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74145833333333cm"/>
    </style:style>
    <style:style style:name="ro1" style:family="table-row">
      <style:table-row-properties style:row-height="115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220731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合作機構名稱</text:p>
          </table:table-cell>
          <table:table-cell office:value-type="string" table:style-name="ce3">
            <text:p>7/22~7/31</text:p>
            <text:p>可預約人數</text:p>
          </table:table-cell>
          <table:table-cell office:value-type="string" table:style-name="ce2">
            <text:p>TGOS-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機構網站網址</text:p>
          </table:table-cell>
          <table:table-cell office:value-type="string" table:style-name="ce2">
            <text:p>民眾須自付費用</text:p>
            <text:p>（如掛號費）</text:p>
          </table:table-cell>
          <table:table-cell office:value-type="string" table:style-name="ce2">
            <text:p>核准執行通訊心理諮商或指定通訊診察醫療機構（是/否）</text:p>
          </table:table-cell>
          <table:table-cell office:value-type="string" table:style-name="ce2">
            <text:p>合作醫療機構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益鼎升心理諮商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寶山鄉雙溪村13鄰雙豐二街75號</text:p>
          </table:table-cell>
          <table:table-cell office:value-type="string" table:style-name="ce6">
            <text:p>0931421391</text:p>
            <text:p>03-6220303</text:p>
            <text:p>03-6220305</text:p>
          </table:table-cell>
          <table:table-cell office:value-type="string" table:style-name="ce6">
            <text:p>https://www.helping.org.tw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6">
            <text:p>1.馬大元身心診所</text:p>
            <text:p>2.台齡身心診所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台齡身心診所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新竹縣竹北市文化里4鄰文信路376號</text:p>
          </table:table-cell>
          <table:table-cell office:value-type="string" table:style-name="ce5">
            <text:p>03-5586857</text:p>
          </table:table-cell>
          <table:table-cell office:value-type="string" table:style-name="ce6">
            <text:p>http://www.tlwu.tw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台齡身心診所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智諭潛能發展心理治療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中崙里30鄰科大二街49號</text:p>
          </table:table-cell>
          <table:table-cell office:value-type="string" table:style-name="ce5">
            <text:p>03-6571550</text:p>
          </table:table-cell>
          <table:table-cell office:value-type="string" table:style-name="ce6">
            <text:p>www.zhiyutherapy.com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林正修診所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培靈醫療社團法人關西醫院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306新竹縣關西鎮石門33之1號</text:p>
          </table:table-cell>
          <table:table-cell office:value-type="string" table:style-name="ce5">
            <text:p>03-5476399</text:p>
          </table:table-cell>
          <table:table-cell office:value-type="string" table:style-name="ce6">
            <text:p>https://peiling.kooco.co/home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培靈醫療社團法人關西醫院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拾光心理諮商所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新竹縣竹北市興安里14鄰文信路23號</text:p>
          </table:table-cell>
          <table:table-cell office:value-type="string" table:style-name="ce5">
            <text:p>03-5583800</text:p>
          </table:table-cell>
          <table:table-cell office:value-type="string" table:style-name="ce6">
            <text:p>https://lightsinyou.com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台齡身心診所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心璞藝術心理諮商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中興里19鄰光明六路東二段48號</text:p>
          </table:table-cell>
          <table:table-cell office:value-type="string" table:style-name="ce5">
            <text:p>03-6685726</text:p>
          </table:table-cell>
          <table:table-cell office:value-type="string" table:style-name="ce6">
            <text:p>https://www.xinpu-counseling.com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台齡身心科診所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理路嵐天心理諮商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寶山鄉雙溪村13鄰雙豐二街25巷6號</text:p>
          </table:table-cell>
          <table:table-cell office:value-type="string" table:style-name="ce6">
            <text:p>03-5290015</text:p>
            <text:p>0937-995375</text:p>
          </table:table-cell>
          <table:table-cell office:value-type="string" table:style-name="ce6">
            <text:p>https://counselor-leeloolanlan.business.site/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林正修診所</text:p>
          </table:table-cell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臺北榮民總醫院新竹分院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東鎮東寧里3鄰中豐路一段81號</text:p>
          </table:table-cell>
          <table:table-cell office:value-type="string" table:style-name="ce5">
            <text:p>03-5962134</text:p>
          </table:table-cell>
          <table:table-cell office:value-type="string" table:style-name="ce6">
            <text:p>https://www.vhct.gov.tw/</text:p>
          </table:table-cell>
          <table:table-cell office:value-type="string" table:style-name="ce5">
            <text:p>掛號費18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臺北榮民總醫院新竹分院</text:p>
          </table:table-cell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星晴心理治療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中興里9鄰光明六路東二段268號</text:p>
          </table:table-cell>
          <table:table-cell office:value-type="string" table:style-name="ce5">
            <text:p>03-6578690</text:p>
          </table:table-cell>
          <table:table-cell office:value-type="string" table:style-name="ce8">
            <text:p>仍在建構中</text:p>
          </table:table-cell>
          <table:table-cell office:value-type="string" table:style-name="ce5">
            <text:p>掛號費20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聊癒之森身心科診所</text:p>
          </table:table-cell>
          <table:table-cell table:number-columns-repeated="1637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安立身心診所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新竹縣竹北市十興里2鄰莊敬北路78號</text:p>
          </table:table-cell>
          <table:table-cell office:value-type="string" table:style-name="ce9">
            <text:p>03-6577622</text:p>
          </table:table-cell>
          <table:table-cell office:value-type="string" table:style-name="ce6">
            <text:p>無</text:p>
          </table:table-cell>
          <table:table-cell office:value-type="string" table:style-name="ce10">
            <text:p>掛號費250元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安立身心診所</text:p>
          </table:table-cell>
          <table:table-cell table:number-columns-repeated="16374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新竹縣</text:p>
          </table:table-cell>
          <table:table-cell office:value-type="string" table:style-name="ce8">
            <text:p>中國醫藥大學新竹附設醫院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新竹縣竹北市中崙里8鄰興隆路一段199號</text:p>
          </table:table-cell>
          <table:table-cell office:value-type="string" table:style-name="ce13">
            <text:p>03-5580558</text:p>
          </table:table-cell>
          <table:table-cell office:value-type="string" table:style-name="ce6">
            <text:p>http://www.cmu-hch.cmu.edu.tw/</text:p>
          </table:table-cell>
          <table:table-cell office:value-type="string" table:style-name="ce14">
            <text:p>掛號費200元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中國醫藥大學新竹附設醫院</text:p>
          </table:table-cell>
          <table:table-cell table:number-columns-repeated="16374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心園心理治療所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新竹縣竹北市勝利八街二段111號</text:p>
          </table:table-cell>
          <table:table-cell office:value-type="string" table:style-name="ce17">
            <text:p>03-550-6375</text:p>
          </table:table-cell>
          <table:table-cell office:value-type="string" table:style-name="ce16">
            <text:p>https://www.mind-garden.org/doctor_1.aspx</text:p>
          </table:table-cell>
          <table:table-cell office:value-type="string" table:style-name="ce18">
            <text:p>掛號費400元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平衡身心診所</text:p>
          </table:table-cell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青空心理治療所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新竹縣竹北市六家五路一段335、337號</text:p>
          </table:table-cell>
          <table:table-cell office:value-type="string" table:style-name="ce17">
            <text:p>0972512295</text:p>
          </table:table-cell>
          <table:table-cell office:value-type="string" table:style-name="ce16">
            <text:p>https://lin.ee/bToKPjs</text:p>
          </table:table-cell>
          <table:table-cell office:value-type="string" table:style-name="ce18">
            <text:p>無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聊癒之森身心診所</text:p>
          </table:table-cell>
          <table:table-cell table:number-columns-repeated="1637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國立臺灣大學醫學院附設醫院新竹臺大分院生醫醫院竹北院區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新竹縣竹北市生醫一段2號</text:p>
          </table:table-cell>
          <table:table-cell office:value-type="string" table:style-name="ce17">
            <text:p>03-6677600</text:p>
          </table:table-cell>
          <table:table-cell office:value-type="string" table:style-name="ce16">
            <text:p>https://www.hch.gov.tw/</text:p>
          </table:table-cell>
          <table:table-cell office:value-type="string" table:style-name="ce18">
            <text:p>掛號費120</text:p>
          </table:table-cell>
          <table:table-cell office:value-type="string" table:style-name="ce16">
            <text:p>否</text:p>
          </table:table-cell>
          <table:table-cell office:value-type="string" table:style-name="ce6">
            <text:p>國立臺灣大學醫學院附設醫院新竹臺大分院生醫醫院竹東院區</text:p>
          </table:table-cell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心理健康司李哲安</meta:initial-creator>
    <dc:creator>毒防心衛科38</dc:creator>
    <meta:creation-date>2023-09-07T08:53:28Z</meta:creation-date>
    <dc:date>2024-07-18T09:01:55Z</dc:date>
    <meta:print-date>2023-11-14T06:33:46Z</meta:print-date>
    <meta:editing-cycles>1</meta:editing-cycles>
    <meta:editing-duration>PT88S</meta:editing-duration>
  </office:meta>
</office:document-meta>
</file>