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top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FF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fo:border="thin solid #000000" style:vertical-align="top" fo:wrap-option="wrap"/>
    </style:style>
    <style:style style:name="ce62" style:family="table-cell" style:parent-style-name="Default" style:data-style-name="N3">
      <style:table-cell-properties fo:border="thin solid #000000" style:vertical-align="top" fo:wrap-option="wrap"/>
    </style:style>
    <style:style style:name="ce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74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8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30">
      <style:table-cell-properties fo:border="thin solid #000000" style:vertical-align="top" fo:wrap-option="wrap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order="thin solid #000000" style:vertical-align="top" fo:wrap-option="wrap"/>
    </style:style>
    <style:style style:name="ce97" style:family="table-cell" style:parent-style-name="Default" style:data-style-name="N3">
      <style:table-cell-properties fo:border="thin solid #000000" style:vertical-align="top" fo:wrap-option="wrap"/>
    </style:style>
    <style:style style:name="ce9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0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6.48229166666667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5.21229166666667cm"/>
    </style:style>
    <style:style style:name="co30" style:family="table-column">
      <style:table-column-properties fo:break-before="auto" style:column-width="2.778125cm"/>
    </style:style>
    <style:style style:name="co31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5" table:number-rows-spanned="1" table:style-name="ce46">
            <text:p>科目</text:p>
          </table:table-cell>
          <table:covered-table-cell table:number-columns-repeated="4"/>
          <table:table-cell office:value-type="string" table:number-columns-spanned="2" table:number-rows-spanned="1" table:style-name="ce49">
            <text:p>預算數</text:p>
          </table:table-cell>
          <table:covered-table-cell/>
          <table:table-cell office:value-type="string" table:number-columns-spanned="1" table:number-rows-spanned="3" table:style-name="ce51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44">
            <text:p>執　　 行　　 數</text:p>
          </table:table-cell>
          <table:covered-table-cell/>
          <table:table-cell office:value-type="string" table:number-columns-spanned="1" table:number-rows-spanned="3" table:style-name="ce44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7">
            <text:p>款</text:p>
          </table:table-cell>
          <table:table-cell office:value-type="string" table:number-columns-spanned="1" table:number-rows-spanned="2" table:style-name="ce47">
            <text:p>項</text:p>
          </table:table-cell>
          <table:table-cell office:value-type="string" table:number-columns-spanned="1" table:number-rows-spanned="2" table:style-name="ce47">
            <text:p>目</text:p>
          </table:table-cell>
          <table:table-cell office:value-type="string" table:number-columns-spanned="1" table:number-rows-spanned="2" table:style-name="ce47">
            <text:p>節</text:p>
          </table:table-cell>
          <table:table-cell office:value-type="string" table:number-columns-spanned="1" table:number-rows-spanned="2" table:style-name="ce48">
            <text:p>代號及名稱</text:p>
          </table:table-cell>
          <table:table-cell office:value-type="string" table:style-name="ce15">
            <text:p>原預算數</text:p>
          </table:table-cell>
          <table:table-cell office:value-type="string" table:number-columns-spanned="1" table:number-rows-spanned="2" table:style-name="ce50">
            <text:p>合 <text:s text:c="2"/>計</text:p>
          </table:table-cell>
          <table:covered-table-cell/>
          <table:table-cell office:value-type="string" table:style-name="ce15">
            <text:p>本月實現數</text:p>
          </table:table-cell>
          <table:table-cell office:value-type="string" table:number-columns-spanned="1" table:number-rows-spanned="2" table:style-name="ce50">
            <text:p>應 <text:s/>收 <text:s/>數</text:p>
            <text:p>(3)</text:p>
          </table:table-cell>
          <table:covered-table-cell/>
          <table:table-cell table:number-columns-repeated="16373" table:style-name="ce1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追加(減)數</text:p>
          </table:table-cell>
          <table:covered-table-cell/>
          <table:covered-table-cell/>
          <table:table-cell office:value-type="string" table:style-name="ce15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14"/>
        </table:table-row>
        <table:table-row table:style-name="ro3"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ˉ01090000000</text:p>
            <text:p>ˉ稅課收入</text:p>
          </table:table-cell>
          <table:table-cell office:value-type="float" office:value="8000000" table:style-name="ce12">
            <text:p>8,000,000</text:p>
          </table:table-cell>
          <table:table-cell office:value-type="float" office:value="8000000" table:number-columns-spanned="1" table:number-rows-spanned="2" table:style-name="ce59">
            <text:p>8,000,000</text:p>
          </table:table-cell>
          <table:table-cell office:value-type="float" office:value="8000000" table:number-columns-spanned="1" table:number-rows-spanned="2" table:style-name="ce59">
            <text:p>8,000,000</text:p>
          </table:table-cell>
          <table:table-cell office:value-type="string" table:style-name="ce12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000" table:style-name="ce7">
            <text:p>8,00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17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ˉˉ01091001700</text:p>
            <text:p>ˉˉ統籌分配稅</text:p>
          </table:table-cell>
          <table:table-cell office:value-type="float" office:value="8000000" table:style-name="ce7">
            <text:p>8,000,000</text:p>
          </table:table-cell>
          <table:table-cell office:value-type="float" office:value="8000000" table:number-columns-spanned="1" table:number-rows-spanned="2" table:style-name="ce59">
            <text:p>8,000,000</text:p>
          </table:table-cell>
          <table:table-cell office:value-type="float" office:value="8000000" table:number-columns-spanned="1" table:number-rows-spanned="2" table:style-name="ce59">
            <text:p>8,0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000" table:style-name="ce7">
            <text:p>8,00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ˉˉˉ01091001702</text:p>
            <text:p>ˉˉˉ特別統籌</text:p>
          </table:table-cell>
          <table:table-cell office:value-type="float" office:value="8000000" table:style-name="ce7">
            <text:p>8,000,000</text:p>
          </table:table-cell>
          <table:table-cell office:value-type="float" office:value="8000000" table:number-columns-spanned="1" table:number-rows-spanned="2" table:style-name="ce59">
            <text:p>8,000,000</text:p>
          </table:table-cell>
          <table:table-cell office:value-type="float" office:value="8000000" table:number-columns-spanned="1" table:number-rows-spanned="2" table:style-name="ce59">
            <text:p>8,0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000" table:style-name="ce7">
            <text:p>8,00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5">
            <text:p>04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ˉ04090000000</text:p>
            <text:p>ˉ罰款及賠償收入</text:p>
          </table:table-cell>
          <table:table-cell office:value-type="float" office:value="6056000" table:style-name="ce7">
            <text:p>6,056,000</text:p>
          </table:table-cell>
          <table:table-cell office:value-type="float" office:value="6056000" table:number-columns-spanned="1" table:number-rows-spanned="2" table:style-name="ce59">
            <text:p>6,056,000</text:p>
          </table:table-cell>
          <table:table-cell office:value-type="float" office:value="1512000" table:number-columns-spanned="1" table:number-rows-spanned="2" table:style-name="ce59">
            <text:p>1,512,000</text:p>
          </table:table-cell>
          <table:table-cell office:value-type="float" office:value="749864" table:style-name="ce7">
            <text:p>749,864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float" office:value="-573656" table:number-columns-spanned="1" table:number-rows-spanned="2" table:style-name="ce59">
            <text:p>-573,6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8344" table:style-name="ce7">
            <text:p>938,34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ˉˉ04091000100</text:p>
            <text:p>ˉˉ罰金罰鍰及怠金</text:p>
          </table:table-cell>
          <table:table-cell office:value-type="float" office:value="6026000" table:style-name="ce7">
            <text:p>6,026,000</text:p>
          </table:table-cell>
          <table:table-cell office:value-type="float" office:value="6026000" table:number-columns-spanned="1" table:number-rows-spanned="2" table:style-name="ce59">
            <text:p>6,026,000</text:p>
          </table:table-cell>
          <table:table-cell office:value-type="float" office:value="1506000" table:number-columns-spanned="1" table:number-rows-spanned="2" table:style-name="ce59">
            <text:p>1,506,000</text:p>
          </table:table-cell>
          <table:table-cell office:value-type="float" office:value="749000" table:style-name="ce7">
            <text:p>749,000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float" office:value="-569000" table:number-columns-spanned="1" table:number-rows-spanned="2" table:style-name="ce59">
            <text:p>-56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7000" table:style-name="ce7">
            <text:p>93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ˉˉˉ04091000101</text:p>
            <text:p>ˉˉˉ罰金罰鍰</text:p>
          </table:table-cell>
          <table:table-cell office:value-type="float" office:value="6026000" table:style-name="ce7">
            <text:p>6,026,000</text:p>
          </table:table-cell>
          <table:table-cell office:value-type="float" office:value="6026000" table:number-columns-spanned="1" table:number-rows-spanned="2" table:style-name="ce59">
            <text:p>6,026,000</text:p>
          </table:table-cell>
          <table:table-cell office:value-type="float" office:value="1506000" table:number-columns-spanned="1" table:number-rows-spanned="2" table:style-name="ce59">
            <text:p>1,506,000</text:p>
          </table:table-cell>
          <table:table-cell office:value-type="float" office:value="749000" table:style-name="ce7">
            <text:p>749,000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float" office:value="-569000" table:number-columns-spanned="1" table:number-rows-spanned="2" table:style-name="ce59">
            <text:p>-56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7000" table:style-name="ce7">
            <text:p>93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3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ˉˉ04091000300</text:p>
            <text:p>ˉˉ賠償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59">
            <text:p>30,000</text:p>
          </table:table-cell>
          <table:table-cell office:value-type="float" office:value="6000" table:number-columns-spanned="1" table:number-rows-spanned="2" table:style-name="ce59">
            <text:p>6,000</text:p>
          </table:table-cell>
          <table:table-cell office:value-type="float" office:value="864" table:style-name="ce7">
            <text:p>864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float" office:value="-4656" table:number-columns-spanned="1" table:number-rows-spanned="2" table:style-name="ce59">
            <text:p>-4,6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44" table:style-name="ce7">
            <text:p>1,34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ˉˉˉ04091000301</text:p>
            <text:p>ˉˉˉ一般賠償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59">
            <text:p>30,000</text:p>
          </table:table-cell>
          <table:table-cell office:value-type="float" office:value="6000" table:number-columns-spanned="1" table:number-rows-spanned="2" table:style-name="ce59">
            <text:p>6,000</text:p>
          </table:table-cell>
          <table:table-cell office:value-type="float" office:value="864" table:style-name="ce7">
            <text:p>864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float" office:value="-4656" table:number-columns-spanned="1" table:number-rows-spanned="2" table:style-name="ce59">
            <text:p>-4,6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44" table:style-name="ce7">
            <text:p>1,34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5">
            <text:p>05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ˉ05090000000</text:p>
            <text:p>ˉ規費收入</text:p>
          </table:table-cell>
          <table:table-cell office:value-type="float" office:value="1545000" table:style-name="ce7">
            <text:p>1,545,000</text:p>
          </table:table-cell>
          <table:table-cell office:value-type="float" office:value="1545000" table:number-columns-spanned="1" table:number-rows-spanned="2" table:style-name="ce59">
            <text:p>1,545,000</text:p>
          </table:table-cell>
          <table:table-cell office:value-type="float" office:value="384000" table:number-columns-spanned="1" table:number-rows-spanned="2" table:style-name="ce59">
            <text:p>384,000</text:p>
          </table:table-cell>
          <table:table-cell office:value-type="float" office:value="120500" table:style-name="ce7">
            <text:p>120,500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float" office:value="-86700" table:number-columns-spanned="1" table:number-rows-spanned="2" table:style-name="ce59">
            <text:p>-86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7300" table:style-name="ce7">
            <text:p>297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ˉˉ05091000100</text:p>
            <text:p>ˉˉ行政規費收入</text:p>
          </table:table-cell>
          <table:table-cell office:value-type="float" office:value="1545000" table:style-name="ce7">
            <text:p>1,545,000</text:p>
          </table:table-cell>
          <table:table-cell office:value-type="float" office:value="1545000" table:number-columns-spanned="1" table:number-rows-spanned="2" table:style-name="ce59">
            <text:p>1,545,000</text:p>
          </table:table-cell>
          <table:table-cell office:value-type="float" office:value="384000" table:number-columns-spanned="1" table:number-rows-spanned="2" table:style-name="ce59">
            <text:p>384,000</text:p>
          </table:table-cell>
          <table:table-cell office:value-type="float" office:value="120500" table:style-name="ce7">
            <text:p>120,500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float" office:value="-86700" table:number-columns-spanned="1" table:number-rows-spanned="2" table:style-name="ce59">
            <text:p>-86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7300" table:style-name="ce7">
            <text:p>297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ˉˉˉ05091000101</text:p>
            <text:p>ˉˉˉ審查費</text:p>
          </table:table-cell>
          <table:table-cell office:value-type="float" office:value="159000" table:style-name="ce7">
            <text:p>159,000</text:p>
          </table:table-cell>
          <table:table-cell office:value-type="float" office:value="159000" table:number-columns-spanned="1" table:number-rows-spanned="2" table:style-name="ce59">
            <text:p>159,000</text:p>
          </table:table-cell>
          <table:table-cell office:value-type="float" office:value="39000" table:number-columns-spanned="1" table:number-rows-spanned="2" table:style-name="ce59">
            <text:p>39,000</text:p>
          </table:table-cell>
          <table:table-cell office:value-type="float" office:value="4000" table:style-name="ce7">
            <text:p>4,000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float" office:value="-21300" table:number-columns-spanned="1" table:number-rows-spanned="2" table:style-name="ce59">
            <text:p>-21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00" table:style-name="ce7">
            <text:p>17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ˉˉˉ05091000102</text:p>
            <text:p>ˉˉˉ證照費</text:p>
          </table:table-cell>
          <table:table-cell office:value-type="float" office:value="1386000" table:style-name="ce7">
            <text:p>1,386,000</text:p>
          </table:table-cell>
          <table:table-cell office:value-type="float" office:value="1386000" table:number-columns-spanned="1" table:number-rows-spanned="2" table:style-name="ce59">
            <text:p>1,386,000</text:p>
          </table:table-cell>
          <table:table-cell office:value-type="float" office:value="345000" table:number-columns-spanned="1" table:number-rows-spanned="2" table:style-name="ce59">
            <text:p>345,000</text:p>
          </table:table-cell>
          <table:table-cell office:value-type="float" office:value="116500" table:style-name="ce7">
            <text:p>116,500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float" office:value="-65400" table:number-columns-spanned="1" table:number-rows-spanned="2" table:style-name="ce59">
            <text:p>-65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9600" table:style-name="ce7">
            <text:p>279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5">
            <text:p>07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ˉ07090000000</text:p>
            <text:p>ˉ財產收入</text:p>
          </table:table-cell>
          <table:table-cell office:value-type="float" office:value="107000" table:style-name="ce7">
            <text:p>107,000</text:p>
          </table:table-cell>
          <table:table-cell office:value-type="float" office:value="107000" table:number-columns-spanned="1" table:number-rows-spanned="2" table:style-name="ce59">
            <text:p>107,000</text:p>
          </table:table-cell>
          <table:table-cell office:value-type="float" office:value="63000" table:number-columns-spanned="1" table:number-rows-spanned="2" table:style-name="ce59">
            <text:p>63,000</text:p>
          </table:table-cell>
          <table:table-cell office:value-type="float" office:value="38782" table:style-name="ce7">
            <text:p>38,782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float" office:value="-24218" table:number-columns-spanned="1" table:number-rows-spanned="2" table:style-name="ce59">
            <text:p>-24,2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782" table:style-name="ce7">
            <text:p>38,78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ˉˉ07091000100</text:p>
            <text:p>ˉˉ財產孳息</text:p>
          </table:table-cell>
          <table:table-cell office:value-type="float" office:value="77000" table:style-name="ce7">
            <text:p>77,000</text:p>
          </table:table-cell>
          <table:table-cell office:value-type="float" office:value="77000" table:number-columns-spanned="1" table:number-rows-spanned="2" table:style-name="ce59">
            <text:p>77,000</text:p>
          </table:table-cell>
          <table:table-cell office:value-type="float" office:value="33000" table:number-columns-spanned="1" table:number-rows-spanned="2" table:style-name="ce59">
            <text:p>33,000</text:p>
          </table:table-cell>
          <table:table-cell office:value-type="float" office:value="33102" table:style-name="ce7">
            <text:p>33,102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float" office:value="102" table:number-columns-spanned="1" table:number-rows-spanned="2" table:style-name="ce59">
            <text:p>1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102" table:style-name="ce7">
            <text:p>33,10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ˉˉˉ07091000101</text:p>
            <text:p>ˉˉˉ利息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59">
            <text:p>10,000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3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ˉˉˉ07091000103</text:p>
            <text:p>ˉˉˉ租金收入</text:p>
          </table:table-cell>
          <table:table-cell office:value-type="float" office:value="67000" table:style-name="ce7">
            <text:p>67,000</text:p>
          </table:table-cell>
          <table:table-cell office:value-type="float" office:value="67000" table:number-columns-spanned="1" table:number-rows-spanned="2" table:style-name="ce59">
            <text:p>67,000</text:p>
          </table:table-cell>
          <table:table-cell office:value-type="float" office:value="33000" table:number-columns-spanned="1" table:number-rows-spanned="2" table:style-name="ce59">
            <text:p>33,000</text:p>
          </table:table-cell>
          <table:table-cell office:value-type="float" office:value="33102" table:style-name="ce7">
            <text:p>33,102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float" office:value="102" table:number-columns-spanned="1" table:number-rows-spanned="2" table:style-name="ce59">
            <text:p>1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102" table:style-name="ce7">
            <text:p>33,10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5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ˉˉ07091000500</text:p>
            <text:p>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59">
            <text:p>30,000</text:p>
          </table:table-cell>
          <table:table-cell office:value-type="float" office:value="30000" table:number-columns-spanned="1" table:number-rows-spanned="2" table:style-name="ce59">
            <text:p>30,000</text:p>
          </table:table-cell>
          <table:table-cell office:value-type="float" office:value="5680" table:style-name="ce7">
            <text:p>5,680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float" office:value="-24320" table:number-columns-spanned="1" table:number-rows-spanned="2" table:style-name="ce59">
            <text:p>-24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80" table:style-name="ce7">
            <text:p>5,6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ˉˉˉ07091000501</text:p>
            <text:p>ˉ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59">
            <text:p>30,000</text:p>
          </table:table-cell>
          <table:table-cell office:value-type="float" office:value="30000" table:number-columns-spanned="1" table:number-rows-spanned="2" table:style-name="ce59">
            <text:p>30,000</text:p>
          </table:table-cell>
          <table:table-cell office:value-type="float" office:value="5680" table:style-name="ce7">
            <text:p>5,680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float" office:value="-24320" table:number-columns-spanned="1" table:number-rows-spanned="2" table:style-name="ce59">
            <text:p>-24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80" table:style-name="ce7">
            <text:p>5,6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5">
            <text:p>08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ˉ08090000000</text:p>
            <text:p>ˉ營業盈餘及事業收入</text:p>
          </table:table-cell>
          <table:table-cell office:value-type="float" office:value="1320000" table:style-name="ce7">
            <text:p>1,320,000</text:p>
          </table:table-cell>
          <table:table-cell office:value-type="float" office:value="1320000" table:number-columns-spanned="1" table:number-rows-spanned="2" table:style-name="ce59">
            <text:p>1,320,000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ˉˉ08091000200</text:p>
            <text:p>ˉˉ非營業特種基金賸餘繳庫</text:p>
          </table:table-cell>
          <table:table-cell office:value-type="float" office:value="1320000" table:style-name="ce7">
            <text:p>1,320,000</text:p>
          </table:table-cell>
          <table:table-cell office:value-type="float" office:value="1320000" table:number-columns-spanned="1" table:number-rows-spanned="2" table:style-name="ce59">
            <text:p>1,320,000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ˉˉˉ08091000201</text:p>
            <text:p>ˉˉˉ賸餘繳庫</text:p>
          </table:table-cell>
          <table:table-cell office:value-type="float" office:value="1320000" table:style-name="ce7">
            <text:p>1,320,000</text:p>
          </table:table-cell>
          <table:table-cell office:value-type="float" office:value="1320000" table:number-columns-spanned="1" table:number-rows-spanned="2" table:style-name="ce59">
            <text:p>1,320,000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5">
            <text:p>09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ˉ09090000000</text:p>
            <text:p>ˉ補助及協助收入</text:p>
          </table:table-cell>
          <table:table-cell office:value-type="float" office:value="371114000" table:style-name="ce7">
            <text:p>371,114,000</text:p>
          </table:table-cell>
          <table:table-cell office:value-type="float" office:value="371114000" table:number-columns-spanned="1" table:number-rows-spanned="2" table:style-name="ce59">
            <text:p>371,114,000</text:p>
          </table:table-cell>
          <table:table-cell office:value-type="float" office:value="90000000" table:number-columns-spanned="1" table:number-rows-spanned="2" table:style-name="ce59">
            <text:p>90,000,000</text:p>
          </table:table-cell>
          <table:table-cell office:value-type="float" office:value="42830461" table:style-name="ce7">
            <text:p>42,830,461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float" office:value="49043361" table:number-columns-spanned="1" table:number-rows-spanned="2" table:style-name="ce59">
            <text:p>49,043,3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043361" table:style-name="ce7">
            <text:p>139,043,36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ˉˉ09091000100</text:p>
            <text:p>ˉˉ上級政府補助收入</text:p>
          </table:table-cell>
          <table:table-cell office:value-type="float" office:value="371114000" table:style-name="ce7">
            <text:p>371,114,000</text:p>
          </table:table-cell>
          <table:table-cell office:value-type="float" office:value="371114000" table:number-columns-spanned="1" table:number-rows-spanned="2" table:style-name="ce59">
            <text:p>371,114,000</text:p>
          </table:table-cell>
          <table:table-cell office:value-type="float" office:value="90000000" table:number-columns-spanned="1" table:number-rows-spanned="2" table:style-name="ce59">
            <text:p>90,000,000</text:p>
          </table:table-cell>
          <table:table-cell office:value-type="float" office:value="42830461" table:style-name="ce7">
            <text:p>42,830,461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float" office:value="49043361" table:number-columns-spanned="1" table:number-rows-spanned="2" table:style-name="ce59">
            <text:p>49,043,3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043361" table:style-name="ce7">
            <text:p>139,043,36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ˉˉˉ09091000102</text:p>
            <text:p>ˉˉˉ計畫型補助收入</text:p>
          </table:table-cell>
          <table:table-cell office:value-type="float" office:value="371114000" table:style-name="ce7">
            <text:p>371,114,000</text:p>
          </table:table-cell>
          <table:table-cell office:value-type="float" office:value="371114000" table:number-columns-spanned="1" table:number-rows-spanned="2" table:style-name="ce59">
            <text:p>371,114,000</text:p>
          </table:table-cell>
          <table:table-cell office:value-type="float" office:value="90000000" table:number-columns-spanned="1" table:number-rows-spanned="2" table:style-name="ce59">
            <text:p>90,000,000</text:p>
          </table:table-cell>
          <table:table-cell office:value-type="float" office:value="42830461" table:style-name="ce7">
            <text:p>42,830,461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float" office:value="49043361" table:number-columns-spanned="1" table:number-rows-spanned="2" table:style-name="ce59">
            <text:p>49,043,3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043361" table:style-name="ce7">
            <text:p>139,043,36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5">
            <text:p>12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ˉ12090000000</text:p>
            <text:p>ˉ其他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59">
            <text:p>25,000</text:p>
          </table:table-cell>
          <table:table-cell office:value-type="float" office:value="6000" table:number-columns-spanned="1" table:number-rows-spanned="2" table:style-name="ce59">
            <text:p>6,000</text:p>
          </table:table-cell>
          <table:table-cell office:value-type="float" office:value="1512" table:style-name="ce7">
            <text:p>1,512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float" office:value="1715802" table:number-columns-spanned="1" table:number-rows-spanned="2" table:style-name="ce59">
            <text:p>1,715,8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21802" table:style-name="ce7">
            <text:p>1,721,80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ˉˉ12091000200</text:p>
            <text:p>ˉˉ雜項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59">
            <text:p>25,000</text:p>
          </table:table-cell>
          <table:table-cell office:value-type="float" office:value="6000" table:number-columns-spanned="1" table:number-rows-spanned="2" table:style-name="ce59">
            <text:p>6,000</text:p>
          </table:table-cell>
          <table:table-cell office:value-type="float" office:value="1512" table:style-name="ce7">
            <text:p>1,512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float" office:value="1715802" table:number-columns-spanned="1" table:number-rows-spanned="2" table:style-name="ce59">
            <text:p>1,715,8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21802" table:style-name="ce7">
            <text:p>1,721,80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ˉˉˉ1209100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float" office:value="1719224" table:number-columns-spanned="1" table:number-rows-spanned="2" table:style-name="ce59">
            <text:p>1,719,2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9224" table:style-name="ce7">
            <text:p>1,719,2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1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ˉˉˉ12091000210</text:p>
            <text:p>ˉˉˉ其他雜項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59">
            <text:p>25,000</text:p>
          </table:table-cell>
          <table:table-cell office:value-type="float" office:value="6000" table:number-columns-spanned="1" table:number-rows-spanned="2" table:style-name="ce59">
            <text:p>6,000</text:p>
          </table:table-cell>
          <table:table-cell office:value-type="float" office:value="1512" table:style-name="ce7">
            <text:p>1,512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float" office:value="-3422" table:number-columns-spanned="1" table:number-rows-spanned="2" table:style-name="ce59">
            <text:p>-3,4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78" table:style-name="ce7">
            <text:p>2,57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經常門合計</text:p>
          </table:table-cell>
          <table:table-cell office:value-type="float" office:value="388167000" table:style-name="ce7">
            <text:p>388,167,000</text:p>
          </table:table-cell>
          <table:table-cell office:value-type="float" office:value="388167000" table:number-columns-spanned="1" table:number-rows-spanned="2" table:style-name="ce59">
            <text:p>388,167,000</text:p>
          </table:table-cell>
          <table:table-cell office:value-type="float" office:value="99965000" table:number-columns-spanned="1" table:number-rows-spanned="2" table:style-name="ce59">
            <text:p>99,965,000</text:p>
          </table:table-cell>
          <table:table-cell office:value-type="float" office:value="43741119" table:style-name="ce7">
            <text:p>43,741,119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float" office:value="50074589" table:number-columns-spanned="1" table:number-rows-spanned="2" table:style-name="ce59">
            <text:p>50,074,5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39589" table:style-name="ce7">
            <text:p>150,039,5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7">
            <text:p>總計</text:p>
          </table:table-cell>
          <table:table-cell office:value-type="float" office:value="388167000" table:style-name="ce7">
            <text:p>388,167,000</text:p>
          </table:table-cell>
          <table:table-cell office:value-type="float" office:value="388167000" table:number-columns-spanned="1" table:number-rows-spanned="2" table:style-name="ce59">
            <text:p>388,167,000</text:p>
          </table:table-cell>
          <table:table-cell office:value-type="float" office:value="99965000" table:number-columns-spanned="1" table:number-rows-spanned="2" table:style-name="ce59">
            <text:p>99,965,000</text:p>
          </table:table-cell>
          <table:table-cell office:value-type="float" office:value="43741119" table:style-name="ce7">
            <text:p>43,741,119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float" office:value="50074589" table:number-columns-spanned="1" table:number-rows-spanned="2" table:style-name="ce59">
            <text:p>50,074,5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39589" table:style-name="ce7">
            <text:p>150,039,589</text:p>
          </table:table-cell>
          <table:covered-table-cell/>
          <table:covered-table-cell/>
          <table:table-cell table:number-columns-repeated="16373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Titles" table:cell-range-address="1_歲入累計表.$A$1:1_歲入累計表.$IV$3" table:base-cell-address="1_歲入累計表.$A$1"/>
        </table:named-expressions>
      </table:table>
      <table:table table:name="2_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5">
          <table:table-cell office:value-type="string" table:number-columns-spanned="5" table:number-rows-spanned="1" table:style-name="ce46">
            <text:p>科目</text:p>
          </table:table-cell>
          <table:covered-table-cell table:number-columns-repeated="4"/>
          <table:table-cell office:value-type="string" table:number-columns-spanned="3" table:number-rows-spanned="1" table:style-name="ce6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50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50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47">
            <text:p>款</text:p>
          </table:table-cell>
          <table:table-cell office:value-type="string" table:number-columns-spanned="1" table:number-rows-spanned="4" table:style-name="ce47">
            <text:p>項</text:p>
          </table:table-cell>
          <table:table-cell office:value-type="string" table:number-columns-spanned="1" table:number-rows-spanned="4" table:style-name="ce47">
            <text:p>目</text:p>
          </table:table-cell>
          <table:table-cell office:value-type="string" table:number-columns-spanned="1" table:number-rows-spanned="4" table:style-name="ce47">
            <text:p>節</text:p>
          </table:table-cell>
          <table:table-cell office:value-type="string" table:number-columns-spanned="1" table:number-rows-spanned="4" table:style-name="ce60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51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98">
            <text:p>應付數(3)</text:p>
          </table:table-cell>
          <table:table-cell office:value-type="string" table:number-columns-spanned="1" table:number-rows-spanned="2" table:style-name="ce50">
            <text:p>備註(預付款)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4" table:style-name="ce55">
            <text:p>01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6509100010000</text:p>
            <text:p>一般行政</text:p>
          </table:table-cell>
          <table:table-cell office:value-type="float" office:value="70539000" table:style-name="ce7">
            <text:p>70,539,000</text:p>
          </table:table-cell>
          <table:table-cell office:value-type="string" table:style-name="ce7">
            <text:p>-</text:p>
          </table:table-cell>
          <table:table-cell office:value-type="float" office:value="70523000" table:number-columns-spanned="1" table:number-rows-spanned="4" table:style-name="ce59">
            <text:p>70,523,000</text:p>
          </table:table-cell>
          <table:table-cell office:value-type="float" office:value="28657000" table:number-columns-spanned="1" table:number-rows-spanned="4" table:style-name="ce59">
            <text:p>28,657,000</text:p>
          </table:table-cell>
          <table:table-cell office:value-type="float" office:value="9088235" table:style-name="ce7">
            <text:p>9,088,235</text:p>
          </table:table-cell>
          <table:table-cell office:value-type="float" office:value="6869351" table:number-columns-spanned="1" table:number-rows-spanned="2" table:style-name="ce59">
            <text:p>6,869,3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16000" table:style-name="ce7">
            <text:p>-16,000</text:p>
          </table:table-cell>
          <table:covered-table-cell/>
          <table:covered-table-cell/>
          <table:table-cell office:value-type="float" office:value="21787649" table:style-name="ce7">
            <text:p>21,787,6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01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6509100010100</text:p>
            <text:p>　行政管理</text:p>
          </table:table-cell>
          <table:table-cell office:value-type="float" office:value="58850000" table:style-name="ce7">
            <text:p>58,850,000</text:p>
          </table:table-cell>
          <table:table-cell office:value-type="string" table:style-name="ce7">
            <text:p>-</text:p>
          </table:table-cell>
          <table:table-cell office:value-type="float" office:value="58850000" table:number-columns-spanned="1" table:number-rows-spanned="4" table:style-name="ce59">
            <text:p>58,850,000</text:p>
          </table:table-cell>
          <table:table-cell office:value-type="float" office:value="26313000" table:number-columns-spanned="1" table:number-rows-spanned="4" table:style-name="ce59">
            <text:p>26,313,000</text:p>
          </table:table-cell>
          <table:table-cell office:value-type="float" office:value="8462537" table:style-name="ce7">
            <text:p>8,462,537</text:p>
          </table:table-cell>
          <table:table-cell office:value-type="float" office:value="5756316" table:number-columns-spanned="1" table:number-rows-spanned="2" table:style-name="ce59">
            <text:p>5,756,3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56684" table:style-name="ce7">
            <text:p>20,556,6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10</text:p>
          </table:table-cell>
          <table:table-cell office:value-type="string" table:number-columns-spanned="1" table:number-rows-spanned="4" table:style-name="ce57">
            <text:p>　　100000</text:p>
            <text:p>　　人事費</text:p>
          </table:table-cell>
          <table:table-cell office:value-type="float" office:value="58448000" table:style-name="ce7">
            <text:p>58,448,000</text:p>
          </table:table-cell>
          <table:table-cell office:value-type="string" table:style-name="ce7">
            <text:p>-</text:p>
          </table:table-cell>
          <table:table-cell office:value-type="float" office:value="58448000" table:number-columns-spanned="1" table:number-rows-spanned="4" table:style-name="ce59">
            <text:p>58,448,000</text:p>
          </table:table-cell>
          <table:table-cell office:value-type="float" office:value="26199000" table:number-columns-spanned="1" table:number-rows-spanned="4" table:style-name="ce59">
            <text:p>26,199,000</text:p>
          </table:table-cell>
          <table:table-cell office:value-type="float" office:value="8438181" table:style-name="ce7">
            <text:p>8,438,181</text:p>
          </table:table-cell>
          <table:table-cell office:value-type="float" office:value="5745378" table:number-columns-spanned="1" table:number-rows-spanned="2" table:style-name="ce59">
            <text:p>5,745,3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53622" table:style-name="ce7">
            <text:p>20,453,6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20</text:p>
          </table:table-cell>
          <table:table-cell office:value-type="string" table:number-columns-spanned="1" table:number-rows-spanned="4" table:style-name="ce57">
            <text:p>　　200000</text:p>
            <text:p>　　業務費</text:p>
          </table:table-cell>
          <table:table-cell office:value-type="float" office:value="226000" table:style-name="ce7">
            <text:p>226,000</text:p>
          </table:table-cell>
          <table:table-cell office:value-type="string" table:style-name="ce7">
            <text:p>-</text:p>
          </table:table-cell>
          <table:table-cell office:value-type="float" office:value="226000" table:number-columns-spanned="1" table:number-rows-spanned="4" table:style-name="ce59">
            <text:p>226,000</text:p>
          </table:table-cell>
          <table:table-cell office:value-type="float" office:value="54000" table:number-columns-spanned="1" table:number-rows-spanned="4" table:style-name="ce59">
            <text:p>54,000</text:p>
          </table:table-cell>
          <table:table-cell office:value-type="float" office:value="24356" table:style-name="ce7">
            <text:p>24,356</text:p>
          </table:table-cell>
          <table:table-cell office:value-type="float" office:value="8938" table:number-columns-spanned="1" table:number-rows-spanned="2" table:style-name="ce59">
            <text:p>8,9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062" table:style-name="ce7">
            <text:p>45,0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40</text:p>
          </table:table-cell>
          <table:table-cell office:value-type="string" table:number-columns-spanned="1" table:number-rows-spanned="4" table:style-name="ce57">
            <text:p>　　400000</text:p>
            <text:p>　　獎補助費</text:p>
          </table:table-cell>
          <table:table-cell office:value-type="float" office:value="176000" table:style-name="ce7">
            <text:p>176,000</text:p>
          </table:table-cell>
          <table:table-cell office:value-type="string" table:style-name="ce7">
            <text:p>-</text:p>
          </table:table-cell>
          <table:table-cell office:value-type="float" office:value="176000" table:number-columns-spanned="1" table:number-rows-spanned="4" table:style-name="ce59">
            <text:p>176,000</text:p>
          </table:table-cell>
          <table:table-cell office:value-type="float" office:value="60000" table:number-columns-spanned="1" table:number-rows-spanned="4" table:style-name="ce59">
            <text:p>60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59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000" table:style-name="ce7">
            <text:p>5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02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6509100010200</text:p>
            <text:p>　業務管理</text:p>
          </table:table-cell>
          <table:table-cell office:value-type="float" office:value="4934000" table:style-name="ce7">
            <text:p>4,934,000</text:p>
          </table:table-cell>
          <table:table-cell office:value-type="string" table:style-name="ce7">
            <text:p>-</text:p>
          </table:table-cell>
          <table:table-cell office:value-type="float" office:value="4934000" table:number-columns-spanned="1" table:number-rows-spanned="4" table:style-name="ce59">
            <text:p>4,934,000</text:p>
          </table:table-cell>
          <table:table-cell office:value-type="float" office:value="1406000" table:number-columns-spanned="1" table:number-rows-spanned="4" table:style-name="ce59">
            <text:p>1,406,000</text:p>
          </table:table-cell>
          <table:table-cell office:value-type="float" office:value="432279" table:style-name="ce7">
            <text:p>432,279</text:p>
          </table:table-cell>
          <table:table-cell office:value-type="float" office:value="475084" table:number-columns-spanned="1" table:number-rows-spanned="2" table:style-name="ce59">
            <text:p>475,0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0916" table:style-name="ce7">
            <text:p>930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10</text:p>
          </table:table-cell>
          <table:table-cell office:value-type="string" table:number-columns-spanned="1" table:number-rows-spanned="4" table:style-name="ce57">
            <text:p>　　100000</text:p>
            <text:p>　　人事費</text:p>
          </table:table-cell>
          <table:table-cell office:value-type="float" office:value="31000" table:style-name="ce7">
            <text:p>31,000</text:p>
          </table:table-cell>
          <table:table-cell office:value-type="string" table:style-name="ce7">
            <text:p>-</text:p>
          </table:table-cell>
          <table:table-cell office:value-type="float" office:value="31000" table:number-columns-spanned="1" table:number-rows-spanned="4" table:style-name="ce59">
            <text:p>31,000</text:p>
          </table:table-cell>
          <table:table-cell office:value-type="float" office:value="6000" table:number-columns-spanned="1" table:number-rows-spanned="4" table:style-name="ce59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2" table:style-name="ce59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20</text:p>
          </table:table-cell>
          <table:table-cell office:value-type="string" table:number-columns-spanned="1" table:number-rows-spanned="4" table:style-name="ce57">
            <text:p>　　200000</text:p>
            <text:p>　　業務費</text:p>
          </table:table-cell>
          <table:table-cell office:value-type="float" office:value="4903000" table:style-name="ce7">
            <text:p>4,903,000</text:p>
          </table:table-cell>
          <table:table-cell office:value-type="string" table:style-name="ce7">
            <text:p>-</text:p>
          </table:table-cell>
          <table:table-cell office:value-type="float" office:value="4903000" table:number-columns-spanned="1" table:number-rows-spanned="4" table:style-name="ce59">
            <text:p>4,903,000</text:p>
          </table:table-cell>
          <table:table-cell office:value-type="float" office:value="1400000" table:number-columns-spanned="1" table:number-rows-spanned="4" table:style-name="ce59">
            <text:p>1,400,000</text:p>
          </table:table-cell>
          <table:table-cell office:value-type="float" office:value="432279" table:style-name="ce7">
            <text:p>432,279</text:p>
          </table:table-cell>
          <table:table-cell office:value-type="float" office:value="469084" table:number-columns-spanned="1" table:number-rows-spanned="2" table:style-name="ce59">
            <text:p>469,0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0916" table:style-name="ce7">
            <text:p>930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03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6509100010300</text:p>
            <text:p>　會計工作</text:p>
          </table:table-cell>
          <table:table-cell office:value-type="float" office:value="434000" table:style-name="ce7">
            <text:p>434,000</text:p>
          </table:table-cell>
          <table:table-cell office:value-type="string" table:style-name="ce7">
            <text:p>-</text:p>
          </table:table-cell>
          <table:table-cell office:value-type="float" office:value="434000" table:number-columns-spanned="1" table:number-rows-spanned="4" table:style-name="ce59">
            <text:p>434,000</text:p>
          </table:table-cell>
          <table:table-cell office:value-type="float" office:value="165000" table:number-columns-spanned="1" table:number-rows-spanned="4" table:style-name="ce59">
            <text:p>165,000</text:p>
          </table:table-cell>
          <table:table-cell office:value-type="float" office:value="69603" table:style-name="ce7">
            <text:p>69,603</text:p>
          </table:table-cell>
          <table:table-cell office:value-type="float" office:value="27170" table:number-columns-spanned="1" table:number-rows-spanned="2" table:style-name="ce59">
            <text:p>27,1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7830" table:style-name="ce7">
            <text:p>137,8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10</text:p>
          </table:table-cell>
          <table:table-cell office:value-type="string" table:number-columns-spanned="1" table:number-rows-spanned="4" table:style-name="ce57">
            <text:p>　　100000</text:p>
            <text:p>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4" table:style-name="ce59">
            <text:p>1,000</text:p>
          </table:table-cell>
          <table:table-cell office:value-type="float" office:value="1000" table:number-columns-spanned="1" table:number-rows-spanned="4" table:style-name="ce59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59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20</text:p>
          </table:table-cell>
          <table:table-cell office:value-type="string" table:number-columns-spanned="1" table:number-rows-spanned="4" table:style-name="ce57">
            <text:p>　　200000</text:p>
            <text:p>　　業務費</text:p>
          </table:table-cell>
          <table:table-cell office:value-type="float" office:value="433000" table:style-name="ce7">
            <text:p>433,000</text:p>
          </table:table-cell>
          <table:table-cell office:value-type="string" table:style-name="ce7">
            <text:p>-</text:p>
          </table:table-cell>
          <table:table-cell office:value-type="float" office:value="433000" table:number-columns-spanned="1" table:number-rows-spanned="4" table:style-name="ce59">
            <text:p>433,000</text:p>
          </table:table-cell>
          <table:table-cell office:value-type="float" office:value="164000" table:number-columns-spanned="1" table:number-rows-spanned="4" table:style-name="ce59">
            <text:p>164,000</text:p>
          </table:table-cell>
          <table:table-cell office:value-type="float" office:value="69603" table:style-name="ce7">
            <text:p>69,603</text:p>
          </table:table-cell>
          <table:table-cell office:value-type="float" office:value="26170" table:number-columns-spanned="1" table:number-rows-spanned="2" table:style-name="ce59">
            <text:p>26,1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7830" table:style-name="ce7">
            <text:p>137,8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04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6509100010400</text:p>
            <text:p>　人事工作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59">
            <text:p>450,000</text:p>
          </table:table-cell>
          <table:table-cell office:value-type="float" office:value="76000" table:number-columns-spanned="1" table:number-rows-spanned="4" table:style-name="ce59">
            <text:p>76,000</text:p>
          </table:table-cell>
          <table:table-cell office:value-type="float" office:value="19488" table:style-name="ce7">
            <text:p>19,488</text:p>
          </table:table-cell>
          <table:table-cell office:value-type="float" office:value="44478" table:number-columns-spanned="1" table:number-rows-spanned="2" table:style-name="ce59">
            <text:p>44,4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522" table:style-name="ce7">
            <text:p>31,5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10</text:p>
          </table:table-cell>
          <table:table-cell office:value-type="string" table:number-columns-spanned="1" table:number-rows-spanned="4" table:style-name="ce57">
            <text:p>　　100000</text:p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4" table:style-name="ce59">
            <text:p>24,000</text:p>
          </table:table-cell>
          <table:table-cell office:value-type="float" office:value="4000" table:number-columns-spanned="1" table:number-rows-spanned="4" table:style-name="ce59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59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20</text:p>
          </table:table-cell>
          <table:table-cell office:value-type="string" table:number-columns-spanned="1" table:number-rows-spanned="4" table:style-name="ce57">
            <text:p>　　200000</text:p>
            <text:p>　　業務費</text:p>
          </table:table-cell>
          <table:table-cell office:value-type="float" office:value="426000" table:style-name="ce7">
            <text:p>426,000</text:p>
          </table:table-cell>
          <table:table-cell office:value-type="string" table:style-name="ce7">
            <text:p>-</text:p>
          </table:table-cell>
          <table:table-cell office:value-type="float" office:value="426000" table:number-columns-spanned="1" table:number-rows-spanned="4" table:style-name="ce59">
            <text:p>426,000</text:p>
          </table:table-cell>
          <table:table-cell office:value-type="float" office:value="72000" table:number-columns-spanned="1" table:number-rows-spanned="4" table:style-name="ce59">
            <text:p>72,000</text:p>
          </table:table-cell>
          <table:table-cell office:value-type="float" office:value="19488" table:style-name="ce7">
            <text:p>19,488</text:p>
          </table:table-cell>
          <table:table-cell office:value-type="float" office:value="40478" table:number-columns-spanned="1" table:number-rows-spanned="2" table:style-name="ce59">
            <text:p>40,4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522" table:style-name="ce7">
            <text:p>31,5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05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6509100010500</text:p>
            <text:p>　政風工作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4" table:style-name="ce59">
            <text:p>70,000</text:p>
          </table:table-cell>
          <table:table-cell office:value-type="float" office:value="20000" table:number-columns-spanned="1" table:number-rows-spanned="4" table:style-name="ce59">
            <text:p>20,000</text:p>
          </table:table-cell>
          <table:table-cell office:value-type="float" office:value="7050" table:style-name="ce7">
            <text:p>7,050</text:p>
          </table:table-cell>
          <table:table-cell office:value-type="float" office:value="2493" table:number-columns-spanned="1" table:number-rows-spanned="2" table:style-name="ce59">
            <text:p>2,4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07" table:style-name="ce7">
            <text:p>17,5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20</text:p>
          </table:table-cell>
          <table:table-cell office:value-type="string" table:number-columns-spanned="1" table:number-rows-spanned="4" table:style-name="ce57">
            <text:p>　　200000</text:p>
            <text:p>　　業務費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4" table:style-name="ce59">
            <text:p>70,000</text:p>
          </table:table-cell>
          <table:table-cell office:value-type="float" office:value="20000" table:number-columns-spanned="1" table:number-rows-spanned="4" table:style-name="ce59">
            <text:p>20,000</text:p>
          </table:table-cell>
          <table:table-cell office:value-type="float" office:value="7050" table:style-name="ce7">
            <text:p>7,050</text:p>
          </table:table-cell>
          <table:table-cell office:value-type="float" office:value="2493" table:number-columns-spanned="1" table:number-rows-spanned="2" table:style-name="ce59">
            <text:p>2,4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07" table:style-name="ce7">
            <text:p>17,5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07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6509100010700</text:p>
            <text:p>　衛生企劃</text:p>
          </table:table-cell>
          <table:table-cell office:value-type="float" office:value="5801000" table:style-name="ce7">
            <text:p>5,801,000</text:p>
          </table:table-cell>
          <table:table-cell office:value-type="string" table:style-name="ce7">
            <text:p>-</text:p>
          </table:table-cell>
          <table:table-cell office:value-type="float" office:value="5785000" table:number-columns-spanned="1" table:number-rows-spanned="4" table:style-name="ce59">
            <text:p>5,785,000</text:p>
          </table:table-cell>
          <table:table-cell office:value-type="float" office:value="677000" table:number-columns-spanned="1" table:number-rows-spanned="4" table:style-name="ce59">
            <text:p>677,000</text:p>
          </table:table-cell>
          <table:table-cell office:value-type="float" office:value="97278" table:style-name="ce7">
            <text:p>97,278</text:p>
          </table:table-cell>
          <table:table-cell office:value-type="float" office:value="563810" table:number-columns-spanned="1" table:number-rows-spanned="2" table:style-name="ce59">
            <text:p>563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16000" table:style-name="ce7">
            <text:p>-16,000</text:p>
          </table:table-cell>
          <table:covered-table-cell/>
          <table:covered-table-cell/>
          <table:table-cell office:value-type="float" office:value="113190" table:style-name="ce7">
            <text:p>113,1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10</text:p>
          </table:table-cell>
          <table:table-cell office:value-type="string" table:number-columns-spanned="1" table:number-rows-spanned="4" table:style-name="ce57">
            <text:p>　　100000</text:p>
            <text:p>　　人事費</text:p>
          </table:table-cell>
          <table:table-cell office:value-type="float" office:value="705000" table:style-name="ce7">
            <text:p>705,000</text:p>
          </table:table-cell>
          <table:table-cell office:value-type="string" table:style-name="ce7">
            <text:p>-</text:p>
          </table:table-cell>
          <table:table-cell office:value-type="float" office:value="705000" table:number-columns-spanned="1" table:number-rows-spanned="4" table:style-name="ce59">
            <text:p>705,000</text:p>
          </table:table-cell>
          <table:table-cell office:value-type="float" office:value="123000" table:number-columns-spanned="1" table:number-rows-spanned="4" table:style-name="ce59">
            <text:p>123,000</text:p>
          </table:table-cell>
          <table:table-cell office:value-type="string" table:style-name="ce7">
            <text:p>-</text:p>
          </table:table-cell>
          <table:table-cell office:value-type="float" office:value="123000" table:number-columns-spanned="1" table:number-rows-spanned="2" table:style-name="ce59">
            <text:p>1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20</text:p>
          </table:table-cell>
          <table:table-cell office:value-type="string" table:number-columns-spanned="1" table:number-rows-spanned="4" table:style-name="ce57">
            <text:p>　　200000</text:p>
            <text:p>　　業務費</text:p>
          </table:table-cell>
          <table:table-cell office:value-type="float" office:value="5096000" table:style-name="ce7">
            <text:p>5,096,000</text:p>
          </table:table-cell>
          <table:table-cell office:value-type="string" table:style-name="ce7">
            <text:p>-</text:p>
          </table:table-cell>
          <table:table-cell office:value-type="float" office:value="5080000" table:number-columns-spanned="1" table:number-rows-spanned="4" table:style-name="ce59">
            <text:p>5,080,000</text:p>
          </table:table-cell>
          <table:table-cell office:value-type="float" office:value="554000" table:number-columns-spanned="1" table:number-rows-spanned="4" table:style-name="ce59">
            <text:p>554,000</text:p>
          </table:table-cell>
          <table:table-cell office:value-type="float" office:value="97278" table:style-name="ce7">
            <text:p>97,278</text:p>
          </table:table-cell>
          <table:table-cell office:value-type="float" office:value="440810" table:number-columns-spanned="1" table:number-rows-spanned="2" table:style-name="ce59">
            <text:p>440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16000" table:style-name="ce7">
            <text:p>-16,000</text:p>
          </table:table-cell>
          <table:covered-table-cell/>
          <table:covered-table-cell/>
          <table:table-cell office:value-type="float" office:value="113190" table:style-name="ce7">
            <text:p>113,1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>64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6509100640000</text:p>
            <text:p>衛生業務</text:p>
          </table:table-cell>
          <table:table-cell office:value-type="float" office:value="426910000" table:style-name="ce7">
            <text:p>426,910,000</text:p>
          </table:table-cell>
          <table:table-cell office:value-type="string" table:style-name="ce7">
            <text:p>-</text:p>
          </table:table-cell>
          <table:table-cell office:value-type="float" office:value="426910000" table:number-columns-spanned="1" table:number-rows-spanned="4" table:style-name="ce59">
            <text:p>426,910,000</text:p>
          </table:table-cell>
          <table:table-cell office:value-type="float" office:value="112151000" table:number-columns-spanned="1" table:number-rows-spanned="4" table:style-name="ce59">
            <text:p>112,151,000</text:p>
          </table:table-cell>
          <table:table-cell office:value-type="float" office:value="28085887" table:style-name="ce7">
            <text:p>28,085,887</text:p>
          </table:table-cell>
          <table:table-cell office:value-type="float" office:value="73986854" table:number-columns-spanned="1" table:number-rows-spanned="2" table:style-name="ce59">
            <text:p>73,986,8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164146" table:style-name="ce7">
            <text:p>38,164,1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float" office:value="196836" table:number-columns-spanned="1" table:number-rows-spanned="2" table:style-name="ce59">
            <text:p>196,8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02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6509100640200</text:p>
            <text:p>　疾病管制</text:p>
          </table:table-cell>
          <table:table-cell office:value-type="float" office:value="36981000" table:style-name="ce7">
            <text:p>36,981,000</text:p>
          </table:table-cell>
          <table:table-cell office:value-type="string" table:style-name="ce7">
            <text:p>-</text:p>
          </table:table-cell>
          <table:table-cell office:value-type="float" office:value="36981000" table:number-columns-spanned="1" table:number-rows-spanned="4" table:style-name="ce59">
            <text:p>36,981,000</text:p>
          </table:table-cell>
          <table:table-cell office:value-type="float" office:value="6187000" table:number-columns-spanned="1" table:number-rows-spanned="4" table:style-name="ce59">
            <text:p>6,187,000</text:p>
          </table:table-cell>
          <table:table-cell office:value-type="float" office:value="1223392" table:style-name="ce7">
            <text:p>1,223,392</text:p>
          </table:table-cell>
          <table:table-cell office:value-type="float" office:value="2357817" table:number-columns-spanned="1" table:number-rows-spanned="2" table:style-name="ce59">
            <text:p>2,357,8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29183" table:style-name="ce7">
            <text:p>3,829,1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10</text:p>
          </table:table-cell>
          <table:table-cell office:value-type="string" table:number-columns-spanned="1" table:number-rows-spanned="4" table:style-name="ce57">
            <text:p>　　100000</text:p>
            <text:p>　　人事費</text:p>
          </table:table-cell>
          <table:table-cell office:value-type="float" office:value="1141000" table:style-name="ce7">
            <text:p>1,141,000</text:p>
          </table:table-cell>
          <table:table-cell office:value-type="string" table:style-name="ce7">
            <text:p>-</text:p>
          </table:table-cell>
          <table:table-cell office:value-type="float" office:value="1141000" table:number-columns-spanned="1" table:number-rows-spanned="4" table:style-name="ce59">
            <text:p>1,141,000</text:p>
          </table:table-cell>
          <table:table-cell office:value-type="float" office:value="468000" table:number-columns-spanned="1" table:number-rows-spanned="4" table:style-name="ce59">
            <text:p>468,000</text:p>
          </table:table-cell>
          <table:table-cell office:value-type="float" office:value="92980" table:style-name="ce7">
            <text:p>92,980</text:p>
          </table:table-cell>
          <table:table-cell office:value-type="float" office:value="103120" table:number-columns-spanned="1" table:number-rows-spanned="2" table:style-name="ce59">
            <text:p>103,1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4880" table:style-name="ce7">
            <text:p>364,8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20</text:p>
          </table:table-cell>
          <table:table-cell office:value-type="string" table:number-columns-spanned="1" table:number-rows-spanned="4" table:style-name="ce57">
            <text:p>　　200000</text:p>
            <text:p>　　業務費</text:p>
          </table:table-cell>
          <table:table-cell office:value-type="float" office:value="35833000" table:style-name="ce7">
            <text:p>35,833,000</text:p>
          </table:table-cell>
          <table:table-cell office:value-type="string" table:style-name="ce7">
            <text:p>-</text:p>
          </table:table-cell>
          <table:table-cell office:value-type="float" office:value="35833000" table:number-columns-spanned="1" table:number-rows-spanned="4" table:style-name="ce59">
            <text:p>35,833,000</text:p>
          </table:table-cell>
          <table:table-cell office:value-type="float" office:value="5716000" table:number-columns-spanned="1" table:number-rows-spanned="4" table:style-name="ce59">
            <text:p>5,716,000</text:p>
          </table:table-cell>
          <table:table-cell office:value-type="float" office:value="1130412" table:style-name="ce7">
            <text:p>1,130,412</text:p>
          </table:table-cell>
          <table:table-cell office:value-type="float" office:value="2251697" table:number-columns-spanned="1" table:number-rows-spanned="2" table:style-name="ce59">
            <text:p>2,251,6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64303" table:style-name="ce7">
            <text:p>3,464,3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40</text:p>
          </table:table-cell>
          <table:table-cell office:value-type="string" table:number-columns-spanned="1" table:number-rows-spanned="4" table:style-name="ce57">
            <text:p>　　400000</text:p>
            <text:p>　　獎補助費</text:p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4" table:style-name="ce59">
            <text:p>7,000</text:p>
          </table:table-cell>
          <table:table-cell office:value-type="float" office:value="3000" table:number-columns-spanned="1" table:number-rows-spanned="4" table:style-name="ce59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59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06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6509100640600</text:p>
            <text:p>　食品藥物工作</text:p>
          </table:table-cell>
          <table:table-cell office:value-type="float" office:value="8988000" table:style-name="ce7">
            <text:p>8,988,000</text:p>
          </table:table-cell>
          <table:table-cell office:value-type="string" table:style-name="ce7">
            <text:p>-</text:p>
          </table:table-cell>
          <table:table-cell office:value-type="float" office:value="8988000" table:number-columns-spanned="1" table:number-rows-spanned="4" table:style-name="ce59">
            <text:p>8,988,000</text:p>
          </table:table-cell>
          <table:table-cell office:value-type="float" office:value="3349000" table:number-columns-spanned="1" table:number-rows-spanned="4" table:style-name="ce59">
            <text:p>3,349,000</text:p>
          </table:table-cell>
          <table:table-cell office:value-type="float" office:value="336938" table:style-name="ce7">
            <text:p>336,938</text:p>
          </table:table-cell>
          <table:table-cell office:value-type="float" office:value="2342577" table:number-columns-spanned="1" table:number-rows-spanned="2" table:style-name="ce59">
            <text:p>2,342,5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6423" table:style-name="ce7">
            <text:p>1,006,4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float" office:value="40000" table:number-columns-spanned="1" table:number-rows-spanned="2" table:style-name="ce59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10</text:p>
          </table:table-cell>
          <table:table-cell office:value-type="string" table:number-columns-spanned="1" table:number-rows-spanned="4" table:style-name="ce57">
            <text:p>　　100000</text:p>
            <text:p>　　人事費</text:p>
          </table:table-cell>
          <table:table-cell office:value-type="float" office:value="1564000" table:style-name="ce7">
            <text:p>1,564,000</text:p>
          </table:table-cell>
          <table:table-cell office:value-type="string" table:style-name="ce7">
            <text:p>-</text:p>
          </table:table-cell>
          <table:table-cell office:value-type="float" office:value="1564000" table:number-columns-spanned="1" table:number-rows-spanned="4" table:style-name="ce59">
            <text:p>1,564,000</text:p>
          </table:table-cell>
          <table:table-cell office:value-type="float" office:value="662000" table:number-columns-spanned="1" table:number-rows-spanned="4" table:style-name="ce59">
            <text:p>662,000</text:p>
          </table:table-cell>
          <table:table-cell office:value-type="float" office:value="107518" table:style-name="ce7">
            <text:p>107,518</text:p>
          </table:table-cell>
          <table:table-cell office:value-type="float" office:value="190124" table:number-columns-spanned="1" table:number-rows-spanned="2" table:style-name="ce59">
            <text:p>190,1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1876" table:style-name="ce7">
            <text:p>471,8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20</text:p>
          </table:table-cell>
          <table:table-cell office:value-type="string" table:number-columns-spanned="1" table:number-rows-spanned="4" table:style-name="ce57">
            <text:p>　　200000</text:p>
            <text:p>　　業務費</text:p>
          </table:table-cell>
          <table:table-cell office:value-type="float" office:value="7244000" table:style-name="ce7">
            <text:p>7,244,000</text:p>
          </table:table-cell>
          <table:table-cell office:value-type="string" table:style-name="ce7">
            <text:p>-</text:p>
          </table:table-cell>
          <table:table-cell office:value-type="float" office:value="7244000" table:number-columns-spanned="1" table:number-rows-spanned="4" table:style-name="ce59">
            <text:p>7,244,000</text:p>
          </table:table-cell>
          <table:table-cell office:value-type="float" office:value="2525000" table:number-columns-spanned="1" table:number-rows-spanned="4" table:style-name="ce59">
            <text:p>2,525,000</text:p>
          </table:table-cell>
          <table:table-cell office:value-type="float" office:value="229420" table:style-name="ce7">
            <text:p>229,420</text:p>
          </table:table-cell>
          <table:table-cell office:value-type="float" office:value="1990453" table:number-columns-spanned="1" table:number-rows-spanned="2" table:style-name="ce59">
            <text:p>1,990,4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4547" table:style-name="ce7">
            <text:p>534,5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float" office:value="40000" table:number-columns-spanned="1" table:number-rows-spanned="2" table:style-name="ce59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40</text:p>
          </table:table-cell>
          <table:table-cell office:value-type="string" table:number-columns-spanned="1" table:number-rows-spanned="4" table:style-name="ce57">
            <text:p>　　400000</text:p>
            <text:p>　　獎補助費</text:p>
          </table:table-cell>
          <table:table-cell office:value-type="float" office:value="180000" table:style-name="ce7">
            <text:p>180,000</text:p>
          </table:table-cell>
          <table:table-cell office:value-type="string" table:style-name="ce7">
            <text:p>-</text:p>
          </table:table-cell>
          <table:table-cell office:value-type="float" office:value="180000" table:number-columns-spanned="1" table:number-rows-spanned="4" table:style-name="ce59">
            <text:p>180,000</text:p>
          </table:table-cell>
          <table:table-cell office:value-type="float" office:value="162000" table:number-columns-spanned="1" table:number-rows-spanned="4" table:style-name="ce59">
            <text:p>162,000</text:p>
          </table:table-cell>
          <table:table-cell office:value-type="string" table:style-name="ce7">
            <text:p>-</text:p>
          </table:table-cell>
          <table:table-cell office:value-type="float" office:value="162000" table:number-columns-spanned="1" table:number-rows-spanned="2" table:style-name="ce59">
            <text:p>16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10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6509100641000</text:p>
            <text:p>　健康促進</text:p>
          </table:table-cell>
          <table:table-cell office:value-type="float" office:value="30643000" table:style-name="ce7">
            <text:p>30,643,000</text:p>
          </table:table-cell>
          <table:table-cell office:value-type="string" table:style-name="ce7">
            <text:p>-</text:p>
          </table:table-cell>
          <table:table-cell office:value-type="float" office:value="30643000" table:number-columns-spanned="1" table:number-rows-spanned="4" table:style-name="ce59">
            <text:p>30,643,000</text:p>
          </table:table-cell>
          <table:table-cell office:value-type="float" office:value="7783000" table:number-columns-spanned="1" table:number-rows-spanned="4" table:style-name="ce59">
            <text:p>7,783,000</text:p>
          </table:table-cell>
          <table:table-cell office:value-type="float" office:value="1228363" table:style-name="ce7">
            <text:p>1,228,363</text:p>
          </table:table-cell>
          <table:table-cell office:value-type="float" office:value="6021306" table:number-columns-spanned="1" table:number-rows-spanned="2" table:style-name="ce59">
            <text:p>6,021,3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61694" table:style-name="ce7">
            <text:p>1,761,6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float" office:value="77678" table:number-columns-spanned="1" table:number-rows-spanned="2" table:style-name="ce59">
            <text:p>77,6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01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　6509100641001</text:p>
            <text:p>　　衛生保健</text:p>
          </table:table-cell>
          <table:table-cell office:value-type="float" office:value="13262000" table:style-name="ce7">
            <text:p>13,262,000</text:p>
          </table:table-cell>
          <table:table-cell office:value-type="string" table:style-name="ce7">
            <text:p>-</text:p>
          </table:table-cell>
          <table:table-cell office:value-type="float" office:value="13262000" table:number-columns-spanned="1" table:number-rows-spanned="4" table:style-name="ce59">
            <text:p>13,262,000</text:p>
          </table:table-cell>
          <table:table-cell office:value-type="float" office:value="4379000" table:number-columns-spanned="1" table:number-rows-spanned="4" table:style-name="ce59">
            <text:p>4,379,000</text:p>
          </table:table-cell>
          <table:table-cell office:value-type="float" office:value="745409" table:style-name="ce7">
            <text:p>745,409</text:p>
          </table:table-cell>
          <table:table-cell office:value-type="float" office:value="3536473" table:number-columns-spanned="1" table:number-rows-spanned="2" table:style-name="ce59">
            <text:p>3,536,4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2527" table:style-name="ce7">
            <text:p>842,5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float" office:value="77678" table:number-columns-spanned="1" table:number-rows-spanned="2" table:style-name="ce59">
            <text:p>77,6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10</text:p>
          </table:table-cell>
          <table:table-cell office:value-type="string" table:number-columns-spanned="1" table:number-rows-spanned="4" table:style-name="ce57">
            <text:p>　　100000</text:p>
            <text:p>　　　人事費</text:p>
          </table:table-cell>
          <table:table-cell office:value-type="float" office:value="97000" table:style-name="ce7">
            <text:p>97,000</text:p>
          </table:table-cell>
          <table:table-cell office:value-type="string" table:style-name="ce7">
            <text:p>-</text:p>
          </table:table-cell>
          <table:table-cell office:value-type="float" office:value="97000" table:number-columns-spanned="1" table:number-rows-spanned="4" table:style-name="ce59">
            <text:p>97,000</text:p>
          </table:table-cell>
          <table:table-cell office:value-type="float" office:value="16000" table:number-columns-spanned="1" table:number-rows-spanned="4" table:style-name="ce59">
            <text:p>16,000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2" table:style-name="ce59">
            <text:p>1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20</text:p>
          </table:table-cell>
          <table:table-cell office:value-type="string" table:number-columns-spanned="1" table:number-rows-spanned="4" table:style-name="ce57">
            <text:p>　　200000</text:p>
            <text:p>　　　業務費</text:p>
          </table:table-cell>
          <table:table-cell office:value-type="float" office:value="13165000" table:style-name="ce7">
            <text:p>13,165,000</text:p>
          </table:table-cell>
          <table:table-cell office:value-type="string" table:style-name="ce7">
            <text:p>-</text:p>
          </table:table-cell>
          <table:table-cell office:value-type="float" office:value="13165000" table:number-columns-spanned="1" table:number-rows-spanned="4" table:style-name="ce59">
            <text:p>13,165,000</text:p>
          </table:table-cell>
          <table:table-cell office:value-type="float" office:value="4363000" table:number-columns-spanned="1" table:number-rows-spanned="4" table:style-name="ce59">
            <text:p>4,363,000</text:p>
          </table:table-cell>
          <table:table-cell office:value-type="float" office:value="745409" table:style-name="ce7">
            <text:p>745,409</text:p>
          </table:table-cell>
          <table:table-cell office:value-type="float" office:value="3520473" table:number-columns-spanned="1" table:number-rows-spanned="2" table:style-name="ce59">
            <text:p>3,520,4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2527" table:style-name="ce7">
            <text:p>842,5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float" office:value="77678" table:number-columns-spanned="1" table:number-rows-spanned="2" table:style-name="ce59">
            <text:p>77,6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02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　6509100641002</text:p>
            <text:p>　　菸害防制</text:p>
          </table:table-cell>
          <table:table-cell office:value-type="float" office:value="7799000" table:style-name="ce7">
            <text:p>7,799,000</text:p>
          </table:table-cell>
          <table:table-cell office:value-type="string" table:style-name="ce7">
            <text:p>-</text:p>
          </table:table-cell>
          <table:table-cell office:value-type="float" office:value="7799000" table:number-columns-spanned="1" table:number-rows-spanned="4" table:style-name="ce59">
            <text:p>7,799,000</text:p>
          </table:table-cell>
          <table:table-cell office:value-type="float" office:value="902000" table:number-columns-spanned="1" table:number-rows-spanned="4" table:style-name="ce59">
            <text:p>902,000</text:p>
          </table:table-cell>
          <table:table-cell office:value-type="float" office:value="225295" table:style-name="ce7">
            <text:p>225,295</text:p>
          </table:table-cell>
          <table:table-cell office:value-type="float" office:value="496790" table:number-columns-spanned="1" table:number-rows-spanned="2" table:style-name="ce59">
            <text:p>496,7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5210" table:style-name="ce7">
            <text:p>405,2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10</text:p>
          </table:table-cell>
          <table:table-cell office:value-type="string" table:number-columns-spanned="1" table:number-rows-spanned="4" table:style-name="ce57">
            <text:p>　　100000</text:p>
            <text:p>　　　人事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59">
            <text:p>30,000</text:p>
          </table:table-cell>
          <table:table-cell office:value-type="float" office:value="2000" table:number-columns-spanned="1" table:number-rows-spanned="4" table:style-name="ce59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59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20</text:p>
          </table:table-cell>
          <table:table-cell office:value-type="string" table:number-columns-spanned="1" table:number-rows-spanned="4" table:style-name="ce57">
            <text:p>　　200000</text:p>
            <text:p>　　　業務費</text:p>
          </table:table-cell>
          <table:table-cell office:value-type="float" office:value="7769000" table:style-name="ce7">
            <text:p>7,769,000</text:p>
          </table:table-cell>
          <table:table-cell office:value-type="string" table:style-name="ce7">
            <text:p>-</text:p>
          </table:table-cell>
          <table:table-cell office:value-type="float" office:value="7769000" table:number-columns-spanned="1" table:number-rows-spanned="4" table:style-name="ce59">
            <text:p>7,769,000</text:p>
          </table:table-cell>
          <table:table-cell office:value-type="float" office:value="900000" table:number-columns-spanned="1" table:number-rows-spanned="4" table:style-name="ce59">
            <text:p>900,000</text:p>
          </table:table-cell>
          <table:table-cell office:value-type="float" office:value="225295" table:style-name="ce7">
            <text:p>225,295</text:p>
          </table:table-cell>
          <table:table-cell office:value-type="float" office:value="494790" table:number-columns-spanned="1" table:number-rows-spanned="2" table:style-name="ce59">
            <text:p>494,7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5210" table:style-name="ce7">
            <text:p>405,2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03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　6509100641003</text:p>
            <text:p>　　延緩失能</text:p>
          </table:table-cell>
          <table:table-cell office:value-type="float" office:value="9582000" table:style-name="ce7">
            <text:p>9,582,000</text:p>
          </table:table-cell>
          <table:table-cell office:value-type="string" table:style-name="ce7">
            <text:p>-</text:p>
          </table:table-cell>
          <table:table-cell office:value-type="float" office:value="9582000" table:number-columns-spanned="1" table:number-rows-spanned="4" table:style-name="ce59">
            <text:p>9,582,000</text:p>
          </table:table-cell>
          <table:table-cell office:value-type="float" office:value="2502000" table:number-columns-spanned="1" table:number-rows-spanned="4" table:style-name="ce59">
            <text:p>2,502,000</text:p>
          </table:table-cell>
          <table:table-cell office:value-type="float" office:value="257659" table:style-name="ce7">
            <text:p>257,659</text:p>
          </table:table-cell>
          <table:table-cell office:value-type="float" office:value="1988043" table:number-columns-spanned="1" table:number-rows-spanned="2" table:style-name="ce59">
            <text:p>1,988,0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3957" table:style-name="ce7">
            <text:p>513,9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10</text:p>
          </table:table-cell>
          <table:table-cell office:value-type="string" table:number-columns-spanned="1" table:number-rows-spanned="4" table:style-name="ce57">
            <text:p>　　100000</text:p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59">
            <text:p>10,000</text:p>
          </table:table-cell>
          <table:table-cell office:value-type="float" office:value="2000" table:number-columns-spanned="1" table:number-rows-spanned="4" table:style-name="ce59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59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20</text:p>
          </table:table-cell>
          <table:table-cell office:value-type="string" table:number-columns-spanned="1" table:number-rows-spanned="4" table:style-name="ce57">
            <text:p>　　200000</text:p>
            <text:p>　　　業務費</text:p>
          </table:table-cell>
          <table:table-cell office:value-type="float" office:value="9572000" table:style-name="ce7">
            <text:p>9,572,000</text:p>
          </table:table-cell>
          <table:table-cell office:value-type="string" table:style-name="ce7">
            <text:p>-</text:p>
          </table:table-cell>
          <table:table-cell office:value-type="float" office:value="9572000" table:number-columns-spanned="1" table:number-rows-spanned="4" table:style-name="ce59">
            <text:p>9,572,000</text:p>
          </table:table-cell>
          <table:table-cell office:value-type="float" office:value="2500000" table:number-columns-spanned="1" table:number-rows-spanned="4" table:style-name="ce59">
            <text:p>2,500,000</text:p>
          </table:table-cell>
          <table:table-cell office:value-type="float" office:value="257659" table:style-name="ce7">
            <text:p>257,659</text:p>
          </table:table-cell>
          <table:table-cell office:value-type="float" office:value="1986043" table:number-columns-spanned="1" table:number-rows-spanned="2" table:style-name="ce59">
            <text:p>1,986,0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3957" table:style-name="ce7">
            <text:p>513,9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11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6509100641100</text:p>
            <text:p>　毒防心衛</text:p>
          </table:table-cell>
          <table:table-cell office:value-type="float" office:value="48313000" table:style-name="ce7">
            <text:p>48,313,000</text:p>
          </table:table-cell>
          <table:table-cell office:value-type="string" table:style-name="ce7">
            <text:p>-</text:p>
          </table:table-cell>
          <table:table-cell office:value-type="float" office:value="48313000" table:number-columns-spanned="1" table:number-rows-spanned="4" table:style-name="ce59">
            <text:p>48,313,000</text:p>
          </table:table-cell>
          <table:table-cell office:value-type="float" office:value="14903000" table:number-columns-spanned="1" table:number-rows-spanned="4" table:style-name="ce59">
            <text:p>14,903,000</text:p>
          </table:table-cell>
          <table:table-cell office:value-type="float" office:value="2334249" table:style-name="ce7">
            <text:p>2,334,249</text:p>
          </table:table-cell>
          <table:table-cell office:value-type="float" office:value="9694077" table:number-columns-spanned="1" table:number-rows-spanned="2" table:style-name="ce59">
            <text:p>9,694,0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08923" table:style-name="ce7">
            <text:p>5,208,9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02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　6509100641102</text:p>
            <text:p>　　毒品防制</text:p>
          </table:table-cell>
          <table:table-cell office:value-type="float" office:value="14880000" table:style-name="ce7">
            <text:p>14,880,000</text:p>
          </table:table-cell>
          <table:table-cell office:value-type="string" table:style-name="ce7">
            <text:p>-</text:p>
          </table:table-cell>
          <table:table-cell office:value-type="float" office:value="14880000" table:number-columns-spanned="1" table:number-rows-spanned="4" table:style-name="ce59">
            <text:p>14,880,000</text:p>
          </table:table-cell>
          <table:table-cell office:value-type="float" office:value="4800000" table:number-columns-spanned="1" table:number-rows-spanned="4" table:style-name="ce59">
            <text:p>4,800,000</text:p>
          </table:table-cell>
          <table:table-cell office:value-type="float" office:value="58129" table:style-name="ce7">
            <text:p>58,129</text:p>
          </table:table-cell>
          <table:table-cell office:value-type="float" office:value="4706106" table:number-columns-spanned="1" table:number-rows-spanned="2" table:style-name="ce59">
            <text:p>4,706,1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894" table:style-name="ce7">
            <text:p>93,8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10</text:p>
          </table:table-cell>
          <table:table-cell office:value-type="string" table:number-columns-spanned="1" table:number-rows-spanned="4" table:style-name="ce57">
            <text:p>　　100000</text:p>
            <text:p>　　　人事費</text:p>
          </table:table-cell>
          <table:table-cell office:value-type="float" office:value="11282000" table:style-name="ce7">
            <text:p>11,282,000</text:p>
          </table:table-cell>
          <table:table-cell office:value-type="string" table:style-name="ce7">
            <text:p>-</text:p>
          </table:table-cell>
          <table:table-cell office:value-type="float" office:value="11282000" table:number-columns-spanned="1" table:number-rows-spanned="4" table:style-name="ce59">
            <text:p>11,282,000</text:p>
          </table:table-cell>
          <table:table-cell office:value-type="float" office:value="4050000" table:number-columns-spanned="1" table:number-rows-spanned="4" table:style-name="ce59">
            <text:p>4,050,000</text:p>
          </table:table-cell>
          <table:table-cell office:value-type="string" table:style-name="ce7">
            <text:p>-</text:p>
          </table:table-cell>
          <table:table-cell office:value-type="float" office:value="4050000" table:number-columns-spanned="1" table:number-rows-spanned="2" table:style-name="ce59">
            <text:p>4,0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20</text:p>
          </table:table-cell>
          <table:table-cell office:value-type="string" table:number-columns-spanned="1" table:number-rows-spanned="4" table:style-name="ce57">
            <text:p>　　200000</text:p>
            <text:p>　　　業務費</text:p>
          </table:table-cell>
          <table:table-cell office:value-type="float" office:value="3398000" table:style-name="ce7">
            <text:p>3,398,000</text:p>
          </table:table-cell>
          <table:table-cell office:value-type="string" table:style-name="ce7">
            <text:p>-</text:p>
          </table:table-cell>
          <table:table-cell office:value-type="float" office:value="3398000" table:number-columns-spanned="1" table:number-rows-spanned="4" table:style-name="ce59">
            <text:p>3,398,000</text:p>
          </table:table-cell>
          <table:table-cell office:value-type="float" office:value="750000" table:number-columns-spanned="1" table:number-rows-spanned="4" table:style-name="ce59">
            <text:p>750,000</text:p>
          </table:table-cell>
          <table:table-cell office:value-type="float" office:value="58129" table:style-name="ce7">
            <text:p>58,129</text:p>
          </table:table-cell>
          <table:table-cell office:value-type="float" office:value="656106" table:number-columns-spanned="1" table:number-rows-spanned="2" table:style-name="ce59">
            <text:p>656,1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894" table:style-name="ce7">
            <text:p>93,8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40</text:p>
          </table:table-cell>
          <table:table-cell office:value-type="string" table:number-columns-spanned="1" table:number-rows-spanned="4" table:style-name="ce57">
            <text:p>　　400000</text:p>
            <text:p>　　　獎補助費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59">
            <text:p>200,000</text:p>
          </table:table-cell>
          <table:table-cell office:value-type="string" table:number-columns-spanned="1" table:number-rows-spanned="4" table:style-name="ce5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03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　6509100641103</text:p>
            <text:p>　　心理衛生</text:p>
          </table:table-cell>
          <table:table-cell office:value-type="float" office:value="33433000" table:style-name="ce7">
            <text:p>33,433,000</text:p>
          </table:table-cell>
          <table:table-cell office:value-type="string" table:style-name="ce7">
            <text:p>-</text:p>
          </table:table-cell>
          <table:table-cell office:value-type="float" office:value="33433000" table:number-columns-spanned="1" table:number-rows-spanned="4" table:style-name="ce59">
            <text:p>33,433,000</text:p>
          </table:table-cell>
          <table:table-cell office:value-type="float" office:value="10103000" table:number-columns-spanned="1" table:number-rows-spanned="4" table:style-name="ce59">
            <text:p>10,103,000</text:p>
          </table:table-cell>
          <table:table-cell office:value-type="float" office:value="2276120" table:style-name="ce7">
            <text:p>2,276,120</text:p>
          </table:table-cell>
          <table:table-cell office:value-type="float" office:value="4987971" table:number-columns-spanned="1" table:number-rows-spanned="2" table:style-name="ce59">
            <text:p>4,987,9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15029" table:style-name="ce7">
            <text:p>5,115,0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10</text:p>
          </table:table-cell>
          <table:table-cell office:value-type="string" table:number-columns-spanned="1" table:number-rows-spanned="4" table:style-name="ce57">
            <text:p>　　100000</text:p>
            <text:p>　　　人事費</text:p>
          </table:table-cell>
          <table:table-cell office:value-type="float" office:value="24321000" table:style-name="ce7">
            <text:p>24,321,000</text:p>
          </table:table-cell>
          <table:table-cell office:value-type="string" table:style-name="ce7">
            <text:p>-</text:p>
          </table:table-cell>
          <table:table-cell office:value-type="float" office:value="24321000" table:number-columns-spanned="1" table:number-rows-spanned="4" table:style-name="ce59">
            <text:p>24,321,000</text:p>
          </table:table-cell>
          <table:table-cell office:value-type="float" office:value="8056000" table:number-columns-spanned="1" table:number-rows-spanned="4" table:style-name="ce59">
            <text:p>8,056,000</text:p>
          </table:table-cell>
          <table:table-cell office:value-type="float" office:value="1891574" table:style-name="ce7">
            <text:p>1,891,574</text:p>
          </table:table-cell>
          <table:table-cell office:value-type="float" office:value="3587505" table:number-columns-spanned="1" table:number-rows-spanned="2" table:style-name="ce59">
            <text:p>3,587,5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68495" table:style-name="ce7">
            <text:p>4,468,4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20</text:p>
          </table:table-cell>
          <table:table-cell office:value-type="string" table:number-columns-spanned="1" table:number-rows-spanned="4" table:style-name="ce57">
            <text:p>　　200000</text:p>
            <text:p>　　　業務費</text:p>
          </table:table-cell>
          <table:table-cell office:value-type="float" office:value="8667000" table:style-name="ce7">
            <text:p>8,667,000</text:p>
          </table:table-cell>
          <table:table-cell office:value-type="string" table:style-name="ce7">
            <text:p>-</text:p>
          </table:table-cell>
          <table:table-cell office:value-type="float" office:value="8667000" table:number-columns-spanned="1" table:number-rows-spanned="4" table:style-name="ce59">
            <text:p>8,667,000</text:p>
          </table:table-cell>
          <table:table-cell office:value-type="float" office:value="1997000" table:number-columns-spanned="1" table:number-rows-spanned="4" table:style-name="ce59">
            <text:p>1,997,000</text:p>
          </table:table-cell>
          <table:table-cell office:value-type="float" office:value="384546" table:style-name="ce7">
            <text:p>384,546</text:p>
          </table:table-cell>
          <table:table-cell office:value-type="float" office:value="1350466" table:number-columns-spanned="1" table:number-rows-spanned="2" table:style-name="ce59">
            <text:p>1,350,4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6534" table:style-name="ce7">
            <text:p>646,5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40</text:p>
          </table:table-cell>
          <table:table-cell office:value-type="string" table:number-columns-spanned="1" table:number-rows-spanned="4" table:style-name="ce57">
            <text:p>　　400000</text:p>
            <text:p>　　　獎補助費</text:p>
          </table:table-cell>
          <table:table-cell office:value-type="float" office:value="445000" table:style-name="ce7">
            <text:p>445,000</text:p>
          </table:table-cell>
          <table:table-cell office:value-type="string" table:style-name="ce7">
            <text:p>-</text:p>
          </table:table-cell>
          <table:table-cell office:value-type="float" office:value="445000" table:number-columns-spanned="1" table:number-rows-spanned="4" table:style-name="ce59">
            <text:p>445,000</text:p>
          </table:table-cell>
          <table:table-cell office:value-type="float" office:value="50000" table:number-columns-spanned="1" table:number-rows-spanned="4" table:style-name="ce59">
            <text:p>5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59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12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6509100641200</text:p>
            <text:p>　檢驗長照工作</text:p>
          </table:table-cell>
          <table:table-cell office:value-type="float" office:value="286707000" table:style-name="ce7">
            <text:p>286,707,000</text:p>
          </table:table-cell>
          <table:table-cell office:value-type="string" table:style-name="ce7">
            <text:p>-</text:p>
          </table:table-cell>
          <table:table-cell office:value-type="float" office:value="286707000" table:number-columns-spanned="1" table:number-rows-spanned="4" table:style-name="ce59">
            <text:p>286,707,000</text:p>
          </table:table-cell>
          <table:table-cell office:value-type="float" office:value="75868000" table:number-columns-spanned="1" table:number-rows-spanned="4" table:style-name="ce59">
            <text:p>75,868,000</text:p>
          </table:table-cell>
          <table:table-cell office:value-type="float" office:value="22069434" table:style-name="ce7">
            <text:p>22,069,434</text:p>
          </table:table-cell>
          <table:table-cell office:value-type="float" office:value="51035323" table:number-columns-spanned="1" table:number-rows-spanned="2" table:style-name="ce59">
            <text:p>51,035,3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832677" table:style-name="ce7">
            <text:p>24,832,6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float" office:value="79158" table:number-columns-spanned="1" table:number-rows-spanned="2" table:style-name="ce59">
            <text:p>79,1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01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　6509100641201</text:p>
            <text:p>　　檢驗工作</text:p>
          </table:table-cell>
          <table:table-cell office:value-type="float" office:value="3458000" table:style-name="ce7">
            <text:p>3,458,000</text:p>
          </table:table-cell>
          <table:table-cell office:value-type="string" table:style-name="ce7">
            <text:p>-</text:p>
          </table:table-cell>
          <table:table-cell office:value-type="float" office:value="3458000" table:number-columns-spanned="1" table:number-rows-spanned="4" table:style-name="ce59">
            <text:p>3,458,000</text:p>
          </table:table-cell>
          <table:table-cell office:value-type="float" office:value="468000" table:number-columns-spanned="1" table:number-rows-spanned="4" table:style-name="ce59">
            <text:p>468,000</text:p>
          </table:table-cell>
          <table:table-cell office:value-type="float" office:value="114220" table:style-name="ce7">
            <text:p>114,220</text:p>
          </table:table-cell>
          <table:table-cell office:value-type="float" office:value="184269" table:number-columns-spanned="1" table:number-rows-spanned="2" table:style-name="ce59">
            <text:p>184,2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3731" table:style-name="ce7">
            <text:p>283,7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float" office:value="79158" table:number-columns-spanned="1" table:number-rows-spanned="2" table:style-name="ce59">
            <text:p>79,1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10</text:p>
          </table:table-cell>
          <table:table-cell office:value-type="string" table:number-columns-spanned="1" table:number-rows-spanned="4" table:style-name="ce57">
            <text:p>　　100000</text:p>
            <text:p>　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4" table:style-name="ce59">
            <text:p>1,000</text:p>
          </table:table-cell>
          <table:table-cell office:value-type="string" table:number-columns-spanned="1" table:number-rows-spanned="4" table:style-name="ce5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20</text:p>
          </table:table-cell>
          <table:table-cell office:value-type="string" table:number-columns-spanned="1" table:number-rows-spanned="4" table:style-name="ce57">
            <text:p>　　200000</text:p>
            <text:p>　　　業務費</text:p>
          </table:table-cell>
          <table:table-cell office:value-type="float" office:value="3457000" table:style-name="ce7">
            <text:p>3,457,000</text:p>
          </table:table-cell>
          <table:table-cell office:value-type="string" table:style-name="ce7">
            <text:p>-</text:p>
          </table:table-cell>
          <table:table-cell office:value-type="float" office:value="3457000" table:number-columns-spanned="1" table:number-rows-spanned="4" table:style-name="ce59">
            <text:p>3,457,000</text:p>
          </table:table-cell>
          <table:table-cell office:value-type="float" office:value="468000" table:number-columns-spanned="1" table:number-rows-spanned="4" table:style-name="ce59">
            <text:p>468,000</text:p>
          </table:table-cell>
          <table:table-cell office:value-type="float" office:value="114220" table:style-name="ce7">
            <text:p>114,220</text:p>
          </table:table-cell>
          <table:table-cell office:value-type="float" office:value="184269" table:number-columns-spanned="1" table:number-rows-spanned="2" table:style-name="ce59">
            <text:p>184,2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3731" table:style-name="ce7">
            <text:p>283,7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float" office:value="79158" table:number-columns-spanned="1" table:number-rows-spanned="2" table:style-name="ce59">
            <text:p>79,1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02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　6509100641202</text:p>
            <text:p>　　長照工作</text:p>
          </table:table-cell>
          <table:table-cell office:value-type="float" office:value="283249000" table:style-name="ce7">
            <text:p>283,249,000</text:p>
          </table:table-cell>
          <table:table-cell office:value-type="string" table:style-name="ce7">
            <text:p>-</text:p>
          </table:table-cell>
          <table:table-cell office:value-type="float" office:value="283249000" table:number-columns-spanned="1" table:number-rows-spanned="4" table:style-name="ce59">
            <text:p>283,249,000</text:p>
          </table:table-cell>
          <table:table-cell office:value-type="float" office:value="75400000" table:number-columns-spanned="1" table:number-rows-spanned="4" table:style-name="ce59">
            <text:p>75,400,000</text:p>
          </table:table-cell>
          <table:table-cell office:value-type="float" office:value="21955214" table:style-name="ce7">
            <text:p>21,955,214</text:p>
          </table:table-cell>
          <table:table-cell office:value-type="float" office:value="50851054" table:number-columns-spanned="1" table:number-rows-spanned="2" table:style-name="ce59">
            <text:p>50,851,0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548946" table:style-name="ce7">
            <text:p>24,548,9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10</text:p>
          </table:table-cell>
          <table:table-cell office:value-type="string" table:number-columns-spanned="1" table:number-rows-spanned="4" table:style-name="ce57">
            <text:p>　　100000</text:p>
            <text:p>　　　人事費</text:p>
          </table:table-cell>
          <table:table-cell office:value-type="float" office:value="142000" table:style-name="ce7">
            <text:p>142,000</text:p>
          </table:table-cell>
          <table:table-cell office:value-type="string" table:style-name="ce7">
            <text:p>-</text:p>
          </table:table-cell>
          <table:table-cell office:value-type="float" office:value="142000" table:number-columns-spanned="1" table:number-rows-spanned="4" table:style-name="ce59">
            <text:p>142,000</text:p>
          </table:table-cell>
          <table:table-cell office:value-type="float" office:value="32000" table:number-columns-spanned="1" table:number-rows-spanned="4" table:style-name="ce59">
            <text:p>32,000</text:p>
          </table:table-cell>
          <table:table-cell office:value-type="string" table:style-name="ce7">
            <text:p>-</text:p>
          </table:table-cell>
          <table:table-cell office:value-type="float" office:value="32000" table:number-columns-spanned="1" table:number-rows-spanned="2" table:style-name="ce59">
            <text:p>3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20</text:p>
          </table:table-cell>
          <table:table-cell office:value-type="string" table:number-columns-spanned="1" table:number-rows-spanned="4" table:style-name="ce57">
            <text:p>　　200000</text:p>
            <text:p>　　　業務費</text:p>
          </table:table-cell>
          <table:table-cell office:value-type="float" office:value="39254000" table:style-name="ce7">
            <text:p>39,254,000</text:p>
          </table:table-cell>
          <table:table-cell office:value-type="string" table:style-name="ce7">
            <text:p>-</text:p>
          </table:table-cell>
          <table:table-cell office:value-type="float" office:value="39254000" table:number-columns-spanned="1" table:number-rows-spanned="4" table:style-name="ce59">
            <text:p>39,254,000</text:p>
          </table:table-cell>
          <table:table-cell office:value-type="float" office:value="8630000" table:number-columns-spanned="1" table:number-rows-spanned="4" table:style-name="ce59">
            <text:p>8,630,000</text:p>
          </table:table-cell>
          <table:table-cell office:value-type="float" office:value="2256765" table:style-name="ce7">
            <text:p>2,256,765</text:p>
          </table:table-cell>
          <table:table-cell office:value-type="float" office:value="4195334" table:number-columns-spanned="1" table:number-rows-spanned="2" table:style-name="ce59">
            <text:p>4,195,3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34666" table:style-name="ce7">
            <text:p>4,434,6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40</text:p>
          </table:table-cell>
          <table:table-cell office:value-type="string" table:number-columns-spanned="1" table:number-rows-spanned="4" table:style-name="ce57">
            <text:p>　　400000</text:p>
            <text:p>　　　獎補助費</text:p>
          </table:table-cell>
          <table:table-cell office:value-type="float" office:value="243853000" table:style-name="ce7">
            <text:p>243,853,000</text:p>
          </table:table-cell>
          <table:table-cell office:value-type="string" table:style-name="ce7">
            <text:p>-</text:p>
          </table:table-cell>
          <table:table-cell office:value-type="float" office:value="243853000" table:number-columns-spanned="1" table:number-rows-spanned="4" table:style-name="ce59">
            <text:p>243,853,000</text:p>
          </table:table-cell>
          <table:table-cell office:value-type="float" office:value="66738000" table:number-columns-spanned="1" table:number-rows-spanned="4" table:style-name="ce59">
            <text:p>66,738,000</text:p>
          </table:table-cell>
          <table:table-cell office:value-type="float" office:value="19698449" table:style-name="ce7">
            <text:p>19,698,449</text:p>
          </table:table-cell>
          <table:table-cell office:value-type="float" office:value="46623720" table:number-columns-spanned="1" table:number-rows-spanned="2" table:style-name="ce59">
            <text:p>46,623,7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114280" table:style-name="ce7">
            <text:p>20,114,2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14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6509100641400</text:p>
            <text:p>　醫政工作</text:p>
          </table:table-cell>
          <table:table-cell office:value-type="float" office:value="15278000" table:style-name="ce7">
            <text:p>15,278,000</text:p>
          </table:table-cell>
          <table:table-cell office:value-type="string" table:style-name="ce7">
            <text:p>-</text:p>
          </table:table-cell>
          <table:table-cell office:value-type="float" office:value="15278000" table:number-columns-spanned="1" table:number-rows-spanned="4" table:style-name="ce59">
            <text:p>15,278,000</text:p>
          </table:table-cell>
          <table:table-cell office:value-type="float" office:value="4061000" table:number-columns-spanned="1" table:number-rows-spanned="4" table:style-name="ce59">
            <text:p>4,061,000</text:p>
          </table:table-cell>
          <table:table-cell office:value-type="float" office:value="893511" table:style-name="ce7">
            <text:p>893,511</text:p>
          </table:table-cell>
          <table:table-cell office:value-type="float" office:value="2535754" table:number-columns-spanned="1" table:number-rows-spanned="2" table:style-name="ce59">
            <text:p>2,535,7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5246" table:style-name="ce7">
            <text:p>1,525,2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10</text:p>
          </table:table-cell>
          <table:table-cell office:value-type="string" table:number-columns-spanned="1" table:number-rows-spanned="4" table:style-name="ce57">
            <text:p>　　100000</text:p>
            <text:p>　　人事費</text:p>
          </table:table-cell>
          <table:table-cell office:value-type="float" office:value="628000" table:style-name="ce7">
            <text:p>628,000</text:p>
          </table:table-cell>
          <table:table-cell office:value-type="string" table:style-name="ce7">
            <text:p>-</text:p>
          </table:table-cell>
          <table:table-cell office:value-type="float" office:value="628000" table:number-columns-spanned="1" table:number-rows-spanned="4" table:style-name="ce59">
            <text:p>628,000</text:p>
          </table:table-cell>
          <table:table-cell office:value-type="float" office:value="254000" table:number-columns-spanned="1" table:number-rows-spanned="4" table:style-name="ce59">
            <text:p>254,000</text:p>
          </table:table-cell>
          <table:table-cell office:value-type="string" table:style-name="ce7">
            <text:p>-</text:p>
          </table:table-cell>
          <table:table-cell office:value-type="float" office:value="254000" table:number-columns-spanned="1" table:number-rows-spanned="2" table:style-name="ce59">
            <text:p>25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20</text:p>
          </table:table-cell>
          <table:table-cell office:value-type="string" table:number-columns-spanned="1" table:number-rows-spanned="4" table:style-name="ce57">
            <text:p>　　200000</text:p>
            <text:p>　　業務費</text:p>
          </table:table-cell>
          <table:table-cell office:value-type="float" office:value="2966000" table:style-name="ce7">
            <text:p>2,966,000</text:p>
          </table:table-cell>
          <table:table-cell office:value-type="string" table:style-name="ce7">
            <text:p>-</text:p>
          </table:table-cell>
          <table:table-cell office:value-type="float" office:value="2966000" table:number-columns-spanned="1" table:number-rows-spanned="4" table:style-name="ce59">
            <text:p>2,966,000</text:p>
          </table:table-cell>
          <table:table-cell office:value-type="float" office:value="587000" table:number-columns-spanned="1" table:number-rows-spanned="4" table:style-name="ce59">
            <text:p>587,000</text:p>
          </table:table-cell>
          <table:table-cell office:value-type="float" office:value="201096" table:style-name="ce7">
            <text:p>201,096</text:p>
          </table:table-cell>
          <table:table-cell office:value-type="float" office:value="342669" table:number-columns-spanned="1" table:number-rows-spanned="2" table:style-name="ce59">
            <text:p>342,6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4331" table:style-name="ce7">
            <text:p>244,3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40</text:p>
          </table:table-cell>
          <table:table-cell office:value-type="string" table:number-columns-spanned="1" table:number-rows-spanned="4" table:style-name="ce57">
            <text:p>　　400000</text:p>
            <text:p>　　獎補助費</text:p>
          </table:table-cell>
          <table:table-cell office:value-type="float" office:value="11684000" table:style-name="ce7">
            <text:p>11,684,000</text:p>
          </table:table-cell>
          <table:table-cell office:value-type="string" table:style-name="ce7">
            <text:p>-</text:p>
          </table:table-cell>
          <table:table-cell office:value-type="float" office:value="11684000" table:number-columns-spanned="1" table:number-rows-spanned="4" table:style-name="ce59">
            <text:p>11,684,000</text:p>
          </table:table-cell>
          <table:table-cell office:value-type="float" office:value="3220000" table:number-columns-spanned="1" table:number-rows-spanned="4" table:style-name="ce59">
            <text:p>3,220,000</text:p>
          </table:table-cell>
          <table:table-cell office:value-type="float" office:value="692415" table:style-name="ce7">
            <text:p>692,415</text:p>
          </table:table-cell>
          <table:table-cell office:value-type="float" office:value="1939085" table:number-columns-spanned="1" table:number-rows-spanned="2" table:style-name="ce59">
            <text:p>1,939,0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80915" table:style-name="ce7">
            <text:p>1,280,9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>66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6509100660000</text:p>
            <text:p>衛生所業務</text:p>
          </table:table-cell>
          <table:table-cell office:value-type="float" office:value="180578000" table:style-name="ce7">
            <text:p>180,578,000</text:p>
          </table:table-cell>
          <table:table-cell office:value-type="string" table:style-name="ce7">
            <text:p>-</text:p>
          </table:table-cell>
          <table:table-cell office:value-type="float" office:value="180578000" table:number-columns-spanned="1" table:number-rows-spanned="4" table:style-name="ce59">
            <text:p>180,578,000</text:p>
          </table:table-cell>
          <table:table-cell office:value-type="float" office:value="77291000" table:number-columns-spanned="1" table:number-rows-spanned="4" table:style-name="ce59">
            <text:p>77,291,000</text:p>
          </table:table-cell>
          <table:table-cell office:value-type="float" office:value="26371475" table:style-name="ce7">
            <text:p>26,371,475</text:p>
          </table:table-cell>
          <table:table-cell office:value-type="float" office:value="12789275" table:number-columns-spanned="1" table:number-rows-spanned="2" table:style-name="ce59">
            <text:p>12,789,2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501725" table:style-name="ce7">
            <text:p>64,501,7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03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6509100660300</text:p>
            <text:p>　衛生所工作</text:p>
          </table:table-cell>
          <table:table-cell office:value-type="float" office:value="180578000" table:style-name="ce7">
            <text:p>180,578,000</text:p>
          </table:table-cell>
          <table:table-cell office:value-type="string" table:style-name="ce7">
            <text:p>-</text:p>
          </table:table-cell>
          <table:table-cell office:value-type="float" office:value="180578000" table:number-columns-spanned="1" table:number-rows-spanned="4" table:style-name="ce59">
            <text:p>180,578,000</text:p>
          </table:table-cell>
          <table:table-cell office:value-type="float" office:value="77291000" table:number-columns-spanned="1" table:number-rows-spanned="4" table:style-name="ce59">
            <text:p>77,291,000</text:p>
          </table:table-cell>
          <table:table-cell office:value-type="float" office:value="26371475" table:style-name="ce7">
            <text:p>26,371,475</text:p>
          </table:table-cell>
          <table:table-cell office:value-type="float" office:value="12789275" table:number-columns-spanned="1" table:number-rows-spanned="2" table:style-name="ce59">
            <text:p>12,789,2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501725" table:style-name="ce7">
            <text:p>64,501,7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10</text:p>
          </table:table-cell>
          <table:table-cell office:value-type="string" table:number-columns-spanned="1" table:number-rows-spanned="4" table:style-name="ce57">
            <text:p>　　100000</text:p>
            <text:p>　　人事費</text:p>
          </table:table-cell>
          <table:table-cell office:value-type="float" office:value="177218000" table:style-name="ce7">
            <text:p>177,218,000</text:p>
          </table:table-cell>
          <table:table-cell office:value-type="string" table:style-name="ce7">
            <text:p>-</text:p>
          </table:table-cell>
          <table:table-cell office:value-type="float" office:value="177218000" table:number-columns-spanned="1" table:number-rows-spanned="4" table:style-name="ce59">
            <text:p>177,218,000</text:p>
          </table:table-cell>
          <table:table-cell office:value-type="float" office:value="76452000" table:number-columns-spanned="1" table:number-rows-spanned="4" table:style-name="ce59">
            <text:p>76,452,000</text:p>
          </table:table-cell>
          <table:table-cell office:value-type="float" office:value="26232063" table:style-name="ce7">
            <text:p>26,232,063</text:p>
          </table:table-cell>
          <table:table-cell office:value-type="float" office:value="12272193" table:number-columns-spanned="1" table:number-rows-spanned="2" table:style-name="ce59">
            <text:p>12,272,1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179807" table:style-name="ce7">
            <text:p>64,179,8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20</text:p>
          </table:table-cell>
          <table:table-cell office:value-type="string" table:number-columns-spanned="1" table:number-rows-spanned="4" table:style-name="ce57">
            <text:p>　　200000</text:p>
            <text:p>　　業務費</text:p>
          </table:table-cell>
          <table:table-cell office:value-type="float" office:value="3360000" table:style-name="ce7">
            <text:p>3,360,000</text:p>
          </table:table-cell>
          <table:table-cell office:value-type="string" table:style-name="ce7">
            <text:p>-</text:p>
          </table:table-cell>
          <table:table-cell office:value-type="float" office:value="3360000" table:number-columns-spanned="1" table:number-rows-spanned="4" table:style-name="ce59">
            <text:p>3,360,000</text:p>
          </table:table-cell>
          <table:table-cell office:value-type="float" office:value="839000" table:number-columns-spanned="1" table:number-rows-spanned="4" table:style-name="ce59">
            <text:p>839,000</text:p>
          </table:table-cell>
          <table:table-cell office:value-type="float" office:value="139412" table:style-name="ce7">
            <text:p>139,412</text:p>
          </table:table-cell>
          <table:table-cell office:value-type="float" office:value="517082" table:number-columns-spanned="1" table:number-rows-spanned="2" table:style-name="ce59">
            <text:p>517,0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1918" table:style-name="ce7">
            <text:p>321,9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55"/>
          <table:table-cell table:number-columns-spanned="1" table:number-rows-spanned="4" table:style-name="ce55"/>
          <table:table-cell table:number-columns-spanned="1" table:number-rows-spanned="4" table:style-name="ce55"/>
          <table:table-cell table:number-columns-spanned="1" table:number-rows-spanned="4" table:style-name="ce55"/>
          <table:table-cell office:value-type="string" table:number-columns-spanned="1" table:number-rows-spanned="4" table:style-name="ce57">
            <text:p>經常門合計</text:p>
          </table:table-cell>
          <table:table-cell office:value-type="float" office:value="678027000" table:style-name="ce7">
            <text:p>678,027,000</text:p>
          </table:table-cell>
          <table:table-cell office:value-type="string" table:style-name="ce7">
            <text:p>-</text:p>
          </table:table-cell>
          <table:table-cell office:value-type="float" office:value="678011000" table:number-columns-spanned="1" table:number-rows-spanned="4" table:style-name="ce59">
            <text:p>678,011,000</text:p>
          </table:table-cell>
          <table:table-cell office:value-type="float" office:value="218099000" table:number-columns-spanned="1" table:number-rows-spanned="4" table:style-name="ce59">
            <text:p>218,099,000</text:p>
          </table:table-cell>
          <table:table-cell office:value-type="float" office:value="63545597" table:style-name="ce7">
            <text:p>63,545,597</text:p>
          </table:table-cell>
          <table:table-cell office:value-type="float" office:value="93645480" table:number-columns-spanned="1" table:number-rows-spanned="2" table:style-name="ce59">
            <text:p>93,645,4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16000" table:style-name="ce7">
            <text:p>-16,000</text:p>
          </table:table-cell>
          <table:covered-table-cell/>
          <table:covered-table-cell/>
          <table:table-cell office:value-type="float" office:value="124453520" table:style-name="ce7">
            <text:p>124,453,5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float" office:value="196836" table:number-columns-spanned="1" table:number-rows-spanned="2" table:style-name="ce59">
            <text:p>196,8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>01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6509100010000</text:p>
            <text:p>一般行政</text:p>
          </table:table-cell>
          <table:table-cell office:value-type="float" office:value="9688000" table:style-name="ce7">
            <text:p>9,688,000</text:p>
          </table:table-cell>
          <table:table-cell office:value-type="string" table:style-name="ce7">
            <text:p>-</text:p>
          </table:table-cell>
          <table:table-cell office:value-type="float" office:value="9704000" table:number-columns-spanned="1" table:number-rows-spanned="4" table:style-name="ce59">
            <text:p>9,704,000</text:p>
          </table:table-cell>
          <table:table-cell office:value-type="float" office:value="286000" table:number-columns-spanned="1" table:number-rows-spanned="4" table:style-name="ce59">
            <text:p>286,000</text:p>
          </table:table-cell>
          <table:table-cell office:value-type="string" table:style-name="ce7">
            <text:p>-</text:p>
          </table:table-cell>
          <table:table-cell office:value-type="float" office:value="286000" table:number-columns-spanned="1" table:number-rows-spanned="2" table:style-name="ce59">
            <text:p>28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02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6509100010200</text:p>
            <text:p>　業務管理*</text:p>
          </table:table-cell>
          <table:table-cell office:value-type="float" office:value="9320000" table:style-name="ce7">
            <text:p>9,320,000</text:p>
          </table:table-cell>
          <table:table-cell office:value-type="string" table:style-name="ce7">
            <text:p>-</text:p>
          </table:table-cell>
          <table:table-cell office:value-type="float" office:value="9320000" table:number-columns-spanned="1" table:number-rows-spanned="4" table:style-name="ce59">
            <text:p>9,320,000</text:p>
          </table:table-cell>
          <table:table-cell office:value-type="string" table:number-columns-spanned="1" table:number-rows-spanned="4" table:style-name="ce5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30</text:p>
          </table:table-cell>
          <table:table-cell office:value-type="string" table:number-columns-spanned="1" table:number-rows-spanned="4" table:style-name="ce57">
            <text:p>　　300000</text:p>
            <text:p>　　設備及投資*</text:p>
          </table:table-cell>
          <table:table-cell office:value-type="float" office:value="9320000" table:style-name="ce7">
            <text:p>9,320,000</text:p>
          </table:table-cell>
          <table:table-cell office:value-type="string" table:style-name="ce7">
            <text:p>-</text:p>
          </table:table-cell>
          <table:table-cell office:value-type="float" office:value="9320000" table:number-columns-spanned="1" table:number-rows-spanned="4" table:style-name="ce59">
            <text:p>9,320,000</text:p>
          </table:table-cell>
          <table:table-cell office:value-type="string" table:number-columns-spanned="1" table:number-rows-spanned="4" table:style-name="ce5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07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6509100010700</text:p>
            <text:p>　衛生企劃*</text:p>
          </table:table-cell>
          <table:table-cell office:value-type="float" office:value="368000" table:style-name="ce7">
            <text:p>368,000</text:p>
          </table:table-cell>
          <table:table-cell office:value-type="string" table:style-name="ce7">
            <text:p>-</text:p>
          </table:table-cell>
          <table:table-cell office:value-type="float" office:value="384000" table:number-columns-spanned="1" table:number-rows-spanned="4" table:style-name="ce59">
            <text:p>384,000</text:p>
          </table:table-cell>
          <table:table-cell office:value-type="float" office:value="286000" table:number-columns-spanned="1" table:number-rows-spanned="4" table:style-name="ce59">
            <text:p>286,000</text:p>
          </table:table-cell>
          <table:table-cell office:value-type="string" table:style-name="ce7">
            <text:p>-</text:p>
          </table:table-cell>
          <table:table-cell office:value-type="float" office:value="286000" table:number-columns-spanned="1" table:number-rows-spanned="2" table:style-name="ce59">
            <text:p>28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30</text:p>
          </table:table-cell>
          <table:table-cell office:value-type="string" table:number-columns-spanned="1" table:number-rows-spanned="4" table:style-name="ce57">
            <text:p>　　300000</text:p>
            <text:p>　　設備及投資*</text:p>
          </table:table-cell>
          <table:table-cell office:value-type="float" office:value="368000" table:style-name="ce7">
            <text:p>368,000</text:p>
          </table:table-cell>
          <table:table-cell office:value-type="string" table:style-name="ce7">
            <text:p>-</text:p>
          </table:table-cell>
          <table:table-cell office:value-type="float" office:value="384000" table:number-columns-spanned="1" table:number-rows-spanned="4" table:style-name="ce59">
            <text:p>384,000</text:p>
          </table:table-cell>
          <table:table-cell office:value-type="float" office:value="286000" table:number-columns-spanned="1" table:number-rows-spanned="4" table:style-name="ce59">
            <text:p>286,000</text:p>
          </table:table-cell>
          <table:table-cell office:value-type="string" table:style-name="ce7">
            <text:p>-</text:p>
          </table:table-cell>
          <table:table-cell office:value-type="float" office:value="286000" table:number-columns-spanned="1" table:number-rows-spanned="2" table:style-name="ce59">
            <text:p>28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>64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6509100640000</text:p>
            <text:p>衛生業務</text:p>
          </table:table-cell>
          <table:table-cell office:value-type="float" office:value="20354000" table:style-name="ce7">
            <text:p>20,354,000</text:p>
          </table:table-cell>
          <table:table-cell office:value-type="string" table:style-name="ce7">
            <text:p>-</text:p>
          </table:table-cell>
          <table:table-cell office:value-type="float" office:value="20354000" table:number-columns-spanned="1" table:number-rows-spanned="4" table:style-name="ce59">
            <text:p>20,354,000</text:p>
          </table:table-cell>
          <table:table-cell office:value-type="float" office:value="10882000" table:number-columns-spanned="1" table:number-rows-spanned="4" table:style-name="ce59">
            <text:p>10,882,000</text:p>
          </table:table-cell>
          <table:table-cell office:value-type="string" table:style-name="ce7">
            <text:p>-</text:p>
          </table:table-cell>
          <table:table-cell office:value-type="float" office:value="10882000" table:number-columns-spanned="1" table:number-rows-spanned="2" table:style-name="ce59">
            <text:p>10,88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02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6509100640200</text:p>
            <text:p>　疾病管制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59">
            <text:p>200,000</text:p>
          </table:table-cell>
          <table:table-cell office:value-type="string" table:number-columns-spanned="1" table:number-rows-spanned="4" table:style-name="ce5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30</text:p>
          </table:table-cell>
          <table:table-cell office:value-type="string" table:number-columns-spanned="1" table:number-rows-spanned="4" table:style-name="ce57">
            <text:p>　　300000</text:p>
            <text:p>　　設備及投資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59">
            <text:p>200,000</text:p>
          </table:table-cell>
          <table:table-cell office:value-type="string" table:number-columns-spanned="1" table:number-rows-spanned="4" table:style-name="ce5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10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6509100641000</text:p>
            <text:p>　健康促進*</text:p>
          </table:table-cell>
          <table:table-cell office:value-type="float" office:value="204000" table:style-name="ce7">
            <text:p>204,000</text:p>
          </table:table-cell>
          <table:table-cell office:value-type="string" table:style-name="ce7">
            <text:p>-</text:p>
          </table:table-cell>
          <table:table-cell office:value-type="float" office:value="204000" table:number-columns-spanned="1" table:number-rows-spanned="4" table:style-name="ce59">
            <text:p>204,000</text:p>
          </table:table-cell>
          <table:table-cell office:value-type="float" office:value="60000" table:number-columns-spanned="1" table:number-rows-spanned="4" table:style-name="ce59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59">
            <text:p>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01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　6509100641001</text:p>
            <text:p>　　衛生保健*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4" table:style-name="ce59">
            <text:p>60,000</text:p>
          </table:table-cell>
          <table:table-cell office:value-type="string" table:number-columns-spanned="1" table:number-rows-spanned="4" table:style-name="ce5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30</text:p>
          </table:table-cell>
          <table:table-cell office:value-type="string" table:number-columns-spanned="1" table:number-rows-spanned="4" table:style-name="ce57">
            <text:p>　　300000</text:p>
            <text:p>　　　設備及投資*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4" table:style-name="ce59">
            <text:p>60,000</text:p>
          </table:table-cell>
          <table:table-cell office:value-type="string" table:number-columns-spanned="1" table:number-rows-spanned="4" table:style-name="ce5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02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　6509100641002</text:p>
            <text:p>　　菸害防制*</text:p>
          </table:table-cell>
          <table:table-cell office:value-type="float" office:value="144000" table:style-name="ce7">
            <text:p>144,000</text:p>
          </table:table-cell>
          <table:table-cell office:value-type="string" table:style-name="ce7">
            <text:p>-</text:p>
          </table:table-cell>
          <table:table-cell office:value-type="float" office:value="144000" table:number-columns-spanned="1" table:number-rows-spanned="4" table:style-name="ce59">
            <text:p>144,000</text:p>
          </table:table-cell>
          <table:table-cell office:value-type="float" office:value="60000" table:number-columns-spanned="1" table:number-rows-spanned="4" table:style-name="ce59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59">
            <text:p>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30</text:p>
          </table:table-cell>
          <table:table-cell office:value-type="string" table:number-columns-spanned="1" table:number-rows-spanned="4" table:style-name="ce57">
            <text:p>　　300000</text:p>
            <text:p>　　　設備及投資*</text:p>
          </table:table-cell>
          <table:table-cell office:value-type="float" office:value="144000" table:style-name="ce7">
            <text:p>144,000</text:p>
          </table:table-cell>
          <table:table-cell office:value-type="string" table:style-name="ce7">
            <text:p>-</text:p>
          </table:table-cell>
          <table:table-cell office:value-type="float" office:value="144000" table:number-columns-spanned="1" table:number-rows-spanned="4" table:style-name="ce59">
            <text:p>144,000</text:p>
          </table:table-cell>
          <table:table-cell office:value-type="float" office:value="60000" table:number-columns-spanned="1" table:number-rows-spanned="4" table:style-name="ce59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59">
            <text:p>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11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6509100641100</text:p>
            <text:p>　毒防心衛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59">
            <text:p>100,000</text:p>
          </table:table-cell>
          <table:table-cell office:value-type="string" table:number-columns-spanned="1" table:number-rows-spanned="4" table:style-name="ce5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02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　6509100641102</text:p>
            <text:p>　　毒品防制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59">
            <text:p>100,000</text:p>
          </table:table-cell>
          <table:table-cell office:value-type="string" table:number-columns-spanned="1" table:number-rows-spanned="4" table:style-name="ce5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40</text:p>
          </table:table-cell>
          <table:table-cell office:value-type="string" table:number-columns-spanned="1" table:number-rows-spanned="4" table:style-name="ce57">
            <text:p>　　400000</text:p>
            <text:p>　　　獎補助費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59">
            <text:p>100,000</text:p>
          </table:table-cell>
          <table:table-cell office:value-type="string" table:number-columns-spanned="1" table:number-rows-spanned="4" table:style-name="ce5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12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6509100641200</text:p>
            <text:p>　檢驗長照工作*</text:p>
          </table:table-cell>
          <table:table-cell office:value-type="float" office:value="15194000" table:style-name="ce7">
            <text:p>15,194,000</text:p>
          </table:table-cell>
          <table:table-cell office:value-type="string" table:style-name="ce7">
            <text:p>-</text:p>
          </table:table-cell>
          <table:table-cell office:value-type="float" office:value="15194000" table:number-columns-spanned="1" table:number-rows-spanned="4" table:style-name="ce59">
            <text:p>15,194,000</text:p>
          </table:table-cell>
          <table:table-cell office:value-type="float" office:value="9742000" table:number-columns-spanned="1" table:number-rows-spanned="4" table:style-name="ce59">
            <text:p>9,742,000</text:p>
          </table:table-cell>
          <table:table-cell office:value-type="string" table:style-name="ce7">
            <text:p>-</text:p>
          </table:table-cell>
          <table:table-cell office:value-type="float" office:value="9742000" table:number-columns-spanned="1" table:number-rows-spanned="2" table:style-name="ce59">
            <text:p>9,74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01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　6509100641201</text:p>
            <text:p>　　檢驗工作*</text:p>
          </table:table-cell>
          <table:table-cell office:value-type="float" office:value="310000" table:style-name="ce7">
            <text:p>310,000</text:p>
          </table:table-cell>
          <table:table-cell office:value-type="string" table:style-name="ce7">
            <text:p>-</text:p>
          </table:table-cell>
          <table:table-cell office:value-type="float" office:value="310000" table:number-columns-spanned="1" table:number-rows-spanned="4" table:style-name="ce59">
            <text:p>310,000</text:p>
          </table:table-cell>
          <table:table-cell office:value-type="string" table:number-columns-spanned="1" table:number-rows-spanned="4" table:style-name="ce5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30</text:p>
          </table:table-cell>
          <table:table-cell office:value-type="string" table:number-columns-spanned="1" table:number-rows-spanned="4" table:style-name="ce57">
            <text:p>　　300000</text:p>
            <text:p>　　　設備及投資*</text:p>
          </table:table-cell>
          <table:table-cell office:value-type="float" office:value="310000" table:style-name="ce7">
            <text:p>310,000</text:p>
          </table:table-cell>
          <table:table-cell office:value-type="string" table:style-name="ce7">
            <text:p>-</text:p>
          </table:table-cell>
          <table:table-cell office:value-type="float" office:value="310000" table:number-columns-spanned="1" table:number-rows-spanned="4" table:style-name="ce59">
            <text:p>310,000</text:p>
          </table:table-cell>
          <table:table-cell office:value-type="string" table:number-columns-spanned="1" table:number-rows-spanned="4" table:style-name="ce5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02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　6509100641202</text:p>
            <text:p>　　長照工作*</text:p>
          </table:table-cell>
          <table:table-cell office:value-type="float" office:value="14884000" table:style-name="ce7">
            <text:p>14,884,000</text:p>
          </table:table-cell>
          <table:table-cell office:value-type="string" table:style-name="ce7">
            <text:p>-</text:p>
          </table:table-cell>
          <table:table-cell office:value-type="float" office:value="14884000" table:number-columns-spanned="1" table:number-rows-spanned="4" table:style-name="ce59">
            <text:p>14,884,000</text:p>
          </table:table-cell>
          <table:table-cell office:value-type="float" office:value="9742000" table:number-columns-spanned="1" table:number-rows-spanned="4" table:style-name="ce59">
            <text:p>9,742,000</text:p>
          </table:table-cell>
          <table:table-cell office:value-type="string" table:style-name="ce7">
            <text:p>-</text:p>
          </table:table-cell>
          <table:table-cell office:value-type="float" office:value="9742000" table:number-columns-spanned="1" table:number-rows-spanned="2" table:style-name="ce59">
            <text:p>9,74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30</text:p>
          </table:table-cell>
          <table:table-cell office:value-type="string" table:number-columns-spanned="1" table:number-rows-spanned="4" table:style-name="ce57">
            <text:p>　　300000</text:p>
            <text:p>　　　設備及投資*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4" table:style-name="ce59">
            <text:p>300,000</text:p>
          </table:table-cell>
          <table:table-cell office:value-type="float" office:value="50000" table:number-columns-spanned="1" table:number-rows-spanned="4" table:style-name="ce59">
            <text:p>5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59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40</text:p>
          </table:table-cell>
          <table:table-cell office:value-type="string" table:number-columns-spanned="1" table:number-rows-spanned="4" table:style-name="ce57">
            <text:p>　　400000</text:p>
            <text:p>　　　獎補助費*</text:p>
          </table:table-cell>
          <table:table-cell office:value-type="float" office:value="14584000" table:style-name="ce7">
            <text:p>14,584,000</text:p>
          </table:table-cell>
          <table:table-cell office:value-type="string" table:style-name="ce7">
            <text:p>-</text:p>
          </table:table-cell>
          <table:table-cell office:value-type="float" office:value="14584000" table:number-columns-spanned="1" table:number-rows-spanned="4" table:style-name="ce59">
            <text:p>14,584,000</text:p>
          </table:table-cell>
          <table:table-cell office:value-type="float" office:value="9692000" table:number-columns-spanned="1" table:number-rows-spanned="4" table:style-name="ce59">
            <text:p>9,692,000</text:p>
          </table:table-cell>
          <table:table-cell office:value-type="string" table:style-name="ce7">
            <text:p>-</text:p>
          </table:table-cell>
          <table:table-cell office:value-type="float" office:value="9692000" table:number-columns-spanned="1" table:number-rows-spanned="2" table:style-name="ce59">
            <text:p>9,69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14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6509100641400</text:p>
            <text:p>　醫政工作*</text:p>
          </table:table-cell>
          <table:table-cell office:value-type="float" office:value="4656000" table:style-name="ce7">
            <text:p>4,656,000</text:p>
          </table:table-cell>
          <table:table-cell office:value-type="string" table:style-name="ce7">
            <text:p>-</text:p>
          </table:table-cell>
          <table:table-cell office:value-type="float" office:value="4656000" table:number-columns-spanned="1" table:number-rows-spanned="4" table:style-name="ce59">
            <text:p>4,656,000</text:p>
          </table:table-cell>
          <table:table-cell office:value-type="float" office:value="1080000" table:number-columns-spanned="1" table:number-rows-spanned="4" table:style-name="ce59">
            <text:p>1,080,000</text:p>
          </table:table-cell>
          <table:table-cell office:value-type="string" table:style-name="ce7">
            <text:p>-</text:p>
          </table:table-cell>
          <table:table-cell office:value-type="float" office:value="1080000" table:number-columns-spanned="1" table:number-rows-spanned="2" table:style-name="ce59">
            <text:p>1,0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30</text:p>
          </table:table-cell>
          <table:table-cell office:value-type="string" table:number-columns-spanned="1" table:number-rows-spanned="4" table:style-name="ce57">
            <text:p>　　300000</text:p>
            <text:p>　　設備及投資*</text:p>
          </table:table-cell>
          <table:table-cell office:value-type="float" office:value="4656000" table:style-name="ce7">
            <text:p>4,656,000</text:p>
          </table:table-cell>
          <table:table-cell office:value-type="string" table:style-name="ce7">
            <text:p>-</text:p>
          </table:table-cell>
          <table:table-cell office:value-type="float" office:value="4656000" table:number-columns-spanned="1" table:number-rows-spanned="4" table:style-name="ce59">
            <text:p>4,656,000</text:p>
          </table:table-cell>
          <table:table-cell office:value-type="float" office:value="1080000" table:number-columns-spanned="1" table:number-rows-spanned="4" table:style-name="ce59">
            <text:p>1,080,000</text:p>
          </table:table-cell>
          <table:table-cell office:value-type="string" table:style-name="ce7">
            <text:p>-</text:p>
          </table:table-cell>
          <table:table-cell office:value-type="float" office:value="1080000" table:number-columns-spanned="1" table:number-rows-spanned="2" table:style-name="ce59">
            <text:p>1,0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55"/>
          <table:table-cell table:number-columns-spanned="1" table:number-rows-spanned="4" table:style-name="ce55"/>
          <table:table-cell table:number-columns-spanned="1" table:number-rows-spanned="4" table:style-name="ce55"/>
          <table:table-cell table:number-columns-spanned="1" table:number-rows-spanned="4" table:style-name="ce55"/>
          <table:table-cell office:value-type="string" table:number-columns-spanned="1" table:number-rows-spanned="4" table:style-name="ce57">
            <text:p>資本門合計</text:p>
          </table:table-cell>
          <table:table-cell office:value-type="float" office:value="30042000" table:style-name="ce7">
            <text:p>30,042,000</text:p>
          </table:table-cell>
          <table:table-cell office:value-type="string" table:style-name="ce7">
            <text:p>-</text:p>
          </table:table-cell>
          <table:table-cell office:value-type="float" office:value="30058000" table:number-columns-spanned="1" table:number-rows-spanned="4" table:style-name="ce59">
            <text:p>30,058,000</text:p>
          </table:table-cell>
          <table:table-cell office:value-type="float" office:value="11168000" table:number-columns-spanned="1" table:number-rows-spanned="4" table:style-name="ce59">
            <text:p>11,168,000</text:p>
          </table:table-cell>
          <table:table-cell office:value-type="string" table:style-name="ce7">
            <text:p>-</text:p>
          </table:table-cell>
          <table:table-cell office:value-type="float" office:value="11168000" table:number-columns-spanned="1" table:number-rows-spanned="2" table:style-name="ce59">
            <text:p>11,16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55"/>
          <table:table-cell table:number-columns-spanned="1" table:number-rows-spanned="4" table:style-name="ce55"/>
          <table:table-cell table:number-columns-spanned="1" table:number-rows-spanned="4" table:style-name="ce55"/>
          <table:table-cell table:number-columns-spanned="1" table:number-rows-spanned="4" table:style-name="ce55"/>
          <table:table-cell office:value-type="string" table:number-columns-spanned="1" table:number-rows-spanned="4" table:style-name="ce57">
            <text:p>經資門合計</text:p>
          </table:table-cell>
          <table:table-cell office:value-type="float" office:value="708069000" table:style-name="ce7">
            <text:p>708,069,000</text:p>
          </table:table-cell>
          <table:table-cell office:value-type="string" table:style-name="ce7">
            <text:p>-</text:p>
          </table:table-cell>
          <table:table-cell office:value-type="float" office:value="708069000" table:number-columns-spanned="1" table:number-rows-spanned="4" table:style-name="ce59">
            <text:p>708,069,000</text:p>
          </table:table-cell>
          <table:table-cell office:value-type="float" office:value="229267000" table:number-columns-spanned="1" table:number-rows-spanned="4" table:style-name="ce59">
            <text:p>229,267,000</text:p>
          </table:table-cell>
          <table:table-cell office:value-type="float" office:value="63545597" table:style-name="ce7">
            <text:p>63,545,597</text:p>
          </table:table-cell>
          <table:table-cell office:value-type="float" office:value="104813480" table:number-columns-spanned="1" table:number-rows-spanned="2" table:style-name="ce59">
            <text:p>104,813,4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453520" table:style-name="ce7">
            <text:p>124,453,5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float" office:value="196836" table:number-columns-spanned="1" table:number-rows-spanned="2" table:style-name="ce59">
            <text:p>196,8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>83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7609100830000</text:p>
            <text:p>公務人員退休及撫卹給付</text:p>
          </table:table-cell>
          <table:table-cell office:value-type="float" office:value="19010591" table:style-name="ce7">
            <text:p>19,010,591</text:p>
          </table:table-cell>
          <table:table-cell office:value-type="string" table:style-name="ce7">
            <text:p>-</text:p>
          </table:table-cell>
          <table:table-cell office:value-type="float" office:value="19010591" table:number-columns-spanned="1" table:number-rows-spanned="4" table:style-name="ce59">
            <text:p>19,010,591</text:p>
          </table:table-cell>
          <table:table-cell office:value-type="float" office:value="19010591" table:number-columns-spanned="1" table:number-rows-spanned="4" table:style-name="ce59">
            <text:p>19,010,591</text:p>
          </table:table-cell>
          <table:table-cell office:value-type="float" office:value="4843595" table:style-name="ce7">
            <text:p>4,843,595</text:p>
          </table:table-cell>
          <table:table-cell office:value-type="float" office:value="4720948" table:number-columns-spanned="1" table:number-rows-spanned="2" table:style-name="ce59">
            <text:p>4,720,9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89643" table:style-name="ce7">
            <text:p>14,289,6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01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7609100830100</text:p>
            <text:p>　公務人員退休及撫卹給付</text:p>
          </table:table-cell>
          <table:table-cell office:value-type="float" office:value="19010591" table:style-name="ce7">
            <text:p>19,010,591</text:p>
          </table:table-cell>
          <table:table-cell office:value-type="string" table:style-name="ce7">
            <text:p>-</text:p>
          </table:table-cell>
          <table:table-cell office:value-type="float" office:value="19010591" table:number-columns-spanned="1" table:number-rows-spanned="4" table:style-name="ce59">
            <text:p>19,010,591</text:p>
          </table:table-cell>
          <table:table-cell office:value-type="float" office:value="19010591" table:number-columns-spanned="1" table:number-rows-spanned="4" table:style-name="ce59">
            <text:p>19,010,591</text:p>
          </table:table-cell>
          <table:table-cell office:value-type="float" office:value="4843595" table:style-name="ce7">
            <text:p>4,843,595</text:p>
          </table:table-cell>
          <table:table-cell office:value-type="float" office:value="4720948" table:number-columns-spanned="1" table:number-rows-spanned="2" table:style-name="ce59">
            <text:p>4,720,9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89643" table:style-name="ce7">
            <text:p>14,289,6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01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　7609100830101</text:p>
            <text:p>　　公務人員退休給付</text:p>
          </table:table-cell>
          <table:table-cell office:value-type="float" office:value="19010591" table:style-name="ce7">
            <text:p>19,010,591</text:p>
          </table:table-cell>
          <table:table-cell office:value-type="string" table:style-name="ce7">
            <text:p>-</text:p>
          </table:table-cell>
          <table:table-cell office:value-type="float" office:value="19010591" table:number-columns-spanned="1" table:number-rows-spanned="4" table:style-name="ce59">
            <text:p>19,010,591</text:p>
          </table:table-cell>
          <table:table-cell office:value-type="float" office:value="19010591" table:number-columns-spanned="1" table:number-rows-spanned="4" table:style-name="ce59">
            <text:p>19,010,591</text:p>
          </table:table-cell>
          <table:table-cell office:value-type="float" office:value="4843595" table:style-name="ce7">
            <text:p>4,843,595</text:p>
          </table:table-cell>
          <table:table-cell office:value-type="float" office:value="4720948" table:number-columns-spanned="1" table:number-rows-spanned="2" table:style-name="ce59">
            <text:p>4,720,9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89643" table:style-name="ce7">
            <text:p>14,289,6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10</text:p>
          </table:table-cell>
          <table:table-cell office:value-type="string" table:number-columns-spanned="1" table:number-rows-spanned="4" table:style-name="ce57">
            <text:p>　　100000</text:p>
            <text:p>　　　人事費</text:p>
          </table:table-cell>
          <table:table-cell office:value-type="float" office:value="19010591" table:style-name="ce7">
            <text:p>19,010,591</text:p>
          </table:table-cell>
          <table:table-cell office:value-type="string" table:style-name="ce7">
            <text:p>-</text:p>
          </table:table-cell>
          <table:table-cell office:value-type="float" office:value="19010591" table:number-columns-spanned="1" table:number-rows-spanned="4" table:style-name="ce59">
            <text:p>19,010,591</text:p>
          </table:table-cell>
          <table:table-cell office:value-type="float" office:value="19010591" table:number-columns-spanned="1" table:number-rows-spanned="4" table:style-name="ce59">
            <text:p>19,010,591</text:p>
          </table:table-cell>
          <table:table-cell office:value-type="float" office:value="4843595" table:style-name="ce7">
            <text:p>4,843,595</text:p>
          </table:table-cell>
          <table:table-cell office:value-type="float" office:value="4720948" table:number-columns-spanned="1" table:number-rows-spanned="2" table:style-name="ce59">
            <text:p>4,720,9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89643" table:style-name="ce7">
            <text:p>14,289,6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>94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8909100940000</text:p>
            <text:p>公務人員各項補助</text:p>
          </table:table-cell>
          <table:table-cell office:value-type="float" office:value="1338100" table:style-name="ce7">
            <text:p>1,338,100</text:p>
          </table:table-cell>
          <table:table-cell office:value-type="string" table:style-name="ce7">
            <text:p>-</text:p>
          </table:table-cell>
          <table:table-cell office:value-type="float" office:value="1338100" table:number-columns-spanned="1" table:number-rows-spanned="4" table:style-name="ce59">
            <text:p>1,338,100</text:p>
          </table:table-cell>
          <table:table-cell office:value-type="float" office:value="1338100" table:number-columns-spanned="1" table:number-rows-spanned="4" table:style-name="ce59">
            <text:p>1,338,100</text:p>
          </table:table-cell>
          <table:table-cell office:value-type="float" office:value="320900" table:style-name="ce7">
            <text:p>320,900</text:p>
          </table:table-cell>
          <table:table-cell office:value-type="float" office:value="1017200" table:number-columns-spanned="1" table:number-rows-spanned="2" table:style-name="ce59">
            <text:p>1,017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900" table:style-name="ce7">
            <text:p>320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01</text:p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7">
            <text:p>　8909100940100</text:p>
            <text:p>　公務人員各項補助</text:p>
          </table:table-cell>
          <table:table-cell office:value-type="float" office:value="1338100" table:style-name="ce7">
            <text:p>1,338,100</text:p>
          </table:table-cell>
          <table:table-cell office:value-type="string" table:style-name="ce7">
            <text:p>-</text:p>
          </table:table-cell>
          <table:table-cell office:value-type="float" office:value="1338100" table:number-columns-spanned="1" table:number-rows-spanned="4" table:style-name="ce59">
            <text:p>1,338,100</text:p>
          </table:table-cell>
          <table:table-cell office:value-type="float" office:value="1338100" table:number-columns-spanned="1" table:number-rows-spanned="4" table:style-name="ce59">
            <text:p>1,338,100</text:p>
          </table:table-cell>
          <table:table-cell office:value-type="float" office:value="320900" table:style-name="ce7">
            <text:p>320,900</text:p>
          </table:table-cell>
          <table:table-cell office:value-type="float" office:value="1017200" table:number-columns-spanned="1" table:number-rows-spanned="2" table:style-name="ce59">
            <text:p>1,017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900" table:style-name="ce7">
            <text:p>320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/>
          </table:table-cell>
          <table:table-cell office:value-type="string" table:number-columns-spanned="1" table:number-rows-spanned="4" table:style-name="ce55">
            <text:p>10</text:p>
          </table:table-cell>
          <table:table-cell office:value-type="string" table:number-columns-spanned="1" table:number-rows-spanned="4" table:style-name="ce57">
            <text:p>　　100000</text:p>
            <text:p>　　人事費</text:p>
          </table:table-cell>
          <table:table-cell office:value-type="float" office:value="1338100" table:style-name="ce7">
            <text:p>1,338,100</text:p>
          </table:table-cell>
          <table:table-cell office:value-type="string" table:style-name="ce7">
            <text:p>-</text:p>
          </table:table-cell>
          <table:table-cell office:value-type="float" office:value="1338100" table:number-columns-spanned="1" table:number-rows-spanned="4" table:style-name="ce59">
            <text:p>1,338,100</text:p>
          </table:table-cell>
          <table:table-cell office:value-type="float" office:value="1338100" table:number-columns-spanned="1" table:number-rows-spanned="4" table:style-name="ce59">
            <text:p>1,338,100</text:p>
          </table:table-cell>
          <table:table-cell office:value-type="float" office:value="320900" table:style-name="ce7">
            <text:p>320,900</text:p>
          </table:table-cell>
          <table:table-cell office:value-type="float" office:value="1017200" table:number-columns-spanned="1" table:number-rows-spanned="2" table:style-name="ce59">
            <text:p>1,017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900" table:style-name="ce7">
            <text:p>320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55"/>
          <table:table-cell table:number-columns-spanned="1" table:number-rows-spanned="4" table:style-name="ce55"/>
          <table:table-cell table:number-columns-spanned="1" table:number-rows-spanned="4" table:style-name="ce55"/>
          <table:table-cell table:number-columns-spanned="1" table:number-rows-spanned="4" table:style-name="ce55"/>
          <table:table-cell office:value-type="string" table:number-columns-spanned="1" table:number-rows-spanned="4" table:style-name="ce57">
            <text:p>統籌科目合計</text:p>
          </table:table-cell>
          <table:table-cell office:value-type="float" office:value="20348691" table:style-name="ce7">
            <text:p>20,348,691</text:p>
          </table:table-cell>
          <table:table-cell office:value-type="string" table:style-name="ce7">
            <text:p>-</text:p>
          </table:table-cell>
          <table:table-cell office:value-type="float" office:value="20348691" table:number-columns-spanned="1" table:number-rows-spanned="4" table:style-name="ce59">
            <text:p>20,348,691</text:p>
          </table:table-cell>
          <table:table-cell office:value-type="float" office:value="20348691" table:number-columns-spanned="1" table:number-rows-spanned="4" table:style-name="ce59">
            <text:p>20,348,691</text:p>
          </table:table-cell>
          <table:table-cell office:value-type="float" office:value="5164495" table:style-name="ce7">
            <text:p>5,164,495</text:p>
          </table:table-cell>
          <table:table-cell office:value-type="float" office:value="5738148" table:number-columns-spanned="1" table:number-rows-spanned="2" table:style-name="ce59">
            <text:p>5,738,1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10543" table:style-name="ce7">
            <text:p>14,610,5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55"/>
          <table:table-cell table:number-columns-spanned="1" table:number-rows-spanned="4" table:style-name="ce55"/>
          <table:table-cell table:number-columns-spanned="1" table:number-rows-spanned="4" table:style-name="ce55"/>
          <table:table-cell table:number-columns-spanned="1" table:number-rows-spanned="4" table:style-name="ce55"/>
          <table:table-cell office:value-type="string" table:number-columns-spanned="1" table:number-rows-spanned="4" table:style-name="ce57">
            <text:p>總計</text:p>
          </table:table-cell>
          <table:table-cell office:value-type="float" office:value="728417691" table:style-name="ce7">
            <text:p>728,417,691</text:p>
          </table:table-cell>
          <table:table-cell office:value-type="string" table:style-name="ce7">
            <text:p>-</text:p>
          </table:table-cell>
          <table:table-cell office:value-type="float" office:value="728417691" table:number-columns-spanned="1" table:number-rows-spanned="4" table:style-name="ce59">
            <text:p>728,417,691</text:p>
          </table:table-cell>
          <table:table-cell office:value-type="float" office:value="249615691" table:number-columns-spanned="1" table:number-rows-spanned="4" table:style-name="ce59">
            <text:p>249,615,691</text:p>
          </table:table-cell>
          <table:table-cell office:value-type="float" office:value="68710092" table:style-name="ce7">
            <text:p>68,710,092</text:p>
          </table:table-cell>
          <table:table-cell office:value-type="float" office:value="110551628" table:number-columns-spanned="1" table:number-rows-spanned="2" table:style-name="ce59">
            <text:p>110,551,6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064063" table:style-name="ce7">
            <text:p>139,064,0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59">
            <text:p>-</text:p>
          </table:table-cell>
          <table:table-cell office:value-type="float" office:value="196836" table:number-columns-spanned="1" table:number-rows-spanned="2" table:style-name="ce59">
            <text:p>196,8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175" table:style-name="ro4">
          <table:table-cell table:number-columns-repeated="16384"/>
        </table:table-row>
        <table:named-expressions>
          <table:named-range table:name="Print_Titles" table:cell-range-address="2_經費累計表.$A$1:2_經費累計表.$IV$5" table:base-cell-address="2_經費累計表.$A$1"/>
        </table:named-expressions>
      </table:table>
      <table:table table:name="3_以前年度歲入轉入數累計表" table:style-name="ta3">
        <table:table-column table:style-name="co13" table:default-cell-style-name="ce19"/>
        <table:table-column table:style-name="co1" table:number-columns-repeated="4" table:default-cell-style-name="ce18"/>
        <table:table-column table:style-name="co14" table:default-cell-style-name="ce16"/>
        <table:table-column table:style-name="co15" table:number-columns-repeated="5" table:default-cell-style-name="ce17"/>
        <table:table-column table:style-name="co16" table:default-cell-style-name="ce17"/>
        <table:table-column table:style-name="co17" table:number-columns-repeated="16372" table:default-cell-style-name="ce16"/>
        <table:table-row table:style-name="ro8">
          <table:table-cell office:value-type="string" table:number-columns-spanned="1" table:number-rows-spanned="3" table:style-name="ce100">
            <text:p>年度</text:p>
          </table:table-cell>
          <table:table-cell office:value-type="string" table:number-columns-spanned="5" table:number-rows-spanned="1" table:style-name="ce68">
            <text:p>科目</text:p>
          </table:table-cell>
          <table:covered-table-cell table:number-columns-repeated="4"/>
          <table:table-cell office:value-type="string" table:style-name="ce24">
            <text:p>以前年度轉入數</text:p>
            <text:p>(1)</text:p>
          </table:table-cell>
          <table:table-cell office:value-type="string" table:style-name="ce24">
            <text:p>減免(註銷)數</text:p>
            <text:p>(2)</text:p>
          </table:table-cell>
          <table:table-cell office:value-type="string" table:style-name="ce24">
            <text:p>本月實現數</text:p>
          </table:table-cell>
          <table:table-cell office:value-type="string" table:style-name="ce24">
            <text:p>截至本月止</text:p>
            <text:p>累計實現數(3)</text:p>
          </table:table-cell>
          <table:table-cell office:value-type="string" table:style-name="ce24">
            <text:p>調整數</text:p>
            <text:p>(4)</text:p>
          </table:table-cell>
          <table:table-cell office:value-type="string" table:style-name="ce24">
            <text:p>尚未執行數</text:p>
            <text:p>(5)=(1)-(2)-(3)+(4)</text:p>
          </table:table-cell>
          <table:table-cell table:number-columns-repeated="16372" table:style-name="ce22"/>
        </table:table-row>
        <table:table-row table:style-name="ro9">
          <table:covered-table-cell/>
          <table:table-cell office:value-type="string" table:number-columns-spanned="1" table:number-rows-spanned="2" table:style-name="ce74">
            <text:p>款</text:p>
          </table:table-cell>
          <table:table-cell office:value-type="string" table:number-columns-spanned="1" table:number-rows-spanned="2" table:style-name="ce74">
            <text:p>項</text:p>
          </table:table-cell>
          <table:table-cell office:value-type="string" table:number-columns-spanned="1" table:number-rows-spanned="2" table:style-name="ce74">
            <text:p>目</text:p>
          </table:table-cell>
          <table:table-cell office:value-type="string" table:number-columns-spanned="1" table:number-rows-spanned="2" table:style-name="ce99">
            <text:p>節</text:p>
          </table:table-cell>
          <table:table-cell office:value-type="string" table:number-columns-spanned="1" table:number-rows-spanned="2" table:style-name="ce68">
            <text:p>代號及名稱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table:number-columns-repeated="16372" table:style-name="ce22"/>
        </table:table-row>
        <table:table-row table:style-name="ro4">
          <table:table-cell office:value-type="string" table:number-columns-spanned="1" table:number-rows-spanned="2" table:style-name="ce76">
            <text:p>107</text:p>
          </table:table-cell>
          <table:table-cell office:value-type="string" table:number-columns-spanned="1" table:number-rows-spanned="2" table:style-name="ce78">
            <text:p>03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80">
            <text:p>罰款及賠償收入</text:p>
          </table:table-cell>
          <table:table-cell office:value-type="float" office:value="11356421" table:style-name="ce21">
            <text:p>11,356,42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356421" table:style-name="ce21">
            <text:p>11,356,421</text:p>
          </table:table-cell>
          <table:table-cell table:number-columns-repeated="16372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6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80">
            <text:p>ˉ罰金罰鍰及怠金</text:p>
          </table:table-cell>
          <table:table-cell office:value-type="float" office:value="11356421" table:style-name="ce17">
            <text:p>11,356,4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356421" table:style-name="ce17">
            <text:p>11,356,4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6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80">
            <text:p>ˉˉ罰金罰鍰</text:p>
          </table:table-cell>
          <table:table-cell office:value-type="float" office:value="11356421" table:style-name="ce17">
            <text:p>11,356,4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356421" table:style-name="ce17">
            <text:p>11,356,4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6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80">
            <text:p>小計</text:p>
          </table:table-cell>
          <table:table-cell office:value-type="float" office:value="11356421" table:style-name="ce17">
            <text:p>11,356,4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356421" table:style-name="ce17">
            <text:p>11,356,4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6">
            <text:p>108</text:p>
          </table:table-cell>
          <table:table-cell office:value-type="string" table:number-columns-spanned="1" table:number-rows-spanned="2" table:style-name="ce78">
            <text:p>03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80">
            <text:p>罰款及賠償收入</text:p>
          </table:table-cell>
          <table:table-cell office:value-type="float" office:value="5902478" table:style-name="ce17">
            <text:p>5,902,478</text:p>
          </table:table-cell>
          <table:table-cell office:value-type="string" table:style-name="ce17">
            <text:p>-</text:p>
          </table:table-cell>
          <table:table-cell office:value-type="float" office:value="13041" table:style-name="ce17">
            <text:p>13,041</text:p>
          </table:table-cell>
          <table:table-cell office:value-type="float" office:value="13327" table:style-name="ce17">
            <text:p>13,327</text:p>
          </table:table-cell>
          <table:table-cell office:value-type="string" table:style-name="ce17">
            <text:p>-</text:p>
          </table:table-cell>
          <table:table-cell office:value-type="float" office:value="5889151" table:style-name="ce17">
            <text:p>5,889,15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6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80">
            <text:p>ˉ罰金罰鍰及怠金</text:p>
          </table:table-cell>
          <table:table-cell office:value-type="float" office:value="5902478" table:style-name="ce17">
            <text:p>5,902,478</text:p>
          </table:table-cell>
          <table:table-cell office:value-type="string" table:style-name="ce17">
            <text:p>-</text:p>
          </table:table-cell>
          <table:table-cell office:value-type="float" office:value="13041" table:style-name="ce17">
            <text:p>13,041</text:p>
          </table:table-cell>
          <table:table-cell office:value-type="float" office:value="13327" table:style-name="ce17">
            <text:p>13,327</text:p>
          </table:table-cell>
          <table:table-cell office:value-type="string" table:style-name="ce17">
            <text:p>-</text:p>
          </table:table-cell>
          <table:table-cell office:value-type="float" office:value="5889151" table:style-name="ce17">
            <text:p>5,889,15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6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80">
            <text:p>ˉˉ罰金罰鍰</text:p>
          </table:table-cell>
          <table:table-cell office:value-type="float" office:value="5902478" table:style-name="ce17">
            <text:p>5,902,478</text:p>
          </table:table-cell>
          <table:table-cell office:value-type="string" table:style-name="ce17">
            <text:p>-</text:p>
          </table:table-cell>
          <table:table-cell office:value-type="float" office:value="13041" table:style-name="ce17">
            <text:p>13,041</text:p>
          </table:table-cell>
          <table:table-cell office:value-type="float" office:value="13327" table:style-name="ce17">
            <text:p>13,327</text:p>
          </table:table-cell>
          <table:table-cell office:value-type="string" table:style-name="ce17">
            <text:p>-</text:p>
          </table:table-cell>
          <table:table-cell office:value-type="float" office:value="5889151" table:style-name="ce17">
            <text:p>5,889,15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6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80">
            <text:p>小計</text:p>
          </table:table-cell>
          <table:table-cell office:value-type="float" office:value="5902478" table:style-name="ce17">
            <text:p>5,902,478</text:p>
          </table:table-cell>
          <table:table-cell office:value-type="string" table:style-name="ce17">
            <text:p>-</text:p>
          </table:table-cell>
          <table:table-cell office:value-type="float" office:value="13041" table:style-name="ce17">
            <text:p>13,041</text:p>
          </table:table-cell>
          <table:table-cell office:value-type="float" office:value="13327" table:style-name="ce17">
            <text:p>13,327</text:p>
          </table:table-cell>
          <table:table-cell office:value-type="string" table:style-name="ce17">
            <text:p>-</text:p>
          </table:table-cell>
          <table:table-cell office:value-type="float" office:value="5889151" table:style-name="ce17">
            <text:p>5,889,15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6">
            <text:p>109</text:p>
          </table:table-cell>
          <table:table-cell office:value-type="string" table:number-columns-spanned="1" table:number-rows-spanned="2" table:style-name="ce78">
            <text:p>04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80">
            <text:p>罰款及賠償收入</text:p>
          </table:table-cell>
          <table:table-cell office:value-type="float" office:value="3527444" table:style-name="ce17">
            <text:p>3,527,444</text:p>
          </table:table-cell>
          <table:table-cell office:value-type="string" table:style-name="ce17">
            <text:p>-</text:p>
          </table:table-cell>
          <table:table-cell office:value-type="float" office:value="258749" table:style-name="ce17">
            <text:p>258,749</text:p>
          </table:table-cell>
          <table:table-cell office:value-type="float" office:value="260749" table:style-name="ce17">
            <text:p>260,749</text:p>
          </table:table-cell>
          <table:table-cell office:value-type="string" table:style-name="ce17">
            <text:p>-</text:p>
          </table:table-cell>
          <table:table-cell office:value-type="float" office:value="3266695" table:style-name="ce17">
            <text:p>3,266,69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6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80">
            <text:p>ˉ罰金罰鍰及怠金</text:p>
          </table:table-cell>
          <table:table-cell office:value-type="float" office:value="3527444" table:style-name="ce17">
            <text:p>3,527,444</text:p>
          </table:table-cell>
          <table:table-cell office:value-type="string" table:style-name="ce17">
            <text:p>-</text:p>
          </table:table-cell>
          <table:table-cell office:value-type="float" office:value="258749" table:style-name="ce17">
            <text:p>258,749</text:p>
          </table:table-cell>
          <table:table-cell office:value-type="float" office:value="260749" table:style-name="ce17">
            <text:p>260,749</text:p>
          </table:table-cell>
          <table:table-cell office:value-type="string" table:style-name="ce17">
            <text:p>-</text:p>
          </table:table-cell>
          <table:table-cell office:value-type="float" office:value="3266695" table:style-name="ce17">
            <text:p>3,266,69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6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80">
            <text:p>ˉˉ罰金罰鍰</text:p>
          </table:table-cell>
          <table:table-cell office:value-type="float" office:value="3527444" table:style-name="ce17">
            <text:p>3,527,444</text:p>
          </table:table-cell>
          <table:table-cell office:value-type="string" table:style-name="ce17">
            <text:p>-</text:p>
          </table:table-cell>
          <table:table-cell office:value-type="float" office:value="258749" table:style-name="ce17">
            <text:p>258,749</text:p>
          </table:table-cell>
          <table:table-cell office:value-type="float" office:value="260749" table:style-name="ce17">
            <text:p>260,749</text:p>
          </table:table-cell>
          <table:table-cell office:value-type="string" table:style-name="ce17">
            <text:p>-</text:p>
          </table:table-cell>
          <table:table-cell office:value-type="float" office:value="3266695" table:style-name="ce17">
            <text:p>3,266,69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6">
            <text:p>109</text:p>
          </table:table-cell>
          <table:table-cell office:value-type="string" table:number-columns-spanned="1" table:number-rows-spanned="2" table:style-name="ce78">
            <text:p>09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80">
            <text:p>補助及協助收入</text:p>
          </table:table-cell>
          <table:table-cell office:value-type="float" office:value="7417950" table:style-name="ce17">
            <text:p>7,417,95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417950" table:style-name="ce17">
            <text:p>7,417,9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6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80">
            <text:p>ˉ上級政府補助收入</text:p>
          </table:table-cell>
          <table:table-cell office:value-type="float" office:value="7417950" table:style-name="ce17">
            <text:p>7,417,95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417950" table:style-name="ce17">
            <text:p>7,417,9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6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2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80">
            <text:p>ˉˉ計畫型補助收入</text:p>
          </table:table-cell>
          <table:table-cell office:value-type="float" office:value="7417950" table:style-name="ce17">
            <text:p>7,417,95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417950" table:style-name="ce17">
            <text:p>7,417,9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6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80">
            <text:p>小計</text:p>
          </table:table-cell>
          <table:table-cell office:value-type="float" office:value="10945394" table:style-name="ce17">
            <text:p>10,945,394</text:p>
          </table:table-cell>
          <table:table-cell office:value-type="string" table:style-name="ce17">
            <text:p>-</text:p>
          </table:table-cell>
          <table:table-cell office:value-type="float" office:value="258749" table:style-name="ce17">
            <text:p>258,749</text:p>
          </table:table-cell>
          <table:table-cell office:value-type="float" office:value="260749" table:style-name="ce17">
            <text:p>260,749</text:p>
          </table:table-cell>
          <table:table-cell office:value-type="string" table:style-name="ce17">
            <text:p>-</text:p>
          </table:table-cell>
          <table:table-cell office:value-type="float" office:value="10684645" table:style-name="ce17">
            <text:p>10,684,64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6">
            <text:p>110</text:p>
          </table:table-cell>
          <table:table-cell office:value-type="string" table:number-columns-spanned="1" table:number-rows-spanned="2" table:style-name="ce78">
            <text:p>04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80">
            <text:p>罰款及賠償收入</text:p>
          </table:table-cell>
          <table:table-cell office:value-type="float" office:value="10740439" table:style-name="ce17">
            <text:p>10,740,439</text:p>
          </table:table-cell>
          <table:table-cell office:value-type="string" table:style-name="ce17">
            <text:p>-</text:p>
          </table:table-cell>
          <table:table-cell office:value-type="float" office:value="142000" table:style-name="ce17">
            <text:p>142,000</text:p>
          </table:table-cell>
          <table:table-cell office:value-type="float" office:value="897000" table:style-name="ce17">
            <text:p>897,000</text:p>
          </table:table-cell>
          <table:table-cell office:value-type="string" table:style-name="ce17">
            <text:p>-</text:p>
          </table:table-cell>
          <table:table-cell office:value-type="float" office:value="9843439" table:style-name="ce17">
            <text:p>9,843,43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6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80">
            <text:p>ˉ罰金罰鍰及怠金</text:p>
          </table:table-cell>
          <table:table-cell office:value-type="float" office:value="10740439" table:style-name="ce17">
            <text:p>10,740,439</text:p>
          </table:table-cell>
          <table:table-cell office:value-type="string" table:style-name="ce17">
            <text:p>-</text:p>
          </table:table-cell>
          <table:table-cell office:value-type="float" office:value="142000" table:style-name="ce17">
            <text:p>142,000</text:p>
          </table:table-cell>
          <table:table-cell office:value-type="float" office:value="897000" table:style-name="ce17">
            <text:p>897,000</text:p>
          </table:table-cell>
          <table:table-cell office:value-type="string" table:style-name="ce17">
            <text:p>-</text:p>
          </table:table-cell>
          <table:table-cell office:value-type="float" office:value="9843439" table:style-name="ce17">
            <text:p>9,843,43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6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80">
            <text:p>ˉˉ罰金罰鍰</text:p>
          </table:table-cell>
          <table:table-cell office:value-type="float" office:value="10740439" table:style-name="ce17">
            <text:p>10,740,439</text:p>
          </table:table-cell>
          <table:table-cell office:value-type="string" table:style-name="ce17">
            <text:p>-</text:p>
          </table:table-cell>
          <table:table-cell office:value-type="float" office:value="142000" table:style-name="ce17">
            <text:p>142,000</text:p>
          </table:table-cell>
          <table:table-cell office:value-type="float" office:value="897000" table:style-name="ce17">
            <text:p>897,000</text:p>
          </table:table-cell>
          <table:table-cell office:value-type="string" table:style-name="ce17">
            <text:p>-</text:p>
          </table:table-cell>
          <table:table-cell office:value-type="float" office:value="9843439" table:style-name="ce17">
            <text:p>9,843,43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6">
            <text:p>110</text:p>
          </table:table-cell>
          <table:table-cell office:value-type="string" table:number-columns-spanned="1" table:number-rows-spanned="2" table:style-name="ce78">
            <text:p>09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80">
            <text:p>補助及協助收入</text:p>
          </table:table-cell>
          <table:table-cell office:value-type="float" office:value="6125198" table:style-name="ce17">
            <text:p>6,125,1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240" table:style-name="ce17">
            <text:p>120,240</text:p>
          </table:table-cell>
          <table:table-cell office:value-type="string" table:style-name="ce17">
            <text:p>-</text:p>
          </table:table-cell>
          <table:table-cell office:value-type="float" office:value="6004958" table:style-name="ce17">
            <text:p>6,004,95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6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80">
            <text:p>ˉ上級政府補助收入</text:p>
          </table:table-cell>
          <table:table-cell office:value-type="float" office:value="6125198" table:style-name="ce17">
            <text:p>6,125,1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240" table:style-name="ce17">
            <text:p>120,240</text:p>
          </table:table-cell>
          <table:table-cell office:value-type="string" table:style-name="ce17">
            <text:p>-</text:p>
          </table:table-cell>
          <table:table-cell office:value-type="float" office:value="6004958" table:style-name="ce17">
            <text:p>6,004,95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6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2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80">
            <text:p>ˉˉ計畫型補助收入</text:p>
          </table:table-cell>
          <table:table-cell office:value-type="float" office:value="6125198" table:style-name="ce17">
            <text:p>6,125,1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240" table:style-name="ce17">
            <text:p>120,240</text:p>
          </table:table-cell>
          <table:table-cell office:value-type="string" table:style-name="ce17">
            <text:p>-</text:p>
          </table:table-cell>
          <table:table-cell office:value-type="float" office:value="6004958" table:style-name="ce17">
            <text:p>6,004,95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6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80">
            <text:p>小計</text:p>
          </table:table-cell>
          <table:table-cell office:value-type="float" office:value="16865637" table:style-name="ce17">
            <text:p>16,865,637</text:p>
          </table:table-cell>
          <table:table-cell office:value-type="string" table:style-name="ce17">
            <text:p>-</text:p>
          </table:table-cell>
          <table:table-cell office:value-type="float" office:value="142000" table:style-name="ce17">
            <text:p>142,000</text:p>
          </table:table-cell>
          <table:table-cell office:value-type="float" office:value="1017240" table:style-name="ce17">
            <text:p>1,017,240</text:p>
          </table:table-cell>
          <table:table-cell office:value-type="string" table:style-name="ce17">
            <text:p>-</text:p>
          </table:table-cell>
          <table:table-cell office:value-type="float" office:value="15848397" table:style-name="ce17">
            <text:p>15,848,39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6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80">
            <text:p>經常門合計</text:p>
          </table:table-cell>
          <table:table-cell office:value-type="float" office:value="45069930" table:style-name="ce17">
            <text:p>45,069,930</text:p>
          </table:table-cell>
          <table:table-cell office:value-type="string" table:style-name="ce17">
            <text:p>-</text:p>
          </table:table-cell>
          <table:table-cell office:value-type="float" office:value="413790" table:style-name="ce17">
            <text:p>413,790</text:p>
          </table:table-cell>
          <table:table-cell office:value-type="float" office:value="1291316" table:style-name="ce17">
            <text:p>1,291,316</text:p>
          </table:table-cell>
          <table:table-cell office:value-type="string" table:style-name="ce17">
            <text:p>-</text:p>
          </table:table-cell>
          <table:table-cell office:value-type="float" office:value="43778614" table:style-name="ce17">
            <text:p>43,778,61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76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80">
            <text:p>總計</text:p>
          </table:table-cell>
          <table:table-cell office:value-type="float" office:value="45069930" table:style-name="ce17">
            <text:p>45,069,930</text:p>
          </table:table-cell>
          <table:table-cell office:value-type="string" table:style-name="ce17">
            <text:p>-</text:p>
          </table:table-cell>
          <table:table-cell office:value-type="float" office:value="413790" table:style-name="ce17">
            <text:p>413,790</text:p>
          </table:table-cell>
          <table:table-cell office:value-type="float" office:value="1291316" table:style-name="ce17">
            <text:p>1,291,316</text:p>
          </table:table-cell>
          <table:table-cell office:value-type="string" table:style-name="ce17">
            <text:p>-</text:p>
          </table:table-cell>
          <table:table-cell office:value-type="float" office:value="43778614" table:style-name="ce17">
            <text:p>43,778,61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number-rows-repeated="1048525" table:style-name="ro4">
          <table:table-cell table:number-columns-repeated="16384"/>
        </table:table-row>
        <table:named-expressions>
          <table:named-expression table:name="Print_Titles" table:expression="of:=['3_以前年度歲入轉入數累計表'.$A:.$A]~['3_以前年度歲入轉入數累計表'.$1:.$3]" table:base-cell-address="1_歲入累計表.$A$1"/>
        </table:named-expressions>
      </table:table>
      <table:table table:name="4_以前年度歲出轉入數累計表" table:style-name="ta4">
        <table:table-column table:style-name="co13" table:default-cell-style-name="ce26"/>
        <table:table-column table:style-name="co1" table:number-columns-repeated="4" table:default-cell-style-name="ce5"/>
        <table:table-column table:style-name="co18" table:default-cell-style-name="ce25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16368" table:default-cell-style-name="ce1"/>
        <table:table-row table:style-name="ro8">
          <table:table-cell office:value-type="string" table:number-columns-spanned="1" table:number-rows-spanned="3" table:style-name="ce86">
            <text:p>年度</text:p>
          </table:table-cell>
          <table:table-cell office:value-type="string" table:number-columns-spanned="5" table:number-rows-spanned="1" table:style-name="ce85">
            <text:p>科　　　　　　　　　　　　目</text:p>
          </table:table-cell>
          <table:covered-table-cell table:number-columns-repeated="4"/>
          <table:table-cell office:value-type="string" table:style-name="ce9">
            <text:p>以前年度轉入數(1)</text:p>
          </table:table-cell>
          <table:table-cell office:value-type="string" table:style-name="ce9">
            <text:p>減免(註銷)數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　整　數(4)</text:p>
          </table:table-cell>
          <table:table-cell office:value-type="string" table:style-name="ce9">
            <text:p>尚未執行數</text:p>
            <text:p>(5)=(1)-(2)-(3)+(4)</text:p>
          </table:table-cell>
          <table:table-cell office:value-type="string" table:style-name="ce9">
            <text:p>備註(預付款)</text:p>
          </table:table-cell>
          <table:table-cell table:number-columns-repeated="16371" table:style-name="ce29"/>
        </table:table-row>
        <table:table-row table:style-name="ro10">
          <table:covered-table-cell/>
          <table:table-cell office:value-type="string" table:number-columns-spanned="1" table:number-rows-spanned="2" table:style-name="ce102">
            <text:p>款</text:p>
          </table:table-cell>
          <table:table-cell office:value-type="string" table:number-columns-spanned="1" table:number-rows-spanned="2" table:style-name="ce102">
            <text:p>項</text:p>
          </table:table-cell>
          <table:table-cell office:value-type="string" table:number-columns-spanned="1" table:number-rows-spanned="2" table:style-name="ce102">
            <text:p>目</text:p>
          </table:table-cell>
          <table:table-cell office:value-type="string" table:number-columns-spanned="1" table:number-rows-spanned="2" table:style-name="ce102">
            <text:p>節</text:p>
          </table:table-cell>
          <table:table-cell office:value-type="string" table:number-columns-spanned="1" table:number-rows-spanned="2" table:style-name="ce101">
            <text:p>代 <text:s text:c="3"/>號 <text:s text:c="3"/>及 <text:s text:c="3"/>名 <text:s text:c="3"/>稱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table:number-columns-repeated="16371" table:style-name="ce2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table:number-columns-repeated="16371" table:style-name="ce29"/>
        </table:table-row>
        <table:table-row table:style-name="ro4">
          <table:table-cell office:value-type="string" table:number-columns-spanned="1" table:number-rows-spanned="2" table:style-name="ce81">
            <text:p>108</text:p>
          </table:table-cell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一般行政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1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02453" table:style-name="ce7">
            <text:p>1,502,453</text:p>
          </table:table-cell>
          <table:table-cell office:value-type="string" table:style-name="ce7">
            <text:p>-</text:p>
          </table:table-cell>
          <table:table-cell office:value-type="float" office:value="39953" table:style-name="ce7">
            <text:p>39,953</text:p>
          </table:table-cell>
          <table:table-cell office:value-type="float" office:value="39953" table:style-name="ce7">
            <text:p>39,953</text:p>
          </table:table-cell>
          <table:table-cell office:value-type="string" table:style-name="ce7">
            <text:p>-</text:p>
          </table:table-cell>
          <table:table-cell office:value-type="float" office:value="1462500" table:style-name="ce7">
            <text:p>1,462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ˉ業務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02453" table:style-name="ce7">
            <text:p>1,502,453</text:p>
          </table:table-cell>
          <table:table-cell office:value-type="string" table:style-name="ce7">
            <text:p>-</text:p>
          </table:table-cell>
          <table:table-cell office:value-type="float" office:value="39953" table:style-name="ce7">
            <text:p>39,953</text:p>
          </table:table-cell>
          <table:table-cell office:value-type="float" office:value="39953" table:style-name="ce7">
            <text:p>39,953</text:p>
          </table:table-cell>
          <table:table-cell office:value-type="string" table:style-name="ce7">
            <text:p>-</text:p>
          </table:table-cell>
          <table:table-cell office:value-type="float" office:value="1462500" table:style-name="ce7">
            <text:p>1,462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3</text:p>
          </table:table-cell>
          <table:table-cell office:value-type="string" table:number-columns-spanned="1" table:number-rows-spanned="2" table:style-name="ce82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02453" table:style-name="ce7">
            <text:p>1,502,453</text:p>
          </table:table-cell>
          <table:table-cell office:value-type="string" table:style-name="ce7">
            <text:p>-</text:p>
          </table:table-cell>
          <table:table-cell office:value-type="float" office:value="39953" table:style-name="ce7">
            <text:p>39,953</text:p>
          </table:table-cell>
          <table:table-cell office:value-type="float" office:value="39953" table:style-name="ce7">
            <text:p>39,953</text:p>
          </table:table-cell>
          <table:table-cell office:value-type="string" table:style-name="ce7">
            <text:p>-</text:p>
          </table:table-cell>
          <table:table-cell office:value-type="float" office:value="1462500" table:style-name="ce7">
            <text:p>1,462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02453" table:style-name="ce7">
            <text:p>1,502,453</text:p>
          </table:table-cell>
          <table:table-cell office:value-type="string" table:style-name="ce7">
            <text:p>-</text:p>
          </table:table-cell>
          <table:table-cell office:value-type="float" office:value="39953" table:style-name="ce7">
            <text:p>39,953</text:p>
          </table:table-cell>
          <table:table-cell office:value-type="float" office:value="39953" table:style-name="ce27">
            <text:p>39,953</text:p>
          </table:table-cell>
          <table:table-cell office:value-type="string" table:style-name="ce7">
            <text:p>-</text:p>
          </table:table-cell>
          <table:table-cell office:value-type="float" office:value="1462500" table:style-name="ce7">
            <text:p>1,462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81">
            <text:p>109</text:p>
          </table:table-cell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一般行政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33979" table:style-name="ce7">
            <text:p>5,733,9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33979" table:style-name="ce7">
            <text:p>5,733,9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ˉ業務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14219" table:style-name="ce7">
            <text:p>5,714,2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14219" table:style-name="ce7">
            <text:p>5,714,21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30</text:p>
          </table:table-cell>
          <table:table-cell office:value-type="string" table:number-columns-spanned="1" table:number-rows-spanned="2" table:style-name="ce82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14219" table:style-name="ce7">
            <text:p>5,714,2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14219" table:style-name="ce7">
            <text:p>5,714,21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7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ˉ衛生企劃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760" table:style-name="ce7">
            <text:p>19,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760" table:style-name="ce7">
            <text:p>19,76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20</text:p>
          </table:table-cell>
          <table:table-cell office:value-type="string" table:number-columns-spanned="1" table:number-rows-spanned="2" table:style-name="ce82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760" table:style-name="ce7">
            <text:p>19,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760" table:style-name="ce7">
            <text:p>19,76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81">
            <text:p>109</text:p>
          </table:table-cell>
          <table:table-cell office:value-type="string" table:number-columns-spanned="1" table:number-rows-spanned="2" table:style-name="ce55">
            <text:p>64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衛生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9703" table:style-name="ce7">
            <text:p>129,7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703" table:style-name="ce7">
            <text:p>129,7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6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ˉ食品藥物工作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9703" table:style-name="ce7">
            <text:p>129,7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703" table:style-name="ce7">
            <text:p>129,7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20</text:p>
          </table:table-cell>
          <table:table-cell office:value-type="string" table:number-columns-spanned="1" table:number-rows-spanned="2" table:style-name="ce82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9703" table:style-name="ce7">
            <text:p>129,7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703" table:style-name="ce7">
            <text:p>129,7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3682" table:style-name="ce7">
            <text:p>5,863,6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63682" table:style-name="ce7">
            <text:p>5,863,68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81">
            <text:p>110</text:p>
          </table:table-cell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一般行政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320984" table:style-name="ce7">
            <text:p>12,320,9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20984" table:style-name="ce7">
            <text:p>12,320,98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ˉ業務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81000" table:style-name="ce7">
            <text:p>1,9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1000" table:style-name="ce7">
            <text:p>1,981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30</text:p>
          </table:table-cell>
          <table:table-cell office:value-type="string" table:number-columns-spanned="1" table:number-rows-spanned="2" table:style-name="ce82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81000" table:style-name="ce7">
            <text:p>1,9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1000" table:style-name="ce7">
            <text:p>1,981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7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ˉ衛生企劃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48822" table:style-name="ce7">
            <text:p>948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8822" table:style-name="ce7">
            <text:p>948,82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7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ˉ衛生企劃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391162" table:style-name="ce7">
            <text:p>9,391,1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91162" table:style-name="ce7">
            <text:p>9,391,16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20</text:p>
          </table:table-cell>
          <table:table-cell office:value-type="string" table:number-columns-spanned="1" table:number-rows-spanned="2" table:style-name="ce82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48822" table:style-name="ce7">
            <text:p>948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8822" table:style-name="ce7">
            <text:p>948,82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30</text:p>
          </table:table-cell>
          <table:table-cell office:value-type="string" table:number-columns-spanned="1" table:number-rows-spanned="2" table:style-name="ce82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391162" table:style-name="ce7">
            <text:p>9,391,1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91162" table:style-name="ce7">
            <text:p>9,391,16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81">
            <text:p>110</text:p>
          </table:table-cell>
          <table:table-cell office:value-type="string" table:number-columns-spanned="1" table:number-rows-spanned="2" table:style-name="ce55">
            <text:p>64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衛生業務</text:p>
          </table:table-cell>
          <table:table-cell office:value-type="float" office:value="8137804" table:style-name="ce7">
            <text:p>8,137,804</text:p>
          </table:table-cell>
          <table:table-cell office:value-type="string" table:style-name="ce7">
            <text:p>-</text:p>
          </table:table-cell>
          <table:table-cell office:value-type="float" office:value="1458266" table:style-name="ce7">
            <text:p>1,458,266</text:p>
          </table:table-cell>
          <table:table-cell office:value-type="float" office:value="1458266" table:style-name="ce7">
            <text:p>1,458,266</text:p>
          </table:table-cell>
          <table:table-cell office:value-type="string" table:style-name="ce7">
            <text:p>-</text:p>
          </table:table-cell>
          <table:table-cell office:value-type="float" office:value="6679538" table:style-name="ce7">
            <text:p>6,679,53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950823" table:style-name="ce7">
            <text:p>22,950,823</text:p>
          </table:table-cell>
          <table:table-cell office:value-type="string" table:style-name="ce7">
            <text:p>-</text:p>
          </table:table-cell>
          <table:table-cell office:value-type="float" office:value="1819712" table:style-name="ce7">
            <text:p>1,819,712</text:p>
          </table:table-cell>
          <table:table-cell office:value-type="float" office:value="1819712" table:style-name="ce7">
            <text:p>1,819,712</text:p>
          </table:table-cell>
          <table:table-cell office:value-type="string" table:style-name="ce7">
            <text:p>-</text:p>
          </table:table-cell>
          <table:table-cell office:value-type="float" office:value="21131111" table:style-name="ce7">
            <text:p>21,131,1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ˉ疾病管制</text:p>
          </table:table-cell>
          <table:table-cell office:value-type="float" office:value="4189" table:style-name="ce7">
            <text:p>4,1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89" table:style-name="ce7">
            <text:p>4,18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4112" table:style-name="ce7">
            <text:p>94,112</text:p>
          </table:table-cell>
          <table:table-cell office:value-type="string" table:style-name="ce7">
            <text:p>-</text:p>
          </table:table-cell>
          <table:table-cell office:value-type="float" office:value="94112" table:style-name="ce7">
            <text:p>94,112</text:p>
          </table:table-cell>
          <table:table-cell office:value-type="float" office:value="94112" table:style-name="ce7">
            <text:p>94,1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ˉ疾病管制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69000" table:style-name="ce7">
            <text:p>8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9000" table:style-name="ce7">
            <text:p>869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20</text:p>
          </table:table-cell>
          <table:table-cell office:value-type="string" table:number-columns-spanned="1" table:number-rows-spanned="2" table:style-name="ce82">
            <text:p>ˉˉ業務費</text:p>
          </table:table-cell>
          <table:table-cell office:value-type="float" office:value="4189" table:style-name="ce7">
            <text:p>4,1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89" table:style-name="ce7">
            <text:p>4,18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4112" table:style-name="ce7">
            <text:p>94,112</text:p>
          </table:table-cell>
          <table:table-cell office:value-type="string" table:style-name="ce7">
            <text:p>-</text:p>
          </table:table-cell>
          <table:table-cell office:value-type="float" office:value="94112" table:style-name="ce7">
            <text:p>94,112</text:p>
          </table:table-cell>
          <table:table-cell office:value-type="float" office:value="94112" table:style-name="ce27">
            <text:p>94,1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30</text:p>
          </table:table-cell>
          <table:table-cell office:value-type="string" table:number-columns-spanned="1" table:number-rows-spanned="2" table:style-name="ce82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69000" table:style-name="ce7">
            <text:p>8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9000" table:style-name="ce7">
            <text:p>869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6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ˉ食品藥物工作</text:p>
          </table:table-cell>
          <table:table-cell office:value-type="float" office:value="5498" table:style-name="ce7">
            <text:p>5,4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98" table:style-name="ce7">
            <text:p>5,49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9421" table:style-name="ce7">
            <text:p>529,4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421" table:style-name="ce7">
            <text:p>529,4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10</text:p>
          </table:table-cell>
          <table:table-cell office:value-type="string" table:number-columns-spanned="1" table:number-rows-spanned="2" table:style-name="ce82">
            <text:p>ˉˉ人事費</text:p>
          </table:table-cell>
          <table:table-cell office:value-type="float" office:value="5098" table:style-name="ce7">
            <text:p>5,0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98" table:style-name="ce7">
            <text:p>5,09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20</text:p>
          </table:table-cell>
          <table:table-cell office:value-type="string" table:number-columns-spanned="1" table:number-rows-spanned="2" table:style-name="ce82">
            <text:p>ˉˉ業務費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9421" table:style-name="ce7">
            <text:p>529,4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421" table:style-name="ce7">
            <text:p>529,4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11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ˉ毒防心衛</text:p>
          </table:table-cell>
          <table:table-cell office:value-type="float" office:value="425378" table:style-name="ce7">
            <text:p>425,378</text:p>
          </table:table-cell>
          <table:table-cell office:value-type="string" table:style-name="ce7">
            <text:p>-</text:p>
          </table:table-cell>
          <table:table-cell office:value-type="float" office:value="412521" table:style-name="ce7">
            <text:p>412,521</text:p>
          </table:table-cell>
          <table:table-cell office:value-type="float" office:value="412521" table:style-name="ce7">
            <text:p>412,521</text:p>
          </table:table-cell>
          <table:table-cell office:value-type="string" table:style-name="ce7">
            <text:p>-</text:p>
          </table:table-cell>
          <table:table-cell office:value-type="float" office:value="12857" table:style-name="ce7">
            <text:p>12,85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16000" table:style-name="ce7">
            <text:p>1,1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6000" table:style-name="ce7">
            <text:p>1,11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ˉˉ毒品防制</text:p>
          </table:table-cell>
          <table:table-cell office:value-type="float" office:value="40448" table:style-name="ce7">
            <text:p>40,448</text:p>
          </table:table-cell>
          <table:table-cell office:value-type="string" table:style-name="ce7">
            <text:p>-</text:p>
          </table:table-cell>
          <table:table-cell office:value-type="float" office:value="40448" table:style-name="ce7">
            <text:p>40,448</text:p>
          </table:table-cell>
          <table:table-cell office:value-type="float" office:value="40448" table:style-name="ce7">
            <text:p>40,4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20</text:p>
          </table:table-cell>
          <table:table-cell office:value-type="string" table:number-columns-spanned="1" table:number-rows-spanned="2" table:style-name="ce82">
            <text:p>ˉˉˉ業務費</text:p>
          </table:table-cell>
          <table:table-cell office:value-type="float" office:value="40448" table:style-name="ce7">
            <text:p>40,448</text:p>
          </table:table-cell>
          <table:table-cell office:value-type="string" table:style-name="ce7">
            <text:p>-</text:p>
          </table:table-cell>
          <table:table-cell office:value-type="float" office:value="40448" table:style-name="ce7">
            <text:p>40,448</text:p>
          </table:table-cell>
          <table:table-cell office:value-type="float" office:value="40448" table:style-name="ce7">
            <text:p>40,4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3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ˉˉ心理衛生</text:p>
          </table:table-cell>
          <table:table-cell office:value-type="float" office:value="384930" table:style-name="ce7">
            <text:p>384,930</text:p>
          </table:table-cell>
          <table:table-cell office:value-type="string" table:style-name="ce7">
            <text:p>-</text:p>
          </table:table-cell>
          <table:table-cell office:value-type="float" office:value="372073" table:style-name="ce7">
            <text:p>372,073</text:p>
          </table:table-cell>
          <table:table-cell office:value-type="float" office:value="372073" table:style-name="ce7">
            <text:p>372,073</text:p>
          </table:table-cell>
          <table:table-cell office:value-type="string" table:style-name="ce7">
            <text:p>-</text:p>
          </table:table-cell>
          <table:table-cell office:value-type="float" office:value="12857" table:style-name="ce7">
            <text:p>12,85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16000" table:style-name="ce7">
            <text:p>1,1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6000" table:style-name="ce7">
            <text:p>1,11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20</text:p>
          </table:table-cell>
          <table:table-cell office:value-type="string" table:number-columns-spanned="1" table:number-rows-spanned="2" table:style-name="ce82">
            <text:p>ˉˉˉ業務費</text:p>
          </table:table-cell>
          <table:table-cell office:value-type="float" office:value="384930" table:style-name="ce7">
            <text:p>384,930</text:p>
          </table:table-cell>
          <table:table-cell office:value-type="string" table:style-name="ce7">
            <text:p>-</text:p>
          </table:table-cell>
          <table:table-cell office:value-type="float" office:value="372073" table:style-name="ce7">
            <text:p>372,073</text:p>
          </table:table-cell>
          <table:table-cell office:value-type="float" office:value="372073" table:style-name="ce7">
            <text:p>372,073</text:p>
          </table:table-cell>
          <table:table-cell office:value-type="string" table:style-name="ce7">
            <text:p>-</text:p>
          </table:table-cell>
          <table:table-cell office:value-type="float" office:value="12857" table:style-name="ce7">
            <text:p>12,85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16000" table:style-name="ce7">
            <text:p>1,1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6000" table:style-name="ce7">
            <text:p>1,11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12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ˉ檢驗長照工作</text:p>
          </table:table-cell>
          <table:table-cell office:value-type="float" office:value="7702739" table:style-name="ce7">
            <text:p>7,702,739</text:p>
          </table:table-cell>
          <table:table-cell office:value-type="string" table:style-name="ce7">
            <text:p>-</text:p>
          </table:table-cell>
          <table:table-cell office:value-type="float" office:value="1045745" table:style-name="ce7">
            <text:p>1,045,745</text:p>
          </table:table-cell>
          <table:table-cell office:value-type="float" office:value="1045745" table:style-name="ce7">
            <text:p>1,045,745</text:p>
          </table:table-cell>
          <table:table-cell office:value-type="string" table:style-name="ce7">
            <text:p>-</text:p>
          </table:table-cell>
          <table:table-cell office:value-type="float" office:value="6656994" table:style-name="ce7">
            <text:p>6,656,99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602290" table:style-name="ce7">
            <text:p>19,602,290</text:p>
          </table:table-cell>
          <table:table-cell office:value-type="string" table:style-name="ce7">
            <text:p>-</text:p>
          </table:table-cell>
          <table:table-cell office:value-type="float" office:value="985600" table:style-name="ce7">
            <text:p>985,600</text:p>
          </table:table-cell>
          <table:table-cell office:value-type="float" office:value="985600" table:style-name="ce7">
            <text:p>985,600</text:p>
          </table:table-cell>
          <table:table-cell office:value-type="string" table:style-name="ce7">
            <text:p>-</text:p>
          </table:table-cell>
          <table:table-cell office:value-type="float" office:value="18616690" table:style-name="ce7">
            <text:p>18,616,6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12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ˉ檢驗長照工作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0000" table:style-name="ce7">
            <text:p>740,000</text:p>
          </table:table-cell>
          <table:table-cell office:value-type="string" table:style-name="ce7">
            <text:p>-</text:p>
          </table:table-cell>
          <table:table-cell office:value-type="float" office:value="740000" table:style-name="ce7">
            <text:p>740,000</text:p>
          </table:table-cell>
          <table:table-cell office:value-type="float" office:value="740000" table:style-name="ce7">
            <text:p>7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ˉˉ檢驗工作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00" table:style-name="ce7">
            <text:p>6,400</text:p>
          </table:table-cell>
          <table:table-cell office:value-type="string" table:style-name="ce7">
            <text:p>-</text:p>
          </table:table-cell>
          <table:table-cell office:value-type="float" office:value="6400" table:style-name="ce7">
            <text:p>6,400</text:p>
          </table:table-cell>
          <table:table-cell office:value-type="float" office:value="6400" table:style-name="ce7">
            <text:p>6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ˉˉ檢驗工作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0000" table:style-name="ce7">
            <text:p>740,000</text:p>
          </table:table-cell>
          <table:table-cell office:value-type="string" table:style-name="ce7">
            <text:p>-</text:p>
          </table:table-cell>
          <table:table-cell office:value-type="float" office:value="740000" table:style-name="ce7">
            <text:p>740,000</text:p>
          </table:table-cell>
          <table:table-cell office:value-type="float" office:value="740000" table:style-name="ce7">
            <text:p>7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20</text:p>
          </table:table-cell>
          <table:table-cell office:value-type="string" table:number-columns-spanned="1" table:number-rows-spanned="2" table:style-name="ce82">
            <text:p>ˉ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00" table:style-name="ce7">
            <text:p>6,400</text:p>
          </table:table-cell>
          <table:table-cell office:value-type="string" table:style-name="ce7">
            <text:p>-</text:p>
          </table:table-cell>
          <table:table-cell office:value-type="float" office:value="6400" table:style-name="ce7">
            <text:p>6,400</text:p>
          </table:table-cell>
          <table:table-cell office:value-type="float" office:value="6400" table:style-name="ce27">
            <text:p>6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30</text:p>
          </table:table-cell>
          <table:table-cell office:value-type="string" table:number-columns-spanned="1" table:number-rows-spanned="2" table:style-name="ce82">
            <text:p>ˉ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0000" table:style-name="ce7">
            <text:p>740,000</text:p>
          </table:table-cell>
          <table:table-cell office:value-type="string" table:style-name="ce7">
            <text:p>-</text:p>
          </table:table-cell>
          <table:table-cell office:value-type="float" office:value="740000" table:style-name="ce7">
            <text:p>740,000</text:p>
          </table:table-cell>
          <table:table-cell office:value-type="float" office:value="740000" table:style-name="ce7">
            <text:p>7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2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ˉˉ長照工作</text:p>
          </table:table-cell>
          <table:table-cell office:value-type="float" office:value="7702739" table:style-name="ce7">
            <text:p>7,702,739</text:p>
          </table:table-cell>
          <table:table-cell office:value-type="string" table:style-name="ce7">
            <text:p>-</text:p>
          </table:table-cell>
          <table:table-cell office:value-type="float" office:value="1045745" table:style-name="ce7">
            <text:p>1,045,745</text:p>
          </table:table-cell>
          <table:table-cell office:value-type="float" office:value="1045745" table:style-name="ce7">
            <text:p>1,045,745</text:p>
          </table:table-cell>
          <table:table-cell office:value-type="string" table:style-name="ce7">
            <text:p>-</text:p>
          </table:table-cell>
          <table:table-cell office:value-type="float" office:value="6656994" table:style-name="ce7">
            <text:p>6,656,99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595890" table:style-name="ce7">
            <text:p>19,595,890</text:p>
          </table:table-cell>
          <table:table-cell office:value-type="string" table:style-name="ce7">
            <text:p>-</text:p>
          </table:table-cell>
          <table:table-cell office:value-type="float" office:value="979200" table:style-name="ce7">
            <text:p>979,200</text:p>
          </table:table-cell>
          <table:table-cell office:value-type="float" office:value="979200" table:style-name="ce7">
            <text:p>979,200</text:p>
          </table:table-cell>
          <table:table-cell office:value-type="string" table:style-name="ce7">
            <text:p>-</text:p>
          </table:table-cell>
          <table:table-cell office:value-type="float" office:value="18616690" table:style-name="ce7">
            <text:p>18,616,6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20</text:p>
          </table:table-cell>
          <table:table-cell office:value-type="string" table:number-columns-spanned="1" table:number-rows-spanned="2" table:style-name="ce82">
            <text:p>ˉˉˉ業務費</text:p>
          </table:table-cell>
          <table:table-cell office:value-type="float" office:value="75066" table:style-name="ce7">
            <text:p>75,066</text:p>
          </table:table-cell>
          <table:table-cell office:value-type="string" table:style-name="ce7">
            <text:p>-</text:p>
          </table:table-cell>
          <table:table-cell office:value-type="float" office:value="75066" table:style-name="ce7">
            <text:p>75,066</text:p>
          </table:table-cell>
          <table:table-cell office:value-type="float" office:value="75066" table:style-name="ce7">
            <text:p>75,0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40</text:p>
          </table:table-cell>
          <table:table-cell office:value-type="string" table:number-columns-spanned="1" table:number-rows-spanned="2" table:style-name="ce82">
            <text:p>ˉˉˉ獎補助費</text:p>
          </table:table-cell>
          <table:table-cell office:value-type="float" office:value="7627673" table:style-name="ce7">
            <text:p>7,627,673</text:p>
          </table:table-cell>
          <table:table-cell office:value-type="string" table:style-name="ce7">
            <text:p>-</text:p>
          </table:table-cell>
          <table:table-cell office:value-type="float" office:value="970679" table:style-name="ce7">
            <text:p>970,679</text:p>
          </table:table-cell>
          <table:table-cell office:value-type="float" office:value="970679" table:style-name="ce7">
            <text:p>970,679</text:p>
          </table:table-cell>
          <table:table-cell office:value-type="string" table:style-name="ce7">
            <text:p>-</text:p>
          </table:table-cell>
          <table:table-cell office:value-type="float" office:value="6656994" table:style-name="ce7">
            <text:p>6,656,99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595890" table:style-name="ce7">
            <text:p>19,595,890</text:p>
          </table:table-cell>
          <table:table-cell office:value-type="string" table:style-name="ce7">
            <text:p>-</text:p>
          </table:table-cell>
          <table:table-cell office:value-type="float" office:value="979200" table:style-name="ce7">
            <text:p>979,200</text:p>
          </table:table-cell>
          <table:table-cell office:value-type="float" office:value="979200" table:style-name="ce7">
            <text:p>979,200</text:p>
          </table:table-cell>
          <table:table-cell office:value-type="string" table:style-name="ce7">
            <text:p>-</text:p>
          </table:table-cell>
          <table:table-cell office:value-type="float" office:value="18616690" table:style-name="ce7">
            <text:p>18,616,6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81">
            <text:p>110</text:p>
          </table:table-cell>
          <table:table-cell office:value-type="string" table:number-columns-spanned="1" table:number-rows-spanned="2" table:style-name="ce55">
            <text:p>66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衛生所業務</text:p>
          </table:table-cell>
          <table:table-cell office:value-type="float" office:value="24045" table:style-name="ce7">
            <text:p>24,045</text:p>
          </table:table-cell>
          <table:table-cell office:value-type="string" table:style-name="ce7">
            <text:p>-</text:p>
          </table:table-cell>
          <table:table-cell office:value-type="float" office:value="24045" table:style-name="ce7">
            <text:p>24,045</text:p>
          </table:table-cell>
          <table:table-cell office:value-type="float" office:value="24045" table:style-name="ce7">
            <text:p>24,0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03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ˉ衛生所工作</text:p>
          </table:table-cell>
          <table:table-cell office:value-type="float" office:value="24045" table:style-name="ce7">
            <text:p>24,045</text:p>
          </table:table-cell>
          <table:table-cell office:value-type="string" table:style-name="ce7">
            <text:p>-</text:p>
          </table:table-cell>
          <table:table-cell office:value-type="float" office:value="24045" table:style-name="ce7">
            <text:p>24,045</text:p>
          </table:table-cell>
          <table:table-cell office:value-type="float" office:value="24045" table:style-name="ce7">
            <text:p>24,0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10</text:p>
          </table:table-cell>
          <table:table-cell office:value-type="string" table:number-columns-spanned="1" table:number-rows-spanned="2" table:style-name="ce82">
            <text:p>ˉˉ人事費</text:p>
          </table:table-cell>
          <table:table-cell office:value-type="float" office:value="24045" table:style-name="ce7">
            <text:p>24,045</text:p>
          </table:table-cell>
          <table:table-cell office:value-type="string" table:style-name="ce7">
            <text:p>-</text:p>
          </table:table-cell>
          <table:table-cell office:value-type="float" office:value="24045" table:style-name="ce7">
            <text:p>24,045</text:p>
          </table:table-cell>
          <table:table-cell office:value-type="float" office:value="24045" table:style-name="ce7">
            <text:p>24,0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小計</text:p>
          </table:table-cell>
          <table:table-cell office:value-type="float" office:value="8161849" table:style-name="ce7">
            <text:p>8,161,849</text:p>
          </table:table-cell>
          <table:table-cell office:value-type="string" table:style-name="ce7">
            <text:p>-</text:p>
          </table:table-cell>
          <table:table-cell office:value-type="float" office:value="1482311" table:style-name="ce7">
            <text:p>1,482,311</text:p>
          </table:table-cell>
          <table:table-cell office:value-type="float" office:value="1482311" table:style-name="ce7">
            <text:p>1,482,311</text:p>
          </table:table-cell>
          <table:table-cell office:value-type="string" table:style-name="ce7">
            <text:p>-</text:p>
          </table:table-cell>
          <table:table-cell office:value-type="float" office:value="6679538" table:style-name="ce7">
            <text:p>6,679,53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271807" table:style-name="ce7">
            <text:p>35,271,807</text:p>
          </table:table-cell>
          <table:table-cell office:value-type="string" table:style-name="ce7">
            <text:p>-</text:p>
          </table:table-cell>
          <table:table-cell office:value-type="float" office:value="1819712" table:style-name="ce7">
            <text:p>1,819,712</text:p>
          </table:table-cell>
          <table:table-cell office:value-type="float" office:value="1819712" table:style-name="ce7">
            <text:p>1,819,712</text:p>
          </table:table-cell>
          <table:table-cell office:value-type="string" table:style-name="ce7">
            <text:p>-</text:p>
          </table:table-cell>
          <table:table-cell office:value-type="float" office:value="33452095" table:style-name="ce7">
            <text:p>33,452,09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經常門合計</text:p>
          </table:table-cell>
          <table:table-cell office:value-type="float" office:value="8161849" table:style-name="ce7">
            <text:p>8,161,849</text:p>
          </table:table-cell>
          <table:table-cell office:value-type="string" table:style-name="ce7">
            <text:p>-</text:p>
          </table:table-cell>
          <table:table-cell office:value-type="float" office:value="1482311" table:style-name="ce7">
            <text:p>1,482,311</text:p>
          </table:table-cell>
          <table:table-cell office:value-type="float" office:value="1482311" table:style-name="ce7">
            <text:p>1,482,311</text:p>
          </table:table-cell>
          <table:table-cell office:value-type="string" table:style-name="ce7">
            <text:p>-</text:p>
          </table:table-cell>
          <table:table-cell office:value-type="float" office:value="6679538" table:style-name="ce7">
            <text:p>6,679,53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440108" table:style-name="ce7">
            <text:p>22,440,108</text:p>
          </table:table-cell>
          <table:table-cell office:value-type="string" table:style-name="ce7">
            <text:p>-</text:p>
          </table:table-cell>
          <table:table-cell office:value-type="float" office:value="1079712" table:style-name="ce7">
            <text:p>1,079,712</text:p>
          </table:table-cell>
          <table:table-cell office:value-type="float" office:value="1079712" table:style-name="ce7">
            <text:p>1,079,712</text:p>
          </table:table-cell>
          <table:table-cell office:value-type="string" table:style-name="ce7">
            <text:p>-</text:p>
          </table:table-cell>
          <table:table-cell office:value-type="float" office:value="21360396" table:style-name="ce7">
            <text:p>21,360,3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97834" table:style-name="ce7">
            <text:p>20,197,834</text:p>
          </table:table-cell>
          <table:table-cell office:value-type="string" table:style-name="ce7">
            <text:p>-</text:p>
          </table:table-cell>
          <table:table-cell office:value-type="float" office:value="779953" table:style-name="ce7">
            <text:p>779,953</text:p>
          </table:table-cell>
          <table:table-cell office:value-type="float" office:value="779953" table:style-name="ce7">
            <text:p>779,953</text:p>
          </table:table-cell>
          <table:table-cell office:value-type="string" table:style-name="ce7">
            <text:p>-</text:p>
          </table:table-cell>
          <table:table-cell office:value-type="float" office:value="19417881" table:style-name="ce7">
            <text:p>19,417,88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82">
            <text:p>總計</text:p>
          </table:table-cell>
          <table:table-cell office:value-type="float" office:value="8161849" table:style-name="ce7">
            <text:p>8,161,849</text:p>
          </table:table-cell>
          <table:table-cell office:value-type="string" table:style-name="ce7">
            <text:p>-</text:p>
          </table:table-cell>
          <table:table-cell office:value-type="float" office:value="1482311" table:style-name="ce7">
            <text:p>1,482,311</text:p>
          </table:table-cell>
          <table:table-cell office:value-type="float" office:value="1482311" table:style-name="ce7">
            <text:p>1,482,311</text:p>
          </table:table-cell>
          <table:table-cell office:value-type="string" table:style-name="ce7">
            <text:p>-</text:p>
          </table:table-cell>
          <table:table-cell office:value-type="float" office:value="6679538" table:style-name="ce7">
            <text:p>6,679,53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637942" table:style-name="ce7">
            <text:p>42,637,942</text:p>
          </table:table-cell>
          <table:table-cell office:value-type="string" table:style-name="ce7">
            <text:p>-</text:p>
          </table:table-cell>
          <table:table-cell office:value-type="float" office:value="1859665" table:style-name="ce7">
            <text:p>1,859,665</text:p>
          </table:table-cell>
          <table:table-cell office:value-type="float" office:value="1859665" table:style-name="ce7">
            <text:p>1,859,665</text:p>
          </table:table-cell>
          <table:table-cell office:value-type="string" table:style-name="ce7">
            <text:p>-</text:p>
          </table:table-cell>
          <table:table-cell office:value-type="float" office:value="40778277" table:style-name="ce7">
            <text:p>40,778,2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475" table:style-name="ro4">
          <table:table-cell table:number-columns-repeated="16384"/>
        </table:table-row>
        <table:named-expressions>
          <table:named-expression table:name="Print_Titles" table:expression="of:=['4_以前年度歲出轉入數累計表'.$A:.$A]~['4_以前年度歲出轉入數累計表'.$1:.$3]" table:base-cell-address="1_歲入累計表.$A$1"/>
        </table:named-expressions>
      </table:table>
      <table:table table:name="8_平衡表" table:style-name="ta5">
        <table:table-column table:style-name="co25" table:default-cell-style-name="ce33"/>
        <table:table-column table:style-name="co26" table:number-columns-repeated="3" table:default-cell-style-name="ce31"/>
        <table:table-column table:style-name="co25" table:default-cell-style-name="ce32"/>
        <table:table-column table:style-name="co26" table:number-columns-repeated="3" table:default-cell-style-name="ce31"/>
        <table:table-column table:style-name="co27" table:number-columns-repeated="2" table:default-cell-style-name="ce30"/>
        <table:table-column table:style-name="co23" table:default-cell-style-name="ce30"/>
        <table:table-column table:style-name="co28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16369" table:default-cell-style-name="ce30"/>
        <table:table-row table:style-name="ro11">
          <table:table-cell office:value-type="string" table:number-columns-spanned="1" table:number-rows-spanned="2" table:style-name="ce85">
            <text:p>科　目　名　稱</text:p>
          </table:table-cell>
          <table:table-cell office:value-type="string" table:number-columns-spanned="3" table:number-rows-spanned="1" table:style-name="ce91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3">
            <text:p>科　目　名　稱</text:p>
          </table:table-cell>
          <table:table-cell office:value-type="string" table:number-columns-spanned="3" table:number-rows-spanned="1" table:style-name="ce85">
            <text:p>金額</text:p>
          </table:table-cell>
          <table:covered-table-cell table:number-columns-repeated="2"/>
          <table:table-cell table:number-columns-repeated="2" table:style-name="ce41"/>
          <table:table-cell table:number-columns-repeated="16374" table:style-name="ce43"/>
        </table:table-row>
        <table:table-row table:style-name="ro1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42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41"/>
        </table:table-row>
        <table:table-row table:style-name="ro12">
          <table:table-cell table:style-name="ce33"/>
          <table:table-cell table:number-columns-repeated="3" table:style-name="ce31"/>
          <table:table-cell table:style-name="ce32"/>
          <table:table-cell table:number-columns-repeated="3" table:style-name="ce31"/>
          <table:table-cell table:number-columns-repeated="16376" table:style-name="ce30"/>
        </table:table-row>
        <table:table-row table:style-name="ro4">
          <table:table-cell office:value-type="string" table:style-name="ce33">
            <text:p>資產</text:p>
          </table:table-cell>
          <table:table-cell office:value-type="float" office:value="473479922" table:style-name="ce31">
            <text:p>473,479,922</text:p>
          </table:table-cell>
          <table:table-cell office:value-type="float" office:value="474386184" table:style-name="ce31">
            <text:p>474,386,184</text:p>
          </table:table-cell>
          <table:table-cell office:value-type="float" office:value="-906262" table:style-name="ce31">
            <text:p>-906,262</text:p>
          </table:table-cell>
          <table:table-cell office:value-type="string" table:style-name="ce32">
            <text:p>負債</text:p>
          </table:table-cell>
          <table:table-cell office:value-type="float" office:value="136650208" table:style-name="ce31">
            <text:p>136,650,208</text:p>
          </table:table-cell>
          <table:table-cell office:value-type="float" office:value="115953912" table:style-name="ce31">
            <text:p>115,953,912</text:p>
          </table:table-cell>
          <table:table-cell office:value-type="float" office:value="20696296" table:style-name="ce31">
            <text:p>20,696,296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33">
            <text:p>　流動資產</text:p>
          </table:table-cell>
          <table:table-cell office:value-type="float" office:value="119425720" table:style-name="ce31">
            <text:p>119,425,720</text:p>
          </table:table-cell>
          <table:table-cell office:value-type="float" office:value="120013854" table:style-name="ce31">
            <text:p>120,013,854</text:p>
          </table:table-cell>
          <table:table-cell office:value-type="float" office:value="-588134" table:style-name="ce31">
            <text:p>-588,134</text:p>
          </table:table-cell>
          <table:table-cell office:value-type="string" table:style-name="ce32">
            <text:p>　流動負債</text:p>
          </table:table-cell>
          <table:table-cell office:value-type="float" office:value="133177818" table:style-name="ce31">
            <text:p>133,177,818</text:p>
          </table:table-cell>
          <table:table-cell office:value-type="float" office:value="112527368" table:style-name="ce31">
            <text:p>112,527,368</text:p>
          </table:table-cell>
          <table:table-cell office:value-type="float" office:value="20650450" table:style-name="ce31">
            <text:p>20,650,450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33">
            <text:p>　　現金</text:p>
          </table:table-cell>
          <table:table-cell office:value-type="float" office:value="75450270" table:style-name="ce31">
            <text:p>75,450,270</text:p>
          </table:table-cell>
          <table:table-cell office:value-type="float" office:value="53271663" table:style-name="ce31">
            <text:p>53,271,663</text:p>
          </table:table-cell>
          <table:table-cell office:value-type="float" office:value="22178607" table:style-name="ce31">
            <text:p>22,178,607</text:p>
          </table:table-cell>
          <table:table-cell office:value-type="string" table:style-name="ce32">
            <text:p>　　應付款項</text:p>
          </table:table-cell>
          <table:table-cell office:value-type="float" office:value="91227818" table:style-name="ce31">
            <text:p>91,227,818</text:p>
          </table:table-cell>
          <table:table-cell office:value-type="float" office:value="70577368" table:style-name="ce31">
            <text:p>70,577,368</text:p>
          </table:table-cell>
          <table:table-cell office:value-type="float" office:value="20650450" table:style-name="ce31">
            <text:p>20,650,450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33">
            <text:p>　　　專戶存款</text:p>
          </table:table-cell>
          <table:table-cell office:value-type="float" office:value="75150270" table:style-name="ce31">
            <text:p>75,150,270</text:p>
          </table:table-cell>
          <table:table-cell office:value-type="float" office:value="52971663" table:style-name="ce31">
            <text:p>52,971,663</text:p>
          </table:table-cell>
          <table:table-cell office:value-type="float" office:value="22178607" table:style-name="ce31">
            <text:p>22,178,607</text:p>
          </table:table-cell>
          <table:table-cell office:value-type="string" table:style-name="ce32">
            <text:p>　　　應付帳款</text:p>
          </table:table-cell>
          <table:table-cell office:value-type="float" office:value="6679538" table:style-name="ce31">
            <text:p>6,679,538</text:p>
          </table:table-cell>
          <table:table-cell office:value-type="float" office:value="8161849" table:style-name="ce31">
            <text:p>8,161,849</text:p>
          </table:table-cell>
          <table:table-cell office:value-type="float" office:value="-1482311" table:style-name="ce31">
            <text:p>-1,482,311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33">
            <text:p>　　　零用金</text:p>
          </table:table-cell>
          <table:table-cell office:value-type="float" office:value="300000" table:style-name="ce31">
            <text:p>300,000</text:p>
          </table:table-cell>
          <table:table-cell office:value-type="float" office:value="300000" table:style-name="ce31">
            <text:p>300,000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　　　應付代收款</text:p>
          </table:table-cell>
          <table:table-cell office:value-type="float" office:value="84548280" table:style-name="ce31">
            <text:p>84,548,280</text:p>
          </table:table-cell>
          <table:table-cell office:value-type="float" office:value="62415519" table:style-name="ce31">
            <text:p>62,415,519</text:p>
          </table:table-cell>
          <table:table-cell office:value-type="float" office:value="22132761" table:style-name="ce31">
            <text:p>22,132,761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33">
            <text:p>　　應收款項</text:p>
          </table:table-cell>
          <table:table-cell office:value-type="float" office:value="30355706" table:style-name="ce31">
            <text:p>30,355,706</text:p>
          </table:table-cell>
          <table:table-cell office:value-type="float" office:value="30769496" table:style-name="ce31">
            <text:p>30,769,496</text:p>
          </table:table-cell>
          <table:table-cell office:value-type="float" office:value="-413790" table:style-name="ce31">
            <text:p>-413,790</text:p>
          </table:table-cell>
          <table:table-cell office:value-type="string" table:style-name="ce32">
            <text:p>　　預收其他政府款</text:p>
          </table:table-cell>
          <table:table-cell office:value-type="float" office:value="41950000" table:style-name="ce31">
            <text:p>41,950,000</text:p>
          </table:table-cell>
          <table:table-cell office:value-type="float" office:value="41950000" table:style-name="ce31">
            <text:p>41,950,000</text:p>
          </table:table-cell>
          <table:table-cell office:value-type="float" office:value="0" table:style-name="ce31">
            <text:p>0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33">
            <text:p>　　　應收帳款</text:p>
          </table:table-cell>
          <table:table-cell office:value-type="float" office:value="30355706" table:style-name="ce31">
            <text:p>30,355,706</text:p>
          </table:table-cell>
          <table:table-cell office:value-type="float" office:value="30769496" table:style-name="ce31">
            <text:p>30,769,496</text:p>
          </table:table-cell>
          <table:table-cell office:value-type="float" office:value="-413790" table:style-name="ce31">
            <text:p>-413,790</text:p>
          </table:table-cell>
          <table:table-cell office:value-type="string" table:style-name="ce32">
            <text:p>　　　預收其他政府款</text:p>
          </table:table-cell>
          <table:table-cell office:value-type="float" office:value="41950000" table:style-name="ce31">
            <text:p>41,950,000</text:p>
          </table:table-cell>
          <table:table-cell office:value-type="float" office:value="41950000" table:style-name="ce31">
            <text:p>41,950,000</text:p>
          </table:table-cell>
          <table:table-cell office:value-type="float" office:value="0" table:style-name="ce31">
            <text:p>0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33">
            <text:p>　　應收其他政府款</text:p>
          </table:table-cell>
          <table:table-cell office:value-type="float" office:value="13422908" table:style-name="ce31">
            <text:p>13,422,908</text:p>
          </table:table-cell>
          <table:table-cell office:value-type="float" office:value="13422908" table:style-name="ce31">
            <text:p>13,422,908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　其他負債</text:p>
          </table:table-cell>
          <table:table-cell office:value-type="float" office:value="3472390" table:style-name="ce31">
            <text:p>3,472,390</text:p>
          </table:table-cell>
          <table:table-cell office:value-type="float" office:value="3426544" table:style-name="ce31">
            <text:p>3,426,544</text:p>
          </table:table-cell>
          <table:table-cell office:value-type="float" office:value="45846" table:style-name="ce31">
            <text:p>45,846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33">
            <text:p>　　　應收其他政府款</text:p>
          </table:table-cell>
          <table:table-cell office:value-type="float" office:value="13422908" table:style-name="ce31">
            <text:p>13,422,908</text:p>
          </table:table-cell>
          <table:table-cell office:value-type="float" office:value="13422908" table:style-name="ce31">
            <text:p>13,422,908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　　存入保證金</text:p>
          </table:table-cell>
          <table:table-cell office:value-type="float" office:value="1997870" table:style-name="ce31">
            <text:p>1,997,870</text:p>
          </table:table-cell>
          <table:table-cell office:value-type="float" office:value="2058700" table:style-name="ce31">
            <text:p>2,058,700</text:p>
          </table:table-cell>
          <table:table-cell office:value-type="float" office:value="-60830" table:style-name="ce31">
            <text:p>-60,830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33">
            <text:p>　　預付款</text:p>
          </table:table-cell>
          <table:table-cell office:value-type="float" office:value="196836" table:style-name="ce31">
            <text:p>196,836</text:p>
          </table:table-cell>
          <table:table-cell office:value-type="float" office:value="22549787" table:style-name="ce31">
            <text:p>22,549,787</text:p>
          </table:table-cell>
          <table:table-cell office:value-type="float" office:value="-22352951" table:style-name="ce31">
            <text:p>-22,352,951</text:p>
          </table:table-cell>
          <table:table-cell office:value-type="string" table:style-name="ce32">
            <text:p>　　　存入保證金</text:p>
          </table:table-cell>
          <table:table-cell office:value-type="float" office:value="1997870" table:style-name="ce31">
            <text:p>1,997,870</text:p>
          </table:table-cell>
          <table:table-cell office:value-type="float" office:value="2058700" table:style-name="ce31">
            <text:p>2,058,700</text:p>
          </table:table-cell>
          <table:table-cell office:value-type="float" office:value="-60830" table:style-name="ce31">
            <text:p>-60,830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33">
            <text:p>　　　預付款</text:p>
          </table:table-cell>
          <table:table-cell office:value-type="float" office:value="196836" table:style-name="ce31">
            <text:p>196,836</text:p>
          </table:table-cell>
          <table:table-cell office:value-type="float" office:value="22549787" table:style-name="ce31">
            <text:p>22,549,787</text:p>
          </table:table-cell>
          <table:table-cell office:value-type="float" office:value="-22352951" table:style-name="ce31">
            <text:p>-22,352,951</text:p>
          </table:table-cell>
          <table:table-cell office:value-type="string" table:style-name="ce32">
            <text:p>　　應付保管款</text:p>
          </table:table-cell>
          <table:table-cell office:value-type="float" office:value="1362551" table:style-name="ce31">
            <text:p>1,362,551</text:p>
          </table:table-cell>
          <table:table-cell office:value-type="float" office:value="1352288" table:style-name="ce31">
            <text:p>1,352,288</text:p>
          </table:table-cell>
          <table:table-cell office:value-type="float" office:value="10263" table:style-name="ce31">
            <text:p>10,263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33">
            <text:p>　固定資產</text:p>
          </table:table-cell>
          <table:table-cell office:value-type="float" office:value="341065678" table:style-name="ce31">
            <text:p>341,065,678</text:p>
          </table:table-cell>
          <table:table-cell office:value-type="float" office:value="341383806" table:style-name="ce31">
            <text:p>341,383,806</text:p>
          </table:table-cell>
          <table:table-cell office:value-type="float" office:value="-318128" table:style-name="ce31">
            <text:p>-318,128</text:p>
          </table:table-cell>
          <table:table-cell office:value-type="string" table:style-name="ce32">
            <text:p>　　　應付保管款</text:p>
          </table:table-cell>
          <table:table-cell office:value-type="float" office:value="1362551" table:style-name="ce31">
            <text:p>1,362,551</text:p>
          </table:table-cell>
          <table:table-cell office:value-type="float" office:value="1352288" table:style-name="ce31">
            <text:p>1,352,288</text:p>
          </table:table-cell>
          <table:table-cell office:value-type="float" office:value="10263" table:style-name="ce31">
            <text:p>10,263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33">
            <text:p>　　土地</text:p>
          </table:table-cell>
          <table:table-cell office:value-type="float" office:value="87727107" table:style-name="ce31">
            <text:p>87,727,107</text:p>
          </table:table-cell>
          <table:table-cell office:value-type="float" office:value="87727107" table:style-name="ce31">
            <text:p>87,727,107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　　暫收款</text:p>
          </table:table-cell>
          <table:table-cell office:value-type="float" office:value="111969" table:style-name="ce31">
            <text:p>111,969</text:p>
          </table:table-cell>
          <table:table-cell office:value-type="float" office:value="15556" table:style-name="ce31">
            <text:p>15,556</text:p>
          </table:table-cell>
          <table:table-cell office:value-type="float" office:value="96413" table:style-name="ce31">
            <text:p>96,413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33">
            <text:p>　　　土地</text:p>
          </table:table-cell>
          <table:table-cell office:value-type="float" office:value="87727107" table:style-name="ce31">
            <text:p>87,727,107</text:p>
          </table:table-cell>
          <table:table-cell office:value-type="float" office:value="87727107" table:style-name="ce31">
            <text:p>87,727,107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　　　暫收款</text:p>
          </table:table-cell>
          <table:table-cell office:value-type="float" office:value="111969" table:style-name="ce31">
            <text:p>111,969</text:p>
          </table:table-cell>
          <table:table-cell office:value-type="float" office:value="15556" table:style-name="ce31">
            <text:p>15,556</text:p>
          </table:table-cell>
          <table:table-cell office:value-type="float" office:value="96413" table:style-name="ce31">
            <text:p>96,413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土地改良物</text:p>
          </table:table-cell>
          <table:table-cell office:value-type="float" office:value="19682" table:style-name="ce31">
            <text:p>19,682</text:p>
          </table:table-cell>
          <table:table-cell office:value-type="float" office:value="19682" table:style-name="ce31">
            <text:p>19,682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淨資產</text:p>
          </table:table-cell>
          <table:table-cell office:value-type="float" office:value="321126755" table:style-name="ce31">
            <text:p>321,126,755</text:p>
          </table:table-cell>
          <table:table-cell office:value-type="float" office:value="329845641" table:style-name="ce31">
            <text:p>329,845,641</text:p>
          </table:table-cell>
          <table:table-cell office:value-type="float" office:value="-8718886" table:style-name="ce31">
            <text:p>-8,718,886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　土地改良物</text:p>
          </table:table-cell>
          <table:table-cell office:value-type="float" office:value="1968202" table:style-name="ce31">
            <text:p>1,968,202</text:p>
          </table:table-cell>
          <table:table-cell office:value-type="float" office:value="1968202" table:style-name="ce31">
            <text:p>1,968,202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　資產負債淨額</text:p>
          </table:table-cell>
          <table:table-cell office:value-type="float" office:value="321126755" table:style-name="ce31">
            <text:p>321,126,755</text:p>
          </table:table-cell>
          <table:table-cell office:value-type="float" office:value="329845641" table:style-name="ce31">
            <text:p>329,845,641</text:p>
          </table:table-cell>
          <table:table-cell office:value-type="float" office:value="-8718886" table:style-name="ce31">
            <text:p>-8,718,886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　累計折舊－土地改良物</text:p>
          </table:table-cell>
          <table:table-cell office:value-type="float" office:value="-1948520" table:style-name="ce31">
            <text:p>-1,948,520</text:p>
          </table:table-cell>
          <table:table-cell office:value-type="float" office:value="-1948520" table:style-name="ce31">
            <text:p>-1,948,520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　　資產負債淨額</text:p>
          </table:table-cell>
          <table:table-cell office:value-type="float" office:value="321126755" table:style-name="ce31">
            <text:p>321,126,755</text:p>
          </table:table-cell>
          <table:table-cell office:value-type="float" office:value="329845641" table:style-name="ce31">
            <text:p>329,845,641</text:p>
          </table:table-cell>
          <table:table-cell office:value-type="float" office:value="-8718886" table:style-name="ce31">
            <text:p>-8,718,886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房屋建築及設備</text:p>
          </table:table-cell>
          <table:table-cell office:value-type="float" office:value="212942474" table:style-name="ce31">
            <text:p>212,942,474</text:p>
          </table:table-cell>
          <table:table-cell office:value-type="float" office:value="213252033" table:style-name="ce31">
            <text:p>213,252,033</text:p>
          </table:table-cell>
          <table:table-cell office:value-type="float" office:value="-309559" table:style-name="ce31">
            <text:p>-309,559</text:p>
          </table:table-cell>
          <table:table-cell office:value-type="string" table:style-name="ce32">
            <text:p>　　　資產負債淨額</text:p>
          </table:table-cell>
          <table:table-cell office:value-type="float" office:value="321126755" table:style-name="ce31">
            <text:p>321,126,755</text:p>
          </table:table-cell>
          <table:table-cell office:value-type="float" office:value="329845641" table:style-name="ce31">
            <text:p>329,845,641</text:p>
          </table:table-cell>
          <table:table-cell office:value-type="float" office:value="-8718886" table:style-name="ce31">
            <text:p>-8,718,886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　房屋建築及設備</text:p>
          </table:table-cell>
          <table:table-cell office:value-type="float" office:value="317278524" table:style-name="ce31">
            <text:p>317,278,524</text:p>
          </table:table-cell>
          <table:table-cell office:value-type="float" office:value="317278524" table:style-name="ce31">
            <text:p>317,278,524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收入</text:p>
          </table:table-cell>
          <table:table-cell office:value-type="float" office:value="310394754" table:style-name="ce31">
            <text:p>310,394,754</text:p>
          </table:table-cell>
          <table:table-cell office:value-type="float" office:value="208248120" table:style-name="ce31">
            <text:p>208,248,120</text:p>
          </table:table-cell>
          <table:table-cell office:value-type="float" office:value="102146634" table:style-name="ce31">
            <text:p>102,146,634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　累計折舊－房屋建築及設備</text:p>
          </table:table-cell>
          <table:table-cell office:value-type="float" office:value="-104336050" table:style-name="ce31">
            <text:p>-104,336,050</text:p>
          </table:table-cell>
          <table:table-cell office:value-type="float" office:value="-104026491" table:style-name="ce31">
            <text:p>-104,026,491</text:p>
          </table:table-cell>
          <table:table-cell office:value-type="float" office:value="-309559" table:style-name="ce31">
            <text:p>-309,559</text:p>
          </table:table-cell>
          <table:table-cell office:value-type="string" table:style-name="ce32">
            <text:p>　收入</text:p>
          </table:table-cell>
          <table:table-cell office:value-type="float" office:value="310394754" table:style-name="ce31">
            <text:p>310,394,754</text:p>
          </table:table-cell>
          <table:table-cell office:value-type="float" office:value="208248120" table:style-name="ce31">
            <text:p>208,248,120</text:p>
          </table:table-cell>
          <table:table-cell office:value-type="float" office:value="102146634" table:style-name="ce31">
            <text:p>102,146,634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機械及設備</text:p>
          </table:table-cell>
          <table:table-cell office:value-type="float" office:value="27959181" table:style-name="ce31">
            <text:p>27,959,181</text:p>
          </table:table-cell>
          <table:table-cell office:value-type="float" office:value="27855761" table:style-name="ce31">
            <text:p>27,855,761</text:p>
          </table:table-cell>
          <table:table-cell office:value-type="float" office:value="103420" table:style-name="ce31">
            <text:p>103,420</text:p>
          </table:table-cell>
          <table:table-cell office:value-type="string" table:style-name="ce32">
            <text:p>　　公庫撥入數</text:p>
          </table:table-cell>
          <table:table-cell office:value-type="float" office:value="159676165" table:style-name="ce31">
            <text:p>159,676,165</text:p>
          </table:table-cell>
          <table:table-cell office:value-type="float" office:value="101270650" table:style-name="ce31">
            <text:p>101,270,650</text:p>
          </table:table-cell>
          <table:table-cell office:value-type="float" office:value="58405515" table:style-name="ce31">
            <text:p>58,405,515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　機械及設備</text:p>
          </table:table-cell>
          <table:table-cell office:value-type="float" office:value="92329765" table:style-name="ce31">
            <text:p>92,329,765</text:p>
          </table:table-cell>
          <table:table-cell office:value-type="float" office:value="92719149" table:style-name="ce31">
            <text:p>92,719,149</text:p>
          </table:table-cell>
          <table:table-cell office:value-type="float" office:value="-389384" table:style-name="ce31">
            <text:p>-389,384</text:p>
          </table:table-cell>
          <table:table-cell office:value-type="string" table:style-name="ce32">
            <text:p>　　　公庫撥入數</text:p>
          </table:table-cell>
          <table:table-cell office:value-type="float" office:value="159676165" table:style-name="ce31">
            <text:p>159,676,165</text:p>
          </table:table-cell>
          <table:table-cell office:value-type="float" office:value="101270650" table:style-name="ce31">
            <text:p>101,270,650</text:p>
          </table:table-cell>
          <table:table-cell office:value-type="float" office:value="58405515" table:style-name="ce31">
            <text:p>58,405,515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　累計折舊－機械及設備</text:p>
          </table:table-cell>
          <table:table-cell office:value-type="float" office:value="-64370584" table:style-name="ce31">
            <text:p>-64,370,584</text:p>
          </table:table-cell>
          <table:table-cell office:value-type="float" office:value="-64863388" table:style-name="ce31">
            <text:p>-64,863,388</text:p>
          </table:table-cell>
          <table:table-cell office:value-type="float" office:value="492804" table:style-name="ce31">
            <text:p>492,804</text:p>
          </table:table-cell>
          <table:table-cell office:value-type="string" table:style-name="ce32">
            <text:p>　　稅課收入</text:p>
          </table:table-cell>
          <table:table-cell office:value-type="float" office:value="8000000" table:style-name="ce31">
            <text:p>8,000,000</text:p>
          </table:table-cell>
          <table:table-cell office:value-type="float" office:value="8000000" table:style-name="ce31">
            <text:p>8,000,00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交通及運輸設備</text:p>
          </table:table-cell>
          <table:table-cell office:value-type="float" office:value="8456409" table:style-name="ce31">
            <text:p>8,456,409</text:p>
          </table:table-cell>
          <table:table-cell office:value-type="float" office:value="8514268" table:style-name="ce31">
            <text:p>8,514,268</text:p>
          </table:table-cell>
          <table:table-cell office:value-type="float" office:value="-57859" table:style-name="ce31">
            <text:p>-57,859</text:p>
          </table:table-cell>
          <table:table-cell office:value-type="string" table:style-name="ce32">
            <text:p>　　　稅課收入</text:p>
          </table:table-cell>
          <table:table-cell office:value-type="float" office:value="8000000" table:style-name="ce31">
            <text:p>8,000,000</text:p>
          </table:table-cell>
          <table:table-cell office:value-type="float" office:value="8000000" table:style-name="ce31">
            <text:p>8,000,00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　交通及運輸設備</text:p>
          </table:table-cell>
          <table:table-cell office:value-type="float" office:value="13143306" table:style-name="ce31">
            <text:p>13,143,306</text:p>
          </table:table-cell>
          <table:table-cell office:value-type="float" office:value="13143306" table:style-name="ce31">
            <text:p>13,143,306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　　罰款及賠償收入</text:p>
          </table:table-cell>
          <table:table-cell office:value-type="float" office:value="938344" table:style-name="ce31">
            <text:p>938,344</text:p>
          </table:table-cell>
          <table:table-cell office:value-type="float" office:value="188480" table:style-name="ce31">
            <text:p>188,480</text:p>
          </table:table-cell>
          <table:table-cell office:value-type="float" office:value="749864" table:style-name="ce31">
            <text:p>749,864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　累計折舊－交通及運輸設備</text:p>
          </table:table-cell>
          <table:table-cell office:value-type="float" office:value="-4686897" table:style-name="ce31">
            <text:p>-4,686,897</text:p>
          </table:table-cell>
          <table:table-cell office:value-type="float" office:value="-4629038" table:style-name="ce31">
            <text:p>-4,629,038</text:p>
          </table:table-cell>
          <table:table-cell office:value-type="float" office:value="-57859" table:style-name="ce31">
            <text:p>-57,859</text:p>
          </table:table-cell>
          <table:table-cell office:value-type="string" table:style-name="ce32">
            <text:p>　　　罰款及賠償收入</text:p>
          </table:table-cell>
          <table:table-cell office:value-type="float" office:value="938344" table:style-name="ce31">
            <text:p>938,344</text:p>
          </table:table-cell>
          <table:table-cell office:value-type="float" office:value="188480" table:style-name="ce31">
            <text:p>188,480</text:p>
          </table:table-cell>
          <table:table-cell office:value-type="float" office:value="749864" table:style-name="ce31">
            <text:p>749,864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雜項設備</text:p>
          </table:table-cell>
          <table:table-cell office:value-type="float" office:value="3960825" table:style-name="ce31">
            <text:p>3,960,825</text:p>
          </table:table-cell>
          <table:table-cell office:value-type="float" office:value="4014955" table:style-name="ce31">
            <text:p>4,014,955</text:p>
          </table:table-cell>
          <table:table-cell office:value-type="float" office:value="-54130" table:style-name="ce31">
            <text:p>-54,130</text:p>
          </table:table-cell>
          <table:table-cell office:value-type="string" table:style-name="ce32">
            <text:p>　　規費收入</text:p>
          </table:table-cell>
          <table:table-cell office:value-type="float" office:value="297300" table:style-name="ce31">
            <text:p>297,300</text:p>
          </table:table-cell>
          <table:table-cell office:value-type="float" office:value="176800" table:style-name="ce31">
            <text:p>176,800</text:p>
          </table:table-cell>
          <table:table-cell office:value-type="float" office:value="120500" table:style-name="ce31">
            <text:p>120,500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　雜項設備</text:p>
          </table:table-cell>
          <table:table-cell office:value-type="float" office:value="18624334" table:style-name="ce31">
            <text:p>18,624,334</text:p>
          </table:table-cell>
          <table:table-cell office:value-type="float" office:value="18698532" table:style-name="ce31">
            <text:p>18,698,532</text:p>
          </table:table-cell>
          <table:table-cell office:value-type="float" office:value="-74198" table:style-name="ce31">
            <text:p>-74,198</text:p>
          </table:table-cell>
          <table:table-cell office:value-type="string" table:style-name="ce32">
            <text:p>　　　規費收入</text:p>
          </table:table-cell>
          <table:table-cell office:value-type="float" office:value="297300" table:style-name="ce31">
            <text:p>297,300</text:p>
          </table:table-cell>
          <table:table-cell office:value-type="float" office:value="176800" table:style-name="ce31">
            <text:p>176,800</text:p>
          </table:table-cell>
          <table:table-cell office:value-type="float" office:value="120500" table:style-name="ce31">
            <text:p>120,500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　累計折舊－雜項設備</text:p>
          </table:table-cell>
          <table:table-cell office:value-type="float" office:value="-14663509" table:style-name="ce31">
            <text:p>-14,663,509</text:p>
          </table:table-cell>
          <table:table-cell office:value-type="float" office:value="-14683577" table:style-name="ce31">
            <text:p>-14,683,577</text:p>
          </table:table-cell>
          <table:table-cell office:value-type="float" office:value="20068" table:style-name="ce31">
            <text:p>20,068</text:p>
          </table:table-cell>
          <table:table-cell office:value-type="string" table:style-name="ce32">
            <text:p>　　財產收益</text:p>
          </table:table-cell>
          <table:table-cell office:value-type="float" office:value="38782" table:style-name="ce31">
            <text:p>38,782</text:p>
          </table:table-cell>
          <table:table-cell office:value-type="float" office:value="0" table:style-name="ce31">
            <text:p>0</text:p>
          </table:table-cell>
          <table:table-cell office:value-type="float" office:value="38782" table:style-name="ce31">
            <text:p>38,782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無形資產</text:p>
          </table:table-cell>
          <table:table-cell office:value-type="float" office:value="118124" table:style-name="ce31">
            <text:p>118,124</text:p>
          </table:table-cell>
          <table:table-cell office:value-type="float" office:value="118124" table:style-name="ce31">
            <text:p>118,124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　　　財產孳息收入</text:p>
          </table:table-cell>
          <table:table-cell office:value-type="float" office:value="33102" table:style-name="ce31">
            <text:p>33,102</text:p>
          </table:table-cell>
          <table:table-cell office:value-type="float" office:value="0" table:style-name="ce31">
            <text:p>0</text:p>
          </table:table-cell>
          <table:table-cell office:value-type="float" office:value="33102" table:style-name="ce31">
            <text:p>33,102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無形資產</text:p>
          </table:table-cell>
          <table:table-cell office:value-type="float" office:value="118124" table:style-name="ce31">
            <text:p>118,124</text:p>
          </table:table-cell>
          <table:table-cell office:value-type="float" office:value="118124" table:style-name="ce31">
            <text:p>118,124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　　　廢舊物品售價收入</text:p>
          </table:table-cell>
          <table:table-cell office:value-type="float" office:value="5680" table:style-name="ce31">
            <text:p>5,680</text:p>
          </table:table-cell>
          <table:table-cell office:value-type="float" office:value="0" table:style-name="ce31">
            <text:p>0</text:p>
          </table:table-cell>
          <table:table-cell office:value-type="float" office:value="5680" table:style-name="ce31">
            <text:p>5,680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　電腦軟體</text:p>
          </table:table-cell>
          <table:table-cell office:value-type="float" office:value="118124" table:style-name="ce31">
            <text:p>118,124</text:p>
          </table:table-cell>
          <table:table-cell office:value-type="float" office:value="118124" table:style-name="ce31">
            <text:p>118,124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　　補助及協助收入</text:p>
          </table:table-cell>
          <table:table-cell office:value-type="float" office:value="139043361" table:style-name="ce31">
            <text:p>139,043,361</text:p>
          </table:table-cell>
          <table:table-cell office:value-type="float" office:value="96212900" table:style-name="ce31">
            <text:p>96,212,900</text:p>
          </table:table-cell>
          <table:table-cell office:value-type="float" office:value="42830461" table:style-name="ce31">
            <text:p>42,830,461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其他資產</text:p>
          </table:table-cell>
          <table:table-cell office:value-type="float" office:value="12870400" table:style-name="ce31">
            <text:p>12,870,400</text:p>
          </table:table-cell>
          <table:table-cell office:value-type="float" office:value="12870400" table:style-name="ce31">
            <text:p>12,870,400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　　　補助收入</text:p>
          </table:table-cell>
          <table:table-cell office:value-type="float" office:value="139043361" table:style-name="ce31">
            <text:p>139,043,361</text:p>
          </table:table-cell>
          <table:table-cell office:value-type="float" office:value="96212900" table:style-name="ce31">
            <text:p>96,212,900</text:p>
          </table:table-cell>
          <table:table-cell office:value-type="float" office:value="42830461" table:style-name="ce31">
            <text:p>42,830,461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暫付款</text:p>
          </table:table-cell>
          <table:table-cell office:value-type="float" office:value="12870400" table:style-name="ce31">
            <text:p>12,870,400</text:p>
          </table:table-cell>
          <table:table-cell office:value-type="float" office:value="12870400" table:style-name="ce31">
            <text:p>12,870,400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　　捐獻及贈與收入</text:p>
          </table:table-cell>
          <table:table-cell office:value-type="float" office:value="679000" table:style-name="ce31">
            <text:p>679,000</text:p>
          </table:table-cell>
          <table:table-cell office:value-type="float" office:value="0" table:style-name="ce31">
            <text:p>0</text:p>
          </table:table-cell>
          <table:table-cell office:value-type="float" office:value="679000" table:style-name="ce31">
            <text:p>679,000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　暫付款</text:p>
          </table:table-cell>
          <table:table-cell office:value-type="float" office:value="12870400" table:style-name="ce31">
            <text:p>12,870,400</text:p>
          </table:table-cell>
          <table:table-cell office:value-type="float" office:value="12870400" table:style-name="ce31">
            <text:p>12,870,400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　　　捐獻及贈與收入</text:p>
          </table:table-cell>
          <table:table-cell office:value-type="float" office:value="679000" table:style-name="ce31">
            <text:p>679,000</text:p>
          </table:table-cell>
          <table:table-cell office:value-type="float" office:value="0" table:style-name="ce31">
            <text:p>0</text:p>
          </table:table-cell>
          <table:table-cell office:value-type="float" office:value="679000" table:style-name="ce31">
            <text:p>679,000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支出</text:p>
          </table:table-cell>
          <table:table-cell office:value-type="float" office:value="294691795" table:style-name="ce31">
            <text:p>294,691,795</text:p>
          </table:table-cell>
          <table:table-cell office:value-type="float" office:value="179661489" table:style-name="ce31">
            <text:p>179,661,489</text:p>
          </table:table-cell>
          <table:table-cell office:value-type="float" office:value="115030306" table:style-name="ce31">
            <text:p>115,030,306</text:p>
          </table:table-cell>
          <table:table-cell office:value-type="string" table:style-name="ce32">
            <text:p>　　其他收入</text:p>
          </table:table-cell>
          <table:table-cell office:value-type="float" office:value="1721802" table:style-name="ce31">
            <text:p>1,721,802</text:p>
          </table:table-cell>
          <table:table-cell office:value-type="float" office:value="2399290" table:style-name="ce31">
            <text:p>2,399,290</text:p>
          </table:table-cell>
          <table:table-cell office:value-type="float" office:value="-677488" table:style-name="ce31">
            <text:p>-677,488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支出</text:p>
          </table:table-cell>
          <table:table-cell office:value-type="float" office:value="294691795" table:style-name="ce31">
            <text:p>294,691,795</text:p>
          </table:table-cell>
          <table:table-cell office:value-type="float" office:value="179661489" table:style-name="ce31">
            <text:p>179,661,489</text:p>
          </table:table-cell>
          <table:table-cell office:value-type="float" office:value="115030306" table:style-name="ce31">
            <text:p>115,030,306</text:p>
          </table:table-cell>
          <table:table-cell office:value-type="string" table:style-name="ce32">
            <text:p>　　　其他收入</text:p>
          </table:table-cell>
          <table:table-cell office:value-type="float" office:value="1721802" table:style-name="ce31">
            <text:p>1,721,802</text:p>
          </table:table-cell>
          <table:table-cell office:value-type="float" office:value="2399290" table:style-name="ce31">
            <text:p>2,399,290</text:p>
          </table:table-cell>
          <table:table-cell office:value-type="float" office:value="-677488" table:style-name="ce31">
            <text:p>-677,488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繳付公庫數</text:p>
          </table:table-cell>
          <table:table-cell office:value-type="float" office:value="151308986" table:style-name="ce31">
            <text:p>151,308,986</text:p>
          </table:table-cell>
          <table:table-cell office:value-type="float" office:value="107175996" table:style-name="ce31">
            <text:p>107,175,996</text:p>
          </table:table-cell>
          <table:table-cell office:value-type="float" office:value="44132990" table:style-name="ce31">
            <text:p>44,132,990</text:p>
          </table:table-cell>
          <table:table-cell office:value-type="string" table:style-name="ce32">
            <text:p>預算控制</text:p>
          </table:table-cell>
          <table:table-cell office:value-type="float" office:value="1157362968" table:style-name="ce31">
            <text:p>1,157,362,968</text:p>
          </table:table-cell>
          <table:table-cell office:value-type="float" office:value="1153163585" table:style-name="ce31">
            <text:p>1,153,163,585</text:p>
          </table:table-cell>
          <table:table-cell office:value-type="float" office:value="4199383" table:style-name="ce31">
            <text:p>4,199,383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　繳付公庫數</text:p>
          </table:table-cell>
          <table:table-cell office:value-type="float" office:value="151308986" table:style-name="ce31">
            <text:p>151,308,986</text:p>
          </table:table-cell>
          <table:table-cell office:value-type="float" office:value="107175996" table:style-name="ce31">
            <text:p>107,175,996</text:p>
          </table:table-cell>
          <table:table-cell office:value-type="float" office:value="44132990" table:style-name="ce31">
            <text:p>44,132,990</text:p>
          </table:table-cell>
          <table:table-cell office:value-type="string" table:style-name="ce32">
            <text:p>　預算控制</text:p>
          </table:table-cell>
          <table:table-cell office:value-type="float" office:value="1157362968" table:style-name="ce31">
            <text:p>1,157,362,968</text:p>
          </table:table-cell>
          <table:table-cell office:value-type="float" office:value="1153163585" table:style-name="ce31">
            <text:p>1,153,163,585</text:p>
          </table:table-cell>
          <table:table-cell office:value-type="float" office:value="4199383" table:style-name="ce31">
            <text:p>4,199,38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　　人事支出</text:p>
          </table:table-cell>
          <table:table-cell office:value-type="float" office:value="104549223" table:style-name="ce12">
            <text:p>104,549,223</text:p>
          </table:table-cell>
          <table:table-cell office:value-type="float" office:value="62622412" table:style-name="ce12">
            <text:p>62,622,412</text:p>
          </table:table-cell>
          <table:table-cell office:value-type="float" office:value="41926811" table:style-name="ce12">
            <text:p>41,926,811</text:p>
          </table:table-cell>
          <table:table-cell office:value-type="string" table:style-name="ce40">
            <text:p>　　歲出預算數</text:p>
          </table:table-cell>
          <table:table-cell office:value-type="float" office:value="478802000" table:style-name="ce12">
            <text:p>478,802,000</text:p>
          </table:table-cell>
          <table:table-cell office:value-type="float" office:value="577982000" table:style-name="ce12">
            <text:p>577,982,000</text:p>
          </table:table-cell>
          <table:table-cell office:value-type="float" office:value="-99180000" table:style-name="ce12">
            <text:p>-99,180,000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　人事支出</text:p>
          </table:table-cell>
          <table:table-cell office:value-type="float" office:value="104549223" table:style-name="ce31">
            <text:p>104,549,223</text:p>
          </table:table-cell>
          <table:table-cell office:value-type="float" office:value="62622412" table:style-name="ce31">
            <text:p>62,622,412</text:p>
          </table:table-cell>
          <table:table-cell office:value-type="float" office:value="41926811" table:style-name="ce31">
            <text:p>41,926,811</text:p>
          </table:table-cell>
          <table:table-cell office:value-type="string" table:style-name="ce32">
            <text:p>　　　歲出預算數</text:p>
          </table:table-cell>
          <table:table-cell office:value-type="float" office:value="478802000" table:style-name="ce31">
            <text:p>478,802,000</text:p>
          </table:table-cell>
          <table:table-cell office:value-type="float" office:value="577982000" table:style-name="ce31">
            <text:p>577,982,000</text:p>
          </table:table-cell>
          <table:table-cell office:value-type="float" office:value="-99180000" table:style-name="ce31">
            <text:p>-99,180,000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業務支出</text:p>
          </table:table-cell>
          <table:table-cell office:value-type="float" office:value="13202110" table:style-name="ce31">
            <text:p>13,202,110</text:p>
          </table:table-cell>
          <table:table-cell office:value-type="float" office:value="6669228" table:style-name="ce31">
            <text:p>6,669,228</text:p>
          </table:table-cell>
          <table:table-cell office:value-type="float" office:value="6532882" table:style-name="ce31">
            <text:p>6,532,882</text:p>
          </table:table-cell>
          <table:table-cell office:value-type="string" table:style-name="ce32">
            <text:p>　　歲出分配數</text:p>
          </table:table-cell>
          <table:table-cell office:value-type="float" office:value="249615691" table:style-name="ce31">
            <text:p>249,615,691</text:p>
          </table:table-cell>
          <table:table-cell office:value-type="float" office:value="144376643" table:style-name="ce31">
            <text:p>144,376,643</text:p>
          </table:table-cell>
          <table:table-cell office:value-type="float" office:value="105239048" table:style-name="ce31">
            <text:p>105,239,048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　業務支出</text:p>
          </table:table-cell>
          <table:table-cell office:value-type="float" office:value="13202110" table:style-name="ce31">
            <text:p>13,202,110</text:p>
          </table:table-cell>
          <table:table-cell office:value-type="float" office:value="6669228" table:style-name="ce31">
            <text:p>6,669,228</text:p>
          </table:table-cell>
          <table:table-cell office:value-type="float" office:value="6532882" table:style-name="ce31">
            <text:p>6,532,882</text:p>
          </table:table-cell>
          <table:table-cell office:value-type="string" table:style-name="ce32">
            <text:p>　　　歲出分配數</text:p>
          </table:table-cell>
          <table:table-cell office:value-type="float" office:value="249615691" table:style-name="ce31">
            <text:p>249,615,691</text:p>
          </table:table-cell>
          <table:table-cell office:value-type="float" office:value="144376643" table:style-name="ce31">
            <text:p>144,376,643</text:p>
          </table:table-cell>
          <table:table-cell office:value-type="float" office:value="105239048" table:style-name="ce31">
            <text:p>105,239,048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獎補助支出</text:p>
          </table:table-cell>
          <table:table-cell office:value-type="float" office:value="22432395" table:style-name="ce31">
            <text:p>22,432,395</text:p>
          </table:table-cell>
          <table:table-cell office:value-type="float" office:value="1062331" table:style-name="ce31">
            <text:p>1,062,331</text:p>
          </table:table-cell>
          <table:table-cell office:value-type="float" office:value="21370064" table:style-name="ce31">
            <text:p>21,370,064</text:p>
          </table:table-cell>
          <table:table-cell office:value-type="string" table:style-name="ce32">
            <text:p>　　歲出保留數準備</text:p>
          </table:table-cell>
          <table:table-cell office:value-type="float" office:value="40778277" table:style-name="ce31">
            <text:p>40,778,277</text:p>
          </table:table-cell>
          <table:table-cell office:value-type="float" office:value="42637942" table:style-name="ce31">
            <text:p>42,637,942</text:p>
          </table:table-cell>
          <table:table-cell office:value-type="float" office:value="-1859665" table:style-name="ce31">
            <text:p>-1,859,665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　補助社會保險及其他福利費用</text:p>
          </table:table-cell>
          <table:table-cell office:value-type="float" office:value="2143771" table:style-name="ce31">
            <text:p>2,143,771</text:p>
          </table:table-cell>
          <table:table-cell office:value-type="float" office:value="588500" table:style-name="ce31">
            <text:p>588,500</text:p>
          </table:table-cell>
          <table:table-cell office:value-type="float" office:value="1555271" table:style-name="ce31">
            <text:p>1,555,271</text:p>
          </table:table-cell>
          <table:table-cell office:value-type="string" table:style-name="ce32">
            <text:p>　　　歲出保留數準備</text:p>
          </table:table-cell>
          <table:table-cell office:value-type="float" office:value="40778277" table:style-name="ce31">
            <text:p>40,778,277</text:p>
          </table:table-cell>
          <table:table-cell office:value-type="float" office:value="42637942" table:style-name="ce31">
            <text:p>42,637,942</text:p>
          </table:table-cell>
          <table:table-cell office:value-type="float" office:value="-1859665" table:style-name="ce31">
            <text:p>-1,859,665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　其他獎補捐助</text:p>
          </table:table-cell>
          <table:table-cell office:value-type="float" office:value="20288624" table:style-name="ce31">
            <text:p>20,288,624</text:p>
          </table:table-cell>
          <table:table-cell office:value-type="float" office:value="473831" table:style-name="ce31">
            <text:p>473,831</text:p>
          </table:table-cell>
          <table:table-cell office:value-type="float" office:value="19814793" table:style-name="ce31">
            <text:p>19,814,793</text:p>
          </table:table-cell>
          <table:table-cell office:value-type="string" table:style-name="ce32">
            <text:p>　　預計繳付數</text:p>
          </table:table-cell>
          <table:table-cell office:value-type="float" office:value="388167000" table:style-name="ce31">
            <text:p>388,167,000</text:p>
          </table:table-cell>
          <table:table-cell office:value-type="float" office:value="388167000" table:style-name="ce31">
            <text:p>388,167,00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折舊、折耗及攤銷</text:p>
          </table:table-cell>
          <table:table-cell office:value-type="float" office:value="3199081" table:style-name="ce31">
            <text:p>3,199,081</text:p>
          </table:table-cell>
          <table:table-cell office:value-type="float" office:value="2131522" table:style-name="ce31">
            <text:p>2,131,522</text:p>
          </table:table-cell>
          <table:table-cell office:value-type="float" office:value="1067559" table:style-name="ce31">
            <text:p>1,067,559</text:p>
          </table:table-cell>
          <table:table-cell office:value-type="string" table:style-name="ce32">
            <text:p>　　　預計繳付數</text:p>
          </table:table-cell>
          <table:table-cell office:value-type="float" office:value="388167000" table:style-name="ce31">
            <text:p>388,167,000</text:p>
          </table:table-cell>
          <table:table-cell office:value-type="float" office:value="388167000" table:style-name="ce31">
            <text:p>388,167,00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　固定資產折舊</text:p>
          </table:table-cell>
          <table:table-cell office:value-type="float" office:value="3199081" table:style-name="ce31">
            <text:p>3,199,081</text:p>
          </table:table-cell>
          <table:table-cell office:value-type="float" office:value="2131522" table:style-name="ce31">
            <text:p>2,131,522</text:p>
          </table:table-cell>
          <table:table-cell office:value-type="float" office:value="1067559" table:style-name="ce31">
            <text:p>1,067,559</text:p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6"/>
        </table:table-row>
        <table:table-row table:style-name="ro4">
          <table:table-cell office:value-type="string" table:style-name="ce33">
            <text:p>預算控制</text:p>
          </table:table-cell>
          <table:table-cell office:value-type="float" office:value="1157362968" table:style-name="ce31">
            <text:p>1,157,362,968</text:p>
          </table:table-cell>
          <table:table-cell office:value-type="float" office:value="1153163585" table:style-name="ce31">
            <text:p>1,153,163,585</text:p>
          </table:table-cell>
          <table:table-cell office:value-type="float" office:value="4199383" table:style-name="ce31">
            <text:p>4,199,383</text:p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6"/>
        </table:table-row>
        <table:table-row table:style-name="ro4">
          <table:table-cell office:value-type="string" table:style-name="ce33">
            <text:p>　預算控制</text:p>
          </table:table-cell>
          <table:table-cell office:value-type="float" office:value="1157362968" table:style-name="ce31">
            <text:p>1,157,362,968</text:p>
          </table:table-cell>
          <table:table-cell office:value-type="float" office:value="1153163585" table:style-name="ce31">
            <text:p>1,153,163,585</text:p>
          </table:table-cell>
          <table:table-cell office:value-type="float" office:value="4199383" table:style-name="ce31">
            <text:p>4,199,383</text:p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歲入預算數</text:p>
          </table:table-cell>
          <table:table-cell office:value-type="float" office:value="288202000" table:style-name="ce31">
            <text:p>288,202,000</text:p>
          </table:table-cell>
          <table:table-cell office:value-type="float" office:value="318836000" table:style-name="ce31">
            <text:p>318,836,000</text:p>
          </table:table-cell>
          <table:table-cell office:value-type="float" office:value="-30634000" table:style-name="ce31">
            <text:p>-30,634,000</text:p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　歲入預算數</text:p>
          </table:table-cell>
          <table:table-cell office:value-type="float" office:value="288202000" table:style-name="ce31">
            <text:p>288,202,000</text:p>
          </table:table-cell>
          <table:table-cell office:value-type="float" office:value="318836000" table:style-name="ce31">
            <text:p>318,836,000</text:p>
          </table:table-cell>
          <table:table-cell office:value-type="float" office:value="-30634000" table:style-name="ce31">
            <text:p>-30,634,000</text:p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歲入分配數</text:p>
          </table:table-cell>
          <table:table-cell office:value-type="float" office:value="99965000" table:style-name="ce31">
            <text:p>99,965,000</text:p>
          </table:table-cell>
          <table:table-cell office:value-type="float" office:value="69331000" table:style-name="ce31">
            <text:p>69,331,000</text:p>
          </table:table-cell>
          <table:table-cell office:value-type="float" office:value="30634000" table:style-name="ce31">
            <text:p>30,634,000</text:p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　歲入分配數</text:p>
          </table:table-cell>
          <table:table-cell office:value-type="float" office:value="99965000" table:style-name="ce31">
            <text:p>99,965,000</text:p>
          </table:table-cell>
          <table:table-cell office:value-type="float" office:value="69331000" table:style-name="ce31">
            <text:p>69,331,000</text:p>
          </table:table-cell>
          <table:table-cell office:value-type="float" office:value="30634000" table:style-name="ce31">
            <text:p>30,634,000</text:p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歲出保留數</text:p>
          </table:table-cell>
          <table:table-cell office:value-type="float" office:value="40778277" table:style-name="ce31">
            <text:p>40,778,277</text:p>
          </table:table-cell>
          <table:table-cell office:value-type="float" office:value="42637942" table:style-name="ce31">
            <text:p>42,637,942</text:p>
          </table:table-cell>
          <table:table-cell office:value-type="float" office:value="-1859665" table:style-name="ce31">
            <text:p>-1,859,665</text:p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　歲出保留數</text:p>
          </table:table-cell>
          <table:table-cell office:value-type="float" office:value="40778277" table:style-name="ce31">
            <text:p>40,778,277</text:p>
          </table:table-cell>
          <table:table-cell office:value-type="float" office:value="42637942" table:style-name="ce31">
            <text:p>42,637,942</text:p>
          </table:table-cell>
          <table:table-cell office:value-type="float" office:value="-1859665" table:style-name="ce31">
            <text:p>-1,859,665</text:p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預計撥入數</text:p>
          </table:table-cell>
          <table:table-cell office:value-type="float" office:value="728417691" table:style-name="ce31">
            <text:p>728,417,691</text:p>
          </table:table-cell>
          <table:table-cell office:value-type="float" office:value="722358643" table:style-name="ce31">
            <text:p>722,358,643</text:p>
          </table:table-cell>
          <table:table-cell office:value-type="float" office:value="6059048" table:style-name="ce31">
            <text:p>6,059,048</text:p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6"/>
        </table:table-row>
        <table:table-row table:style-name="ro4">
          <table:table-cell office:value-type="string" table:style-name="ce33">
            <text:p>　　　預計撥入數</text:p>
          </table:table-cell>
          <table:table-cell office:value-type="float" office:value="728417691" table:style-name="ce31">
            <text:p>728,417,691</text:p>
          </table:table-cell>
          <table:table-cell office:value-type="float" office:value="722358643" table:style-name="ce31">
            <text:p>722,358,643</text:p>
          </table:table-cell>
          <table:table-cell office:value-type="float" office:value="6059048" table:style-name="ce31">
            <text:p>6,059,048</text:p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6"/>
        </table:table-row>
        <table:table-row table:number-rows-repeated="16" table:style-name="ro4">
          <table:table-cell table:number-columns-repeated="16384"/>
        </table:table-row>
        <table:table-row table:style-name="ro3">
          <table:table-cell office:value-type="string" table:style-name="ce28">
            <text:p>合　　　　計</text:p>
          </table:table-cell>
          <table:table-cell office:value-type="string" table:style-name="ce34">
            <text:p>1,925,534,685</text:p>
          </table:table-cell>
          <table:table-cell office:value-type="string" table:style-name="ce34">
            <text:p>1,807,211,258</text:p>
          </table:table-cell>
          <table:table-cell office:value-type="string" table:style-name="ce34">
            <text:p>118,323,427</text:p>
          </table:table-cell>
          <table:table-cell office:value-type="string" table:style-name="ce39">
            <text:p>合　　　　計</text:p>
          </table:table-cell>
          <table:table-cell office:value-type="string" table:style-name="ce34">
            <text:p>1,925,534,685</text:p>
          </table:table-cell>
          <table:table-cell office:value-type="string" table:style-name="ce34">
            <text:p>1,807,211,258</text:p>
          </table:table-cell>
          <table:table-cell office:value-type="string" table:style-name="ce34">
            <text:p>118,323,427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備 <text:s text:c="5"/>註</text:p>
          </table:table-cell>
          <table:table-cell table:number-columns-repeated="3" table:style-name="ce31"/>
          <table:table-cell office:value-type="string" table:style-name="ce37">
            <text:p>備 <text:s text:c="5"/>註</text:p>
          </table:table-cell>
          <table:table-cell table:number-columns-repeated="3" table:style-name="ce31"/>
          <table:table-cell table:number-columns-repeated="16376"/>
        </table:table-row>
        <table:table-row table:style-name="ro3">
          <table:table-cell office:value-type="string" table:style-name="ce38">
            <text:p>保管有價證券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應付保管有價證券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保管品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應付保管品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保證品</text:p>
          </table:table-cell>
          <table:table-cell office:value-type="string" table:style-name="ce36">
            <text:p>5,382,000</text:p>
          </table:table-cell>
          <table:table-cell office:value-type="string" table:style-name="ce36">
            <text:p>5,382,0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應付保證品</text:p>
          </table:table-cell>
          <table:table-cell office:value-type="string" table:style-name="ce36">
            <text:p>5,382,000</text:p>
          </table:table-cell>
          <table:table-cell office:value-type="string" table:style-name="ce36">
            <text:p>5,382,000</text:p>
          </table:table-cell>
          <table:table-cell office:value-type="string" table:style-name="ce3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債權憑證</text:p>
          </table:table-cell>
          <table:table-cell office:value-type="string" table:style-name="ce34">
            <text:p>108</text:p>
          </table:table-cell>
          <table:table-cell office:value-type="string" table:style-name="ce34">
            <text:p>108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待抵銷債權憑證</text:p>
          </table:table-cell>
          <table:table-cell office:value-type="string" table:style-name="ce34">
            <text:p>108</text:p>
          </table:table-cell>
          <table:table-cell office:value-type="string" table:style-name="ce34">
            <text:p>108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number-rows-repeated="1048493" table:style-name="ro4">
          <table:table-cell table:number-columns-repeated="16384"/>
        </table:table-row>
        <table:named-expressions>
          <table:named-range table:name="Print_Titles" table:cell-range-address="8_平衡表.$A$1:8_平衡表.$IV$3" table:base-cell-address="8_平衡表.$A$1"/>
        </table:named-expressions>
      </table:table>
      <table:table table:name="附表2" table:style-name="ta6">
        <table:table-column table:style-name="co1" table:number-columns-repeated="4" table:default-cell-style-name="ce5"/>
        <table:table-column table:style-name="co29" table:default-cell-style-name="ce6"/>
        <table:table-column table:style-name="co30" table:default-cell-style-name="ce7"/>
        <table:table-column table:style-name="co31" table:number-columns-repeated="3" table:default-cell-style-name="ce7"/>
        <table:table-column table:style-name="co26" table:default-cell-style-name="ce7"/>
        <table:table-column table:style-name="co31" table:number-columns-repeated="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7" table:default-cell-style-name="ce1"/>
        <table:table-row table:style-name="ro13">
          <table:table-cell office:value-type="string" table:number-columns-spanned="5" table:number-rows-spanned="1" table:style-name="ce46">
            <text:p>科目</text:p>
          </table:table-cell>
          <table:covered-table-cell table:number-columns-repeated="4"/>
          <table:table-cell office:value-type="string" table:number-columns-spanned="5" table:number-rows-spanned="1" table:style-name="ce61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50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6">
            <text:p>執行數</text:p>
          </table:table-cell>
          <table:covered-table-cell/>
          <table:table-cell office:value-type="string" table:number-columns-spanned="1" table:number-rows-spanned="2" table:style-name="ce50">
            <text:p>分配數餘額</text:p>
            <text:p>(4)=(1)-(2)-(3)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47">
            <text:p>款</text:p>
          </table:table-cell>
          <table:table-cell office:value-type="string" table:number-columns-spanned="1" table:number-rows-spanned="2" table:style-name="ce47">
            <text:p>項</text:p>
          </table:table-cell>
          <table:table-cell office:value-type="string" table:number-columns-spanned="1" table:number-rows-spanned="2" table:style-name="ce47">
            <text:p>目</text:p>
          </table:table-cell>
          <table:table-cell office:value-type="string" table:number-columns-spanned="1" table:number-rows-spanned="2" table:style-name="ce47">
            <text:p>節</text:p>
          </table:table-cell>
          <table:table-cell office:value-type="string" table:number-columns-spanned="1" table:number-rows-spanned="2" table:style-name="ce60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51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50">
            <text:p>應付數(3)</text:p>
          </table:table-cell>
          <table:covered-table-cell/>
          <table:table-cell table:number-columns-repeated="16370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30">(</text:span>減<text:span text:style-name="T30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30">(</text:span>預付款<text:span text:style-name="T30">)</text:span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新竹縣政府衛生局</text:span></text:p>
          <text:p><text:span text:style-name="T3">歲入累計表</text:span></text:p>
          <text:p><text:span text:style-name="T5">中華民國111年3月1日至111年3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4/12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center>
          <text:p><text:span text:style-name="T6">新竹縣政府衛生局</text:span></text:p>
          <text:p><text:span text:style-name="T7">經費累計表</text:span></text:p>
          <text:p><text:span text:style-name="T8">中華民國111年3月1日至111年3月31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4/12</text:p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><text:span text:style-name="T10">新竹縣政府衛生局</text:span></text:p>
          <text:p><text:span text:style-name="T12">以前年度歲入轉入數累計表</text:span></text:p>
          <text:p><text:span text:style-name="T13">中華民國111年3月1日至111年3月31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4/12</text:p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新竹縣政府衛生局</text:span></text:p>
          <text:p><text:span text:style-name="T17">以前年度歲出轉入數累計表</text:span></text:p>
          <text:p><text:span text:style-name="T18">中華民國111年3月1日至111年3月31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4/12</text:p>
        </style:region-right>
      </style:footer>
      <style:footer-left style:display="false"/>
      <style:footer-first/>
    </style:master-page>
    <style:master-page style:name="mp5" style:page-layout-name="pm5">
      <style:header>
        <style:region-left>
          <text:p/>
        </style:region-left>
        <style:region-center>
          <text:p><text:span text:style-name="T20">新竹縣政府衛生局</text:span></text:p>
          <text:p><text:span text:style-name="T22">平衡表</text:span></text:p>
          <text:p><text:span text:style-name="T23">中華民國111年3月31日</text:span></text:p>
        </style:region-center>
        <style:region-right>
          <text:p/>
          <text:p/>
          <text:p><text:span text:style-name="T21">頁數: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報表編號：arf30　列印日期：111/4/13</text:p>
        </style:region-right>
      </style:footer>
      <style:footer-left style:display="false"/>
      <style:footer-first/>
    </style:master-page>
    <style:master-page style:name="mp6" style:page-layout-name="pm2">
      <style:header>
        <style:region-center>
          <text:p><text:span text:style-name="T24">_IIIHC1</text:span></text:p>
          <text:p><text:span text:style-name="T25">經費累計表</text:span></text:p>
          <text:p><text:span text:style-name="T26">中華民國_IIIHC2年_IIIHC3月_IIIHC4日至_IIIHC5年_IIIHC6月_IIIHC7日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ChunYi</meta:initial-creator>
    <dc:creator>User</dc:creator>
    <meta:creation-date>2000-09-07T03:35:22Z</meta:creation-date>
    <dc:date>2022-06-23T06:46:37Z</dc:date>
    <meta:print-date>2022-04-12T02:06:37Z</meta:print-date>
    <meta:user-defined meta:name="WorkbookGuid">769bbec3-4b9d-4872-9d61-faa620d4209e</meta:user-defined>
  </office:meta>
</office:document-meta>
</file>