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4138in"/>
    </style:style>
    <style:style style:name="TableColumn28" style:family="table-column">
      <style:table-column-properties style:column-width="0.109in"/>
    </style:style>
    <style:style style:name="TableColumn29" style:family="table-column">
      <style:table-column-properties style:column-width="2.5493in"/>
    </style:style>
    <style:style style:name="TableColumn30" style:family="table-column">
      <style:table-column-properties style:column-width="2.9527in"/>
    </style:style>
    <style:style style:name="Table25" style:family="table">
      <style:table-properties style:width="6.9111in" fo:margin-left="-0.1222in" table:align="left"/>
    </style:style>
    <style:style style:name="TableRow31" style:family="table-row">
      <style:table-row-properties style:min-row-height="0.2777in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36" style:family="table-row">
      <style:table-row-properties style:min-row-height="0.2777in"/>
    </style:style>
    <style:style style:name="P3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40" style:family="table-row">
      <style:table-row-properties style:min-row-height="4.4722in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45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細明體" style:letter-kerning="false"/>
    </style:style>
    <style:style style:name="T53" style:parent-style-name="預設段落字型" style:family="text">
      <style:text-properties style:font-name="標楷體" style:font-name-asian="標楷體" style:font-name-complex="細明體" style:letter-kerning="false"/>
    </style:style>
    <style:style style:name="P54" style:parent-style-name="內文" style:list-style-name="LFO1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="標楷體" style:font-name-asian="標楷體" style:font-name-complex="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style:snap-to-layout-grid="false" fo:text-align="justify" fo:line-height="150%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T6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P70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1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3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4" style:parent-style-name="內文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5" style:parent-style-name="內文" style:family="paragraph">
      <style:paragraph-properties style:snap-to-layout-grid="false" fo:text-align="justify" fo:line-height="150%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9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5" style:family="table-row">
      <style:table-row-properties style:min-row-height="1.7486in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20" style:parent-style-name="內文" style:list-style-name="LFO2" style:family="paragraph">
      <style:paragraph-properties style:snap-to-layout-grid="false" fo:text-align="justify" fo:line-height="150%"/>
    </style:style>
    <style:style style:name="T121" style:parent-style-name="預設段落字型" style:family="text">
      <style:text-properties style:font-name="標楷體" style:font-name-asian="標楷體" style:font-name-complex="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2" style:family="paragraph">
      <style:paragraph-properties style:snap-to-layout-grid="false" fo:text-align="justify" fo:line-height="150%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細明體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細明體" style:letter-kerning="false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37" style:parent-style-name="內文" style:list-style-name="LFO2" style:family="paragraph">
      <style:paragraph-properties style:snap-to-layout-grid="false" fo:text-align="justify" fo:line-height="150%"/>
    </style:style>
    <style:style style:name="T138" style:parent-style-name="預設段落字型" style:family="text">
      <style:text-properties style:font-name="標楷體" style:font-name-asian="標楷體" style:font-name-complex="細明體" style:letter-kerning="false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40" style:parent-style-name="內文" style:list-style-name="LFO2" style:family="paragraph">
      <style:paragraph-properties style:snap-to-layout-grid="false" fo:text-align="justify" fo:line-height="150%"/>
    </style:style>
    <style:style style:name="T141" style:parent-style-name="預設段落字型" style:family="text">
      <style:text-properties style:font-name="標楷體" style:font-name-asian="標楷體" style:font-name-complex="細明體" style:letter-kerning="false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43" style:parent-style-name="內文" style:list-style-name="LFO2" style:family="paragraph">
      <style:paragraph-properties style:snap-to-layout-grid="false" fo:text-align="justify" fo:line-height="150%"/>
    </style:style>
    <style:style style:name="T144" style:parent-style-name="預設段落字型" style:family="text">
      <style:text-properties style:font-name="標楷體" style:font-name-asian="標楷體" style:font-name-complex="細明體" style:letter-kerning="false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46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47" style:parent-style-name="內文" style:family="paragraph">
      <style:paragraph-properties style:snap-to-layout-grid="false" fo:text-align="justify" fo:line-height="150%"/>
    </style:style>
    <style:style style:name="T1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5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5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5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5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5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5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5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5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6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6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7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68" style:parent-style-name="內文" style:family="paragraph">
      <style:paragraph-properties style:snap-to-layout-grid="false" fo:text-align="justify" fo:line-height="150%"/>
    </style:style>
    <style:style style:name="T1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7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7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8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8" style:family="table-row">
      <style:table-row-properties style:min-row-height="0.7125in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name-complex="細明體" style:letter-kerning="false"/>
    </style:style>
    <style:style style:name="T192" style:parent-style-name="預設段落字型" style:family="text">
      <style:text-properties style:font-name="標楷體" style:font-name-asian="標楷體" style:font-name-complex="細明體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細明體" style:letter-kerning="false"/>
    </style:style>
    <style:style style:name="T197" style:parent-style-name="預設段落字型" style:family="text">
      <style:text-properties style:font-name="標楷體" style:font-name-asian="標楷體" style:font-name-complex="細明體" style:letter-kerning="false"/>
    </style:style>
    <style:style style:name="T19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99" style:family="table-row">
      <style:table-row-properties style:min-row-height="0.284in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0pt"/>
    </style:style>
    <style:style style:name="TableRow202" style:family="table-row">
      <style:table-row-properties style:min-row-height="1.473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9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94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221" style:family="table-row">
      <style:table-row-properties style:row-height="0.2756in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4" style:family="table-row">
      <style:table-row-properties style:min-row-height="0.3562in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3562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245" style:family="table-row">
      <style:table-row-properties style:min-row-height="0.4409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/>
    </style:style>
    <style:style style:name="TableRow248" style:family="table-row">
      <style:table-row-properties style:min-row-height="0.3368in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1" style:family="table-row">
      <style:table-row-properties style:min-row-height="0.3569in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3569in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522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6812in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86" style:parent-style-name="清單段落" style:list-style-name="LFO3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87" style:parent-style-name="清單段落" style:list-style-name="LFO3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8" style:parent-style-name="清單段落" style:list-style-name="LFO3" style:family="paragraph">
      <style:paragraph-properties fo:line-height="0.1111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89" style:parent-style-name="清單段落" style:list-style-name="LFO3" style:family="paragraph">
      <style:paragraph-properties fo:line-height="0.1111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起適用</text:span></text:p></draw:text-box><svg:title/><svg:desc/></draw:frame></text:span><text:span text:style-name="T10">收件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text:span text:style-name="T17"><text:s text:c="4"/></text:span><text:span text:style-name="T18">時</text:span><text:span text:style-name="T19"><text:s text:c="4"/></text:span><text:span text:style-name="T20">分</text:span><text:span text:style-name="T21"><text:s text:c="5"/></text:span><text:span text:style-name="T22">全</text:span><text:span text:style-name="T23"><text:s text:c="3"/></text:span><text:span text:style-name="T24">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性騷擾事件調解申請書</text:p>
          </table:table-cell>
          <table:covered-table-cell/>
          <table:covered-table-cell/>
          <table:covered-table-cell/>
          <table:table-cell table:style-name="TableCell34">
            <text:p text:style-name="P35">收件編號：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>
            <text:p text:style-name="P39">案號：　　　年　　字第　　<text:s text:c="2"/>　　　　　號</text:p>
          </table:table-cell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3">
            <text:list text:style-name="LFO1" text:continue-numbering="true">
              <text:list-item>
                <text:p text:style-name="P44">姓名：</text:p>
              </text:list-item>
            </text:list>
            <text:p text:style-name="P45"><text:span text:style-name="T46">是否有</text:span><text:span text:style-name="T47">□</text:span><text:span text:style-name="T48">法定代理人：＿＿＿＿＿＿</text:span></text:p>
            <text:p text:style-name="P49"><text:span text:style-name="T50">□</text:span><text:span text:style-name="T51">委任代理人　</text:span><text:span text:style-name="T52">*</text:span><text:span text:style-name="T53">委任代理人並應檢附委任書</text:span></text:p>
            <text:list text:style-name="LFO1" text:continue-numbering="true">
              <text:list-item>
                <text:p text:style-name="P54"><text:span text:style-name="T55">性別：</text:span><text:span text:style-name="T56">□</text:span><text:span text:style-name="T57">男</text:span><text:span text:style-name="T58"><text:s/>□</text:span><text:span text:style-name="T59">女</text:span><text:span text:style-name="T60"><text:s/>□</text:span><text:span text:style-name="T61">其他</text:span></text:p>
              </text:list-item>
              <text:list-item>
                <text:p text:style-name="P62"><text:span text:style-name="T63">出生年月日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    </text:list-item>
              <text:list-item>
                <text:p text:style-name="P70">身分證統一編號（或護照號碼）：</text:p>
              </text:list-item>
              <text:list-item>
                <text:p text:style-name="P71">聯絡電話：</text:p>
              </text:list-item>
              <text:list-item>
                <text:p text:style-name="P72">職業：</text:p>
              </text:list-item>
              <text:list-item>
                <text:p text:style-name="P73">住（居）所：</text:p>
              </text:list-item>
            </text:list>
            <text:p text:style-name="P74"><text:span text:style-name="T75"><text:s/></text:span><text:span text:style-name="T76">　</text:span><text:span text:style-name="T77"><text:s/></text:span><text:span text:style-name="T78">縣市</text:span><text:span text:style-name="T79"><text:s/></text:span><text:span text:style-name="T80">　</text:span><text:span text:style-name="T81">鄉鎮市區</text:span><text:span text:style-name="T82"><text:s text:c="3"/></text:span><text:span text:style-name="T83">村里</text:span><text:span text:style-name="T84">　　</text:span><text:span text:style-name="T85">路街</text:span><text:span text:style-name="T86">　　</text:span><text:span text:style-name="T87">段巷</text:span><text:span text:style-name="T88">　</text:span><text:span text:style-name="T89">　弄　</text:span><text:span text:style-name="T90"><text:s text:c="2"/></text:span><text:span text:style-name="T91">　號　　</text:span><text:span text:style-name="T92"><text:s/></text:span><text:span text:style-name="T93">樓</text:span></text:p>
            <text:list text:style-name="LFO1" text:continue-numbering="true">
              <text:list-item>
                <text:p text:style-name="P94">公文送達(寄送)地址：□同上<text:s text:c="2"/>□另列如下：</text:p>
              </text:list-item>
            </text:list>
            <text:p text:style-name="P95"><text:span text:style-name="T96">　</text:span><text:span text:style-name="T97"><text:s/></text:span><text:span text:style-name="T98"><text:s/></text:span><text:span text:style-name="T99">縣市</text:span><text:span text:style-name="T100"><text:s/></text:span><text:span text:style-name="T101">　</text:span><text:span text:style-name="T102">鄉鎮市區</text:span><text:span text:style-name="T103"><text:s text:c="3"/></text:span><text:span text:style-name="T104">村里</text:span><text:span text:style-name="T105">　　</text:span><text:span text:style-name="T106">路街</text:span><text:span text:style-name="T107">　　</text:span><text:span text:style-name="T108">段巷</text:span><text:span text:style-name="T109">　</text:span><text:span text:style-name="T110">　弄　</text:span><text:span text:style-name="T111"><text:s text:c="2"/></text:span><text:span text:style-name="T112">　號　　</text:span><text:span text:style-name="T113"><text:s/></text:span><text:span text:style-name="T114">樓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相對人</text:p>
          </table:table-cell>
          <table:covered-table-cell/>
          <table:table-cell table:style-name="TableCell118" table:number-columns-spanned="3">
            <text:list text:style-name="LFO2" text:continue-numbering="true">
              <text:list-item>
                <text:p text:style-name="P119">姓名：<text:s/></text:p>
              </text:list-item>
              <text:list-item>
                <text:p text:style-name="P120"><text:span text:style-name="T121">性別：</text:span><text:span text:style-name="T122">□</text:span><text:span text:style-name="T123">男</text:span><text:span text:style-name="T124"><text:s/>□</text:span><text:span text:style-name="T125">女</text:span><text:span text:style-name="T126"><text:s/>□</text:span><text:span text:style-name="T127">其他</text:span></text:p>
              </text:list-item>
              <text:list-item>
                <text:p text:style-name="P128"><text:span text:style-name="T129">出生年月日：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text:span text:style-name="T136">（不知者免填）</text:span></text:p>
              </text:list-item>
              <text:list-item>
                <text:p text:style-name="P137"><text:span text:style-name="T138">身分證統一編號（或護照號碼）：　　　　　　　　</text:span><text:span text:style-name="T139">（不知者免填）</text:span></text:p>
              </text:list-item>
              <text:list-item>
                <text:p text:style-name="P140"><text:span text:style-name="T141">聯絡電話：　　　　　　　</text:span><text:span text:style-name="T142">（不知者免填）</text:span></text:p>
              </text:list-item>
              <text:list-item>
                <text:p text:style-name="P143"><text:span text:style-name="T144">職業：　　　　　　　</text:span><text:span text:style-name="T145">（不知者免填）</text:span></text:p>
              </text:list-item>
              <text:list-item>
                <text:p text:style-name="P146">住（居）所：</text:p>
              </text:list-item>
            </text:list>
            <text:p text:style-name="P147"><text:span text:style-name="T148">　</text:span><text:span text:style-name="T149"><text:s/></text:span><text:span text:style-name="T150"><text:s/></text:span><text:span text:style-name="T151">縣市</text:span><text:span text:style-name="T152"><text:s/></text:span><text:span text:style-name="T153">　</text:span><text:span text:style-name="T154">鄉鎮市區</text:span><text:span text:style-name="T155"><text:s text:c="3"/></text:span><text:span text:style-name="T156">村里</text:span><text:span text:style-name="T157">　　</text:span><text:span text:style-name="T158">路街</text:span><text:span text:style-name="T159">　　</text:span><text:span text:style-name="T160">段巷</text:span><text:span text:style-name="T161">　</text:span><text:span text:style-name="T162">　弄　</text:span><text:span text:style-name="T163"><text:s text:c="2"/></text:span><text:span text:style-name="T164">　號　　</text:span><text:span text:style-name="T165"><text:s/></text:span><text:span text:style-name="T166">樓</text:span></text:p>
            <text:list text:style-name="LFO2" text:continue-numbering="true">
              <text:list-item>
                <text:p text:style-name="P167">公文送達(寄送)地址：□同上<text:s text:c="2"/>□另列如下：</text:p>
              </text:list-item>
            </text:list>
            <text:p text:style-name="P168"><text:span text:style-name="T169">　</text:span><text:span text:style-name="T170"><text:s/></text:span><text:span text:style-name="T171"><text:s/></text:span><text:span text:style-name="T172">縣市</text:span><text:span text:style-name="T173"><text:s/></text:span><text:span text:style-name="T174">　</text:span><text:span text:style-name="T175">鄉鎮市區</text:span><text:span text:style-name="T176"><text:s text:c="3"/></text:span><text:span text:style-name="T177">村里</text:span><text:span text:style-name="T178">　　</text:span><text:span text:style-name="T179">路街</text:span><text:span text:style-name="T180">　　</text:span><text:span text:style-name="T181">段巷</text:span><text:span text:style-name="T182">　</text:span><text:span text:style-name="T183">　弄　</text:span><text:span text:style-name="T184"><text:s text:c="2"/></text:span><text:span text:style-name="T185">　號　　</text:span><text:span text:style-name="T186"><text:s/></text:span><text:span text:style-name="T187">樓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□</text:span><text:span text:style-name="T192">本案非屬兩造關係為「</text:span><text:span text:style-name="T193">師生關係、醫病關係、信（教）徒關係、上司</text:span><text:span text:style-name="T194">/</text:span><text:span text:style-name="T195">下屬關係、其他相類受自己監督、照護、指導之關係</text:span><text:span text:style-name="T196">」之權勢性騷擾事件，依性騷擾防治法第</text:span><text:span text:style-name="T197">18</text:span><text:span text:style-name="T198">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<text:span text:style-name="T205">調解事由</text:span></text:p>
            <text:p text:style-name="P206"><text:span text:style-name="T207">(</text:span><text:span text:style-name="T208">含請求內容</text:span><text:span text:style-name="T209">)</text:span><text:span text:style-name="T210">及爭議情形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(本件現正在<text:s text:c="3"/>○ ○　法院審理或檢察署偵查中，案號如右：<text:s/>　　<text:s/><text:s text:c="19"/>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證物名稱及件數</text:p>
          </table:table-cell>
          <table:covered-table-cell/>
          <table:covered-table-cell/>
          <table:table-cell table:style-name="TableCell219" table:number-columns-spanned="2">
            <text:p text:style-name="P220">（如無免填）</text:p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>此致<text:s text:c="13"/>　　　<text:s/>○ ○<text:s/>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<text:s text:c="38"/></text:span><text:span text:style-name="T228">申請人：</text:span><text:span text:style-name="T229"><text:s text:c="21"/>(</text:span><text:span text:style-name="T230">簽名或蓋章</text:span><text:span text:style-name="T2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　　　　　　　　　　　　　　　　　　　　　　　　</text:span><text:span text:style-name="T236">　</text:span><text:span text:style-name="T237">(□</text:span><text:span text:style-name="T238">法定代理人</text:span><text:span text:style-name="T239">)</text:span></text:p>
            <text:p text:style-name="P240"><text:span text:style-name="T241">　　　　　　　　　　　　　　　　　　　　</text:span><text:span text:style-name="T242"><text:s/>(□</text:span><text:span text:style-name="T243">委任代理人</text:span><text:span text:style-name="T2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<text:s text:c="38"/></text:span><text:span text:style-name="T255">筆錄人：</text:span><text:span text:style-name="T256"><text:s text:c="22"/>(</text:span><text:span text:style-name="T257">簽名或蓋章</text:span><text:span text:style-name="T2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pan text:style-name="T262"><text:s text:c="37"/></text:span><text:span text:style-name="T263"><text:s/></text:span><text:span text:style-name="T264">申請人：</text:span><text:span text:style-name="T265"><text:s text:c="22"/>(</text:span><text:span text:style-name="T266">簽名或蓋章</text:span><text:span text:style-name="T2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　　　　　　　　　　　　　　　　　　　　　　　　</text:span><text:span text:style-name="T272">　</text:span><text:span text:style-name="T273">(□</text:span><text:span text:style-name="T274">法定代理人</text:span><text:span text:style-name="T275">)</text:span></text:p>
            <text:p text:style-name="P276"><text:span text:style-name="T277">　　　　　　　　　　　　　　　　　　　　</text:span><text:span text:style-name="T278"><text:s/>(□</text:span><text:span text:style-name="T279">委任代理人</text:span><text:span text:style-name="T280">)</text:span><text:span text:style-name="T281"><text:s/></text:span><text:span text:style-name="T282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註：</text:p>
            <text:list text:style-name="LFO3" text:continue-numbering="true">
              <text:list-item>
                <text:p text:style-name="P286">提出申請調解書時，應按相對人人數提出繕本。</text:p>
              </text:list-item>
              <text:list-item>
                <text:p text:style-name="P287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88">如能一併於「職業」欄註明當事人雙方服務或就學單位所在地為佳。</text:p>
              </text:list-item>
              <text:list-item>
                <text:p text:style-name="P289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>人事室44</dc:creator>
    <meta:creation-date>2024-03-06T02:02:00Z</meta:creation-date>
    <dc:date>2024-07-17T08:16:00Z</dc:date>
    <meta:template xlink:href="Normal" xlink:type="simple"/>
    <meta:editing-cycles>2</meta:editing-cycles>
    <meta:editing-duration>PT120S</meta:editing-duration>
    <meta:document-statistic meta:page-count="2" meta:paragraph-count="2" meta:word-count="207" meta:character-count="1389" meta:row-count="9" meta:non-whitespace-character-count="1184"/>
  </office:meta>
</office:document-meta>
</file>