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ize="18pt" style:font-size-asian="18pt" style:font-size-complex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olumn13" style:family="table-column">
      <style:table-column-properties style:column-width="1.6513in"/>
    </style:style>
    <style:style style:name="TableColumn14" style:family="table-column">
      <style:table-column-properties style:column-width="1.9604in"/>
    </style:style>
    <style:style style:name="TableColumn15" style:family="table-column">
      <style:table-column-properties style:column-width="1.8187in"/>
    </style:style>
    <style:style style:name="TableColumn16" style:family="table-column">
      <style:table-column-properties style:column-width="1.8055in"/>
    </style:style>
    <style:style style:name="Table12" style:family="table">
      <style:table-properties style:width="7.2361in" fo:margin-left="0in" table:align="center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4993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325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1729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9" style:parent-style-name="清單段落" style:list-style-name="LFO3" style:family="paragraph">
      <style:paragraph-properties fo:text-align="justify" fo:line-height="0.2777in" fo:margin-left="0.3347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12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style:font-size-complex="14pt"/>
    </style:style>
    <style:style style:name="TableColumn114" style:family="table-column">
      <style:table-column-properties style:column-width="1.1798in"/>
    </style:style>
    <style:style style:name="TableColumn115" style:family="table-column">
      <style:table-column-properties style:column-width="2.4451in"/>
    </style:style>
    <style:style style:name="TableColumn116" style:family="table-column">
      <style:table-column-properties style:column-width="1.1916in"/>
    </style:style>
    <style:style style:name="TableColumn117" style:family="table-column">
      <style:table-column-properties style:column-width="2.434in"/>
    </style:style>
    <style:style style:name="Table113" style:family="table">
      <style:table-properties style:width="7.2506in" fo:margin-left="-0.003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694in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7pt"/>
    </style:style>
    <style:style style:name="P137" style:parent-style-name="內文" style:family="paragraph">
      <style:text-properties style:font-name="標楷體" style:font-name-asian="標楷體" style:font-size-complex="7pt"/>
    </style:style>
  </office:automatic-styles>
  <office:body>
    <office:text text:use-soft-page-breaks="true">
      <text:p text:style-name="P1">新竹縣政府毒品危害防制中心三、四級毒品危害講習異動申請書</text:p>
      <text:p text:style-name="P3"><text:span text:style-name="T4">1</text:span><text:span text:style-name="T5">13</text:span><text:span text:style-name="T6">.</text:span><text:span text:style-name="T7">6</text:span><text:span text:style-name="T8">.</text:span><text:span text:style-name="T9">6</text:span><text:span text:style-name="T10">修</text:span><text:span text:style-name="T11">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受講習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未滿19歲之</text:p>
            <text:p text:style-name="P33"><text:span text:style-name="T34">法定代理人簽章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原定講習日期</text:p>
          </table:table-cell>
          <table:table-cell table:style-name="TableCell45" table:number-columns-spanned="3">
            <text:p text:style-name="P46">年　　　月　　　日</text:p>
            <text:p text:style-name="P47"><text:span text:style-name="T48">※一份</text:span><text:span text:style-name="T49">申請書以異動</text:span><text:span text:style-name="T50">一場次為限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□變更地點</text:p>
          </table:table-cell>
          <table:table-cell table:style-name="TableCell54" table:number-columns-spanned="3">
            <text:p text:style-name="P55">理由：________________________________________，</text:p>
            <text:p text:style-name="P56">故請貴局協助轉介至＿＿＿＿＿＿（縣市）政府衛生局，參加毒品危害講習。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□講習延期</text:p>
          </table:table-cell>
          <table:table-cell table:style-name="TableCell60" table:number-columns-spanned="3">
            <text:p text:style-name="P61">請勾選延期參加講習原因：</text:p>
            <text:p text:style-name="P62">□服刑( <text:s text:c="2"/>年 <text:s text:c="2"/>月 <text:s text:c="2"/>日~ <text:s text:c="2"/>年 <text:s text:c="2"/>月 <text:s text:c="2"/>日)</text:p>
            <text:p text:style-name="P63">□病假( <text:s text:c="2"/>年 <text:s text:c="2"/>月 <text:s text:c="2"/>日~ <text:s text:c="2"/>年 <text:s text:c="2"/>月 <text:s text:c="2"/>日)</text:p>
            <text:p text:style-name="P64">□兵役( <text:s text:c="2"/>年 <text:s text:c="2"/>月 <text:s text:c="2"/>日~ <text:s text:c="2"/>年 <text:s text:c="2"/>月 <text:s text:c="2"/>日)</text:p>
            <text:p text:style-name="P65">□出庭( <text:s text:c="2"/>年 <text:s text:c="2"/>月 <text:s text:c="2"/>日)</text:p>
            <text:p text:style-name="P66"><text:span text:style-name="T67">※請</text:span><text:span text:style-name="T68">務必</text:span><text:span text:style-name="T69">檢附在監證明、醫院診斷證明書、軍人服役</text:span><text:span text:style-name="T70">證明</text:span><text:span text:style-name="T71">等</text:span><text:span text:style-name="T72">佐證資料。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填單人簽章</text:p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>關係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</table:table-row>
      </table:table>
      <text:list text:style-name="LFO3" text:continue-numbering="true">
        <text:list-item>
          <text:p text:style-name="P89"><text:span text:style-name="T90">請將本</text:span><text:span text:style-name="T91">申請書</text:span><text:span text:style-name="T92">及</text:span><text:span text:style-name="T93">佐證文件</text:span><text:span text:style-name="T94">郵寄至新竹縣竹北市光明七街</text:span><text:span text:style-name="T95">1</text:span><text:span text:style-name="T96">號</text:span><text:span text:style-name="T97">新竹縣毒品危害防制中心收；或</text:span><text:span text:style-name="T98">傳真至(03)5585752</text:span><text:span text:style-name="T99">，並</text:span><text:span text:style-name="T100">來電</text:span><text:span text:style-name="T101">本中心行政專線03-5536336</text:span><text:span text:style-name="T102">確認是否收到所傳文件。</text:span><text:span text:style-name="T103">本中心</text:span><text:span text:style-name="T104">將依據</text:span><text:span text:style-name="T105">上述延期</text:span><text:span text:style-name="T106">原因，訂定下次講習</text:span><text:span text:style-name="T107">日期</text:span><text:span text:style-name="T108">並再次發給毒品危害講習通知單，</text:span><text:span text:style-name="T109">無正當理由未到</text:span><text:span text:style-name="T110">課</text:span><text:span text:style-name="T111">者，警察機關將依行政執行法第30條規定，依情節輕重處新台幣5,000元以上30萬元以下怠金。</text:span>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收件承辦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收件日期</text:p>
          </table:table-cell>
          <table:table-cell table:style-name="TableCell125">
            <text:p text:style-name="P126"><text:span text:style-name="T127">_____年_____月_____日</text:span></text:p>
          </table:table-cell>
        </table:table-row>
        <table:table-row table:style-name="TableRow128">
          <table:table-cell table:style-name="TableCell129">
            <text:p text:style-name="P130">受理狀況</text:p>
          </table:table-cell>
          <table:table-cell table:style-name="TableCell131" table:number-columns-spanned="3">
            <text:p text:style-name="P132">□不受理，原因：＿＿＿＿＿＿＿＿＿＿＿＿＿＿＿＿＿＿</text:p>
            <text:p text:style-name="P133">□受理：□協助將課程代訓至外縣市毒防中心</text:p>
            <text:p text:style-name="P134">　　　　□下次講習日期安排於_____年_____月_____日</text:p>
            <text:p text:style-name="P135">　　　　□請應受講習人主動來電本中心確認下次講習日期</text:p>
          </table:table-cell>
          <table:covered-table-cell/>
          <table:covered-table-cell/>
        </table:table-row>
      </table:table>
      <text:p text:style-name="P136">（無加蓋本中心圓戳章，本申請書無效）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毒品防制22</meta:initial-creator>
    <dc:creator>毒防心衛科26</dc:creator>
    <meta:creation-date>2024-06-25T04:07:00Z</meta:creation-date>
    <dc:date>2024-06-25T04:07:00Z</dc:date>
    <meta:print-date>2024-06-06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