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margin-top="0cm" fo:margin-bottom="0.318cm" loext:contextual-spacing="false" style:line-height-at-least="0.423cm" fo:text-indent="-0.247cm" style:auto-text-indent="false" style:snap-to-layout-grid="false"/>
    </style:style>
    <style:style style:name="P2" style:family="paragraph" style:parent-style-name="Standard">
      <style:paragraph-properties fo:margin-left="0.002cm" fo:margin-right="-1.101cm" style:line-height-at-least="0cm" fo:text-indent="-0.751cm" style:auto-text-indent="false"/>
    </style:style>
    <style:style style:name="P3" style:family="paragraph" style:parent-style-name="Standard">
      <style:paragraph-properties fo:margin-left="0.215cm" fo:margin-right="-1.101cm" fo:text-indent="-1.214cm" style:auto-text-indent="false"/>
    </style:style>
    <style:style style:name="P4" style:family="paragraph" style:parent-style-name="Standard">
      <style:paragraph-properties fo:margin-left="-0.751cm" fo:margin-right="0cm" style:line-height-at-least="0cm" fo:text-indent="-0.247cm" style:auto-text-indent="false"/>
    </style:style>
    <style:style style:name="P5" style:family="paragraph" style:parent-style-name="Standard">
      <style:paragraph-properties fo:margin-left="-0.753cm" fo:margin-right="0cm" style:line-height-at-least="0cm" fo:text-indent="1.748cm" style:auto-text-indent="false"/>
    </style:style>
    <style:style style:name="P6" style:family="paragraph" style:parent-style-name="Standard">
      <style:paragraph-properties fo:margin-left="-0.753cm" fo:margin-right="0cm" style:line-height-at-least="0cm" fo:text-indent="1.501cm" style:auto-text-indent="false"/>
    </style:style>
    <style:style style:name="P7" style:family="paragraph" style:parent-style-name="Standard">
      <style:paragraph-properties fo:margin-left="-0.753cm" fo:margin-right="0cm" style:line-height-at-least="0cm" fo:text-indent="0.998cm" style:auto-text-indent="false"/>
    </style:style>
    <style:style style:name="P8" style:family="paragraph" style:parent-style-name="Standard">
      <style:paragraph-properties fo:margin-left="-0.753cm" fo:margin-right="0cm" style:line-height-at-least="0cm" fo:text-indent="2.752cm" style:auto-text-indent="false"/>
    </style:style>
    <style:style style:name="P9" style:family="paragraph" style:parent-style-name="Standard">
      <style:paragraph-properties fo:margin-left="-0.751cm" fo:margin-right="-1.101cm" style:line-height-at-least="0cm" fo:text-indent="-0.247cm" style:auto-text-indent="false"/>
    </style:style>
    <style:style style:name="P10" style:family="paragraph" style:parent-style-name="Standard">
      <style:paragraph-properties fo:margin-left="-0.751cm" fo:margin-right="-1.101cm" style:line-height-at-least="0cm" fo:text-indent="-0.247cm" style:auto-text-indent="false" style:border-line-width-bottom="0.026cm 0.026cm 0.026cm" fo:padding-left="0cm" fo:padding-right="0cm" fo:padding-top="0cm" fo:padding-bottom="0.176cm" fo:border-left="none" fo:border-right="none" fo:border-top="none" fo:border-bottom="2.24pt double #00000a"/>
    </style:style>
    <style:style style:name="P11" style:family="paragraph" style:parent-style-name="Standard">
      <style:paragraph-properties fo:margin-left="-0.751cm" fo:margin-right="-2.6cm" style:line-height-at-least="0cm" fo:text-indent="-0.247cm" style:auto-text-indent="false"/>
    </style:style>
    <style:style style:name="P12" style:family="paragraph" style:parent-style-name="Standard">
      <style:paragraph-properties fo:margin-left="-1.249cm" fo:margin-right="1.397cm" fo:margin-top="0.318cm" fo:margin-bottom="0cm" loext:contextual-spacing="false" style:line-height-at-least="0cm" fo:text-indent="0cm" style:auto-text-indent="false"/>
    </style:style>
    <style:style style:name="P13" style:family="paragraph" style:parent-style-name="Standard">
      <style:paragraph-properties fo:margin-left="-1.249cm" fo:margin-right="-2.6cm" style:line-height-at-least="0cm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0.99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-0.998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6" style:family="paragraph" style:parent-style-name="Standard">
      <style:paragraph-properties fo:margin-left="0cm" fo:margin-right="-0.102cm" fo:text-align="justify" style:justify-single-word="false" fo:text-indent="-0.998cm" style:auto-text-indent="false"/>
    </style:style>
    <style:style style:name="P17" style:family="paragraph" style:parent-style-name="Standard">
      <style:paragraph-properties fo:margin-left="0cm" fo:margin-right="-2.6cm" style:line-height-at-least="0cm" fo:text-align="justify" style:justify-single-word="false" fo:text-indent="-0.99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List_20_Paragraph">
      <style:paragraph-properties fo:margin-left="-0.002cm" fo:margin-right="0cm" style:line-height-at-least="0cm" fo:text-indent="-0.997cm" style:auto-text-indent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T2" style:family="text">
      <style:text-properties style:font-name="標楷體" fo:font-size="9pt" style:letter-kerning="false" style:font-name-asian="標楷體1" style:font-size-asian="9pt" style:font-name-complex="DFKaiShu-SB-Estd-BF" style:font-size-complex="9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5" style:family="text">
      <style:text-properties style:font-name="標楷體" fo:font-size="13pt" fo:letter-spacing="-0.035cm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style:letter-kerning="false" style:font-name-asian="標楷體1" style:font-name-complex="DFKaiShu-SB-Estd-BF" style:font-size-complex="12pt"/>
    </style:style>
    <style:style style:name="T7" style:family="text">
      <style:text-properties style:font-name="標楷體" style:letter-kerning="false" style:font-name-asian="標楷體1" style:font-name-complex="TimesNewRomanPSMT" style:font-size-complex="12pt"/>
    </style:style>
    <style:style style:name="T8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9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gr1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2.82cm" fo:min-width="1.935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.568cm" fo:min-width="0.82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新竹縣護理機構變更/異動申請書 <text:s/></text:span><text:span text:style-name="T2">(112.02.01修訂)</text:span></text:p>
      <text:p text:style-name="P1"><text:span text:style-name="T3">類別：□</text:span><text:span text:style-name="T4">居家護理所</text:span><text:span text:style-name="T3"> □</text:span><text:span text:style-name="T4">一般護理之家 </text:span><text:span text:style-name="T3">□</text:span><text:span text:style-name="T4">產後護理之家 </text:span><text:span text:style-name="T3">□</text:span><text:span text:style-name="T4">精神護理之家</text:span></text:p>
      <text:p text:style-name="P20"><text:span text:style-name="T1">一、基本資料</text:span><text:span text:style-name="T6">【請務必詳填】</text:span></text:p>
      <text:p text:style-name="P2"><text:span text:style-name="T8">機構名稱：_________________________ 機構代碼：_____________</text:span></text:p>
      <text:p text:style-name="P2"><text:span text:style-name="T8">地址：_____________________________ 電話：________ 傳真：_______</text:span></text:p>
      <text:p text:style-name="P2"><text:span text:style-name="T8">負責人姓名：________________ <text:s/>出生年月日：____年___月___日</text:span></text:p>
      <text:p text:style-name="P2"><text:span text:style-name="T8">身分證字號：_______________ 醫事人員證書字號：_____字第_________號</text:span></text:p>
      <text:p text:style-name="P3"><text:span text:style-name="T1">二、申請類別</text:span><text:span text:style-name="T6">【請依申請類別勾選填寫】</text:span></text:p>
      <text:p text:style-name="P4"><text:span text:style-name="T9">□ 變更</text:span><text:span text:style-name="T8"> □護理機構名稱 □床數 □負責護理人員 □業務項目</text:span></text:p>
      <text:p text:style-name="P5"><text:span text:style-name="T8">□合約醫院 □其他</text:span></text:p>
      <text:p text:style-name="P6"><text:span text:style-name="T8">原登記事項：_________________________________________</text:span></text:p>
      <text:p text:style-name="P6"><draw:custom-shape text:anchor-type="paragraph" draw:z-index="0" draw:name="矩形 1" draw:style-name="gr1" draw:text-style-name="P21" svg:width="2.435cm" svg:height="3.07cm" svg:x="14.653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變更後登記事項：_____________________________________</text:span></text:p>
      <text:p text:style-name="P7"><draw:custom-shape text:anchor-type="paragraph" draw:z-index="1" draw:name="文字方塊 2" draw:style-name="gr2" draw:text-style-name="P21" svg:width="1.334cm" svg:height="1.821cm" svg:x="15.372cm" svg:y="0.319cm"><text:p text:style-name="P19"><text:span text:style-name="T11">照片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※請檢附原領開業執照正本及新負責護理人員2吋相片2張</text:span></text:p>
      <text:p text:style-name="P4"><text:span text:style-name="T9">□ 歇業</text:span><text:span text:style-name="T8"> 停止開業日期：___ /___ /___</text:span></text:p>
      <text:p text:style-name="P7"><text:span text:style-name="T8">備註： 1.繳回原領開業執照及所屬醫事人員執業執照</text:span></text:p>
      <text:p text:style-name="P8"><text:span text:style-name="T8">2.檢附醫事人員證書正本</text:span></text:p>
      <text:p text:style-name="P9"><text:span text:style-name="T9">□ 補發 □ 換發</text:span><text:span text:style-name="T8"> 原發照日期：___/___/___ 開業執照字號：___________</text:span></text:p>
      <text:p text:style-name="P11"><text:span text:style-name="T9">□ 停業</text:span><text:span text:style-name="T8"> 自__/__/__至__/__/__，計__月__天。原因：□自行停業 □因案停業</text:span></text:p>
      <text:p text:style-name="P10"><text:span text:style-name="T9">□ 復業</text:span><text:span text:style-name="T8"> 自___/___/___起</text:span></text:p>
      <text:p text:style-name="P12"><text:span text:style-name="T10">公文郵寄地址：□同申請書 <text:s/>□______________________</text:span></text:p>
      <text:p text:style-name="P13"><text:soft-page-break/><text:span text:style-name="T10">申請日期：__ /__ /__ <text:s/>申請人簽章：_________手機________ 代理人簽章：_____</text:span></text:p>
      <text:p text:style-name="P14"><text:span text:style-name="T6">※申請變更負責人應檢備資料※</text:span></text:p>
      <text:p text:style-name="P14"><text:span text:style-name="T6">1.醫事人員證書正本及影本各乙份(正本驗後歸還)</text:span></text:p>
      <text:p text:style-name="P14"><text:span text:style-name="T6">2.身分證正反面影本乙份</text:span></text:p>
      <text:p text:style-name="P14"><text:span text:style-name="T6">3.護理機構變更負責人權利義務概括承受契約書</text:span></text:p>
      <text:p text:style-name="P14"><text:span text:style-name="T6">4.檢附新負責人臨床護理工作年資證明</text:span></text:p>
      <text:p text:style-name="P15"/>
      <text:p text:style-name="P14"><text:span text:style-name="T6">※申請變更開放床數應檢附資料如下（4份）※</text:span></text:p>
      <text:p text:style-name="P16"><text:span text:style-name="T6">1.計畫書（請載明：(1)病床數（2）組織架構及人員配置（3）緊急應變及感染管制措施（4）急救設備(5)病人轉介流程(6)服務品質管制。</text:span></text:p>
      <text:p text:style-name="P14"><text:span text:style-name="T6">2.機構擴充平面簡圖，請以平方公尺註明樓層、各隔間面積、用途及總面積。</text:span></text:p>
      <text:p text:style-name="P14"><text:span text:style-name="T6">3.建築物合法使用證明文件（建物登記謄本、租賃契約…）須註明擴充。</text:span></text:p>
      <text:p text:style-name="P14"><text:span text:style-name="T7">4.</text:span><text:span text:style-name="T6">主管機關許可設置或擴充文件。</text:span></text:p>
      <text:p text:style-name="P14"><text:span text:style-name="T7">5.</text:span><text:span text:style-name="T6">與醫院訂定之契約（包括：急救、急診、轉診及定期出診等事項）。</text:span></text:p>
      <text:p text:style-name="P14"><text:span text:style-name="T7">6.</text:span><text:span text:style-name="T6">負責護理人員證明文件。</text:span></text:p>
      <text:p text:style-name="P14"><text:span text:style-name="T7">7.</text:span><text:span text:style-name="T6">病房服務員受訓證書影本</text:span><text:span text:style-name="T7">( </text:span><text:span text:style-name="T6">限一般護理之家</text:span><text:span text:style-name="T7">)</text:span><text:span text:style-name="T6">。</text:span></text:p>
      <text:p text:style-name="P17"><text:span text:style-name="T7">8.</text:span><text:span text:style-name="T6">配置之醫事人員及相關人員名冊及執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政長照科16</meta:initial-creator>
    <dc:creator>醫政科16</dc:creator>
    <meta:editing-cycles>2</meta:editing-cycles>
    <meta:print-date>2023-02-01T06:42:00</meta:print-date>
    <meta:creation-date>2023-02-01T07:08:00</meta:creation-date>
    <dc:date>2023-02-01T07:0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6" meta:word-count="693" meta:character-count="1063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