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MingStd-W7" svg:font-family="DFMingStd-W7" style:font-family-generic="system" svg:panose-1="0 0 0 0 0 0 0 0 0 0"/>
    <style:font-face style:name="DFMing-Md-HKP-BF" svg:font-family="DFMing-Md-HKP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indent="0.2777in"/>
    </style:style>
    <style:style style:name="T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MingStd-W7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MingStd-W7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line-height="0.3472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1666in"/>
      <style:text-properties style:font-name="標楷體" style:font-name-asian="標楷體" style:font-name-complex="DFMing-Md-HKP-BF" style:letter-kerning="false" fo:font-size="6pt" style:font-size-asian="6pt" style:font-size-complex="6pt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2.9548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0.6194in"/>
    </style:style>
    <style:style style:name="TableColumn13" style:family="table-column">
      <style:table-column-properties style:column-width="0.6194in"/>
    </style:style>
    <style:style style:name="TableColumn14" style:family="table-column">
      <style:table-column-properties style:column-width="0.6194in"/>
    </style:style>
    <style:style style:name="TableColumn15" style:family="table-column">
      <style:table-column-properties style:column-width="0.6194in"/>
    </style:style>
    <style:style style:name="Table8" style:family="table">
      <style:table-properties style:width="6.668in" fo:margin-left="-0.175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2222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Row26" style:family="table-row">
      <style:table-row-properties style:min-row-height="0.2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style:font-name-complex="DFMing-Md-HKP-BF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777in"/>
      <style:text-properties style:font-name="標楷體" style:font-name-asian="標楷體" style:font-name-complex="DFMing-Md-HKP-BF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2777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2777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2.53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3611in"/>
    </style:style>
    <style:style style:name="T105" style:parent-style-name="預設段落字型" style:family="text">
      <style:text-properties style:font-name="標楷體" style:font-name-asian="標楷體" style:font-name-complex="DFMingStd-W7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3611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line-height="0.3611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3611in"/>
    </style:style>
    <style:style style:name="T111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12" style:parent-style-name="預設段落字型" style:family="text">
      <style:text-properties fo:color="#FF00FF" fo:font-size="14pt" style:font-size-asian="14pt" style:font-size-complex="14pt" fo:background-color="#FFFFFF"/>
    </style:style>
    <style:style style:name="P113" style:parent-style-name="內文" style:family="paragraph">
      <style:paragraph-properties style:text-autospace="none" fo:line-height="0.3611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3611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15" style:parent-style-name="內文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line-height="0.3611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3611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26" style:parent-style-name="內文" style:family="paragraph">
      <style:paragraph-properties fo:line-height="0.3611in"/>
      <style:text-properties style:font-name="標楷體" style:font-name-asian="標楷體" style:font-name-complex="DFMing-Md-HKP-BF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line-height="0.3611in"/>
    </style:style>
    <style:style style:name="T128" style:parent-style-name="預設段落字型" style:family="text">
      <style:text-properties style:font-name="新細明體" style:font-name-complex="DFMing-Md-HKP-BF" fo:color="#FF00FF" style:letter-kerning="false" fo:font-size="14pt" style:font-size-asian="14pt" style:font-size-complex="14pt" fo:background-color="#C0C0C0"/>
    </style:style>
    <style:style style:name="T129" style:parent-style-name="預設段落字型" style:family="text">
      <style:text-properties style:font-name="新細明體" fo:color="#FF00FF" fo:font-size="14pt" style:font-size-asian="14pt" style:font-size-complex="14pt" fo:background-color="#C0C0C0"/>
    </style:style>
    <style:style style:name="P130" style:parent-style-name="內文" style:family="paragraph">
      <style:paragraph-properties fo:line-height="0.3611in"/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Ming-Md-HKP-BF" style:letter-kerning="false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in" svg:y="-0.25in" svg:width="0.72222in" svg:height="0.43819in" draw:z-index="251657728" draw:id="id0" draw:style-name="a0" draw:name="Rectangle 4" text:anchor-type="paragraph"><svg:title/><svg:desc/><text:p text:style-name="內文">表2</text:p><draw:enhanced-geometry draw:type="non-primitive" svg:viewBox="0 0 21600 21600" draw:enhanced-path="M 0 0 L 21600 0 21600 21600 0 21600 Z N"/></draw:custom-shape></text:span><text:span text:style-name="T3">新竹縣</text:span><text:span text:style-name="T4">醫</text:span><text:span text:style-name="T5">療機構網際網路相關資訊聲明事項</text:span></text:p>
      <text:p text:style-name="P6">機構名稱：<text:s/><text:s text:c="6"/><text:s text:c="8"/><text:s/><text:s text:c="2"/><text:s/>地址：<text:s text:c="7"/><text:s text:c="7"/><text:s text:c="2"/>機構代碼：<text:s/><text:s text:c="6"/><text:s text:c="3"/><text:s text:c="2"/>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次</text:p>
          </table:table-cell>
          <table:table-cell table:style-name="TableCell19" table:number-columns-spanned="2" table:number-rows-spanned="2">
            <text:p text:style-name="P20">聲<text:s/>明<text:s/>內<text:s/>容</text:p>
          </table:table-cell>
          <table:covered-table-cell/>
          <table:table-cell table:style-name="TableCell21" table:number-columns-spanned="2">
            <text:p text:style-name="P22">醫療機構</text:p>
            <text:p text:style-name="P23">自行檢核</text:p>
          </table:table-cell>
          <table:covered-table-cell/>
          <table:table-cell table:style-name="TableCell24" table:number-columns-spanned="2">
            <text:p text:style-name="P25">衛生局<text:line-break/>覆　核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醫療機構提供網路資訊之首頁，應以明顯文字，聲明禁止任何網際網路服務業者轉錄其網路資訊之內容供人點閱。(但以網路搜尋或超連結方式，進入醫療機構之網址(域)直接點閱者，不在此限)。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 table:number-columns-spanned="2">
            <text:p text:style-name="P54">網路資訊之內容，除醫療法第85條第1項規定者外，得包括有關該醫療機構之一般資料及人員、設施、服務內容、預約服務、查詢或聯絡方式、醫療或健康知識等資訊。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2">
            <text:p text:style-name="P67">網路資訊內容，除其他醫事法令另有規定外，不得登載其他業者或非同一醫療體系之醫療機構資訊。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 table:number-columns-spanned="2">
            <text:p text:style-name="P80">網路資訊內容，應由醫療機構負責其正確性，不得有與事實不符或無法積極證明其為真實之內容。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網路資訊所載之醫療或健康知識，應標示製作或更新日期，並加註內容來源或主要科學文獻依據。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醫療機構審查</text:span><text:span text:style-name="T106">結果：</text:span><text:span text:style-name="T107"><text:s/></text:span></text:p>
            <text:p text:style-name="P108">自行檢核結果符合上述規定，此致</text:p>
            <text:p text:style-name="P109">新竹縣政府衛生局</text:p>
            <text:p text:style-name="P110"><text:span text:style-name="T111">負責人： <text:s text:c="14"/></text:span><text:span text:style-name="T112">機構用印</text:span></text:p>
            <text:p text:style-name="P113">聯絡人：</text:p>
            <text:p text:style-name="P114">聯絡電話：</text:p>
            <text:p text:style-name="P115"><text:span text:style-name="T116">申請日期：<text:s/></text:span><text:span text:style-name="T117"><text:s/></text:span><text:span text:style-name="T118">年</text:span><text:span text:style-name="T119"><text:s/></text:span><text:span text:style-name="T120"><text:s/></text:span><text:span text:style-name="T121">月 <text:s/>日</text:span></text:p>
          </table:table-cell>
          <table:covered-table-cell/>
          <table:table-cell table:style-name="TableCell122" table:number-columns-spanned="5">
            <text:p text:style-name="P123">衛生局覆核結果：</text:p>
            <text:p text:style-name="P124">□同意備查<text:s text:c="8"/></text:p>
            <text:p text:style-name="P125">□退件</text:p>
            <text:p text:style-name="P126">新竹縣政府衛生局醫政長照科</text:p>
            <text:p text:style-name="P127"><text:span text:style-name="T128">衛生局</text:span><text:span text:style-name="T129">核章</text:span></text:p>
            <text:p text:style-name="P130"/>
            <text:p text:style-name="P131"><text:span text:style-name="T132">審核日期： <text:s/></text:span><text:span text:style-name="T133">年<text:s/></text:span><text:span text:style-name="T134"><text:s/></text:span><text:span text:style-name="T135">月</text:span><text:span text:style-name="T136"><text:s/></text:span><text:span text:style-name="T137">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MingStd-W7" svg:font-family="DFMingStd-W7" style:font-family-generic="system" svg:panose-1="0 0 0 0 0 0 0 0 0 0"/>
    <style:font-face style:name="DFMing-Md-HKP-BF" svg:font-family="DFMing-Md-HKP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機構網際網路相關資訊聲明事項</dc:title>
    <dc:description/>
    <dc:subject/>
    <meta:initial-creator>admin</meta:initial-creator>
    <dc:creator>醫政長照科10</dc:creator>
    <meta:creation-date>2019-12-26T07:09:00Z</meta:creation-date>
    <dc:date>2019-12-26T07:09:00Z</dc:date>
    <meta:print-date>2019-12-24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