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98.43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_20_各縣市心理衛生資源地圖連結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各縣市心理衛生資源地圖連結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北臺區域各縣市心理衛生資源地圖</text:p>
          </table:table-cell>
          <table:covered-table-cell table:number-columns-repeated="4" table:style-name="ce1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資源地圖連結</text:p>
          </table:table-cell>
          <table:table-cell table:style-name="ce6" office:value-type="string" calcext:value-type="string">
            <text:p>搜尋路徑</text:p>
          </table:table-cell>
          <table:table-cell table:style-name="ce2" office:value-type="string" calcext:value-type="string">
            <text:p>社區心理衛生中心聯絡電話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北市</text:p>
          </table:table-cell>
          <table:table-cell table:style-name="ce4" office:value-type="string" calcext:value-type="string">
            <text:p>https://mental-health.gov.taipei/Content_List.aspx?n=20C5A03171CF0EA0</text:p>
          </table:table-cell>
          <table:table-cell table:style-name="ce7" office:value-type="string" calcext:value-type="string">
            <text:p>臺北市政府衛生局社區心理衛生中心/資源地圖列表</text:p>
          </table:table-cell>
          <table:table-cell table:style-name="ce10" office:value-type="string" calcext:value-type="string">
            <text:p>(02)3393-7885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https://www.health.ntpc.gov.tw/medi/index.php</text:p>
          </table:table-cell>
          <table:table-cell table:style-name="ce8" office:value-type="string" calcext:value-type="string">
            <text:p>新北市政府衛生局/新北醫藥通</text:p>
          </table:table-cell>
          <table:table-cell table:style-name="ce3" office:value-type="string" calcext:value-type="string">
            <text:p>(02)2257-2623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4" office:value-type="string" calcext:value-type="string">
            <text:p>https://dph.tycg.gov.tw/mental/home.jsp?id=33&amp;parentpath=0,10</text:p>
          </table:table-cell>
          <table:table-cell table:style-name="ce7" office:value-type="string" calcext:value-type="string">
            <text:p>桃園市社區心理衛生中心/資源地圖</text:p>
          </table:table-cell>
          <table:table-cell table:style-name="ce10" office:value-type="string" calcext:value-type="string">
            <text:p>(03)332-5880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宜蘭縣</text:p>
          </table:table-cell>
          <table:table-cell table:style-name="ce4" office:value-type="string" calcext:value-type="string">
            <text:p>https://www.ilshb.gov.tw/index.php?catid=14&amp;fieldid=6&amp;cid=31&amp;id=225&amp;action=view</text:p>
          </table:table-cell>
          <table:table-cell table:style-name="ce7" office:value-type="string" calcext:value-type="string">
            <text:p>宜蘭縣政府衛生局/主題專區：心理健康</text:p>
          </table:table-cell>
          <table:table-cell table:style-name="ce10" office:value-type="string" calcext:value-type="string">
            <text:p>(03)932-2634</text:p>
            <text:p>(03)932-7885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基隆市</text:p>
          </table:table-cell>
          <table:table-cell table:style-name="ce5" office:value-type="string" calcext:value-type="string">
            <text:p>https://www.klchb.klcg.gov.tw/tw/klchb/1392.html</text:p>
          </table:table-cell>
          <table:table-cell table:style-name="ce7" office:value-type="string" calcext:value-type="string">
            <text:p>基隆市衛生局/主題網站：社區心理衛生中心/資源連結：心理健康地圖</text:p>
          </table:table-cell>
          <table:table-cell table:style-name="ce10" office:value-type="string" calcext:value-type="string">
            <text:p>(02)2430-0193</text:p>
          </table:table-cell>
          <table:table-cell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竹縣</text:p>
          </table:table-cell>
          <table:table-cell table:style-name="ce4" office:value-type="string" calcext:value-type="string">
            <text:p>https://www.hcshb.gov.tw/</text:p>
          </table:table-cell>
          <table:table-cell table:style-name="ce7" office:value-type="string" calcext:value-type="string">
            <text:p>新竹縣政府衛生局/精神心理醫療資源</text:p>
          </table:table-cell>
          <table:table-cell table:style-name="ce10" office:value-type="string" calcext:value-type="string">
            <text:p>(03)656-7138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竹市</text:p>
          </table:table-cell>
          <table:table-cell table:style-name="ce4" office:value-type="string" calcext:value-type="string">
            <text:p>http://www.mhc.org.tw/aboutus.asp?ChannelID=11&amp;lang=tw</text:p>
          </table:table-cell>
          <table:table-cell table:style-name="ce7" office:value-type="string" calcext:value-type="string">
            <text:p>新竹市社區心理衛生中心/心理衛生資源地圖</text:p>
          </table:table-cell>
          <table:table-cell table:style-name="ce10" office:value-type="string" calcext:value-type="string">
            <text:p>(03)523-4647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苗栗縣</text:p>
          </table:table-cell>
          <table:table-cell table:style-name="ce4" office:value-type="string" calcext:value-type="string">
            <text:p>https://mcp.mlshb.gov.tw/dmc/index.php?catid=18</text:p>
          </table:table-cell>
          <table:table-cell table:style-name="ce7" office:value-type="string" calcext:value-type="string">
            <text:p>苗栗縣政府毒品防制及心理衛生中心/社區資源</text:p>
          </table:table-cell>
          <table:table-cell table:style-name="ce10" office:value-type="string" calcext:value-type="string">
            <text:p>(037)55-8350</text:p>
          </table:table-cell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各縣市心理衛生資源地圖連結" style:display-name="PageStyle_ 各縣市心理衛生資源地圖連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雩綾</meta:initial-creator>
    <dc:creator>USER</dc:creator>
    <meta:creation-date>2020-07-09T06:06:06</meta:creation-date>
    <dc:date>2020-12-18T07:52:01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