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26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50.0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竹縣新埔鎮衛生所診斷書及證明書收費標準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6" office:value-type="string" calcext:value-type="string">
            <text:p>規費〈A〉</text:p>
          </table:table-cell>
          <table:table-cell table:style-name="ce6" office:value-type="string" calcext:value-type="string">
            <text:p>材料費或檢查費〈B〉</text:p>
          </table:table-cell>
          <table:table-cell table:style-name="ce6" office:value-type="string" calcext:value-type="string">
            <text:p>合計=A+B</text:p>
          </table:table-cell>
          <table:table-cell table:style-name="ce6" office:value-type="string" calcext:value-type="string">
            <text:p>每加一份工本費〈元〉</text:p>
          </table:table-cell>
          <table:table-cell table:style-name="ce6" office:value-type="string" calcext:value-type="string">
            <text:p>應備文件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乙種診斷書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SUM([.B3:.C3])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身分證、健保卡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死亡診斷書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formula="of:=SUM([.B4:.C4])" office:value-type="float" office:value="200" calcext:value-type="float">
            <text:p>20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身分證、切結書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一般體檢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table:formula="of:=SUM([.B5:.C5])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身分證、相片2張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機車駕照體檢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table:formula="of:=SUM([.B6:.C6])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身分證、相片2張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預防接種證明書〈中文〉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SUM([.B7:.C7])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健保卡、申請書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預防接種證明書〈英文〉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SUM([.B8:.C8])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健保卡、申請書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備註：收費金額以新台幣計算</text:p>
          </table:table-cell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 user</meta:initial-creator>
    <meta:creation-date>2010-07-29T13:25:06</meta:creation-date>
    <dc:creator>新埔</dc:creator>
    <dc:date>2010-08-20T10:07:25</dc:date>
    <meta:print-date>2010-08-20T10:01:51</meta:print-date>
    <meta:document-statistic meta:table-count="3" meta:cell-count="44" meta:object-count="0"/>
    <meta:generator>LibreOffice/5.0.5.2$Windows_x86 LibreOffice_project/55b006a02d247b5f7215fc6ea0fde844b30035b3</meta:generator>
  </office:meta>
</office:document-meta>
</file>