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9506in" fo:text-indent="-0.534in">
        <style:tab-stops/>
      </style:paragraph-properties>
      <style:text-properties style:font-name="Garamond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 fo:margin-left="0.9506in" fo:text-indent="-0.534in">
        <style:tab-stops/>
      </style:paragraph-properties>
    </style:style>
    <style:style style:name="T3" style:parent-style-name="預設段落字型" style:family="text">
      <style:text-properties style:font-name="Garamond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0.9034in"/>
    </style:style>
    <style:style style:name="TableColumn6" style:family="table-column">
      <style:table-column-properties style:column-width="0.4618in"/>
    </style:style>
    <style:style style:name="TableColumn7" style:family="table-column">
      <style:table-column-properties style:column-width="0.4416in"/>
    </style:style>
    <style:style style:name="TableColumn8" style:family="table-column">
      <style:table-column-properties style:column-width="0.9041in"/>
    </style:style>
    <style:style style:name="TableColumn9" style:family="table-column">
      <style:table-column-properties style:column-width="0.9034in"/>
    </style:style>
    <style:style style:name="TableColumn10" style:family="table-column">
      <style:table-column-properties style:column-width="0.9041in"/>
    </style:style>
    <style:style style:name="TableColumn11" style:family="table-column">
      <style:table-column-properties style:column-width="0.9034in"/>
    </style:style>
    <style:style style:name="TableColumn12" style:family="table-column">
      <style:table-column-properties style:column-width="0.9159in"/>
    </style:style>
    <style:style style:name="Table4" style:family="table">
      <style:table-properties style:width="6.3381in" fo:margin-left="0in" table:align="left"/>
    </style:style>
    <style:style style:name="TableRow13" style:family="table-row">
      <style:table-row-properties style:min-row-height="0.345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-complex="Times New Roman" style:letter-kerning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Row18" style:family="table-row">
      <style:table-row-properties style:min-row-height="0.345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-complex="Times New Roman" style:letter-kerning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Row23" style:family="table-row">
      <style:table-row-properties style:min-row-height="0.345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complex="Times New Roman" style:letter-kerning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Row28" style:family="table-row">
      <style:table-row-properties style:min-row-height="0.327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complex="Times New Roman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Row33" style:family="table-row">
      <style:table-row-properties style:min-row-height="0.345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complex="Times New Roman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Row38" style:family="table-row">
      <style:table-row-properties style:min-row-height="0.436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complex="Times New Roman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-complex="Times New Roman" fo:font-weight="bold" style:font-weight-asian="bold" style:letter-kerning="false"/>
    </style:style>
    <style:style style:name="TableRow43" style:family="table-row">
      <style:table-row-properties style:min-row-height="0.436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complex="Times New Roman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-complex="Times New Roman" fo:font-weight="bold" style:font-weight-asian="bold" style:letter-kerning="false"/>
    </style:style>
    <style:style style:name="TableRow48" style:family="table-row">
      <style:table-row-properties style:min-row-height="0.345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complex="Times New Roman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-complex="Times New Roman" fo:font-weight="bold" style:font-weight-asian="bold" style:letter-kerning="false"/>
    </style:style>
    <style:style style:name="TableRow53" style:family="table-row">
      <style:table-row-properties style:min-row-height="0.429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complex="Times New Roman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Row58" style:family="table-row">
      <style:table-row-properties style:min-row-height="0.386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complex="Times New Roman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Row63" style:family="table-row">
      <style:table-row-properties style:min-row-height="0.345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complex="Times New Roman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Row71" style:family="table-row">
      <style:table-row-properties style:min-row-height="0.671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complex="Times New Roman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P78" style:parent-style-name="內文" style:family="paragraph">
      <style:text-properties style:font-name-complex="Times New Roman"/>
    </style:style>
    <style:style style:name="TableRow79" style:family="table-row">
      <style:table-row-properties style:min-row-height="0.345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complex="Times New Roman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Row84" style:family="table-row">
      <style:table-row-properties style:min-row-height="0.327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complex="Times New Roman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Row89" style:family="table-row">
      <style:table-row-properties style:min-row-height="0.345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complex="Times New Roman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Row97" style:family="table-row">
      <style:table-row-properties style:min-row-height="0.345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complex="Times New Roman" style:letter-kerning="false"/>
    </style:style>
    <style:style style:name="TableRow100" style:family="table-row">
      <style:table-row-properties style:min-row-height="0.345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Row115" style:family="table-row">
      <style:table-row-properties style:min-row-height="0.345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Row130" style:family="table-row">
      <style:table-row-properties style:min-row-height="0.345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-complex="Times New Roman" style:letter-kerning="false"/>
    </style:style>
  </office:automatic-styles>
  <office:body>
    <office:text text:use-soft-page-breaks="true">
      <text:p text:style-name="P1">竹東鎮衛生所保健志工招募</text:p>
      <text:p text:style-name="P2"><text:span text:style-name="T3">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英文姓名</text:p>
          </table:table-cell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身分證字號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 table:number-columns-spanned="6">
            <text:p text:style-name="P32">民國<text:s text:c="6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6">
            <text:p text:style-name="P37">□男<text:s text:c="6"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E-MAIL</text:p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職業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學歷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專長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婚姻狀況</text:p>
          </table:table-cell>
          <table:covered-table-cell/>
          <table:table-cell table:style-name="TableCell61" table:number-columns-spanned="6">
            <text:p text:style-name="P62">□未婚<text:s text:c="3"/>□已婚<text:s text:c="3"/>□離婚<text:s text:c="3"/>□喪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戶籍地址</text:p>
          </table:table-cell>
          <table:covered-table-cell/>
          <table:table-cell table:style-name="TableCell66" table:number-columns-spanned="6">
            <text:p text:style-name="P67"><text:s text:c="9"/>鎮<text:s text:c="10"/>里<text:s text:c="11"/>路（街）<text:s text:c="40"/></text:p>
            <text:p text:style-name="P68"/>
            <text:p text:style-name="P69"><text:s text:c="6"/>段<text:s text:c="10"/>巷<text:s text:c="8"/>弄<text:s text:c="11"/>號<text:s text:c="7"/>樓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通訊地址</text:p>
          </table:table-cell>
          <table:covered-table-cell/>
          <table:table-cell table:style-name="TableCell74" table:number-columns-spanned="6">
            <text:p text:style-name="P75">□（同戶籍地址）<text:s text:c="9"/>鎮<text:s text:c="10"/>里<text:s text:c="11"/>路（街）<text:s text:c="4"/></text:p>
            <text:p text:style-name="P76"/>
            <text:p text:style-name="P77"><text:s text:c="6"/>段<text:s text:c="10"/>巷<text:s text:c="8"/>弄<text:s text:c="11"/>號<text:s text:c="7"/>樓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聯絡電話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手機號碼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加入志工原因</text:p>
          </table:table-cell>
          <table:covered-table-cell/>
          <table:table-cell table:style-name="TableCell92" table:number-columns-spanned="6"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可服務的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星期日</text:p>
          </table:table-cell>
          <table:table-cell table:style-name="TableCell103" table:number-columns-spanned="2">
            <text:p text:style-name="P104">星期一</text:p>
          </table:table-cell>
          <table:covered-table-cell/>
          <table:table-cell table:style-name="TableCell105">
            <text:p text:style-name="P106">星期二</text:p>
          </table:table-cell>
          <table:table-cell table:style-name="TableCell107">
            <text:p text:style-name="P108">星期三</text:p>
          </table:table-cell>
          <table:table-cell table:style-name="TableCell109">
            <text:p text:style-name="P110">星期四</text:p>
          </table:table-cell>
          <table:table-cell table:style-name="TableCell111">
            <text:p text:style-name="P112">星期五</text:p>
          </table:table-cell>
          <table:table-cell table:style-name="TableCell113">
            <text:p text:style-name="P114">星期六</text:p>
          </table:table-cell>
        </table:table-row>
        <table:table-row table:style-name="TableRow115">
          <table:table-cell table:style-name="TableCell116">
            <text:p text:style-name="P117">□上午</text:p>
          </table:table-cell>
          <table:table-cell table:style-name="TableCell118" table:number-columns-spanned="2">
            <text:p text:style-name="P119">□上午</text:p>
          </table:table-cell>
          <table:covered-table-cell/>
          <table:table-cell table:style-name="TableCell120">
            <text:p text:style-name="P121">□上午</text:p>
          </table:table-cell>
          <table:table-cell table:style-name="TableCell122">
            <text:p text:style-name="P123">□上午</text:p>
          </table:table-cell>
          <table:table-cell table:style-name="TableCell124">
            <text:p text:style-name="P125">□上午</text:p>
          </table:table-cell>
          <table:table-cell table:style-name="TableCell126">
            <text:p text:style-name="P127">□上午</text:p>
          </table:table-cell>
          <table:table-cell table:style-name="TableCell128">
            <text:p text:style-name="P129">□上午</text:p>
          </table:table-cell>
        </table:table-row>
        <table:table-row table:style-name="TableRow130">
          <table:table-cell table:style-name="TableCell131">
            <text:p text:style-name="P132">□下午</text:p>
          </table:table-cell>
          <table:table-cell table:style-name="TableCell133" table:number-columns-spanned="2">
            <text:p text:style-name="P134">□下午</text:p>
          </table:table-cell>
          <table:covered-table-cell/>
          <table:table-cell table:style-name="TableCell135">
            <text:p text:style-name="P136">□下午</text:p>
          </table:table-cell>
          <table:table-cell table:style-name="TableCell137">
            <text:p text:style-name="P138">□下午</text:p>
          </table:table-cell>
          <table:table-cell table:style-name="TableCell139">
            <text:p text:style-name="P140">□下午</text:p>
          </table:table-cell>
          <table:table-cell table:style-name="TableCell141">
            <text:p text:style-name="P142">□下午</text:p>
          </table:table-cell>
          <table:table-cell table:style-name="TableCell143">
            <text:p text:style-name="P144">□下午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 user</meta:initial-creator>
    <dc:creator>新竹縣竹東鎮衛生所</dc:creator>
    <meta:creation-date>2020-01-15T08:20:00Z</meta:creation-date>
    <dc:date>2021-01-18T01:28:00Z</dc:date>
    <meta:template xlink:href="Normal" xlink:type="simple"/>
    <meta:editing-cycles>3</meta:editing-cycles>
    <meta:editing-duration>PT120S</meta:editing-duration>
    <meta:document-statistic meta:page-count="1" meta:paragraph-count="1" meta:word-count="73" meta:character-count="492" meta:row-count="3" meta:non-whitespace-character-count="420"/>
  </office:meta>
</office:document-meta>
</file>