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3.209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4.101cm"/>
    </style:style>
    <style:style style:name="表格1.D" style:family="table-column">
      <style:table-column-properties style:column-width="4.3cm"/>
    </style:style>
    <style:style style:name="表格1.E" style:family="table-column">
      <style:table-column-properties style:column-width="4.299cm"/>
    </style:style>
    <style:style style:name="表格1.F" style:family="table-column">
      <style:table-column-properties style:column-width="4.3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微軟正黑體" fo:font-size="16pt" style:font-name-asian="微軟正黑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6pt" style:font-name-asian="微軟正黑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fo:font-size="16pt" style:font-name-asian="微軟正黑體" style:font-size-asian="16pt" style:font-size-complex="16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微軟正黑體" fo:font-size="16pt" style:font-name-asian="微軟正黑體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微軟正黑體" fo:font-size="16pt" style:font-name-asian="微軟正黑體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P7" style:family="paragraph" style:parent-style-name="Standard">
      <style:paragraph-properties fo:text-align="start" style:justify-single-word="false"/>
      <style:text-properties style:font-name="微軟正黑體" fo:font-size="16pt" style:font-name-asian="微軟正黑體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微軟正黑體" fo:font-size="16pt" officeooo:rsid="001affd0" officeooo:paragraph-rsid="001affd0" style:font-name-asian="微軟正黑體" style:font-size-asian="16pt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微軟正黑體" fo:font-size="16pt" officeooo:paragraph-rsid="001cda45" style:font-name-asian="微軟正黑體" style:font-size-asian="16pt" style:font-size-complex="16pt" style:text-scale="90%"/>
    </style:style>
    <style:style style:name="P10" style:family="paragraph" style:parent-style-name="Standard">
      <style:paragraph-properties fo:text-align="center" style:justify-single-word="false"/>
      <style:text-properties style:font-name="微軟正黑體" fo:font-size="16pt" style:font-name-asian="微軟正黑體" style:font-size-asian="16pt" style:font-size-complex="16pt" style:text-scale="90%"/>
    </style:style>
    <style:style style:name="P11" style:family="paragraph" style:parent-style-name="Standard">
      <style:paragraph-properties fo:text-align="center" style:justify-single-word="false"/>
      <style:text-properties style:font-name="微軟正黑體" fo:font-size="16pt" officeooo:paragraph-rsid="001cda45" style:font-name-asian="微軟正黑體" style:font-size-asian="16pt" style:font-size-complex="16pt" style:text-scale="90%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3cm"/>
        </style:tab-stops>
      </style:paragraph-properties>
      <style:text-properties style:font-name="微軟正黑體" fo:font-size="16pt" officeooo:paragraph-rsid="001cda45" style:font-name-asian="微軟正黑體" style:font-size-asian="16pt" style:font-size-complex="16pt" style:text-scale="90%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微軟正黑體" fo:font-size="16pt" style:font-name-asian="微軟正黑體" style:font-size-asian="16pt" style:font-size-complex="16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微軟正黑體" fo:font-size="16pt" officeooo:paragraph-rsid="001cda45" style:font-name-asian="微軟正黑體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微軟正黑體" fo:font-size="16pt" officeooo:paragraph-rsid="001a188f" style:font-name-asian="微軟正黑體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微軟正黑體" fo:font-size="16pt" officeooo:paragraph-rsid="001cda45" style:font-name-asian="微軟正黑體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微軟正黑體" fo:font-size="14pt" officeooo:rsid="001a188f" officeooo:paragraph-rsid="001a188f" style:font-name-asian="微軟正黑體" style:font-size-asian="14pt" style:font-size-complex="14pt"/>
    </style:style>
    <style:style style:name="T1" style:family="text">
      <style:text-properties style:font-name="微軟正黑體" fo:font-size="16pt" style:font-name-asian="微軟正黑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4"/><text:span text:style-name="T1"><text:s text:c="2"/>竹東鎮衛生所門診服務時間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星期一</text:p>
          </table:table-cell>
          <table:table-cell table:style-name="表格1.A1" office:value-type="string">
            <text:p text:style-name="P4">星期二</text:p>
          </table:table-cell>
          <table:table-cell table:style-name="表格1.A1" office:value-type="string">
            <text:p text:style-name="P4">星期三</text:p>
          </table:table-cell>
          <table:table-cell table:style-name="表格1.A1" office:value-type="string">
            <text:p text:style-name="P4">星期四</text:p>
          </table:table-cell>
          <table:table-cell table:style-name="表格1.F1" office:value-type="string">
            <text:p text:style-name="P4">星期五</text:p>
          </table:table-cell>
        </table:table-row>
        <table:table-row table:style-name="表格1.1">
          <table:table-cell table:style-name="表格1.A1" office:value-type="string">
            <text:p text:style-name="P2">上午</text:p>
            <text:p text:style-name="P16">8:30-11:00</text:p>
          </table:table-cell>
          <table:table-cell table:style-name="表格1.B2" office:value-type="string">
            <text:p text:style-name="P10"/>
            <text:p text:style-name="P10">保健服務</text:p>
          </table:table-cell>
          <table:table-cell table:style-name="表格1.B2" office:value-type="string">
            <text:p text:style-name="P10"/>
            <text:p text:style-name="P11">保健服務</text:p>
          </table:table-cell>
          <table:table-cell table:style-name="表格1.B2" office:value-type="string">
            <text:p text:style-name="P13">慢性病門診</text:p>
            <text:p text:style-name="P13">門診戒菸</text:p>
            <text:p text:style-name="P14">成人健檢</text:p>
            <text:p text:style-name="P14">一般體檢</text:p>
          </table:table-cell>
          <table:table-cell table:style-name="表格1.B2" office:value-type="string">
            <text:p text:style-name="P12">保健服務</text:p>
          </table:table-cell>
          <table:table-cell table:style-name="表格1.F2" office:value-type="string">
            <text:p text:style-name="P9">保健服務</text:p>
          </table:table-cell>
        </table:table-row>
        <table:table-row table:style-name="表格1.1">
          <table:table-cell table:style-name="表格1.A3" office:value-type="string">
            <text:p text:style-name="P2">下午</text:p>
            <text:p text:style-name="P2">2:00-4:00</text:p>
          </table:table-cell>
          <table:table-cell table:style-name="表格1.B3" office:value-type="string">
            <text:p text:style-name="P15">預防注射門診</text:p>
            <text:p text:style-name="P17">(卡介苗請電話預約)</text:p>
          </table:table-cell>
          <table:table-cell table:style-name="表格1.B3" office:value-type="string">
            <text:p text:style-name="P11">保健服務</text:p>
          </table:table-cell>
          <table:table-cell table:style-name="表格1.B3" office:value-type="string">
            <text:p text:style-name="P9">保健服務</text:p>
          </table:table-cell>
          <table:table-cell table:style-name="表格1.B3" office:value-type="string">
            <text:p text:style-name="P11">保健服務</text:p>
          </table:table-cell>
          <table:table-cell table:style-name="表格1.F3" office:value-type="string">
            <text:p text:style-name="P9">保健服務</text:p>
          </table:table-cell>
        </table:table-row>
      </table:table>
      <text:p text:style-name="P1"/>
      <text:p text:style-name="P5">保健服務項目:</text:p>
      <text:p text:style-name="P5">婦女子宮頸癌篩檢、大腸癌篩檢(糞便潛血檢查)</text:p>
      <text:p text:style-name="P5">星期一~星期五 上午 8:00-12:00 <text:s/>下午13:00-17:00</text:p>
      <text:p text:style-name="P8">(國定假日除外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星期一</dc:title>
    <meta:initial-creator>child</meta:initial-creator>
    <meta:creation-date>2010-09-10T08:23:00</meta:creation-date>
    <dc:date>2022-03-11T10:39:06.670000000</dc:date>
    <meta:editing-cycles>17</meta:editing-cycles>
    <meta:editing-duration>PT21M12S</meta:editing-duration>
    <meta:generator>LibreOffice/7.1.0.3$Windows_X86_64 LibreOffice_project/f6099ecf3d29644b5008cc8f48f42f4a40986e4c</meta:generator>
    <meta:document-statistic meta:table-count="1" meta:image-count="0" meta:object-count="0" meta:page-count="1" meta:paragraph-count="28" meta:word-count="148" meta:character-count="202" meta:non-whitespace-character-count="184"/>
  </office:meta>
</office:document-meta>
</file>