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/>
    </style:style>
    <style:style style:name="TableColumn3" style:family="table-column">
      <style:table-column-properties style:column-width="1.2729in"/>
    </style:style>
    <style:style style:name="TableColumn4" style:family="table-column">
      <style:table-column-properties style:column-width="2.477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2.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375in"/>
    </style:style>
    <style:style style:name="Table2" style:family="table">
      <style:table-properties style:width="10.375in" fo:margin-left="0.284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end" fo:margin-r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margin-right="0.6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5" style:family="table-cell">
      <style:table-cell-properties fo:border-top="0.0625in double #000000" style:border-line-width-top="0.0208in 0.0208in 0.0208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7" style:family="table-cell">
      <style:table-cell-properties fo:border-top="0.0625in double #000000" style:border-line-width-top="0.0208in 0.0208in 0.0208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9" style:family="table-cell">
      <style:table-cell-properties fo:border-top="0.0625in double #000000" style:border-line-width-top="0.0208in 0.0208in 0.0208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" style:family="table-cell">
      <style:table-cell-properties fo:border-top="0.0625in double #000000" style:border-line-width-top="0.0208in 0.0208in 0.0208in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3" style:family="table-row">
      <style:table-row-properties style:min-row-height="0.9145in"/>
    </style:style>
    <style:style style:name="TableCell24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text-indent="0.1111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6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8" style:family="table-row">
      <style:table-row-properties style:min-row-height="0.5826in"/>
    </style:style>
    <style:style style:name="TableCell39" style:family="table-cell">
      <style:table-cell-properties fo:border-top="0.0312in solid #000000" fo:border-left="0.0625in double #000000" style:border-line-width-left="0.0208in 0.0208in 0.0208in" fo:border-bottom="0.0833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1" style:family="table-cell">
      <style:table-cell-properties fo:border-top="0.0312in solid #000000" fo:border-left="0.0312in solid #000000" fo:border-bottom="0.0833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3" style:family="table-cell">
      <style:table-cell-properties fo:border-top="0.0312in solid #000000" fo:border-left="0.0312in solid #000000" fo:border-bottom="0.0833in solid #000000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5" style:family="table-cell">
      <style:table-cell-properties fo:border-top="0.0312in solid #000000" fo:border-left="0.0312in solid #000000" fo:border-bottom="0.0833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7" style:family="table-cell">
      <style:table-cell-properties fo:border-top="0.0312in solid #000000" fo:border-left="0.0312in solid #000000" fo:border-bottom="0.0833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9" style:family="table-cell">
      <style:table-cell-properties fo:border-top="0.0312in solid #000000" fo:border-left="0.0312in solid #000000" fo:border-bottom="0.0833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1" style:family="table-row">
      <style:table-row-properties style:min-row-height="2.3513in"/>
    </style:style>
    <style:style style:name="TableCell52" style:family="table-cell">
      <style:table-cell-properties fo:border-top="0.0833in solid #000000" fo:border-left="0.0625in double #000000" style:border-line-width-left="0.0208in 0.0208in 0.0208in" fo:border-bottom="0.0312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7" style:family="table-cell">
      <style:table-cell-properties fo:border-top="0.0833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3" style:parent-style-name="內文" style:family="paragraph">
      <style:paragraph-properties fo:text-align="center" fo:line-height="0.3472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7" style:family="table-cell">
      <style:table-cell-properties fo:border-top="0.0833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ableCell71" style:family="table-cell">
      <style:table-cell-properties fo:border-top="0.0833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3472in" fo:text-indent="0.1944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1" style:family="table-cell">
      <style:table-cell-properties fo:border-top="0.0833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3" style:family="table-cell">
      <style:table-cell-properties fo:border-top="0.0833in solid #000000" fo:border-left="0.0312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min-row-height="0.4569in"/>
    </style:style>
    <style:style style:name="TableCell8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8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0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2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4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6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</office:automatic-styles>
  <office:body>
    <office:text text:use-soft-page-breaks="true">
      <text:p text:style-name="P1">105年度<text:s/>關西鎮衛生所預防接種時間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星期</text:p>
            <text:p text:style-name="P12">時間</text:p>
          </table:table-cell>
          <table:table-cell table:style-name="TableCell13">
            <text:p text:style-name="P14">一</text:p>
          </table:table-cell>
          <table:table-cell table:style-name="TableCell15">
            <text:p text:style-name="P16">二</text:p>
          </table:table-cell>
          <table:table-cell table:style-name="TableCell17">
            <text:p text:style-name="P18">三</text:p>
          </table:table-cell>
          <table:table-cell table:style-name="TableCell19">
            <text:p text:style-name="P20">四</text:p>
          </table:table-cell>
          <table:table-cell table:style-name="TableCell21">
            <text:p text:style-name="P22">五</text:p>
          </table:table-cell>
        </table:table-row>
        <table:table-row table:style-name="TableRow23">
          <table:table-cell table:style-name="TableCell24">
            <text:p text:style-name="P25">上午</text:p>
          </table:table-cell>
          <table:table-cell table:style-name="TableCell26">
            <text:p text:style-name="P27">醫療門診</text:p>
          </table:table-cell>
          <table:table-cell table:style-name="TableCell28">
            <text:p text:style-name="P29"><text:span text:style-name="T30">醫療門診</text:span></text:p>
          </table:table-cell>
          <table:table-cell table:style-name="TableCell31">
            <text:p text:style-name="P32">醫療門診</text:p>
          </table:table-cell>
          <table:table-cell table:style-name="TableCell33">
            <text:p text:style-name="P34"><text:span text:style-name="T35">醫療門診</text:span></text:p>
          </table:table-cell>
          <table:table-cell table:style-name="TableCell36">
            <text:p text:style-name="P37">醫療門診</text:p>
          </table:table-cell>
        </table:table-row>
        <table:table-row table:style-name="TableRow38">
          <table:table-cell table:style-name="TableCell39">
            <text:p text:style-name="P40">看診醫師</text:p>
          </table:table-cell>
          <table:table-cell table:style-name="TableCell41">
            <text:p text:style-name="P42">張維倫醫師</text:p>
          </table:table-cell>
          <table:table-cell table:style-name="TableCell43">
            <text:p text:style-name="P44">張維倫醫師</text:p>
          </table:table-cell>
          <table:table-cell table:style-name="TableCell45">
            <text:p text:style-name="P46">張維倫醫師</text:p>
          </table:table-cell>
          <table:table-cell table:style-name="TableCell47">
            <text:p text:style-name="P48">張維倫醫師</text:p>
          </table:table-cell>
          <table:table-cell table:style-name="TableCell49">
            <text:p text:style-name="P50">張維倫醫師</text:p>
          </table:table-cell>
        </table:table-row>
        <table:table-row table:style-name="TableRow51">
          <table:table-cell table:style-name="TableCell52">
            <text:p text:style-name="P53"/>
            <text:p text:style-name="P54">下午</text:p>
            <text:p text:style-name="P55">13:00~15:00</text:p>
            <text:p text:style-name="P56"/>
          </table:table-cell>
          <table:table-cell table:style-name="TableCell57">
            <text:p text:style-name="P58">B型肝炎、五合一疫苗</text:p>
            <text:p text:style-name="P59">麻疹腮腺炎德國麻疹</text:p>
            <text:p text:style-name="P60">水痘、日本腦炎</text:p>
            <text:p text:style-name="P61">13價肺炎鏈球菌</text:p>
            <text:p text:style-name="P62">滿五歲四合一疫苗</text:p>
            <text:p text:style-name="P63"><text:span text:style-name="T64">幼兒流感(</text:span><text:span text:style-name="T65">每年</text:span><text:span text:style-name="T66">10月開打)</text:span></text:p>
          </table:table-cell>
          <table:table-cell table:style-name="TableCell67">
            <text:p text:style-name="P68">卡介苗(出生滿5個月)</text:p>
            <text:p text:style-name="P69">每月第一個</text:p>
            <text:p text:style-name="P70">星期二</text:p>
          </table:table-cell>
          <table:table-cell table:style-name="TableCell71">
            <text:p text:style-name="P72">B型肝炎、五合一疫苗</text:p>
            <text:p text:style-name="P73">麻疹腮腺炎德國麻疹</text:p>
            <text:p text:style-name="P74">水痘、日本腦炎</text:p>
            <text:p text:style-name="P75">13價肺炎鏈球菌</text:p>
            <text:p text:style-name="P76">滿五歲四合一疫苗</text:p>
            <text:p text:style-name="P77"><text:span text:style-name="T78">幼兒流感(</text:span><text:span text:style-name="T79">每年</text:span><text:span text:style-name="T80">10月開打)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看診醫師</text:p>
          </table:table-cell>
          <table:table-cell table:style-name="TableCell88">
            <text:p text:style-name="P89">張維倫醫師</text:p>
          </table:table-cell>
          <table:table-cell table:style-name="TableCell90">
            <text:p text:style-name="P91">張維倫醫師</text:p>
          </table:table-cell>
          <table:table-cell table:style-name="TableCell92">
            <text:p text:style-name="P93">張維倫醫師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※請記得攜帶兒童健康手冊(若施打流感疫苗要加帶健保卡)</text:p>
      <text:p text:style-name="內文"><text:span text:style-name="T99">關西</text:span><text:span text:style-name="T100">鎮衛生所 <text:s/>電話：58</text:span><text:span text:style-name="T101">7</text:span><text:span text:style-name="T102">2</text:span><text:span text:style-name="T103">454 5872335</text:span><text:span text:style-name="T104"><text:s text:c="2"/>住址：新竹縣</text:span><text:span text:style-name="T105">關西鎮中山路207</text:span><text:span text:style-name="T106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3937in" fo:margin-bottom="0.2756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埔衛生所門診時間表</dc:title>
    <dc:description/>
    <dc:subject/>
    <meta:initial-creator>UserName</meta:initial-creator>
    <dc:creator>任德昌</dc:creator>
    <meta:creation-date>2016-06-14T01:21:00Z</meta:creation-date>
    <dc:date>2016-06-14T01:21:00Z</dc:date>
    <meta:print-date>2008-12-31T02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