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space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3" style:parent-style-name="清單段落" style:list-style-name="LFO22" style:family="paragraph">
      <style:paragraph-properties style:punctuation-wrap="hanging" style:snap-to-layout-grid="false" style:vertical-align="auto" style:line-height-at-least="0.1666in"/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7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8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9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21" style:parent-style-name="清單段落" style:family="paragraph">
      <style:paragraph-properties style:punctuation-wrap="hanging" style:snap-to-layout-grid="false" style:vertical-align="auto" style:line-height-at-least="0.1666in" fo:margin-left="0.6666in">
        <style:tab-stops/>
      </style:paragraph-properties>
      <style:text-properties style:font-name="Garamond" style:font-name-asian="標楷體" fo:font-size="14pt" style:font-size-asian="14pt" style:font-size-complex="14pt" fo:hyphenate="true"/>
    </style:style>
    <style:style style:name="P22" style:parent-style-name="清單段落" style:family="paragraph">
      <style:paragraph-properties style:punctuation-wrap="hanging" style:snap-to-layout-grid="false" style:vertical-align="auto" style:line-height-at-least="0.1666in" fo:margin-left="0in">
        <style:tab-stops/>
      </style:paragraph-properties>
      <style:text-properties style:font-name="Garamond" style:font-name-asian="標楷體" fo:font-size="14pt" style:font-size-asian="14pt" style:font-size-complex="14pt" fo:hyphenate="true"/>
    </style:style>
    <style:style style:name="P23" style:parent-style-name="清單段落" style:family="paragraph">
      <style:paragraph-properties style:punctuation-wrap="hanging" style:snap-to-layout-grid="false" style:vertical-align="auto" style:line-height-at-least="0.1666in"/>
      <style:text-properties style:font-name="Garamond" style:font-name-asian="標楷體" fo:font-size="14pt" style:font-size-asian="14pt" style:font-size-complex="14pt" fo:hyphenate="true"/>
    </style:style>
    <style:style style:name="P24" style:parent-style-name="清單段落" style:family="paragraph">
      <style:paragraph-properties style:punctuation-wrap="hanging" style:snap-to-layout-grid="false" style:vertical-align="auto" style:line-height-at-least="0.1666in"/>
      <style:text-properties style:font-name="Garamond" style:font-name-asian="標楷體" fo:font-size="14pt" style:font-size-asian="14pt" style:font-size-complex="14pt" fo:hyphenate="true"/>
    </style:style>
    <style:style style:name="P25" style:parent-style-name="清單段落" style:family="paragraph">
      <style:paragraph-properties style:punctuation-wrap="hanging" style:snap-to-layout-grid="false" style:vertical-align="auto" style:line-height-at-least="0.1666in"/>
      <style:text-properties style:font-name="Garamond" style:font-name-asian="標楷體" fo:font-size="14pt" style:font-size-asian="14pt" style:font-size-complex="14pt" fo:hyphenate="true"/>
    </style:style>
    <style:style style:name="P26" style:parent-style-name="清單段落" style:family="paragraph">
      <style:paragraph-properties style:punctuation-wrap="hanging" style:snap-to-layout-grid="false" style:vertical-align="auto" style:line-height-at-least="0.1666in"/>
      <style:text-properties style:font-name="Garamond" style:font-name-asian="標楷體" fo:font-size="14pt" style:font-size-asian="14pt" style:font-size-complex="14pt" fo:hyphenate="true"/>
    </style:style>
    <style:style style:name="P27" style:parent-style-name="清單段落" style:family="paragraph">
      <style:paragraph-properties style:punctuation-wrap="hanging" style:snap-to-layout-grid="false" style:vertical-align="auto" style:line-height-at-least="0.1666in"/>
      <style:text-properties style:font-name="Garamond" style:font-name-asian="標楷體" fo:font-size="14pt" style:font-size-asian="14pt" style:font-size-complex="14pt" fo:hyphenate="true"/>
    </style:style>
    <style:style style:name="P28" style:parent-style-name="清單段落" style:family="paragraph">
      <style:paragraph-properties style:punctuation-wrap="hanging" style:snap-to-layout-grid="false" style:vertical-align="auto" style:line-height-at-least="0.1666in"/>
      <style:text-properties fo:hyphenate="true"/>
    </style:style>
    <style:style style:name="T2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fo:font-size="14pt" style:font-size-asian="14pt"/>
    </style:style>
    <style:style style:name="P31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color="#FF0000" fo:font-size="14pt" style:font-size-asian="14pt" style:font-size-complex="14pt" fo:hyphenate="true"/>
    </style:style>
    <style:style style:name="P33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40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41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50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6" style:family="paragraph">
      <style:paragraph-properties fo:text-align="justify" style:vertical-align="auto" fo:line-height="0.3055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list-style-name="LFO16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6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.02014in" svg:height="0.53542in" draw:z-index="251657728" draw:id="id0" draw:style-name="a0" draw:name="矩形 1" text:anchor-type="paragraph"><svg:title/><svg:desc/><text:p text:style-name="P2">附件二</text:p><draw:enhanced-geometry draw:type="non-primitive" svg:viewBox="0 0 21600 21600" draw:enhanced-path="M 0 0 L 21600 0 21600 21600 0 21600 Z N"/></draw:custom-shape></text:p>
      <text:p text:style-name="P3"><text:s text:c="4"/>新竹縣關西鎮衛生所志願服務招募計畫</text:p>
      <text:p text:style-name="P4"/>
      <text:list text:style-name="LFO16" text:continue-numbering="true">
        <text:list-item>
          <text:p text:style-name="P5"><text:span text:style-name="T6">計畫目的：</text:span><text:span text:style-name="T7">招募衛生保健志工整合既有資源，擴大創造本縣</text:span><text:span text:style-name="T8">志工團隊能量</text:span><text:span text:style-name="T9">，</text:span><text:span text:style-name="T10"><text:s/></text:span><text:span text:style-name="T11">傳承發揚志工精神，提昇本縣志願服務業務績效。</text:span></text:p>
        </text:list-item>
        <text:list-item>
          <text:p text:style-name="P12">主辦單位：<text:s/>關西鎮衛生所</text:p>
        </text:list-item>
      </text:list>
      <text:list text:style-name="LFO22" text:continue-numbering="true">
        <text:list-item>
          <text:p text:style-name="P13"><text:span text:style-name="T14">辦理期間：<text:s/></text:span><text:span text:style-name="T15">113年01月01日～113年12月31</text:span><text:span text:style-name="T16">日</text:span></text:p>
        </text:list-item>
      </text:list>
      <text:list text:style-name="LFO16" text:continue-numbering="true">
        <text:list-item>
          <text:p text:style-name="P17">服務對象、地點及項目、時段：</text:p>
          <text:list text:continue-numbering="true">
            <text:list-item>
              <text:p text:style-name="P18">服務對象：<text:s/>一般民眾</text:p>
            </text:list-item>
            <text:list-item>
              <text:p text:style-name="P19">服務地點：關西鎮</text:p>
            </text:list-item>
            <text:list-item>
              <text:p text:style-name="P20">服務項目：<text:s/>衛生保健</text:p>
            </text:list-item>
          </text:list>
        </text:list-item>
      </text:list>
      <text:p text:style-name="P21">1.協助一般門診、嬰幼兒預防注射接種門診、疫苗接種站服務工作</text:p>
      <text:p text:style-name="P22"><text:s text:c="14"/>2.協助辦理衛生保健工作</text:p>
      <text:p text:style-name="P23"><text:s text:c="7"/>3.食品衛生宣導</text:p>
      <text:p text:style-name="P24"><text:s text:c="7"/>4.防疫工作宣導</text:p>
      <text:p text:style-name="P25"><text:s text:c="7"/>5.菸害防制宣導</text:p>
      <text:p text:style-name="P26"><text:s text:c="7"/>6.母乳哺育宣導</text:p>
      <text:p text:style-name="P27"><text:s text:c="7"/>7.協助4大癌症防治宣導</text:p>
      <text:p text:style-name="P28"><text:span text:style-name="T29"><text:s text:c="7"/>8.</text:span><text:span text:style-name="T30">協助推動各項衛生保健業務宣導</text:span></text:p>
      <text:list text:style-name="LFO16" text:continue-numbering="true">
        <text:list-item>
          <text:list>
            <text:list-item>
              <text:p text:style-name="P31">服務時段：週一至週五上午8:30~11:00 下午13:00~15:00</text:p>
            </text:list-item>
            <text:list-item>
              <text:p text:style-name="P32">需求人數：2</text:p>
            </text:list-item>
          </text:list>
        </text:list-item>
        <text:list-item>
          <text:p text:style-name="P33"><text:span text:style-name="T34">召募對象及方式：</text:span></text:p>
          <text:list text:continue-numbering="true">
            <text:list-item>
              <text:p text:style-name="P35"><text:span text:style-name="T36">召募對象：<text:s/></text:span><text:span text:style-name="T37">凡年滿</text:span><text:span text:style-name="T38">20</text:span><text:span text:style-name="T39">歲，具服務熱忱與身心健康者。</text:span></text:p>
            </text:list-item>
            <text:list-item>
              <text:p text:style-name="P40">甄選方式：面談</text:p>
            </text:list-item>
            <text:list-item>
              <text:p text:style-name="P41"><text:span text:style-name="T42">志工招募洽詢管道（報名方式）：</text:span><text:span text:style-name="T43">電話：</text:span><text:span text:style-name="T44"><text:s/></text:span><text:span text:style-name="T45">03-5</text:span><text:span text:style-name="T46">872335</text:span><text:span text:style-name="T47"><text:s/></text:span><text:span text:style-name="T48">陳</text:span><text:span text:style-name="T49">小姐</text:span></text:p>
            </text:list-item>
            <text:list-item>
              <text:p text:style-name="P50"><text:span text:style-name="T51">公告網站/海報/相關連結(請提供網址)</text:span><text:span text:style-name="T52"><text:s/>https://guanxi.hcshb.gov.tw/</text:span></text:p>
            </text:list-item>
          </text:list>
        </text:list-item>
        <text:list-item>
          <text:p text:style-name="P53"><text:span text:style-name="T54">服務管理：</text:span><text:span text:style-name="T55">服務時間依各類服務項目不同，服務時間前</text:span><text:span text:style-name="T56">到所簽到</text:span><text:span text:style-name="T57">，</text:span><text:span text:style-name="T58">服務時間結束簽退，</text:span><text:span text:style-name="T59">並接受</text:span><text:span text:style-name="T60">承辦人</text:span><text:span text:style-name="T61">指</text:span><text:span text:style-name="T62">派服務內容</text:span><text:span text:style-name="T63">。</text:span></text:p>
        </text:list-item>
        <text:list-item>
          <text:p text:style-name="P64"><text:span text:style-name="T65">本計畫如有未盡事宜，得隨時修正補充之。</text:span></text:p>
        </text:list-item>
        <text:list-item>
          <text:p text:style-name="P66">本計畫奉核後實施，修正時亦同。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punctuation-wrap="simple" fo:text-align="justify" style:vertical-align="middle" fo:margin-left="0.3333in">
        <style:tab-stops/>
      </style:paragraph-properties>
      <style:text-properties style:font-name-complex="新細明體" fo:hyphenate="false"/>
    </style:style>
    <style:style style:name="清單段落字元" style:display-name="清單段落 字元" style:family="text">
      <style:text-properties style:font-name-complex="新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LVL2" style:family="text">
      <style:text-properties style:font-name="Garamond" style:font-name-asian="標楷體" style:font-name-complex="新細明體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-complex="Times New Roman" fo:font-size="16pt" style:font-size-asian="16pt"/>
    </style:style>
    <style:style style:name="WW_CharLFO17LVL2" style:family="text">
      <style:text-properties style:font-name-complex="Times New Roman" fo:font-size="14pt" style:font-size-asian="14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fo:color="#BFBFBF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space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祥和計畫志願服務隊運用單位組隊申請作業流程</dc:title>
    <dc:description/>
    <dc:subject/>
    <meta:initial-creator>user</meta:initial-creator>
    <dc:creator>關西鎮衛生所2</dc:creator>
    <meta:creation-date>2024-01-25T07:36:00Z</meta:creation-date>
    <dc:date>2024-01-25T07:36:00Z</dc:date>
    <meta:print-date>2024-01-22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