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64F8165EC324E672C7.png" manifest:media-type="image/png"/>
  <manifest:file-entry manifest:full-path="Pictures/100000020000002800000028DD861B850E3AE4C2.gif" manifest:media-type="image/gi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cm" draw:shadow-color="#000000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>
      <style:graphic-properties style:protect="size"/>
    </style:style>
    <style:style style:name="pr1" style:family="presentation" style:parent-style-name="預設-notes">
      <style:graphic-properties draw:fill-color="#ffffff" fo:min-height="11.429cm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/>
    </style:style>
    <style:style style:name="P3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P4" style:family="paragraph">
      <loext:graphic-properties draw:fill-color="#ffffff"/>
    </style:style>
    <style:style style:name="T1" style:family="text">
      <style:text-properties style:font-name="標楷體" fo:font-size="36pt" fo:language="zh" fo:country="TW" style:font-name-asian="標楷體" style:font-size-asian="36pt" style:language-asian="zh" style:country-asian="TW" style:font-name-complex="標楷體" style:font-size-complex="36pt" style:language-complex="zh" style:country-complex="TW"/>
    </style:style>
    <style:style style:name="T2" style:family="text">
      <style:text-properties style:font-name="標楷體" fo:font-size="36pt" fo:language="en" fo:country="US" style:font-name-asian="標楷體" style:font-size-asian="36pt" style:language-asian="en" style:country-asian="US" style:font-name-complex="標楷體" style:font-size-complex="36pt" style:language-complex="en" style:country-complex="US"/>
    </style:style>
    <style:style style:name="T3" style:family="text">
      <style:text-properties style:font-name="標楷體" fo:font-size="36pt" fo:language="zh" fo:country="TW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4" style:family="text">
      <style:text-properties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draw:name="Picture 57" draw:style-name="gr1" draw:text-style-name="P1" draw:layer="layout" svg:width="25.4cm" svg:height="19.05cm" svg:x="0cm" svg:y="0cm">
          <draw:image xlink:href="Pictures/100000000000006400000064F8165EC324E672C7.png" xlink:type="simple" xlink:show="embed" xlink:actuate="onLoad">
            <text:p/>
          </draw:image>
          <office:event-listeners>
            <presentation:event-listener script:event-name="dom:click" presentation:action="execute" xlink:href="http://dye.mychat.to/bg/bg.php?k=na&amp;p=87" xlink:type="simple" xlink:show="embed" xlink:actuate="onRequest"/>
          </office:event-listeners>
          <svg:desc>dye_na_0087</svg:desc>
        </draw:frame>
        <draw:frame draw:name="Picture 65" draw:style-name="gr2" draw:text-style-name="P1" draw:layer="layout" svg:width="1.799cm" svg:height="2.399cm" svg:x="2.778cm" svg:y="5.953cm">
          <draw:image xlink:href="Pictures/100000020000002800000028DD861B850E3AE4C2.gif" xlink:type="simple" xlink:show="embed" xlink:actuate="onLoad">
            <text:p/>
          </draw:image>
          <svg:desc>6-33</svg:desc>
        </draw:frame>
        <draw:custom-shape draw:name="矩形 6" draw:style-name="gr3" draw:text-style-name="P3" draw:layer="layout" svg:width="18.255cm" svg:height="1.785cm" svg:x="4.366cm" svg:y="2.381cm">
          <text:list text:style-name="L1">
            <text:list-header>
              <text:p text:style-name="P2"><text:span text:style-name="T1">新竹縣政府衛生局</text:span><text:span text:style-name="T2">-</text:span><text:span text:style-name="T1">疾病管制科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8" draw:style-name="gr4" draw:text-style-name="P3" draw:layer="layout" svg:width="14.81cm" svg:height="1.785cm" svg:x="5.556cm" svg:y="6.152cm">
          <text:list text:style-name="L1">
            <text:list-header>
              <text:p text:style-name="P2"><text:span text:style-name="T3">防 疫 專 線 </text:span><text:span text:style-name="T2">03-551128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9" draw:style-name="gr5" draw:text-style-name="P3" draw:layer="layout" svg:width="20.512cm" svg:height="1.785cm" svg:x="2.58cm" svg:y="10.716cm">
          <text:list text:style-name="L1">
            <text:list-header>
              <text:p text:style-name="P2"><text:span text:style-name="T3">受理時段：</text:span><text:span text:style-name="T1">週一至週日</text:span><text:span text:style-name="T2">00:00-24: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10" draw:style-name="gr6" draw:text-style-name="P3" draw:layer="layout" svg:width="19.843cm" svg:height="1.277cm" svg:x="2.977cm" svg:y="15.081cm">
          <text:list text:style-name="L1">
            <text:list-header>
              <text:p text:style-name="P2"><text:span text:style-name="T4"><text:s/></text:span><text:span text:style-name="T4">新竹縣民對防疫有任何問題都可撥打此防疫專線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7.142cm" svg:height="9.524cm" svg:x="5.953cm" svg:y="1.93cm" draw:page-number="1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pitch-asian="variable" style:font-size-asian="44pt" style:font-style-asian="normal" style:font-weight-asian="normal" style:font-name-complex="新細明體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T1" style:family="text">
      <style:text-properties fo:language="zh" fo:country="TW" style:language-asian="zh" style:country-asian="TW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text-style-name="MP5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text-style-name="MP5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防 疫 專 線 03-5511287 </dc:title>
    <meta:initial-creator>User</meta:initial-creator>
    <meta:creation-date>2022-07-29T16:22:31.891000000</meta:creation-date>
    <dc:creator>User</dc:creator>
    <dc:date>2022-07-29T16:44:26.593000000</dc:date>
    <meta:editing-cycles>4</meta:editing-cycles>
    <meta:editing-duration>PT21M54S</meta:editing-duration>
    <meta:document-statistic meta:object-count="25"/>
    <meta:generator>LibreOffice/5.1.2.2$Windows_x86 LibreOffice_project/d3bf12ecb743fc0d20e0be0c58ca359301eb705f</meta:generator>
  </office:meta>
</office:document-meta>
</file>