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margin-top="0.069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8013in"/>
    </style:style>
    <style:style style:name="TableColumn11" style:family="table-column">
      <style:table-column-properties style:column-width="2.3222in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3.3423in"/>
    </style:style>
    <style:style style:name="Table9" style:family="table">
      <style:table-properties style:width="7.0791in" fo:margin-left="0in" table:align="left"/>
    </style:style>
    <style:style style:name="TableRow14" style:family="table-row">
      <style:table-row-properties style:min-row-height="0.3756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25in" fo:margin-bottom="0.125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style:line-height-at-least="0.1666in"/>
      <style:text-properties style:font-name-asian="標楷體"/>
    </style:style>
    <style:style style:name="P19" style:parent-style-name="內文" style:family="paragraph">
      <style:paragraph-properties style:line-height-at-least="0.1666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fo:line-height="0.1666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25in" fo:margin-bottom="0.12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25in" fo:margin-bottom="0.125in"/>
      <style:text-properties style:font-name-asian="標楷體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2.177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4.7618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營業地址、場所(</text:span><text:span text:style-name="T3">貯存藥物</text:span><text:span text:style-name="T4">倉庫)</text:span><text:span text:style-name="T5">及主要設備之平面略圖</text:span></text:p>
      <text:p text:style-name="P6"><text:span text:style-name="T7"><draw:frame draw:z-index="251658240" draw:id="id0" draw:style-name="a0" draw:name="文字方塊 2" text:anchor-type="paragraph" svg:x="6.31528in" svg:y="0.06944in" svg:width="0.88125in" svg:height="0.35in" style:rel-width="scale" style:rel-height="scale"><draw:text-box><text:p text:style-name="內文">109.05<text:span text:style-name="T8">版</text:span></text:p></draw:text-box><svg:title/><svg:desc/></draw:fram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g draw:z-index="251657216" draw:name="Group 8" draw:id="id3" draw:style-name="a3" text:anchor-type="paragraph"><svg:title/><svg:desc/><draw:frame draw:id="id1" draw:style-name="a1" draw:name="Text Box 3" svg:x="-0.1125in" svg:y="0.03056in" svg:width="0.625in" svg:height="0.5625in" style:rel-width="scale" style:rel-height="scale"><draw:text-box><text:p text:style-name="P18">藥局</text:p><text:p text:style-name="P19"><text:span text:style-name="T20">藥商</text:span></text:p></draw:text-box><svg:title/><svg:desc/></draw:frame><draw:frame draw:id="id2" draw:style-name="a2" draw:name="Text Box 4" svg:x="0.27014in" svg:y="0.20556in" svg:width="0.625in" svg:height="0.24792in" style:rel-width="scale" style:rel-height="scale"><draw:text-box><text:p text:style-name="P21"><text:span text:style-name="T22">名稱</text:span></text:p></draw:text-box><svg:title/><svg:desc/></draw:frame></draw:g>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地<text:s/>址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街道圖：(請畫出營業處所之街道巷弄，並標示名稱)。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主要設備平面略圖：(包括藥物陳列櫥櫃、調劑處所洗滌設備、冰箱、消防設施等較重要設備之簡單排列位置圖樣)。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業場所地址及設備簡圖</dc:title>
    <dc:description/>
    <dc:subject/>
    <meta:initial-creator>pc12</meta:initial-creator>
    <dc:creator>User</dc:creator>
    <meta:creation-date>2020-05-12T07:13:00Z</meta:creation-date>
    <dc:date>2020-05-12T07:13:00Z</dc:date>
    <meta:print-date>2004-04-27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