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P3" style:parent-style-name="內文" style:family="paragraph">
      <style:paragraph-properties fo:text-indent="0.0833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1.1736in" fo:text-indent="-1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1.1458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left="1.1458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食品業者專門職業或技術證照人員契約書</text:p>
      <text:p text:style-name="P2"/>
      <text:p text:style-name="P3">立約人 <text:s text:c="29"/>(以下簡稱甲方)</text:p>
      <text:p text:style-name="P4"><text:s text:c="37"/>(以下簡稱乙方)</text:p>
      <text:p text:style-name="P5"/>
      <text:p text:style-name="內文"><text:span text:style-name="T6">茲依據</text:span><text:span text:style-name="T7">食品業者專門職業或技術證照人員設置及管理辦法</text:span><text:span text:style-name="T8">規定聘用乙方為甲方之食品</text:span><text:span text:style-name="T9">專門職業</text:span><text:span text:style-name="T10">人員</text:span><text:span text:style-name="T11">/</text:span><text:span text:style-name="T12">技術證照人</text:span><text:span text:style-name="T13">，</text:span><text:span text:style-name="T14">並經雙方同意訂定契約共同遵守條款如左</text:span><text:span text:style-name="T15">:</text:span></text:p>
      <text:p text:style-name="P16"><text:s/></text:p>
      <text:list text:style-name="LFO1" text:continue-numbering="true">
        <text:list-item>
          <text:p text:style-name="P17"><text:span text:style-name="T18">勞務範圍</text:span><text:span text:style-name="T19">:</text:span><text:span text:style-name="T20">依</text:span><text:span text:style-name="T21">食品業者專門職業或技術證照人員設置及管理辦法第七條及第八條</text:span><text:span text:style-name="T22">規定所載各事項</text:span><text:span text:style-name="T23">，</text:span><text:span text:style-name="T24">及其它有關法令規定之事項</text:span><text:span text:style-name="T25">。</text:span></text:p>
        </text:list-item>
      </text:list>
      <text:p text:style-name="P26"/>
      <text:list text:style-name="LFO1" text:continue-numbering="true">
        <text:list-item>
          <text:p text:style-name="P27">契約期間:自民國 <text:s text:c="4"/>年 <text:s text:c="4"/>月 <text:s text:c="4"/>日起 <text:s text:c="4"/>年。乙方擔任本職，期滿除續約者外，於契約持續期間，如遇當事人變更或解約以及期滿未續約者，甲方應即另行向新竹縣政府衛生局申報異動或重新申報。</text:p>
        </text:list-item>
      </text:list>
      <text:p text:style-name="P28"/>
      <text:list text:style-name="LFO1" text:continue-numbering="true">
        <text:list-item>
          <text:p text:style-name="P29">本契約書一式三份，甲、乙雙方各執一份，另一份送新竹縣政府</text:p>
        </text:list-item>
      </text:list>
      <text:p text:style-name="P30">衛生局申報衛生管理人員，並經簽章後生效。</text:p>
      <text:p text:style-name="P31"/>
      <text:p text:style-name="P32"/>
      <text:p text:style-name="P33"><text:s text:c="21"/>甲方:</text:p>
      <text:p text:style-name="P34"><text:s text:c="27"/>廠名: 　　　　　　　　　　　　　簽章</text:p>
      <text:p text:style-name="P35"><text:s text:c="26"/></text:p>
      <text:p text:style-name="P36"><text:s text:c="27"/>負責人: <text:s text:c="24"/>簽章</text:p>
      <text:p text:style-name="P37"/>
      <text:p text:style-name="P38"><text:s text:c="27"/>廠址:</text:p>
      <text:p text:style-name="P39"/>
      <text:p text:style-name="P40"/>
      <text:p text:style-name="P41"><text:s text:c="21"/>乙方:</text:p>
      <text:p text:style-name="P42"><text:s text:c="26"/><text:s/>姓名: <text:s text:c="26"/>簽章</text:p>
      <text:p text:style-name="P43"/>
      <text:p text:style-name="P44"><text:s text:c="5"/>　　　 <text:s/>　　 <text:s text:c="7"/><text:s text:c="2"/>身份證統一編號:</text:p>
      <text:p text:style-name="P45"/>
      <text:p text:style-name="P46"><text:s text:c="25"/><text:s/><text:s/>地址:</text:p>
      <text:p text:style-name="P47"/>
      <text:p text:style-name="P48"/>
      <text:p text:style-name="P49">中華民國 <text:s text:c="2"/>年 <text:s/>月 <text:s/>日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契約書</dc:title>
    <meta:initial-creator>邱玉蓮</meta:initial-creator>
    <dc:creator>275</dc:creator>
    <meta:creation-date>2020-03-11T10:56:00Z</meta:creation-date>
    <dc:date>2020-03-11T10:56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