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361in" fo:margin-left="0.3895in" fo:text-indent="-0.3895in" style:page-number="1">
        <style:tab-stops/>
      </style:paragraph-properties>
    </style:style>
    <style:style style:name="T2" style:parent-style-name="預設段落字型" style:family="text">
      <style:text-properties style:font-name="Calibri Light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widows="2" fo:orphans="2" style:snap-to-layout-grid="false" fo:text-align="justify" fo:line-height="0.2361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854in"/>
    </style:style>
    <style:style style:name="TableColumn19" style:family="table-column">
      <style:table-column-properties style:column-width="0.3625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2437in"/>
    </style:style>
    <style:style style:name="TableColumn23" style:family="table-column">
      <style:table-column-properties style:column-width="0.1312in"/>
    </style:style>
    <style:style style:name="TableColumn24" style:family="table-column">
      <style:table-column-properties style:column-width="0.5104in"/>
    </style:style>
    <style:style style:name="TableColumn25" style:family="table-column">
      <style:table-column-properties style:column-width="0.6145in"/>
    </style:style>
    <style:style style:name="TableColumn26" style:family="table-column">
      <style:table-column-properties style:column-width="0.2597in"/>
    </style:style>
    <style:style style:name="TableColumn27" style:family="table-column">
      <style:table-column-properties style:column-width="0.3652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0756in"/>
    </style:style>
    <style:style style:name="TableColumn30" style:family="table-column">
      <style:table-column-properties style:column-width="0.2791in"/>
    </style:style>
    <style:style style:name="TableColumn31" style:family="table-column">
      <style:table-column-properties style:column-width="0.2798in"/>
    </style:style>
    <style:style style:name="TableColumn32" style:family="table-column">
      <style:table-column-properties style:column-width="0.2798in"/>
    </style:style>
    <style:style style:name="TableColumn33" style:family="table-column">
      <style:table-column-properties style:column-width="0.2187in"/>
    </style:style>
    <style:style style:name="TableColumn34" style:family="table-column">
      <style:table-column-properties style:column-width="0.0604in"/>
    </style:style>
    <style:style style:name="TableColumn35" style:family="table-column">
      <style:table-column-properties style:column-width="0.2798in"/>
    </style:style>
    <style:style style:name="TableColumn36" style:family="table-column">
      <style:table-column-properties style:column-width="0.2798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2798in"/>
    </style:style>
    <style:style style:name="TableColumn39" style:family="table-column">
      <style:table-column-properties style:column-width="0.2798in"/>
    </style:style>
    <style:style style:name="TableColumn40" style:family="table-column">
      <style:table-column-properties style:column-width="0.2826in"/>
    </style:style>
    <style:style style:name="Table17" style:family="table">
      <style:table-properties style:width="7.25in" fo:margin-left="-0.7305in" table:align="left"/>
    </style:style>
    <style:style style:name="TableRow41" style:family="table-row">
      <style:table-row-properties style:min-row-height="0.3673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50" style:family="table-row">
      <style:table-row-properties style:min-row-height="0.484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54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548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48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486in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font6" style:family="paragraph">
      <style:paragraph-properties fo:widows="0" fo:orphans="0" fo:margin-top="0in" fo:margin-bottom="0in"/>
      <style:text-properties style:font-name-complex="Times New Roman" style:letter-kerning="true" style:font-size-complex="10pt"/>
    </style:style>
    <style:style style:name="TableRow125" style:family="table-row">
      <style:table-row-properties style:min-row-height="0.3687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68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541in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562in" fo:margin-right="0.0784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541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02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Row195" style:family="table-row">
      <style:table-row-properties style:min-row-height="0.25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2395in" fo:keep-together="always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2.1055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justify" fo:line-height="0.2361in"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style:snap-to-layout-grid="false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style:snap-to-layout-grid="false" fo:text-align="justify" style:line-height-at-least="0in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style:snap-to-layout-grid="false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3" style:parent-style-name="頁尾" style:family="paragraph">
      <style:paragraph-properties style:snap-to-layout-grid="true" fo:text-align="justify" style:line-height-at-least="0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4" style:parent-style-name="頁尾" style:family="paragraph">
      <style:paragraph-properties style:snap-to-layout-grid="true" fo:text-align="justify" style:line-height-at-least="0in" fo:margin-left="0.1527in" fo:text-indent="-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28" style:parent-style-name="頁尾" style:family="paragraph">
      <style:paragraph-properties style:snap-to-layout-grid="true" fo:text-align="justify" style:line-height-at-least="0in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3" style:family="table-row">
      <style:table-row-properties style:min-row-height="0.493in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頁尾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63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638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638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2638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新竹縣加水站設置</text:span><text:span text:style-name="T4">許可/各項變更</text:span><text:span text:style-name="T5">申請書</text:span></text:p>
      <text:p text:style-name="P6">□新設立□歇業□變更□展延（□負責人□衛生管理人員□地址□設備）</text:p>
      <text:p text:style-name="P7"><text:span text:style-name="T8"><text:s text:c="2"/></text:span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加水站(車)名稱</text:p>
          </table:table-cell>
          <table:covered-table-cell/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許可證字號（由新竹縣政府衛生局填寫）</text:p>
            <text:p text:style-name="內文"><text:span text:style-name="T48">新</text:span><text:span text:style-name="T49">衛加水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設站</text:p>
            <text:p text:style-name="P53">地點（址）</text:p>
          </table:table-cell>
          <table:covered-table-cell/>
          <table:table-cell table:style-name="TableCell54" table:number-columns-spanned="2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5">
            <text:p text:style-name="P58">業者資料</text:p>
          </table:table-cell>
          <table:covered-table-cell/>
          <table:table-cell table:style-name="TableCell59" table:number-columns-spanned="3">
            <text:p text:style-name="P60">姓名/公司名稱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統一編號/ <text:s text:c="5"/>身分證統一編號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戶籍/公司地址</text:p>
          </table:table-cell>
          <table:covered-table-cell/>
          <table:covered-table-cell/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負責人/代表人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內文"><text:span text:style-name="T98">身分證統一編號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戶籍地址</text:p>
          </table:table-cell>
          <table:covered-table-cell/>
          <table:covered-table-cell/>
          <table:table-cell table:style-name="TableCell123" table:number-columns-spanned="1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連絡電話</text:p>
          </table:table-cell>
          <table:covered-table-cell/>
          <table:covered-table-cell/>
          <table:table-cell table:style-name="TableCell129" table:number-columns-spanned="1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衛生管</text:p>
            <text:p text:style-name="P134">理人員</text:p>
          </table:table-cell>
          <table:covered-table-cell/>
          <table:table-cell table:style-name="TableCell135" table:number-columns-spanned="3">
            <text:p text:style-name="P136">姓名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內文"><text:span text:style-name="T140">身分證統一編號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址住</text:p>
          </table:table-cell>
          <table:covered-table-cell/>
          <table:covered-table-cell/>
          <table:table-cell table:style-name="TableCell165" table:number-columns-spanned="1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水源別</text:span></text:p>
          </table:table-cell>
          <table:table-cell table:style-name="TableCell171" table:number-columns-spanned="5">
            <text:p text:style-name="P172"><text:span text:style-name="T173">□</text:span><text:span text:style-name="T174">自來水</text:span><text:span text:style-name="T175">□</text:span><text:span text:style-name="T176">地下水<text:s/></text:span><text:span text:style-name="T177">□</text:span><text:span text:style-name="T178">地面水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販賣類別</text:span></text:p>
          </table:table-cell>
          <table:table-cell table:style-name="TableCell182" table:number-columns-spanned="3">
            <text:p text:style-name="P183"><text:span text:style-name="T184">□</text:span><text:span text:style-name="T185">不可生飲</text:span></text:p>
          </table:table-cell>
          <table:covered-table-cell/>
          <table:covered-table-cell/>
          <table:table-cell table:style-name="TableCell186">
            <text:p text:style-name="P187">產品名稱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5">
            <text:p text:style-name="頁尾"><text:span text:style-name="T194">（行號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 table:number-rows-spanned="2">
            <text:p text:style-name="P197">變更登記</text:p>
            <text:p text:style-name="P198">項目</text:p>
          </table:table-cell>
          <table:covered-table-cell/>
          <table:covered-table-cell/>
          <table:table-cell table:style-name="TableCell199">
            <text:p text:style-name="P200">原登記</text:p>
          </table:table-cell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P206">擬變更</text:p>
          </table:table-cell>
          <table:table-cell table:style-name="TableCell207" table:number-columns-spanned="1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<text:span text:style-name="T212">請自行勾選所附文件資料</text:span><text:span text:style-name="T213">：</text:span></text:p>
            <text:p text:style-name="P214">□加水站水源供應許可證明文件。</text:p>
            <text:p text:style-name="P215">□加水站位置圖（含整體照片）及主要機具設</text:p>
            <text:p text:style-name="P216"><text:s text:c="2"/>備簡圖。<text:s/></text:p>
            <text:p text:style-name="P217">□加水站各項設備之材質證明文件。</text:p>
            <text:p text:style-name="P218">□所販售水品之水質符合包裝飲用水及盛裝飲</text:p>
            <text:p text:style-name="P219">用水衛生標準證明文件。</text:p>
            <text:p text:style-name="P220">□加水站之衛生管理人員衛生講習證明文件。</text:p>
            <text:p text:style-name="P221">□公司登記或商業登記證明文件及負責人身分</text:p>
            <text:p text:style-name="P222">證正反面影本一份。</text:p>
            <text:p text:style-name="P223">□加水站之衛生管理人員一年內體檢資料。</text:p>
            <text:p text:style-name="P224"><text:span text:style-name="T225">□</text:span><text:span text:style-name="T226">委任書</text:span><text:span text:style-name="T227">(申請人非負責人時應檢附該委任書)</text:span></text:p>
            <text:p text:style-name="P228"><text:span text:style-name="T229">□</text:span><text:span text:style-name="T23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5">
            <text:p text:style-name="P232">資料審查意見：</text:p>
            <text:p text:style-name="P233"><text:span text:style-name="T234">□</text:span><text:span text:style-name="T235">符合</text:span><text:span text:style-name="T236">□</text:span><text:span text:style-name="T237">不符合原因：</text:span></text:p>
            <text:p text:style-name="P238"><text:span text:style-name="T239">□</text:span><text:span text:style-name="T240">符合</text:span><text:span text:style-name="T241">□</text:span><text:span text:style-name="T242">不符合原因：</text:span></text:p>
            <text:p text:style-name="P243"/>
            <text:p text:style-name="P244"><text:span text:style-name="T245">□</text:span><text:span text:style-name="T246">符合</text:span><text:span text:style-name="T247">□</text:span><text:span text:style-name="T248">不符合原因：</text:span></text:p>
            <text:p text:style-name="P249">□符合□不符合原因：</text:p>
            <text:p text:style-name="P250"/>
            <text:p text:style-name="P251"><text:span text:style-name="T252">□</text:span><text:span text:style-name="T253">符合</text:span><text:span text:style-name="T254">□</text:span><text:span text:style-name="T255">不符合原因：</text:span></text:p>
            <text:p text:style-name="P256">□符合□不符合原因：</text:p>
            <text:p text:style-name="P257"/>
            <text:p text:style-name="P258"><text:span text:style-name="T259">□</text:span><text:span text:style-name="T260">符合</text:span><text:span text:style-name="T261">□</text:span><text:span text:style-name="T262">不符合原因：</text:span></text:p>
            <text:p text:style-name="P263"><text:span text:style-name="T264">□</text:span><text:span text:style-name="T265">符合</text:span><text:span text:style-name="T266">□</text:span><text:span text:style-name="T267">不符合原因：</text:span></text:p>
            <text:p text:style-name="P268"><text:span text:style-name="T269">□</text:span><text:span text:style-name="T270">符合</text:span><text:span text:style-name="T271">□</text:span><text:span text:style-name="T272">不符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陳核</text:p>
            <text:p text:style-name="P276">承辦人員：</text:p>
            <text:p text:style-name="P277">擬辦：□經審核文件符合規定，擇期稽查員</text:p>
            <text:p text:style-name="P278"><text:s text:c="8"/>現場勘查。</text:p>
            <text:p text:style-name="P279"><text:s text:c="6"/>□經審核與規定不符，檢還原件。</text:p>
            <text:p text:style-name="P280"><text:s text:c="6"/>□經審核符合規定，准予變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5">
            <text:p text:style-name="P282">第二層決行：<text:line-break/>批示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83"><text:s text:c="3"/></text:span><text:span text:style-name="T284">新竹縣加水站水源供應許可證明文件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35"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內文"><text:span text:style-name="T322"><text:s text:c="4"/></text:span><text:span text:style-name="T323">加水站位置圖(含整體相片)及主要機具設備簡圖</text:span></text:p>
      <text:p text:style-name="P324">業者名稱： <text:s text:c="40"/></text:p>
      <text:p text:style-name="P325">負責人姓名: <text:s text:c="40"/></text:p>
      <text:p text:style-name="P326"><text:span text:style-name="T327">負責人住址： <text:s/></text:span></text:p>
      <text:p text:style-name="P328">加水站位置圖(含整體相片)及主要機具設備簡圖(請浮貼)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 text:c="3"/>新竹縣加水站各項設備材質證明文件</text:p>
      <text:p text:style-name="P363">業者名稱： <text:s text:c="40"/></text:p>
      <text:p text:style-name="P364">負責人姓名: <text:s text:c="40"/></text:p>
      <text:p text:style-name="P365">負責人住址：</text:p>
      <text:p text:style-name="P366"><text:span text:style-name="T367"><text:s text:c="5"/></text:span><text:span text:style-name="T368"><text:s/>請浮貼各項設備材質證明（黏貼處）</text:span></text:p>
      <text:p text:style-name="P369"/>
      <text:p text:style-name="P370"><text:s text:c="37"/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所販售水品之水質符合包裝飲用水及盛裝飲用水</text:p>
      <text:p text:style-name="P404"><text:s text:c="13"/>衛生標準證明文件</text:p>
      <text:p text:style-name="P405">業者名稱： <text:s text:c="40"/></text:p>
      <text:p text:style-name="P406">負責人姓名: <text:s text:c="40"/></text:p>
      <text:p text:style-name="P407">負責人住址：</text:p>
      <text:p text:style-name="P408">請浮貼販售水品之水質符合包裝飲用水及盛裝飲用水衛生標準文件</text:p>
      <text:p text:style-name="P409"><text:s text:c="16"/>（黏貼處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text:s text:c="3"/>新竹縣加水站衛生管理人員講習證明文件</text:p>
      <text:p text:style-name="P441">業者名稱： <text:s text:c="40"/></text:p>
      <text:p text:style-name="P442">負責人姓名: <text:s text:c="40"/></text:p>
      <text:p text:style-name="P443"><text:span text:style-name="T444">負責人住址：</text:span></text:p>
      <text:p text:style-name="內文"><text:span text:style-name="T445"><text:s text:c="3"/></text:span><text:span text:style-name="T446"><text:s text:c="2"/>請浮貼衛生管理人員講習證明文件（黏貼處）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<text:s/></text:p>
      <text:p text:style-name="內文"><text:span text:style-name="T480"><text:s text:c="7"/></text:span><text:span text:style-name="T481">新竹縣加水站負責人身分證正反面影本<text:s/></text:span></text:p>
      <text:p text:style-name="P482">業者名稱： <text:s text:c="42"/></text:p>
      <text:p text:style-name="P483">負責人姓名： <text:s text:c="41"/></text:p>
      <text:p text:style-name="P484">負責人住址： <text:s text:c="41"/></text:p>
      <text:p text:style-name="P485"><text:span text:style-name="T486"><text:s text:c="3"/></text:span><text:span text:style-name="T487">請浮貼負責人身分證明文件影本正面（黏貼處）</text:span></text:p>
      <text:p text:style-name="P488"><text:s text:c="5"/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內文"><text:span text:style-name="T497"><text:s text:c="3"/></text:span><text:span text:style-name="T498">請浮貼負責人身分證明文件影本反面（黏貼處）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/></text:p>
      <text:p text:style-name="P517"><text:s/></text:p>
      <text:soft-page-break/>
      <text:p text:style-name="內文"><text:span text:style-name="T518"><text:s text:c="7"/></text:span><text:span text:style-name="T519">新竹縣加水站公司登記或商業登記證明文件<text:s/></text:span></text:p>
      <text:p text:style-name="P520">業者名稱： <text:s text:c="42"/></text:p>
      <text:p text:style-name="P521">負責人姓名： <text:s text:c="41"/></text:p>
      <text:p text:style-name="P522"><text:span text:style-name="T523">負責人住址</text:span><text:span text:style-name="T524">： <text:s text:c="41"/></text:span></text:p>
      <text:p text:style-name="P525"><text:span text:style-name="T526"><text:s text:c="3"/></text:span><text:span text:style-name="T527">請浮貼加水站公司登記或商業登記證明文件（黏貼處）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  化  縣  加  水  站  （車） 設 置 許可/各項變更 申 請 書-範本</dc:title>
    <meta:initial-creator>user</meta:initial-creator>
    <dc:creator>275</dc:creator>
    <meta:creation-date>2020-03-11T10:52:00Z</meta:creation-date>
    <dc:date>2020-03-11T10:52:00Z</dc:date>
    <meta:print-date>2016-03-10T07:53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3" meta:character-count="2162" meta:row-count="15" meta:non-whitespace-character-count="1843"/>
  </office:meta>
</office:document-meta>
</file>