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託書</text:p>
      <text:p text:style-name="Standard"><text:span text:style-name="T2">本人</text:span><text:span text:style-name="T4"> <text:s text:c="12"/></text:span><text:span text:style-name="T2">因事，無法親自辦理，</text:span></text:p>
      <text:p text:style-name="P3"><text:span text:style-name="T2">□藥事人員執業執照申請事宜</text:span></text:p>
      <text:p text:style-name="P4">□製造業/販賣業藥商/藥局申請事宜</text:p>
      <text:p text:style-name="P3"><text:span text:style-name="T2">□其他</text:span><text:span text:style-name="T4"> <text:s text:c="24"/></text:span></text:p>
      <text:p text:style-name="Standard"><text:span text:style-name="T2">茲全權委託</text:span><text:span text:style-name="T4"> <text:s text:c="10"/></text:span><text:span text:style-name="T2">辦理，案附申請書表及相關證件，申請事項經本人確認，如有虛偽不實，願負一切法律責任，特立此委託書為憑。</text:span></text:p>
      <text:p text:style-name="P1">此致</text:p>
      <text:p text:style-name="Standard"><text:span text:style-name="T2">新竹縣政府衛生局</text:span></text:p>
      <text:p text:style-name="P1"/>
      <text:p text:style-name="P2">委託人：</text:p>
      <text:p text:style-name="P1">身分證字號：</text:p>
      <text:p text:style-name="P1">地址：</text:p>
      <text:p text:style-name="P1">電話：</text:p>
      <text:p text:style-name="P1"/>
      <text:p text:style-name="P2">受託人：</text:p>
      <text:p text:style-name="P1">身分證字號：</text:p>
      <text:p text:style-name="P1">地址：</text:p>
      <text:p text:style-name="P1">電話：</text:p>
      <text:p text:style-name="P1">中華民國 <text:s text:c="15"/>年 <text:s text:c="13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752cm" fo:margin-right="1.81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angelica</meta:initial-creator>
    <meta:creation-date>2017-10-25T16:36:00</meta:creation-date>
    <dc:creator>張敬崴</dc:creator>
    <dc:date>2017-10-25T16:47:00</dc:date>
    <meta:editing-cycles>3</meta:editing-cycles>
    <meta:editing-duration>PT6M</meta:editing-duration>
    <meta:document-statistic meta:table-count="0" meta:image-count="0" meta:object-count="0" meta:page-count="1" meta:paragraph-count="17" meta:word-count="152" meta:character-count="244" meta:non-whitespace-character-count="152"/>
    <meta:generator>LibreOffice/5.2.3.3$Windows_x86 LibreOffice_project/d54a8868f08a7b39642414cf2c8ef2f228f780cf</meta:generator>
  </office:meta>
</office:document-meta>
</file>