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ahoma" style:font-size-complex="12pt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style:font-size-complex="12pt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13" style:parent-style-name="預設段落字型" style:family="text">
      <style:text-properties style:font-name-asian="標楷體" style:letter-kerning="false" style:font-size-complex="12pt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ableColumn18" style:family="table-column">
      <style:table-column-properties style:column-width="6.1in"/>
    </style:style>
    <style:style style:name="Table17" style:family="table">
      <style:table-properties style:width="6.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細明體" fo:font-weight="bold" style:font-weight-asian="bold" fo:color="#000000" style:text-scale="99%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36" style:parent-style-name="超連結" style:family="text">
      <style:text-properties style:font-name="標楷體" style:font-name-asian="標楷體" style:font-name-complex="Arial" fo:color="#000000" fo:letter-spacing="0.0166in" style:font-size-complex="12pt" style:text-underline-type="none"/>
    </style:style>
    <style:style style:name="T37" style:parent-style-name="font_now_link1" style:family="text">
      <style:text-properties style:font-name="標楷體" style:font-name-asian="標楷體" style:font-name-complex="Arial" fo:color="#000000" fo:letter-spacing="0.0166in" fo:font-size="12pt" style:font-size-asian="12pt" style:font-size-complex="12pt"/>
    </style:style>
    <style:style style:name="T38" style:parent-style-name="超連結" style:family="text">
      <style:text-properties style:font-name="標楷體" style:font-name-asian="標楷體" style:font-name-complex="Arial" fo:color="#000000" fo:letter-spacing="0.0166in" style:font-size-complex="12pt" style:text-underline-type="none"/>
    </style:style>
    <style:style style:name="T39" style:parent-style-name="font_now_link1" style:family="text">
      <style:text-properties style:font-name="標楷體" style:font-name-asian="標楷體" style:font-name-complex="Arial" fo:color="#000000" fo:letter-spacing="0.0166in" fo:font-size="12pt" style:font-size-asian="12pt" style:font-size-complex="12pt"/>
    </style:style>
    <style:style style:name="T40" style:parent-style-name="超連結" style:family="text">
      <style:text-properties style:font-name="標楷體" style:font-name-asian="標楷體" style:font-name-complex="Arial" fo:color="#000000" fo:letter-spacing="0.0166in" style:font-size-complex="12pt" style:text-underline-type="none"/>
    </style:style>
    <style:style style:name="T41" style:parent-style-name="font_now_link1" style:family="text">
      <style:text-properties style:font-name="標楷體" style:font-name-asian="標楷體" style:font-name-complex="Arial" fo:color="#000000" fo:letter-spacing="0.0166in" fo:font-size="12pt" style:font-size-asian="12pt" style:font-size-complex="12pt"/>
    </style:style>
    <style:style style:name="T42" style:parent-style-name="超連結" style:family="text">
      <style:text-properties style:font-name="標楷體" style:font-name-asian="標楷體" style:font-name-complex="Arial" style:font-weight-complex="bold" fo:color="#000000" fo:letter-spacing="0.0166in" style:font-size-complex="12pt" style:text-underline-type="none"/>
    </style:style>
    <style:style style:name="T43" style:parent-style-name="超連結" style:family="text">
      <style:text-properties style:font-name="標楷體" style:font-name-asian="標楷體" style:font-name-complex="Tahoma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7" style:parent-style-name="超連結" style:family="text">
      <style:text-properties style:font-name="標楷體" style:font-name-asian="標楷體" style:font-name-complex="Arial" fo:color="#000000" fo:letter-spacing="0.0166in" style:font-size-complex="12pt" style:text-underline-type="none"/>
    </style:style>
    <style:style style:name="T48" style:parent-style-name="font_now_link1" style:family="text">
      <style:text-properties style:font-name="標楷體" style:font-name-asian="標楷體" style:font-name-complex="Arial" fo:color="#000000" fo:letter-spacing="0.0166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66in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66in" style:font-size-complex="12pt"/>
    </style:style>
    <style:style style:name="T51" style:parent-style-name="font_now_link1" style:family="text">
      <style:text-properties style:font-name="標楷體" style:font-name-asian="標楷體" style:font-name-complex="Arial" fo:color="#000000" fo:letter-spacing="0.0166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166in" style:font-size-complex="12pt"/>
    </style:style>
    <style:style style:name="T53" style:parent-style-name="超連結" style:family="text"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Helvetica" fo:font-weight="bold" style:font-weight-asian="bold" fo:color="#000000" style:font-size-complex="12pt" fo:language="en"/>
    </style:style>
    <style:style style:name="T57" style:parent-style-name="超連結" style:family="text">
      <style:text-properties style:font-name="標楷體" style:font-name-asian="標楷體" style:font-name-complex="Helvetica" fo:color="#000000" style:font-size-complex="12pt" style:text-underline-type="none" fo:language="en"/>
    </style:style>
    <style:style style:name="T58" style:parent-style-name="預設段落字型" style:family="text">
      <style:text-properties style:font-name="標楷體" style:font-name-asian="標楷體" style:font-name-complex="Helvetica" fo:color="#000000" style:font-size-complex="12pt" fo:language="en"/>
    </style:style>
    <style:style style:name="T59" style:parent-style-name="超連結" style:family="text">
      <style:text-properties style:font-name="標楷體" style:font-name-asian="標楷體" style:font-name-complex="Helvetica" fo:color="#000000" style:font-size-complex="12pt" style:text-underline-type="none" fo:language="en"/>
    </style:style>
    <style:style style:name="T60" style:parent-style-name="預設段落字型" style:family="text">
      <style:text-properties style:font-name="標楷體" style:font-name-asian="標楷體" style:font-name-complex="Helvetica" fo:color="#000000" style:font-size-complex="12pt" fo:language="en"/>
    </style:style>
    <style:style style:name="T61" style:parent-style-name="強調粗體" style:family="text">
      <style:text-properties style:font-name="標楷體" style:font-name-asian="標楷體" style:font-name-complex="Helvetica" fo:font-weight="normal" style:font-weight-asian="normal" fo:color="#000000" style:font-size-complex="12pt" fo:language="en"/>
    </style:style>
    <style:style style:name="T62" style:parent-style-name="超連結" style:family="text">
      <style:text-properties style:font-name="標楷體" style:font-name-asian="標楷體" fo:color="#000000" style:font-size-complex="12pt"/>
    </style:style>
    <style:style style:name="T63" style:parent-style-name="超連結" style:family="text">
      <style:text-properties style:font-name="標楷體" style:font-name-asian="標楷體" fo:color="#000000" style:font-size-complex="12pt"/>
    </style:style>
    <style:style style:name="T64" style:parent-style-name="超連結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69" style:parent-style-name="超連結" style:family="text">
      <style:text-properties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66in" style:font-size-complex="12pt"/>
    </style:style>
    <style:style style:name="T77" style:parent-style-name="超連結" style:family="text">
      <style:text-properties style:font-name="標楷體" style:font-name-asian="標楷體" style:font-name-complex="Tahoma" style:font-size-complex="12pt"/>
    </style:style>
    <style:style style:name="T78" style:parent-style-name="超連結" style:family="text">
      <style:text-properties style:font-name="標楷體" style:font-name-asian="標楷體" style:font-name-complex="Tahoma" style:font-size-complex="12pt"/>
    </style:style>
    <style:style style:name="T79" style:parent-style-name="超連結" style:family="text">
      <style:text-properties style:font-name="標楷體" style:font-name-asian="標楷體" style:font-name-complex="Tahoma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83" style:parent-style-name="超連結" style:family="text">
      <style:text-properties style:font-name="標楷體" style:font-name-asian="標楷體" style:font-name-complex="Arial" fo:color="#000000" fo:letter-spacing="0.0104in" style:font-size-complex="12pt" style:text-underline-type="none"/>
    </style:style>
    <style:style style:name="T84" style:parent-style-name="預設段落字型" style:family="text">
      <style:text-properties style:font-name="MS Mincho" style:font-name-asian="MS Mincho" style:font-name-complex="MS Mincho" fo:color="#000000" fo:letter-spacing="0.0104in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86" style:parent-style-name="超連結" style:family="text">
      <style:text-properties style:font-name="標楷體" style:font-name-asian="標楷體" style:font-name-complex="Arial" fo:color="#000000" fo:letter-spacing="0.0104in" style:font-size-complex="12pt" style:text-underline-type="none"/>
    </style:style>
    <style:style style:name="T87" style:parent-style-name="預設段落字型" style:family="text">
      <style:text-properties style:font-name="MS Mincho" style:font-name-asian="MS Mincho" style:font-name-complex="MS Mincho" fo:color="#000000" fo:letter-spacing="0.0104in" style:font-size-complex="12pt"/>
    </style:style>
    <style:style style:name="T88" style:parent-style-name="超連結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超連結" style:family="text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94" style:parent-style-name="內文" style:family="paragraph">
      <style:paragraph-properties fo:widows="2" fo:orphans="2" fo:background-color="#FFFFFF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超連結" style:family="text">
      <style:text-properties style:font-name="標楷體" style:font-name-asian="標楷體" style:font-size-complex="12pt"/>
    </style:style>
    <style:style style:name="T102" style:parent-style-name="超連結" style:family="text">
      <style:text-properties style:font-name="標楷體" style:font-name-asian="標楷體" style:font-size-complex="12pt"/>
    </style:style>
    <style:style style:name="T103" style:parent-style-name="超連結" style:family="text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細明體" fo:font-weight="bold" style:font-weight-asian="bold" fo:color="#000000" style:text-scale="99%" style:letter-kerning="false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/>
      <text:p text:style-name="內文"><text:span text:style-name="T2">新竹縣</text:span><text:span text:style-name="T3">醫院</text:span><text:span text:style-name="T4">醫療</text:span><text:span text:style-name="T5">收費</text:span><text:span text:style-name="T6">-</text:span><text:span text:style-name="T7">各醫院網址</text:span><text:span text:style-name="T8"><text:s text:c="14"/></text:span><text:span text:style-name="T9">1</text:span><text:span text:style-name="T10">08</text:span><text:span text:style-name="T11">.</text:span><text:span text:style-name="T12">1</text:span><text:span text:style-name="T13">2</text:span><text:span text:style-name="T14">.</text:span><text:span text:style-name="T15">31</text:span><text:span text:style-name="T16">更新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國立臺灣大學醫學院附設醫院新竹生醫園區分院</text:p>
            <text:p text:style-name="內文"><text:span text:style-name="T22">首頁</text:span><text:span text:style-name="T23">&gt;就醫指南</text:span><text:span text:style-name="T24">&gt;掛號費須知</text:span></text:p>
            <text:p text:style-name="內文"><text:a xlink:href="https://bih.hch.gov.tw/web/page/2-4.fee.html" office:target-frame-name="_top" xlink:show="replace"><text:span text:style-name="超連結">https://bih.hch.gov.tw/web/page/2-4.fee.html</text:span></text:a></text:p>
          </table:table-cell>
        </table:table-row>
        <table:table-row table:style-name="TableRow25">
          <table:table-cell table:style-name="TableCell26">
            <text:p text:style-name="P27">東元綜合醫院</text:p>
            <text:p text:style-name="內文"><text:span text:style-name="T28">首頁</text:span><text:span text:style-name="T29">&gt;</text:span><text:span text:style-name="T30">醫療服務</text:span><text:span text:style-name="T31">&gt;</text:span><text:span text:style-name="T32">收費標準</text:span></text:p>
            <text:p text:style-name="內文"><text:a xlink:href="https://w3.tyh.com.tw/c_charge.html" office:target-frame-name="_top" xlink:show="replace"><text:span text:style-name="超連結">https://w3.tyh.com.tw/c_charge.html</text:span></text:a></text:p>
          </table:table-cell>
        </table:table-row>
        <table:table-row table:style-name="TableRow33">
          <table:table-cell table:style-name="TableCell34">
            <text:p text:style-name="P35">台北榮民總醫院新竹分院</text:p>
            <text:p text:style-name="內文"><text:a xlink:href="http://www.vhct.gov.tw/index.php" office:target-frame-name="_top" xlink:show="replace"><text:span text:style-name="T36">首頁</text:span></text:a><text:span text:style-name="T37">&gt;</text:span><text:a xlink:href="http://www.vhct.gov.tw/index.php?mo=RegisterTime&amp;ac=register1_list" office:target-frame-name="_top" xlink:show="replace"><text:span text:style-name="T38">就醫指南</text:span></text:a><text:span text:style-name="T39">&gt;</text:span><text:a xlink:href="http://www.vhct.gov.tw/index.php?mo=SitePage&amp;ac=sitepage_show&amp;pgsn=220" office:target-frame-name="_top" xlink:show="replace"><text:span text:style-name="T40">自費專區</text:span></text:a><text:span text:style-name="T41">&gt;</text:span><text:a xlink:href="http://www.vhct.gov.tw/index.php?mo=SitePage&amp;ac=sitepage_show&amp;pgsn=220" office:target-frame-name="_top" xlink:show="replace"><text:span text:style-name="T42">自費項目</text:span></text:a></text:p>
            <text:p text:style-name="內文"><text:a xlink:href="http://www.vhct.gov.tw/index.php?mo=SitePage&amp;ac=sitepage_show&amp;pgsn=220" office:target-frame-name="_top" xlink:show="replace"><text:span text:style-name="T43">http://www.vhct.gov.tw/index.php?mo=SitePage&amp;ac=sitepage_show&amp;pgsn=220</text:span></text:a></text:p>
          </table:table-cell>
        </table:table-row>
        <table:table-row table:style-name="TableRow44">
          <table:table-cell table:style-name="TableCell45">
            <text:p text:style-name="P46">天主教仁慈醫療財團法人仁慈醫院</text:p>
            <text:p text:style-name="內文"><text:a xlink:href="http://www.vhct.gov.tw/index.php" office:target-frame-name="_top" xlink:show="replace"><text:span text:style-name="T47">首頁</text:span></text:a><text:span text:style-name="T48">&gt;</text:span><text:span text:style-name="T49">就醫</text:span><text:span text:style-name="T50">服務</text:span><text:span text:style-name="T51">&gt;</text:span><text:span text:style-name="T52">收費標準</text:span></text:p>
            <text:p text:style-name="內文"><text:a xlink:href="http://www.mercy.org.tw/?aid=307" office:target-frame-name="_top" xlink:show="replace"><text:span text:style-name="T53">http://www.mercy.org.tw/?aid=307</text:span></text:a></text:p>
          </table:table-cell>
        </table:table-row>
        <table:table-row table:style-name="TableRow54">
          <table:table-cell table:style-name="TableCell55">
            <text:p text:style-name="P56">培靈醫療社團法人關西醫院</text:p>
            <text:p text:style-name="內文"><text:a xlink:href="http://peiling.azurewebsites.net/home" office:target-frame-name="_top" xlink:show="replace"><text:span text:style-name="T57">首頁</text:span></text:a><text:span text:style-name="T58">&gt;</text:span><text:a xlink:href="http://peiling.azurewebsites.net/home/businessStart" office:target-frame-name="_top" xlink:show="replace"><text:span text:style-name="T59">診療服務</text:span></text:a><text:span text:style-name="T60">&gt;</text:span><text:span text:style-name="T61">掛號費用及門診須知</text:span></text:p>
            <text:p text:style-name="內文"><text:a xlink:href="http://peiling.azurewebsites.net/home/charge" office:target-frame-name="_top" xlink:show="replace"><text:span text:style-name="T62">http://peiling.azurewebsites.net/h</text:span><text:bookmark-start text:name="_Hlt29038799"/><text:span text:style-name="T63">o</text:span><text:bookmark-end text:name="_Hlt29038799"/><text:span text:style-name="T64">me/charge</text:span></text:a></text:p>
          </table:table-cell>
        </table:table-row>
        <table:table-row table:style-name="TableRow65">
          <table:table-cell table:style-name="TableCell66">
            <text:p text:style-name="P67">大安醫院</text:p>
            <text:p text:style-name="P68">首頁&gt;大安自費項目</text:p>
            <text:p text:style-name="內文"><text:a xlink:href="http://www.daanhosp.com.tw/web/" office:target-frame-name="_top" xlink:show="replace"><text:span text:style-name="T69">http://www.daanhosp.com.tw/web/</text:span></text:a></text:p>
          </table:table-cell>
        </table:table-row>
        <table:table-row table:style-name="TableRow70">
          <table:table-cell table:style-name="TableCell71">
            <text:p text:style-name="內文"><text:span text:style-name="T72">新仁醫院</text:span></text:p>
            <text:p text:style-name="內文"><text:span text:style-name="T73">首頁&gt;</text:span><text:span text:style-name="T74">醫院資訊</text:span><text:span text:style-name="T75">&gt;</text:span><text:span text:style-name="T76">收費標準</text:span></text:p>
            <text:p text:style-name="內文"><text:a xlink:href="http://www.sinren.com.tw/?page_id=457" office:target-frame-name="_top" xlink:show="replace"><text:span text:style-name="T77">http://</text:span><text:bookmark-start text:name="_Hlt29038751"/><text:span text:style-name="T78">w</text:span><text:bookmark-end text:name="_Hlt29038751"/><text:span text:style-name="T79">ww.sinren.com.tw/?page_id=457</text:span></text:a></text:p>
          </table:table-cell>
        </table:table-row>
        <table:table-row table:style-name="TableRow80">
          <table:table-cell table:style-name="TableCell81">
            <text:p text:style-name="P82">竹信醫院</text:p>
            <text:p text:style-name="內文"><text:a xlink:href="http://chushin.com.tw/intro.php" office:target-frame-name="_top" xlink:show="replace"><text:span text:style-name="T83">本院介紹</text:span></text:a><text:span text:style-name="T84">‎</text:span><text:span text:style-name="T85">&gt;</text:span><text:a xlink:href="http://chushin.com.tw/intro_show.php?sn=23" office:target-frame-name="_top" xlink:show="replace"><text:span text:style-name="T86">收費標準<text:s/></text:span></text:a></text:p>
            <text:p text:style-name="內文"><text:span text:style-name="T87">‎</text:span><text:a xlink:href="http://chushin.com.tw/intro_show.php?sn=23" office:target-frame-name="_top" xlink:show="replace"><text:span text:style-name="T88">http://</text:span><text:bookmark-start text:name="_Hlt29038765"/><text:span text:style-name="T89">c</text:span><text:bookmark-end text:name="_Hlt29038765"/><text:span text:style-name="T90">hushin.com.tw/intro_show.php?sn=23#</text:span></text:a></text:p>
          </table:table-cell>
        </table:table-row>
        <table:table-row table:style-name="TableRow91">
          <table:table-cell table:style-name="TableCell92">
            <text:p text:style-name="P93">中國醫藥大學新竹附設醫院</text:p>
            <text:p text:style-name="P94"><text:a office:title="首頁" xlink:href="http://www.cmu-hch.cmu.edu.tw/" office:target-frame-name="_top" xlink:show="replace"><text:span text:style-name="T95">首頁</text:span></text:a><text:span text:style-name="T96">&gt;</text:span><text:span text:style-name="T97"> </text:span><text:a office:title="就醫服務" xlink:href="http://www.cmu-hch.cmu.edu.tw/Service/Charge" office:target-frame-name="_top" xlink:show="replace"><text:span text:style-name="T98">就醫服務</text:span></text:a><text:span text:style-name="T99">&gt;</text:span><text:span text:style-name="T100">收費說明</text:span></text:p>
            <text:p text:style-name="內文"><text:a xlink:href="http://www.cmu-hch.cmu.edu.tw/Service/Charge" office:target-frame-name="_top" xlink:show="replace"><text:span text:style-name="T101">http:</text:span><text:bookmark-start text:name="_Hlt29038772"/><text:span text:style-name="T102">/</text:span><text:bookmark-end text:name="_Hlt29038772"/><text:span text:style-name="T103">/www.cmu-hch.cmu.edu.tw/Service/Charge</text:span></text:a></text:p>
          </table:table-cell>
        </table:table-row>
        <table:table-row table:style-name="TableRow104">
          <table:table-cell table:style-name="TableCell105">
            <text:p text:style-name="P106">國立臺灣大學醫學院附設醫院竹東分院</text:p>
            <text:p text:style-name="P107">正式網站建置中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99" style:text-underline-type="single" style:text-underline-style="solid" style:text-underline-width="auto" style:text-underline-mode="continuous"/>
    </style:style>
    <style:style style:name="font_now_link1" style:display-name="font_now_link1" style:family="text" style:parent-style-name="預設段落字型">
      <style:text-properties fo:color="#333333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365</meta:initial-creator>
    <dc:creator>醫政長照科10</dc:creator>
    <meta:creation-date>2020-01-04T07:03:00Z</meta:creation-date>
    <dc:date>2020-01-04T07:03:00Z</dc:date>
    <meta:print-date>2016-12-22T0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