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49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style:vertical-align="top" fo:wrap-option="wrap"/>
    </style:style>
    <style:style style:name="ce1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1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style:vertical-align="top" fo:wrap-option="wrap"/>
    </style:style>
    <style:style style:name="ce16" style:family="table-cell" style:parent-style-name="Default" style:data-style-name="N49">
      <style:table-cell-properties style:vertical-align="middle" fo:wrap-option="wrap"/>
    </style:style>
    <style:style style:name="ce17" style:family="table-cell" style:parent-style-name="Default" style:data-style-name="N49">
      <style:table-cell-properties style:vertical-align="middle" fo:wrap-option="wrap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wrap-option="wrap"/>
    </style:style>
    <style:style style:name="ce2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31" style:family="table-cell" style:parent-style-name="Default" style:data-style-name="N49">
      <style:table-cell-properties style:vertical-align="top" fo:wrap-option="wrap"/>
    </style:style>
    <style:style style:name="ce3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3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48">
      <style:table-cell-properties style:vertical-align="top" fo:wrap-option="wrap"/>
    </style:style>
    <style:style style:name="ce39" style:family="table-cell" style:parent-style-name="Default" style:data-style-name="N49">
      <style:table-cell-properties style:vertical-align="top" fo:wrap-option="wrap"/>
      <style:text-properties fo:font-size="12pt" style:font-size-asian="12pt" style:font-size-complex="12pt"/>
    </style:style>
    <style:style style:name="ce40" style:family="table-cell" style:parent-style-name="Default" style:data-style-name="N49">
      <style:table-cell-properties style:vertical-align="middle" fo:wrap-option="wrap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top" fo:wrap-option="wrap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0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text-underline-style="solid" style:text-underline-type="single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61" style:family="table-cell" style:parent-style-name="Default" style:data-style-name="N0">
      <style:table-cell-properties fo:border="thin solid #000000" style:vertical-align="middle" fo:wrap-option="wrap"/>
    </style:style>
    <style:style style:name="ce62" style:family="table-cell" style:parent-style-name="Default" style:data-style-name="N0">
      <style:table-cell-properties style:vertical-align="middle" fo:wrap-option="wrap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66" style:family="table-cell" style:parent-style-name="_19968__33324__32_2" style:data-style-name="N49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67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_19968__33324__32_2" style:data-style-name="N49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1" style:family="table-cell" style:parent-style-name="_19968__33324__32_2" style:data-style-name="N49">
      <style:table-cell-properties style:vertical-align="middle" fo:wrap-option="wrap"/>
      <style:text-properties fo:font-size="7pt" style:font-size-asian="7pt" style:font-size-complex="7pt"/>
    </style:style>
    <style:style style:name="ce72" style:family="table-cell" style:parent-style-name="_19968__33324__32_2" style:data-style-name="N49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7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_19968__33324__32_2" style:data-style-name="N0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7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7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1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2" style:family="table-cell" style:parent-style-name="_19968__33324__32_2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83" style:family="table-cell" style:parent-style-name="_19968__33324__32_2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84" style:family="table-cell" style:parent-style-name="_19968__33324__32_2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85" style:family="table-cell" style:parent-style-name="_19968__33324__32_2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6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7" style:family="table-cell" style:parent-style-name="_19968__33324__32_2" style:data-style-name="N49">
      <style:table-cell-properties style:vertical-align="top" fo:wrap-option="wrap"/>
      <style:text-properties fo:font-size="7pt" style:font-size-asian="7pt" style:font-size-complex="7pt"/>
    </style:style>
    <style:style style:name="ce88" style:family="table-cell" style:parent-style-name="_19968__33324__32_2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89" style:family="table-cell" style:parent-style-name="_19968__33324__32_2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90" style:family="table-cell" style:parent-style-name="_19968__33324__32_2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91" style:family="table-cell" style:parent-style-name="_19968__33324__32_2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9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93" style:family="table-cell" style:parent-style-name="_19968__33324__32_3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_19968__33324__32_3" style:data-style-name="N3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32_3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9" style:family="table-cell" style:parent-style-name="_19968__33324__32_3" style:data-style-name="N3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_19968__33324__32_3" style:data-style-name="N0">
      <style:table-cell-properties fo:border-top="none" fo:border-bottom="none" fo:border-left="thin double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_19968__33324__32_3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_19968__33324__32_3" style:data-style-name="N3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5" style:family="table-cell" style:parent-style-name="_19968__33324__32_3" style:data-style-name="N0">
      <style:table-cell-properties fo:border-top="none" fo:border-bottom="thin solid #000000" fo:border-left="thin double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_19968__33324__32_3" style:data-style-name="N0">
      <style:table-cell-properties fo:border-top="none" fo:border-bottom="thin solid #000000" fo:border-left="thin double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/>
    </style:style>
    <style:style style:name="ce10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middle" fo:wrap-option="wrap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/>
    </style:style>
    <style:style style:name="ce112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style:vertical-align="top" fo:wrap-option="wrap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6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11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1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1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6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 style:text-underline-style="solid" style:text-underline-type="single"/>
    </style:style>
    <style:style style:name="ce12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 style:text-underline-style="solid" style:text-underline-type="single"/>
    </style:style>
    <style:style style:name="ce129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130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 style:text-underline-style="solid" style:text-underline-type="single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 style:text-underline-style="solid" style:text-underline-type="single"/>
    </style:style>
    <style:style style:name="ce13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13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 style:text-underline-style="solid" style:text-underline-type="single"/>
    </style:style>
    <style:style style:name="ce13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 style:text-underline-style="solid" style:text-underline-type="single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39" style:family="table-cell" style:parent-style-name="Default" style:data-style-name="N0">
      <style:table-cell-properties fo:border="thin solid #000000" style:vertical-align="middle" fo:wrap-option="wrap"/>
    </style:style>
    <style:style style:name="ce14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1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14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1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7" style:family="table-cell" style:parent-style-name="_19968__33324__32_2" style:data-style-name="N49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148" style:family="table-cell" style:parent-style-name="_19968__33324__32_2" style:data-style-name="N48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149" style:family="table-cell" style:parent-style-name="_19968__33324__32_2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0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151" style:family="table-cell" style:parent-style-name="_19968__33324__32_2" style:data-style-name="N49">
      <style:table-cell-properties style:vertical-align="middle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152" style:family="table-cell" style:parent-style-name="_19968__33324__32_2" style:data-style-name="N49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153" style:family="table-cell" style:parent-style-name="_19968__33324__32_2" style:data-style-name="N49">
      <style:table-cell-properties style:vertical-align="middle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154" style:family="table-cell" style:parent-style-name="_19968__33324__32_2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5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6" style:family="table-cell" style:parent-style-name="_19968__33324__32_2" style:data-style-name="N49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7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4.7625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5.29166666666667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5.10645833333333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2.19604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30.95pt" style:use-optimal-row-height="false" fo:break-before="auto"/>
    </style:style>
    <style:style style:name="ro17" style:family="table-row">
      <style:table-row-properties style:row-height="9pt" style:use-optimal-row-height="tru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3pt" style:use-optimal-row-height="false" fo:break-before="auto"/>
    </style:style>
    <style:style style:name="ro20" style:family="table-row">
      <style:table-row-properties style:row-height="10.5pt" style:use-optimal-row-height="tru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歲入來源別決算表" table:style-name="ta1">
        <table:table-column table:style-name="co1" table:number-columns-repeated="4" table:default-cell-style-name="ce18"/>
        <table:table-column table:style-name="co2" table:default-cell-style-name="ce19"/>
        <table:table-column table:style-name="co3" table:number-columns-repeated="2" table:default-cell-style-name="ce20"/>
        <table:table-column table:style-name="co3" table:default-cell-style-name="ce21"/>
        <table:table-column table:style-name="co4" table:default-cell-style-name="ce21"/>
        <table:table-column table:style-name="co4" table:number-columns-repeated="3" table:default-cell-style-name="ce20"/>
        <table:table-column table:style-name="co4" table:default-cell-style-name="ce21"/>
        <table:table-column table:style-name="co5" table:default-cell-style-name="ce23"/>
        <table:table-column table:style-name="co6" table:number-columns-repeated="16370" table:default-cell-style-name="ce22"/>
        <table:table-row table:style-name="ro1">
          <table:table-cell office:value-type="string" table:style-name="ce10">
            <text:p/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number-columns-spanned="2" table:number-rows-spanned="1" table:style-name="ce127">
            <text:p>新竹縣政</text:p>
          </table:table-cell>
          <table:covered-table-cell/>
          <table:table-cell office:value-type="string" table:number-columns-spanned="2" table:number-rows-spanned="1" table:style-name="ce129">
            <text:p>府衛生局</text:p>
          </table:table-cell>
          <table:covered-table-cell/>
          <table:table-cell table:style-name="ce13"/>
          <table:table-cell table:style-name="ce14"/>
          <table:table-cell table:number-columns-repeated="2" table:style-name="ce24"/>
          <table:table-cell table:number-columns-repeated="16370" table:style-name="ce11"/>
        </table:table-row>
        <table:table-row table:style-name="ro2">
          <table:table-cell table:number-columns-repeated="4" table:style-name="ce15"/>
          <table:table-cell table:style-name="ce11"/>
          <table:table-cell table:style-name="ce13"/>
          <table:table-cell office:value-type="string" table:number-columns-spanned="2" table:number-rows-spanned="1" table:style-name="ce128">
            <text:p>歲入來源</text:p>
          </table:table-cell>
          <table:covered-table-cell/>
          <table:table-cell office:value-type="string" table:number-columns-spanned="2" table:number-rows-spanned="1" table:style-name="ce130">
            <text:p>別決算表</text:p>
          </table:table-cell>
          <table:covered-table-cell/>
          <table:table-cell table:style-name="ce13"/>
          <table:table-cell table:style-name="ce14"/>
          <table:table-cell table:number-columns-repeated="2" table:style-name="ce24"/>
          <table:table-cell table:number-columns-repeated="16370" table:style-name="ce11"/>
        </table:table-row>
        <table:table-row table:style-name="ro3">
          <table:table-cell office:value-type="string" table:number-columns-spanned="4" table:number-rows-spanned="1" table:style-name="ce116">
            <text:p>經常門</text:p>
          </table:table-cell>
          <table:covered-table-cell table:number-columns-repeated="3"/>
          <table:table-cell table:style-name="ce8"/>
          <table:table-cell table:style-name="ce1"/>
          <table:table-cell table:style-name="ce8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125">
            <text:p>108年度</text:p>
          </table:table-cell>
          <table:covered-table-cell/>
          <table:table-cell table:style-name="ce1"/>
          <table:table-cell table:style-name="ce9"/>
          <table:table-cell office:value-type="string" table:number-columns-spanned="2" table:number-rows-spanned="1" table:style-name="ce126">
            <text:p>單位:新臺幣元</text:p>
          </table:table-cell>
          <table:covered-table-cell/>
          <table:table-cell table:number-columns-repeated="16370" table:style-name="ce7"/>
        </table:table-row>
        <table:table-row table:style-name="ro4">
          <table:table-cell office:value-type="string" table:number-columns-spanned="5" table:number-rows-spanned="1" table:style-name="ce11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57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57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158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159">
            <text:p>決算數占預算數之比率</text:p>
            <text:p>(2)/(1)％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6">
            <text:p>款</text:p>
          </table:table-cell>
          <table:table-cell office:value-type="string" table:style-name="ce6">
            <text:p>項</text:p>
          </table:table-cell>
          <table:table-cell office:value-type="string" table:style-name="ce6">
            <text:p>目</text:p>
          </table:table-cell>
          <table:table-cell office:value-type="string" table:style-name="ce6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收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table-cell table:number-columns-repeated="16370" table:style-name="ce17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　　合 　　 計</text:p>
            <text:p>　</text:p>
          </table:table-cell>
          <table:table-cell office:value-type="float" office:value="191244000" table:style-name="ce20">
            <text:p>191,244,000<text:s/></text:p>
          </table:table-cell>
          <table:table-cell office:value-type="string" table:style-name="ce20">
            <text:p>-</text:p>
          </table:table-cell>
          <table:table-cell office:value-type="float" office:value="191244000" table:style-name="ce21">
            <text:p>191,244,000<text:s/></text:p>
          </table:table-cell>
          <table:table-cell office:value-type="float" office:value="136436626" table:style-name="ce21">
            <text:p>136,436,626<text:s/></text:p>
          </table:table-cell>
          <table:table-cell office:value-type="float" office:value="16980947" table:style-name="ce20">
            <text:p>16,980,947<text:s/></text:p>
          </table:table-cell>
          <table:table-cell office:value-type="string" table:style-name="ce20">
            <text:p>-</text:p>
          </table:table-cell>
          <table:table-cell office:value-type="float" office:value="153417573" table:style-name="ce20">
            <text:p>153,417,573<text:s/></text:p>
          </table:table-cell>
          <table:table-cell office:value-type="float" office:value="-37826427" table:style-name="ce21">
            <text:p>-37,826,427<text:s/></text:p>
          </table:table-cell>
          <table:table-cell office:value-type="string" table:style-name="ce23">
            <text:p>80.22%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　　經資門總計</text:p>
            <text:p>　</text:p>
          </table:table-cell>
          <table:table-cell office:value-type="float" office:value="191244000" table:style-name="ce20">
            <text:p>191,244,000<text:s/></text:p>
          </table:table-cell>
          <table:table-cell office:value-type="string" table:style-name="ce20">
            <text:p>-</text:p>
          </table:table-cell>
          <table:table-cell office:value-type="float" office:value="191244000" table:style-name="ce21">
            <text:p>191,244,000<text:s/></text:p>
          </table:table-cell>
          <table:table-cell office:value-type="float" office:value="136436626" table:style-name="ce21">
            <text:p>136,436,626<text:s/></text:p>
          </table:table-cell>
          <table:table-cell office:value-type="float" office:value="16980947" table:style-name="ce20">
            <text:p>16,980,947<text:s/></text:p>
          </table:table-cell>
          <table:table-cell office:value-type="string" table:style-name="ce20">
            <text:p>-</text:p>
          </table:table-cell>
          <table:table-cell office:value-type="float" office:value="153417573" table:style-name="ce20">
            <text:p>153,417,573<text:s/></text:p>
          </table:table-cell>
          <table:table-cell office:value-type="float" office:value="-37826427" table:style-name="ce21">
            <text:p>-37,826,427<text:s/></text:p>
          </table:table-cell>
          <table:table-cell office:value-type="string" table:style-name="ce23">
            <text:p>80.22%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　　經常門合計</text:p>
            <text:p>　</text:p>
          </table:table-cell>
          <table:table-cell office:value-type="float" office:value="191244000" table:style-name="ce20">
            <text:p>191,244,000<text:s/></text:p>
          </table:table-cell>
          <table:table-cell office:value-type="string" table:style-name="ce20">
            <text:p>-</text:p>
          </table:table-cell>
          <table:table-cell office:value-type="float" office:value="191244000" table:style-name="ce21">
            <text:p>191,244,000<text:s/></text:p>
          </table:table-cell>
          <table:table-cell office:value-type="float" office:value="136436626" table:style-name="ce21">
            <text:p>136,436,626<text:s/></text:p>
          </table:table-cell>
          <table:table-cell office:value-type="float" office:value="16980947" table:style-name="ce20">
            <text:p>16,980,947<text:s/></text:p>
          </table:table-cell>
          <table:table-cell office:value-type="string" table:style-name="ce20">
            <text:p>-</text:p>
          </table:table-cell>
          <table:table-cell office:value-type="float" office:value="153417573" table:style-name="ce20">
            <text:p>153,417,573<text:s/></text:p>
          </table:table-cell>
          <table:table-cell office:value-type="float" office:value="-37826427" table:style-name="ce21">
            <text:p>-37,826,427<text:s/></text:p>
          </table:table-cell>
          <table:table-cell office:value-type="string" table:style-name="ce23">
            <text:p>80.22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3090000000</text:p>
            <text:p>罰款及賠償收入</text:p>
            <text:p>　</text:p>
          </table:table-cell>
          <table:table-cell office:value-type="float" office:value="4195000" table:style-name="ce20">
            <text:p>4,195,000<text:s/></text:p>
          </table:table-cell>
          <table:table-cell office:value-type="string" table:style-name="ce20">
            <text:p>-</text:p>
          </table:table-cell>
          <table:table-cell office:value-type="float" office:value="4195000" table:style-name="ce21">
            <text:p>4,195,000<text:s/></text:p>
          </table:table-cell>
          <table:table-cell office:value-type="float" office:value="9385578" table:style-name="ce21">
            <text:p>9,385,578<text:s/></text:p>
          </table:table-cell>
          <table:table-cell office:value-type="float" office:value="7673297" table:style-name="ce20">
            <text:p>7,673,297<text:s/></text:p>
          </table:table-cell>
          <table:table-cell office:value-type="string" table:style-name="ce20">
            <text:p>-</text:p>
          </table:table-cell>
          <table:table-cell office:value-type="float" office:value="17058875" table:style-name="ce20">
            <text:p>17,058,875<text:s/></text:p>
          </table:table-cell>
          <table:table-cell office:value-type="float" office:value="12863875" table:style-name="ce21">
            <text:p>12,863,875<text:s/></text:p>
          </table:table-cell>
          <table:table-cell office:value-type="string" table:style-name="ce23">
            <text:p>406.65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3091000000</text:p>
            <text:p>　新竹縣政府衛生局</text:p>
            <text:p>　</text:p>
          </table:table-cell>
          <table:table-cell office:value-type="float" office:value="4195000" table:style-name="ce20">
            <text:p>4,195,000<text:s/></text:p>
          </table:table-cell>
          <table:table-cell office:value-type="string" table:style-name="ce20">
            <text:p>-</text:p>
          </table:table-cell>
          <table:table-cell office:value-type="float" office:value="4195000" table:style-name="ce21">
            <text:p>4,195,000<text:s/></text:p>
          </table:table-cell>
          <table:table-cell office:value-type="float" office:value="9385578" table:style-name="ce21">
            <text:p>9,385,578<text:s/></text:p>
          </table:table-cell>
          <table:table-cell office:value-type="float" office:value="7673297" table:style-name="ce20">
            <text:p>7,673,297<text:s/></text:p>
          </table:table-cell>
          <table:table-cell office:value-type="string" table:style-name="ce20">
            <text:p>-</text:p>
          </table:table-cell>
          <table:table-cell office:value-type="float" office:value="17058875" table:style-name="ce20">
            <text:p>17,058,875<text:s/></text:p>
          </table:table-cell>
          <table:table-cell office:value-type="float" office:value="12863875" table:style-name="ce21">
            <text:p>12,863,875<text:s/></text:p>
          </table:table-cell>
          <table:table-cell office:value-type="string" table:style-name="ce23">
            <text:p>406.65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3091000100</text:p>
            <text:p>　　罰金罰鍰及怠金</text:p>
            <text:p>　</text:p>
          </table:table-cell>
          <table:table-cell office:value-type="float" office:value="4115000" table:style-name="ce20">
            <text:p>4,115,000<text:s/></text:p>
          </table:table-cell>
          <table:table-cell office:value-type="string" table:style-name="ce20">
            <text:p>-</text:p>
          </table:table-cell>
          <table:table-cell office:value-type="float" office:value="4115000" table:style-name="ce21">
            <text:p>4,115,000<text:s/></text:p>
          </table:table-cell>
          <table:table-cell office:value-type="float" office:value="9308712" table:style-name="ce21">
            <text:p>9,308,712<text:s/></text:p>
          </table:table-cell>
          <table:table-cell office:value-type="float" office:value="7673297" table:style-name="ce20">
            <text:p>7,673,297<text:s/></text:p>
          </table:table-cell>
          <table:table-cell office:value-type="string" table:style-name="ce20">
            <text:p>-</text:p>
          </table:table-cell>
          <table:table-cell office:value-type="float" office:value="16982009" table:style-name="ce20">
            <text:p>16,982,009<text:s/></text:p>
          </table:table-cell>
          <table:table-cell office:value-type="float" office:value="12867009" table:style-name="ce21">
            <text:p>12,867,009<text:s/></text:p>
          </table:table-cell>
          <table:table-cell office:value-type="string" table:style-name="ce23">
            <text:p>412.69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3091000101</text:p>
            <text:p>　　　罰金罰鍰</text:p>
            <text:p>　</text:p>
          </table:table-cell>
          <table:table-cell office:value-type="float" office:value="4115000" table:style-name="ce20">
            <text:p>4,115,000<text:s/></text:p>
          </table:table-cell>
          <table:table-cell office:value-type="string" table:style-name="ce20">
            <text:p>-</text:p>
          </table:table-cell>
          <table:table-cell office:value-type="float" office:value="4115000" table:style-name="ce21">
            <text:p>4,115,000<text:s/></text:p>
          </table:table-cell>
          <table:table-cell office:value-type="float" office:value="9308712" table:style-name="ce21">
            <text:p>9,308,712<text:s/></text:p>
          </table:table-cell>
          <table:table-cell office:value-type="float" office:value="7673297" table:style-name="ce20">
            <text:p>7,673,297<text:s/></text:p>
          </table:table-cell>
          <table:table-cell office:value-type="string" table:style-name="ce20">
            <text:p>-</text:p>
          </table:table-cell>
          <table:table-cell office:value-type="float" office:value="16982009" table:style-name="ce20">
            <text:p>16,982,009<text:s/></text:p>
          </table:table-cell>
          <table:table-cell office:value-type="float" office:value="12867009" table:style-name="ce21">
            <text:p>12,867,009<text:s/></text:p>
          </table:table-cell>
          <table:table-cell office:value-type="string" table:style-name="ce23">
            <text:p>412.69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03091000300</text:p>
            <text:p>　　賠償收入</text:p>
            <text:p>　</text:p>
          </table:table-cell>
          <table:table-cell office:value-type="float" office:value="80000" table:style-name="ce20">
            <text:p>80,000<text:s/></text:p>
          </table:table-cell>
          <table:table-cell office:value-type="string" table:style-name="ce20">
            <text:p>-</text:p>
          </table:table-cell>
          <table:table-cell office:value-type="float" office:value="80000" table:style-name="ce21">
            <text:p>80,000<text:s/></text:p>
          </table:table-cell>
          <table:table-cell office:value-type="float" office:value="76866" table:style-name="ce21">
            <text:p>76,86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6866" table:style-name="ce20">
            <text:p>76,866<text:s/></text:p>
          </table:table-cell>
          <table:table-cell office:value-type="float" office:value="-3134" table:style-name="ce21">
            <text:p>-3,134<text:s/></text:p>
          </table:table-cell>
          <table:table-cell office:value-type="string" table:style-name="ce23">
            <text:p>96.08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3091000301</text:p>
            <text:p>　　　一般賠償收入</text:p>
            <text:p>　</text:p>
          </table:table-cell>
          <table:table-cell office:value-type="float" office:value="80000" table:style-name="ce20">
            <text:p>80,000<text:s/></text:p>
          </table:table-cell>
          <table:table-cell office:value-type="string" table:style-name="ce20">
            <text:p>-</text:p>
          </table:table-cell>
          <table:table-cell office:value-type="float" office:value="80000" table:style-name="ce21">
            <text:p>80,000<text:s/></text:p>
          </table:table-cell>
          <table:table-cell office:value-type="float" office:value="76866" table:style-name="ce21">
            <text:p>76,86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6866" table:style-name="ce20">
            <text:p>76,866<text:s/></text:p>
          </table:table-cell>
          <table:table-cell office:value-type="float" office:value="-3134" table:style-name="ce21">
            <text:p>-3,134<text:s/></text:p>
          </table:table-cell>
          <table:table-cell office:value-type="string" table:style-name="ce23">
            <text:p>96.08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4090000000</text:p>
            <text:p>規費收入</text:p>
            <text:p>　</text:p>
          </table:table-cell>
          <table:table-cell office:value-type="float" office:value="1097000" table:style-name="ce20">
            <text:p>1,097,000<text:s/></text:p>
          </table:table-cell>
          <table:table-cell office:value-type="string" table:style-name="ce20">
            <text:p>-</text:p>
          </table:table-cell>
          <table:table-cell office:value-type="float" office:value="1097000" table:style-name="ce21">
            <text:p>1,097,000<text:s/></text:p>
          </table:table-cell>
          <table:table-cell office:value-type="float" office:value="1446100" table:style-name="ce21">
            <text:p>1,446,1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46100" table:style-name="ce20">
            <text:p>1,446,100<text:s/></text:p>
          </table:table-cell>
          <table:table-cell office:value-type="float" office:value="349100" table:style-name="ce21">
            <text:p>349,100<text:s/></text:p>
          </table:table-cell>
          <table:table-cell office:value-type="string" table:style-name="ce23">
            <text:p>131.82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4091000000</text:p>
            <text:p>　新竹縣政府衛生局</text:p>
            <text:p>　</text:p>
          </table:table-cell>
          <table:table-cell office:value-type="float" office:value="1097000" table:style-name="ce20">
            <text:p>1,097,000<text:s/></text:p>
          </table:table-cell>
          <table:table-cell office:value-type="string" table:style-name="ce20">
            <text:p>-</text:p>
          </table:table-cell>
          <table:table-cell office:value-type="float" office:value="1097000" table:style-name="ce21">
            <text:p>1,097,000<text:s/></text:p>
          </table:table-cell>
          <table:table-cell office:value-type="float" office:value="1446100" table:style-name="ce21">
            <text:p>1,446,1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46100" table:style-name="ce20">
            <text:p>1,446,100<text:s/></text:p>
          </table:table-cell>
          <table:table-cell office:value-type="float" office:value="349100" table:style-name="ce21">
            <text:p>349,100<text:s/></text:p>
          </table:table-cell>
          <table:table-cell office:value-type="string" table:style-name="ce23">
            <text:p>131.82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4091000100</text:p>
            <text:p>　　行政規費收入</text:p>
            <text:p>　</text:p>
          </table:table-cell>
          <table:table-cell office:value-type="float" office:value="1095000" table:style-name="ce20">
            <text:p>1,095,000<text:s/></text:p>
          </table:table-cell>
          <table:table-cell office:value-type="string" table:style-name="ce20">
            <text:p>-</text:p>
          </table:table-cell>
          <table:table-cell office:value-type="float" office:value="1095000" table:style-name="ce21">
            <text:p>1,095,000<text:s/></text:p>
          </table:table-cell>
          <table:table-cell office:value-type="float" office:value="1445900" table:style-name="ce21">
            <text:p>1,445,9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45900" table:style-name="ce20">
            <text:p>1,445,900<text:s/></text:p>
          </table:table-cell>
          <table:table-cell office:value-type="float" office:value="350900" table:style-name="ce21">
            <text:p>350,900<text:s/></text:p>
          </table:table-cell>
          <table:table-cell office:value-type="string" table:style-name="ce23">
            <text:p>132.05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4091000101</text:p>
            <text:p>　　　審查費</text:p>
            <text:p>　</text:p>
          </table:table-cell>
          <table:table-cell office:value-type="float" office:value="132000" table:style-name="ce20">
            <text:p>132,000<text:s/></text:p>
          </table:table-cell>
          <table:table-cell office:value-type="string" table:style-name="ce20">
            <text:p>-</text:p>
          </table:table-cell>
          <table:table-cell office:value-type="float" office:value="132000" table:style-name="ce21">
            <text:p>132,000<text:s/></text:p>
          </table:table-cell>
          <table:table-cell office:value-type="float" office:value="308500" table:style-name="ce21">
            <text:p>308,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8500" table:style-name="ce20">
            <text:p>308,500<text:s/></text:p>
          </table:table-cell>
          <table:table-cell office:value-type="float" office:value="176500" table:style-name="ce21">
            <text:p>176,500<text:s/></text:p>
          </table:table-cell>
          <table:table-cell office:value-type="string" table:style-name="ce23">
            <text:p>233.71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9">
            <text:p>　　　04091000102</text:p>
            <text:p>　　　證照費</text:p>
            <text:p>　</text:p>
          </table:table-cell>
          <table:table-cell office:value-type="float" office:value="963000" table:style-name="ce20">
            <text:p>963,000<text:s/></text:p>
          </table:table-cell>
          <table:table-cell office:value-type="string" table:style-name="ce20">
            <text:p>-</text:p>
          </table:table-cell>
          <table:table-cell office:value-type="float" office:value="963000" table:style-name="ce21">
            <text:p>963,000<text:s/></text:p>
          </table:table-cell>
          <table:table-cell office:value-type="float" office:value="1137400" table:style-name="ce21">
            <text:p>1,137,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37400" table:style-name="ce20">
            <text:p>1,137,400<text:s/></text:p>
          </table:table-cell>
          <table:table-cell office:value-type="float" office:value="174400" table:style-name="ce21">
            <text:p>174,400<text:s/></text:p>
          </table:table-cell>
          <table:table-cell office:value-type="string" table:style-name="ce23">
            <text:p>118.11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04091000200</text:p>
            <text:p>　　使用規費收入</text:p>
            <text:p>　</text:p>
          </table:table-cell>
          <table:table-cell office:value-type="float" office:value="2000" table:style-name="ce20">
            <text:p>2,000<text:s/></text:p>
          </table:table-cell>
          <table:table-cell office:value-type="string" table:style-name="ce20">
            <text:p>-</text:p>
          </table:table-cell>
          <table:table-cell office:value-type="float" office:value="2000" table:style-name="ce21">
            <text:p>2,000<text:s/></text:p>
          </table:table-cell>
          <table:table-cell office:value-type="float" office:value="200" table:style-name="ce21">
            <text:p>2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0" table:style-name="ce20">
            <text:p>200<text:s/></text:p>
          </table:table-cell>
          <table:table-cell office:value-type="float" office:value="-1800" table:style-name="ce21">
            <text:p>-1,800<text:s/></text:p>
          </table:table-cell>
          <table:table-cell office:value-type="string" table:style-name="ce23">
            <text:p>10%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01</text:p>
          </table:table-cell>
          <table:table-cell office:value-type="string" table:style-name="ce26">
            <text:p>　　　04091000204</text:p>
            <text:p>　　　資料使用費</text:p>
            <text:p>　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200" table:style-name="ce28">
            <text:p>20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00" table:style-name="ce27">
            <text:p>200<text:s/></text:p>
          </table:table-cell>
          <table:table-cell office:value-type="float" office:value="200" table:style-name="ce28">
            <text:p>200<text:s/></text:p>
          </table:table-cell>
          <table:table-cell office:value-type="string" table:style-name="ce2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9">
            <text:p>　　　04091000213</text:p>
            <text:p>　　　場地設施使用費</text:p>
            <text:p>　</text:p>
          </table:table-cell>
          <table:table-cell office:value-type="float" office:value="2000" table:style-name="ce20">
            <text:p>2,000<text:s/></text:p>
          </table:table-cell>
          <table:table-cell office:value-type="string" table:style-name="ce20">
            <text:p>-</text:p>
          </table:table-cell>
          <table:table-cell office:value-type="float" office:value="2000" table:style-name="ce21">
            <text:p>2,000<text:s/>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2000" table:style-name="ce21">
            <text:p>-2,000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6090000000</text:p>
            <text:p>財產收入</text:p>
            <text:p>　</text:p>
          </table:table-cell>
          <table:table-cell office:value-type="float" office:value="105000" table:style-name="ce20">
            <text:p>105,000<text:s/></text:p>
          </table:table-cell>
          <table:table-cell office:value-type="string" table:style-name="ce20">
            <text:p>-</text:p>
          </table:table-cell>
          <table:table-cell office:value-type="float" office:value="105000" table:style-name="ce21">
            <text:p>105,000<text:s/></text:p>
          </table:table-cell>
          <table:table-cell office:value-type="float" office:value="126957" table:style-name="ce21">
            <text:p>126,95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6957" table:style-name="ce20">
            <text:p>126,957<text:s/></text:p>
          </table:table-cell>
          <table:table-cell office:value-type="float" office:value="21957" table:style-name="ce21">
            <text:p>21,957<text:s/></text:p>
          </table:table-cell>
          <table:table-cell office:value-type="string" table:style-name="ce23">
            <text:p>120.91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6091000000</text:p>
            <text:p>　新竹縣政府衛生局</text:p>
            <text:p>　</text:p>
          </table:table-cell>
          <table:table-cell office:value-type="float" office:value="105000" table:style-name="ce20">
            <text:p>105,000<text:s/></text:p>
          </table:table-cell>
          <table:table-cell office:value-type="string" table:style-name="ce20">
            <text:p>-</text:p>
          </table:table-cell>
          <table:table-cell office:value-type="float" office:value="105000" table:style-name="ce21">
            <text:p>105,000<text:s/></text:p>
          </table:table-cell>
          <table:table-cell office:value-type="float" office:value="126957" table:style-name="ce21">
            <text:p>126,95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6957" table:style-name="ce20">
            <text:p>126,957<text:s/></text:p>
          </table:table-cell>
          <table:table-cell office:value-type="float" office:value="21957" table:style-name="ce21">
            <text:p>21,957<text:s/></text:p>
          </table:table-cell>
          <table:table-cell office:value-type="string" table:style-name="ce23">
            <text:p>120.91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6091000100</text:p>
            <text:p>　　財產孳息</text:p>
            <text:p>　</text:p>
          </table:table-cell>
          <table:table-cell office:value-type="float" office:value="85000" table:style-name="ce20">
            <text:p>85,000<text:s/></text:p>
          </table:table-cell>
          <table:table-cell office:value-type="string" table:style-name="ce20">
            <text:p>-</text:p>
          </table:table-cell>
          <table:table-cell office:value-type="float" office:value="85000" table:style-name="ce21">
            <text:p>85,000<text:s/></text:p>
          </table:table-cell>
          <table:table-cell office:value-type="float" office:value="85546" table:style-name="ce21">
            <text:p>85,54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5546" table:style-name="ce20">
            <text:p>85,546<text:s/></text:p>
          </table:table-cell>
          <table:table-cell office:value-type="float" office:value="546" table:style-name="ce21">
            <text:p>546<text:s/></text:p>
          </table:table-cell>
          <table:table-cell office:value-type="string" table:style-name="ce23">
            <text:p>100.64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6091000101</text:p>
            <text:p>　　　利息收入</text:p>
            <text:p>　</text:p>
          </table:table-cell>
          <table:table-cell office:value-type="float" office:value="15000" table:style-name="ce20">
            <text:p>15,000<text:s/></text:p>
          </table:table-cell>
          <table:table-cell office:value-type="string" table:style-name="ce20">
            <text:p>-</text:p>
          </table:table-cell>
          <table:table-cell office:value-type="float" office:value="15000" table:style-name="ce21">
            <text:p>15,000<text:s/></text:p>
          </table:table-cell>
          <table:table-cell office:value-type="float" office:value="14746" table:style-name="ce21">
            <text:p>14,74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746" table:style-name="ce20">
            <text:p>14,746<text:s/></text:p>
          </table:table-cell>
          <table:table-cell office:value-type="float" office:value="-254" table:style-name="ce21">
            <text:p>-254<text:s/></text:p>
          </table:table-cell>
          <table:table-cell office:value-type="string" table:style-name="ce23">
            <text:p>98.31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9">
            <text:p>　　　06091000102</text:p>
            <text:p>　　　租金收入</text:p>
            <text:p>　</text:p>
          </table:table-cell>
          <table:table-cell office:value-type="float" office:value="70000" table:style-name="ce20">
            <text:p>70,000<text:s/></text:p>
          </table:table-cell>
          <table:table-cell office:value-type="string" table:style-name="ce20">
            <text:p>-</text:p>
          </table:table-cell>
          <table:table-cell office:value-type="float" office:value="70000" table:style-name="ce21">
            <text:p>70,000<text:s/></text:p>
          </table:table-cell>
          <table:table-cell office:value-type="float" office:value="70800" table:style-name="ce21">
            <text:p>70,8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800" table:style-name="ce20">
            <text:p>70,800<text:s/></text:p>
          </table:table-cell>
          <table:table-cell office:value-type="float" office:value="800" table:style-name="ce21">
            <text:p>800<text:s/></text:p>
          </table:table-cell>
          <table:table-cell office:value-type="string" table:style-name="ce23">
            <text:p>101.14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06091000500</text:p>
            <text:p>　　廢舊物資售價</text:p>
            <text:p>　</text:p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20">
            <text:p>-</text:p>
          </table:table-cell>
          <table:table-cell office:value-type="float" office:value="20000" table:style-name="ce21">
            <text:p>20,000<text:s/></text:p>
          </table:table-cell>
          <table:table-cell office:value-type="float" office:value="41411" table:style-name="ce21">
            <text:p>41,41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1411" table:style-name="ce20">
            <text:p>41,411<text:s/></text:p>
          </table:table-cell>
          <table:table-cell office:value-type="float" office:value="21411" table:style-name="ce21">
            <text:p>21,411<text:s/></text:p>
          </table:table-cell>
          <table:table-cell office:value-type="string" table:style-name="ce23">
            <text:p>207.05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6091000501</text:p>
            <text:p>　　　廢舊物資售價</text:p>
            <text:p>　</text:p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20">
            <text:p>-</text:p>
          </table:table-cell>
          <table:table-cell office:value-type="float" office:value="20000" table:style-name="ce21">
            <text:p>20,000<text:s/></text:p>
          </table:table-cell>
          <table:table-cell office:value-type="float" office:value="41411" table:style-name="ce21">
            <text:p>41,41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1411" table:style-name="ce20">
            <text:p>41,411<text:s/></text:p>
          </table:table-cell>
          <table:table-cell office:value-type="float" office:value="21411" table:style-name="ce21">
            <text:p>21,411<text:s/></text:p>
          </table:table-cell>
          <table:table-cell office:value-type="string" table:style-name="ce23">
            <text:p>207.05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04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7090000000</text:p>
            <text:p>營業盈餘及事業收入</text:p>
            <text:p>　</text:p>
          </table:table-cell>
          <table:table-cell office:value-type="float" office:value="20000000" table:style-name="ce20">
            <text:p>20,000,000<text:s/></text:p>
          </table:table-cell>
          <table:table-cell office:value-type="string" table:style-name="ce20">
            <text:p>-</text:p>
          </table:table-cell>
          <table:table-cell office:value-type="float" office:value="20000000" table:style-name="ce21">
            <text:p>20,000,000<text:s/></text:p>
          </table:table-cell>
          <table:table-cell office:value-type="float" office:value="20000000" table:style-name="ce21">
            <text:p>20,000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000000" table:style-name="ce20">
            <text:p>20,000,000<text:s/>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7091000000</text:p>
            <text:p>　新竹縣政府衛生局</text:p>
            <text:p>　</text:p>
          </table:table-cell>
          <table:table-cell office:value-type="float" office:value="20000000" table:style-name="ce20">
            <text:p>20,000,000<text:s/></text:p>
          </table:table-cell>
          <table:table-cell office:value-type="string" table:style-name="ce20">
            <text:p>-</text:p>
          </table:table-cell>
          <table:table-cell office:value-type="float" office:value="20000000" table:style-name="ce21">
            <text:p>20,000,000<text:s/></text:p>
          </table:table-cell>
          <table:table-cell office:value-type="float" office:value="20000000" table:style-name="ce21">
            <text:p>20,000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000000" table:style-name="ce20">
            <text:p>20,000,000<text:s/>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7091000200</text:p>
            <text:p>　　非營業特種基金賸餘繳庫</text:p>
            <text:p>　</text:p>
          </table:table-cell>
          <table:table-cell office:value-type="float" office:value="20000000" table:style-name="ce20">
            <text:p>20,000,000<text:s/></text:p>
          </table:table-cell>
          <table:table-cell office:value-type="string" table:style-name="ce20">
            <text:p>-</text:p>
          </table:table-cell>
          <table:table-cell office:value-type="float" office:value="20000000" table:style-name="ce21">
            <text:p>20,000,000<text:s/></text:p>
          </table:table-cell>
          <table:table-cell office:value-type="float" office:value="20000000" table:style-name="ce21">
            <text:p>20,000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000000" table:style-name="ce20">
            <text:p>20,000,000<text:s/>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7091000201</text:p>
            <text:p>　　　賸餘繳庫</text:p>
            <text:p>　</text:p>
          </table:table-cell>
          <table:table-cell office:value-type="float" office:value="20000000" table:style-name="ce20">
            <text:p>20,000,000<text:s/></text:p>
          </table:table-cell>
          <table:table-cell office:value-type="string" table:style-name="ce20">
            <text:p>-</text:p>
          </table:table-cell>
          <table:table-cell office:value-type="float" office:value="20000000" table:style-name="ce21">
            <text:p>20,000,000<text:s/></text:p>
          </table:table-cell>
          <table:table-cell office:value-type="float" office:value="20000000" table:style-name="ce21">
            <text:p>20,000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000000" table:style-name="ce20">
            <text:p>20,000,000<text:s/>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8090000000</text:p>
            <text:p>補助及協助收入</text:p>
            <text:p>　</text:p>
          </table:table-cell>
          <table:table-cell office:value-type="float" office:value="165727000" table:style-name="ce20">
            <text:p>165,727,000<text:s/></text:p>
          </table:table-cell>
          <table:table-cell office:value-type="string" table:style-name="ce20">
            <text:p>-</text:p>
          </table:table-cell>
          <table:table-cell office:value-type="float" office:value="165727000" table:style-name="ce21">
            <text:p>165,727,000<text:s/></text:p>
          </table:table-cell>
          <table:table-cell office:value-type="float" office:value="104987017" table:style-name="ce21">
            <text:p>104,987,017<text:s/></text:p>
          </table:table-cell>
          <table:table-cell office:value-type="float" office:value="9307650" table:style-name="ce20">
            <text:p>9,307,650<text:s/></text:p>
          </table:table-cell>
          <table:table-cell office:value-type="string" table:style-name="ce20">
            <text:p>-</text:p>
          </table:table-cell>
          <table:table-cell office:value-type="float" office:value="114294667" table:style-name="ce20">
            <text:p>114,294,667<text:s/></text:p>
          </table:table-cell>
          <table:table-cell office:value-type="float" office:value="-51432333" table:style-name="ce21">
            <text:p>-51,432,333<text:s/></text:p>
          </table:table-cell>
          <table:table-cell office:value-type="string" table:style-name="ce23">
            <text:p>68.97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8091000000</text:p>
            <text:p>　新竹縣政府衛生局</text:p>
            <text:p>　</text:p>
          </table:table-cell>
          <table:table-cell office:value-type="float" office:value="165727000" table:style-name="ce20">
            <text:p>165,727,000<text:s/></text:p>
          </table:table-cell>
          <table:table-cell office:value-type="string" table:style-name="ce20">
            <text:p>-</text:p>
          </table:table-cell>
          <table:table-cell office:value-type="float" office:value="165727000" table:style-name="ce21">
            <text:p>165,727,000<text:s/></text:p>
          </table:table-cell>
          <table:table-cell office:value-type="float" office:value="104987017" table:style-name="ce21">
            <text:p>104,987,017<text:s/></text:p>
          </table:table-cell>
          <table:table-cell office:value-type="float" office:value="9307650" table:style-name="ce20">
            <text:p>9,307,650<text:s/></text:p>
          </table:table-cell>
          <table:table-cell office:value-type="string" table:style-name="ce20">
            <text:p>-</text:p>
          </table:table-cell>
          <table:table-cell office:value-type="float" office:value="114294667" table:style-name="ce20">
            <text:p>114,294,667<text:s/></text:p>
          </table:table-cell>
          <table:table-cell office:value-type="float" office:value="-51432333" table:style-name="ce21">
            <text:p>-51,432,333<text:s/></text:p>
          </table:table-cell>
          <table:table-cell office:value-type="string" table:style-name="ce23">
            <text:p>68.97%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/>
          </table:table-cell>
          <table:table-cell office:value-type="string" table:style-name="ce26">
            <text:p>　　08091000100</text:p>
            <text:p>　　上級政府補助收入</text:p>
            <text:p>　</text:p>
          </table:table-cell>
          <table:table-cell office:value-type="float" office:value="165727000" table:style-name="ce27">
            <text:p>165,727,000<text:s/></text:p>
          </table:table-cell>
          <table:table-cell office:value-type="string" table:style-name="ce27">
            <text:p>-</text:p>
          </table:table-cell>
          <table:table-cell office:value-type="float" office:value="165727000" table:style-name="ce28">
            <text:p>165,727,000<text:s/></text:p>
          </table:table-cell>
          <table:table-cell office:value-type="float" office:value="104987017" table:style-name="ce28">
            <text:p>104,987,017<text:s/></text:p>
          </table:table-cell>
          <table:table-cell office:value-type="float" office:value="9307650" table:style-name="ce27">
            <text:p>9,307,650<text:s/></text:p>
          </table:table-cell>
          <table:table-cell office:value-type="string" table:style-name="ce27">
            <text:p>-</text:p>
          </table:table-cell>
          <table:table-cell office:value-type="float" office:value="114294667" table:style-name="ce27">
            <text:p>114,294,667<text:s/></text:p>
          </table:table-cell>
          <table:table-cell office:value-type="float" office:value="-51432333" table:style-name="ce28">
            <text:p>-51,432,333<text:s/></text:p>
          </table:table-cell>
          <table:table-cell office:value-type="string" table:style-name="ce29">
            <text:p>68.97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8091000102</text:p>
            <text:p>　　　計畫型補助收入</text:p>
            <text:p>　</text:p>
          </table:table-cell>
          <table:table-cell office:value-type="float" office:value="165727000" table:style-name="ce20">
            <text:p>165,727,000<text:s/></text:p>
          </table:table-cell>
          <table:table-cell office:value-type="string" table:style-name="ce20">
            <text:p>-</text:p>
          </table:table-cell>
          <table:table-cell office:value-type="float" office:value="165727000" table:style-name="ce21">
            <text:p>165,727,000<text:s/></text:p>
          </table:table-cell>
          <table:table-cell office:value-type="float" office:value="104987017" table:style-name="ce21">
            <text:p>104,987,017<text:s/></text:p>
          </table:table-cell>
          <table:table-cell office:value-type="float" office:value="9307650" table:style-name="ce20">
            <text:p>9,307,650<text:s/></text:p>
          </table:table-cell>
          <table:table-cell office:value-type="string" table:style-name="ce20">
            <text:p>-</text:p>
          </table:table-cell>
          <table:table-cell office:value-type="float" office:value="114294667" table:style-name="ce20">
            <text:p>114,294,667<text:s/></text:p>
          </table:table-cell>
          <table:table-cell office:value-type="float" office:value="-51432333" table:style-name="ce21">
            <text:p>-51,432,333<text:s/></text:p>
          </table:table-cell>
          <table:table-cell office:value-type="string" table:style-name="ce23">
            <text:p>68.97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06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11090000000</text:p>
            <text:p>其他收入</text:p>
            <text:p>　</text:p>
          </table:table-cell>
          <table:table-cell office:value-type="float" office:value="120000" table:style-name="ce20">
            <text:p>120,000<text:s/></text:p>
          </table:table-cell>
          <table:table-cell office:value-type="string" table:style-name="ce20">
            <text:p>-</text:p>
          </table:table-cell>
          <table:table-cell office:value-type="float" office:value="120000" table:style-name="ce21">
            <text:p>120,000<text:s/></text:p>
          </table:table-cell>
          <table:table-cell office:value-type="float" office:value="490974" table:style-name="ce21">
            <text:p>490,97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90974" table:style-name="ce20">
            <text:p>490,974<text:s/></text:p>
          </table:table-cell>
          <table:table-cell office:value-type="float" office:value="370974" table:style-name="ce21">
            <text:p>370,974<text:s/></text:p>
          </table:table-cell>
          <table:table-cell office:value-type="string" table:style-name="ce23">
            <text:p>409.14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11091000000</text:p>
            <text:p>　新竹縣政府衛生局</text:p>
            <text:p>　</text:p>
          </table:table-cell>
          <table:table-cell office:value-type="float" office:value="120000" table:style-name="ce20">
            <text:p>120,000<text:s/></text:p>
          </table:table-cell>
          <table:table-cell office:value-type="string" table:style-name="ce20">
            <text:p>-</text:p>
          </table:table-cell>
          <table:table-cell office:value-type="float" office:value="120000" table:style-name="ce21">
            <text:p>120,000<text:s/></text:p>
          </table:table-cell>
          <table:table-cell office:value-type="float" office:value="490974" table:style-name="ce21">
            <text:p>490,97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90974" table:style-name="ce20">
            <text:p>490,974<text:s/></text:p>
          </table:table-cell>
          <table:table-cell office:value-type="float" office:value="370974" table:style-name="ce21">
            <text:p>370,974<text:s/></text:p>
          </table:table-cell>
          <table:table-cell office:value-type="string" table:style-name="ce23">
            <text:p>409.14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11091000200</text:p>
            <text:p>　　雜項收入</text:p>
            <text:p>　</text:p>
          </table:table-cell>
          <table:table-cell office:value-type="float" office:value="120000" table:style-name="ce20">
            <text:p>120,000<text:s/></text:p>
          </table:table-cell>
          <table:table-cell office:value-type="string" table:style-name="ce20">
            <text:p>-</text:p>
          </table:table-cell>
          <table:table-cell office:value-type="float" office:value="120000" table:style-name="ce21">
            <text:p>120,000<text:s/></text:p>
          </table:table-cell>
          <table:table-cell office:value-type="float" office:value="490974" table:style-name="ce21">
            <text:p>490,97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90974" table:style-name="ce20">
            <text:p>490,974<text:s/></text:p>
          </table:table-cell>
          <table:table-cell office:value-type="float" office:value="370974" table:style-name="ce21">
            <text:p>370,974<text:s/></text:p>
          </table:table-cell>
          <table:table-cell office:value-type="string" table:style-name="ce23">
            <text:p>409.14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11091000201</text:p>
            <text:p>　　　收回以前年度歲出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484680" table:style-name="ce21">
            <text:p>484,68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84680" table:style-name="ce20">
            <text:p>484,680<text:s/></text:p>
          </table:table-cell>
          <table:table-cell office:value-type="float" office:value="484680" table:style-name="ce21">
            <text:p>484,680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9">
            <text:p>　　　11091000210</text:p>
            <text:p>　　　其他雜項收入</text:p>
            <text:p>　</text:p>
          </table:table-cell>
          <table:table-cell office:value-type="float" office:value="120000" table:style-name="ce20">
            <text:p>120,000<text:s/></text:p>
          </table:table-cell>
          <table:table-cell office:value-type="string" table:style-name="ce20">
            <text:p>-</text:p>
          </table:table-cell>
          <table:table-cell office:value-type="float" office:value="120000" table:style-name="ce21">
            <text:p>120,000<text:s/></text:p>
          </table:table-cell>
          <table:table-cell office:value-type="float" office:value="6294" table:style-name="ce21">
            <text:p>6,29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294" table:style-name="ce20">
            <text:p>6,294<text:s/></text:p>
          </table:table-cell>
          <table:table-cell office:value-type="float" office:value="-113706" table:style-name="ce21">
            <text:p>-113,706<text:s/></text:p>
          </table:table-cell>
          <table:table-cell office:value-type="string" table:style-name="ce23">
            <text:p>5.24%</text:p>
          </table:table-cell>
          <table:table-cell table:number-columns-repeated="16370"/>
        </table:table-row>
        <table:table-row table:number-rows-repeated="16" table:style-name="ro8">
          <table:table-cell table:number-columns-repeated="16384"/>
        </table:table-row>
        <table:table-row table:style-name="ro8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3" table:style-name="ce27"/>
          <table:table-cell table:style-name="ce28"/>
          <table:table-cell table:style-name="ce29"/>
          <table:table-cell table:number-columns-repeated="16370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Titles" table:cell-range-address="1歲入來源別決算表.$A$1:1歲入來源別決算表.$IV$5" table:base-cell-address="1歲入來源別決算表.$A$1"/>
        </table:named-expressions>
      </table:table>
      <table:table table:name="2歲出機關別決算表" table:style-name="ta2">
        <table:table-column table:style-name="co1" table:number-columns-repeated="4" table:default-cell-style-name="ce41"/>
        <table:table-column table:style-name="co2" table:default-cell-style-name="ce42"/>
        <table:table-column table:style-name="co3" table:number-columns-repeated="2" table:default-cell-style-name="ce43"/>
        <table:table-column table:style-name="co3" table:default-cell-style-name="ce44"/>
        <table:table-column table:style-name="co7" table:default-cell-style-name="ce44"/>
        <table:table-column table:style-name="co7" table:number-columns-repeated="3" table:default-cell-style-name="ce43"/>
        <table:table-column table:style-name="co7" table:default-cell-style-name="ce44"/>
        <table:table-column table:style-name="co8" table:default-cell-style-name="ce45"/>
        <table:table-column table:style-name="co9" table:default-cell-style-name="ce46"/>
        <table:table-column table:style-name="co6" table:number-columns-repeated="16369" table:default-cell-style-name="ce47"/>
        <table:table-row table:style-name="ro1">
          <table:table-cell table:number-columns-repeated="4" table:style-name="ce30"/>
          <table:table-cell table:style-name="ce31"/>
          <table:table-cell table:style-name="ce32"/>
          <table:table-cell office:value-type="string" table:number-columns-spanned="2" table:number-rows-spanned="1" table:style-name="ce133">
            <text:p>新竹縣政</text:p>
          </table:table-cell>
          <table:covered-table-cell/>
          <table:table-cell office:value-type="string" table:number-columns-spanned="2" table:number-rows-spanned="1" table:style-name="ce134">
            <text:p>府衛生局</text:p>
          </table:table-cell>
          <table:covered-table-cell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69" table:style-name="ce31"/>
        </table:table-row>
        <table:table-row table:style-name="ro2">
          <table:table-cell table:number-columns-repeated="4" table:style-name="ce38"/>
          <table:table-cell table:style-name="ce31"/>
          <table:table-cell table:style-name="ce33"/>
          <table:table-cell office:value-type="string" table:number-columns-spanned="2" table:number-rows-spanned="1" table:style-name="ce135">
            <text:p>歲出機關</text:p>
          </table:table-cell>
          <table:covered-table-cell/>
          <table:table-cell office:value-type="string" table:number-columns-spanned="2" table:number-rows-spanned="1" table:style-name="ce136">
            <text:p>別決算表</text:p>
          </table:table-cell>
          <table:covered-table-cell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69" table:style-name="ce31"/>
        </table:table-row>
        <table:table-row table:style-name="ro3">
          <table:table-cell office:value-type="string" table:number-columns-spanned="4" table:number-rows-spanned="1" table:style-name="ce116">
            <text:p>經資門併計</text:p>
          </table:table-cell>
          <table:covered-table-cell table:number-columns-repeated="3"/>
          <table:table-cell table:style-name="ce8"/>
          <table:table-cell table:style-name="ce1"/>
          <table:table-cell table:style-name="ce8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125">
            <text:p>108年度</text:p>
          </table:table-cell>
          <table:covered-table-cell/>
          <table:table-cell table:style-name="ce1"/>
          <table:table-cell table:style-name="ce9"/>
          <table:table-cell office:value-type="string" table:number-columns-spanned="3" table:number-rows-spanned="1" table:style-name="ce131">
            <text:p>單位:新臺幣元</text:p>
          </table:table-cell>
          <table:covered-table-cell table:number-columns-repeated="2"/>
          <table:table-cell table:number-columns-repeated="16369" table:style-name="ce39"/>
        </table:table-row>
        <table:table-row table:style-name="ro4">
          <table:table-cell office:value-type="string" table:number-columns-spanned="5" table:number-rows-spanned="1" table:style-name="ce11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57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57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132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158">
            <text:p>決算數占預算數之比率</text:p>
            <text:p>(2)/(1)％</text:p>
          </table:table-cell>
          <table:table-cell office:value-type="string" table:number-columns-spanned="1" table:number-rows-spanned="2" table:style-name="ce158">
            <text:p>說明</text:p>
          </table:table-cell>
          <table:table-cell table:number-columns-repeated="16369" table:style-name="ce40"/>
        </table:table-row>
        <table:table-row table:style-name="ro9">
          <table:table-cell office:value-type="string" table:style-name="ce6">
            <text:p>款</text:p>
          </table:table-cell>
          <table:table-cell office:value-type="string" table:style-name="ce6">
            <text:p>項</text:p>
          </table:table-cell>
          <table:table-cell office:value-type="string" table:style-name="ce6">
            <text:p>目</text:p>
          </table:table-cell>
          <table:table-cell office:value-type="string" table:style-name="ce6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付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40"/>
        </table:table-row>
        <table:table-row table:style-name="ro6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　 合　　　　計</text:p>
            <text:p>　</text:p>
          </table:table-cell>
          <table:table-cell office:value-type="float" office:value="556656128" table:style-name="ce43">
            <text:p>556,656,128<text:s/></text:p>
          </table:table-cell>
          <table:table-cell office:value-type="float" office:value="26811000" table:style-name="ce43">
            <text:p>26,811,000<text:s/></text:p>
          </table:table-cell>
          <table:table-cell office:value-type="float" office:value="583467128" table:style-name="ce44">
            <text:p>583,467,128<text:s/></text:p>
          </table:table-cell>
          <table:table-cell office:value-type="float" office:value="469758090" table:style-name="ce44">
            <text:p>469,758,090<text:s/></text:p>
          </table:table-cell>
          <table:table-cell office:value-type="float" office:value="10112105" table:style-name="ce43">
            <text:p>10,112,105<text:s/></text:p>
          </table:table-cell>
          <table:table-cell office:value-type="float" office:value="44017639" table:style-name="ce43">
            <text:p>44,017,639<text:s/></text:p>
          </table:table-cell>
          <table:table-cell office:value-type="float" office:value="523887834" table:style-name="ce43">
            <text:p>523,887,834<text:s/></text:p>
          </table:table-cell>
          <table:table-cell office:value-type="float" office:value="-59579294" table:style-name="ce44">
            <text:p>-59,579,294<text:s/></text:p>
          </table:table-cell>
          <table:table-cell office:value-type="string" table:style-name="ce45">
            <text:p>89.79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41">
            <text:p>01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00090000000</text:p>
            <text:p>衛生局主管</text:p>
            <text:p>　</text:p>
          </table:table-cell>
          <table:table-cell office:value-type="float" office:value="493681000" table:style-name="ce43">
            <text:p>493,681,000<text:s/></text:p>
          </table:table-cell>
          <table:table-cell office:value-type="float" office:value="26811000" table:style-name="ce43">
            <text:p>26,811,000<text:s/></text:p>
          </table:table-cell>
          <table:table-cell office:value-type="float" office:value="520492000" table:style-name="ce44">
            <text:p>520,492,000<text:s/></text:p>
          </table:table-cell>
          <table:table-cell office:value-type="float" office:value="406782962" table:style-name="ce44">
            <text:p>406,782,962<text:s/></text:p>
          </table:table-cell>
          <table:table-cell office:value-type="float" office:value="10112105" table:style-name="ce43">
            <text:p>10,112,105<text:s/></text:p>
          </table:table-cell>
          <table:table-cell office:value-type="float" office:value="44017639" table:style-name="ce43">
            <text:p>44,017,639<text:s/></text:p>
          </table:table-cell>
          <table:table-cell office:value-type="float" office:value="460912706" table:style-name="ce43">
            <text:p>460,912,706<text:s/></text:p>
          </table:table-cell>
          <table:table-cell office:value-type="float" office:value="-59579294" table:style-name="ce44">
            <text:p>-59,579,294<text:s/></text:p>
          </table:table-cell>
          <table:table-cell office:value-type="string" table:style-name="ce45">
            <text:p>88.55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41">
            <text:p/>
          </table:table-cell>
          <table:table-cell office:value-type="string" table:style-name="ce41">
            <text:p>01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00091000000</text:p>
            <text:p>　新竹縣政府衛生局</text:p>
            <text:p>　</text:p>
          </table:table-cell>
          <table:table-cell office:value-type="float" office:value="493681000" table:style-name="ce43">
            <text:p>493,681,000<text:s/></text:p>
          </table:table-cell>
          <table:table-cell office:value-type="float" office:value="26811000" table:style-name="ce43">
            <text:p>26,811,000<text:s/></text:p>
          </table:table-cell>
          <table:table-cell office:value-type="float" office:value="520492000" table:style-name="ce44">
            <text:p>520,492,000<text:s/></text:p>
          </table:table-cell>
          <table:table-cell office:value-type="float" office:value="406782962" table:style-name="ce44">
            <text:p>406,782,962<text:s/></text:p>
          </table:table-cell>
          <table:table-cell office:value-type="float" office:value="10112105" table:style-name="ce43">
            <text:p>10,112,105<text:s/></text:p>
          </table:table-cell>
          <table:table-cell office:value-type="float" office:value="44017639" table:style-name="ce43">
            <text:p>44,017,639<text:s/></text:p>
          </table:table-cell>
          <table:table-cell office:value-type="float" office:value="460912706" table:style-name="ce43">
            <text:p>460,912,706<text:s/></text:p>
          </table:table-cell>
          <table:table-cell office:value-type="float" office:value="-59579294" table:style-name="ce44">
            <text:p>-59,579,294<text:s/></text:p>
          </table:table-cell>
          <table:table-cell office:value-type="string" table:style-name="ce45">
            <text:p>88.55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經常門合計</text:p>
            <text:p>　</text:p>
          </table:table-cell>
          <table:table-cell office:value-type="float" office:value="421270000" table:style-name="ce43">
            <text:p>421,270,000<text:s/></text:p>
          </table:table-cell>
          <table:table-cell office:value-type="float" office:value="19860000" table:style-name="ce43">
            <text:p>19,860,000<text:s/></text:p>
          </table:table-cell>
          <table:table-cell office:value-type="float" office:value="441130000" table:style-name="ce44">
            <text:p>441,130,000<text:s/></text:p>
          </table:table-cell>
          <table:table-cell office:value-type="float" office:value="378666005" table:style-name="ce44">
            <text:p>378,666,005<text:s/></text:p>
          </table:table-cell>
          <table:table-cell office:value-type="float" office:value="9365030" table:style-name="ce43">
            <text:p>9,365,030<text:s/></text:p>
          </table:table-cell>
          <table:table-cell office:value-type="float" office:value="2379462" table:style-name="ce43">
            <text:p>2,379,462<text:s/></text:p>
          </table:table-cell>
          <table:table-cell office:value-type="float" office:value="390410497" table:style-name="ce43">
            <text:p>390,410,497<text:s/></text:p>
          </table:table-cell>
          <table:table-cell office:value-type="float" office:value="-50719503" table:style-name="ce44">
            <text:p>-50,719,503<text:s/></text:p>
          </table:table-cell>
          <table:table-cell office:value-type="string" table:style-name="ce45">
            <text:p>88.5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資本門合計</text:p>
            <text:p>　</text:p>
          </table:table-cell>
          <table:table-cell office:value-type="float" office:value="72411000" table:style-name="ce43">
            <text:p>72,411,000<text:s/></text:p>
          </table:table-cell>
          <table:table-cell office:value-type="float" office:value="6951000" table:style-name="ce43">
            <text:p>6,951,000<text:s/></text:p>
          </table:table-cell>
          <table:table-cell office:value-type="float" office:value="79362000" table:style-name="ce44">
            <text:p>79,362,000<text:s/></text:p>
          </table:table-cell>
          <table:table-cell office:value-type="float" office:value="28116957" table:style-name="ce44">
            <text:p>28,116,957<text:s/></text:p>
          </table:table-cell>
          <table:table-cell office:value-type="float" office:value="747075" table:style-name="ce43">
            <text:p>747,075<text:s/></text:p>
          </table:table-cell>
          <table:table-cell office:value-type="float" office:value="41638177" table:style-name="ce43">
            <text:p>41,638,177<text:s/></text:p>
          </table:table-cell>
          <table:table-cell office:value-type="float" office:value="70502209" table:style-name="ce43">
            <text:p>70,502,209<text:s/></text:p>
          </table:table-cell>
          <table:table-cell office:value-type="float" office:value="-8859791" table:style-name="ce44">
            <text:p>-8,859,791<text:s/></text:p>
          </table:table-cell>
          <table:table-cell office:value-type="string" table:style-name="ce45">
            <text:p>88.84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1</text:p>
          </table:table-cell>
          <table:table-cell office:value-type="string" table:style-name="ce41">
            <text:p/>
          </table:table-cell>
          <table:table-cell office:value-type="string" table:style-name="ce42">
            <text:p>　　70091000100</text:p>
            <text:p>　　一般行政</text:p>
            <text:p>　</text:p>
          </table:table-cell>
          <table:table-cell office:value-type="float" office:value="127722000" table:style-name="ce43">
            <text:p>127,722,000<text:s/></text:p>
          </table:table-cell>
          <table:table-cell office:value-type="float" office:value="216000" table:style-name="ce43">
            <text:p>216,000<text:s/></text:p>
          </table:table-cell>
          <table:table-cell office:value-type="float" office:value="127938000" table:style-name="ce44">
            <text:p>127,938,000<text:s/></text:p>
          </table:table-cell>
          <table:table-cell office:value-type="float" office:value="78948001" table:style-name="ce44">
            <text:p>78,948,001<text:s/></text:p>
          </table:table-cell>
          <table:table-cell office:value-type="float" office:value="107956" table:style-name="ce43">
            <text:p>107,956<text:s/></text:p>
          </table:table-cell>
          <table:table-cell office:value-type="float" office:value="37636927" table:style-name="ce43">
            <text:p>37,636,927<text:s/></text:p>
          </table:table-cell>
          <table:table-cell office:value-type="float" office:value="116692884" table:style-name="ce43">
            <text:p>116,692,884<text:s/></text:p>
          </table:table-cell>
          <table:table-cell office:value-type="float" office:value="-11245116" table:style-name="ce44">
            <text:p>-11,245,116<text:s/></text:p>
          </table:table-cell>
          <table:table-cell office:value-type="string" table:style-name="ce45">
            <text:p>91.21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1</text:p>
          </table:table-cell>
          <table:table-cell office:value-type="string" table:style-name="ce42">
            <text:p>　　　70091000101</text:p>
            <text:p>　　　行政管理</text:p>
            <text:p>　</text:p>
          </table:table-cell>
          <table:table-cell office:value-type="float" office:value="58780000" table:style-name="ce43">
            <text:p>58,780,000<text:s/></text:p>
          </table:table-cell>
          <table:table-cell office:value-type="string" table:style-name="ce43">
            <text:p>-</text:p>
          </table:table-cell>
          <table:table-cell office:value-type="float" office:value="58780000" table:style-name="ce44">
            <text:p>58,780,000<text:s/></text:p>
          </table:table-cell>
          <table:table-cell office:value-type="float" office:value="54336399" table:style-name="ce44">
            <text:p>54,336,399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4336399" table:style-name="ce43">
            <text:p>54,336,399<text:s/></text:p>
          </table:table-cell>
          <table:table-cell office:value-type="float" office:value="-4443601" table:style-name="ce44">
            <text:p>-4,443,601<text:s/></text:p>
          </table:table-cell>
          <table:table-cell office:value-type="string" table:style-name="ce45">
            <text:p>92.44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10000人事費</text:p>
            <text:p>　</text:p>
          </table:table-cell>
          <table:table-cell office:value-type="float" office:value="58448000" table:style-name="ce43">
            <text:p>58,448,000<text:s/></text:p>
          </table:table-cell>
          <table:table-cell office:value-type="string" table:style-name="ce43">
            <text:p>-</text:p>
          </table:table-cell>
          <table:table-cell office:value-type="float" office:value="58448000" table:style-name="ce44">
            <text:p>58,448,000<text:s/></text:p>
          </table:table-cell>
          <table:table-cell office:value-type="float" office:value="54022393" table:style-name="ce44">
            <text:p>54,022,393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4022393" table:style-name="ce43">
            <text:p>54,022,393<text:s/></text:p>
          </table:table-cell>
          <table:table-cell office:value-type="float" office:value="-4425607" table:style-name="ce44">
            <text:p>-4,425,607<text:s/></text:p>
          </table:table-cell>
          <table:table-cell office:value-type="string" table:style-name="ce45">
            <text:p>92.43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20000業務費</text:p>
            <text:p>　</text:p>
          </table:table-cell>
          <table:table-cell office:value-type="float" office:value="164000" table:style-name="ce43">
            <text:p>164,000<text:s/></text:p>
          </table:table-cell>
          <table:table-cell office:value-type="string" table:style-name="ce43">
            <text:p>-</text:p>
          </table:table-cell>
          <table:table-cell office:value-type="float" office:value="164000" table:style-name="ce44">
            <text:p>164,000<text:s/></text:p>
          </table:table-cell>
          <table:table-cell office:value-type="float" office:value="154006" table:style-name="ce44">
            <text:p>154,006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4006" table:style-name="ce43">
            <text:p>154,006<text:s/></text:p>
          </table:table-cell>
          <table:table-cell office:value-type="float" office:value="-9994" table:style-name="ce44">
            <text:p>-9,994<text:s/></text:p>
          </table:table-cell>
          <table:table-cell office:value-type="string" table:style-name="ce45">
            <text:p>93.91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40000獎補助費</text:p>
            <text:p>　</text:p>
          </table:table-cell>
          <table:table-cell office:value-type="float" office:value="168000" table:style-name="ce43">
            <text:p>168,000<text:s/></text:p>
          </table:table-cell>
          <table:table-cell office:value-type="string" table:style-name="ce43">
            <text:p>-</text:p>
          </table:table-cell>
          <table:table-cell office:value-type="float" office:value="168000" table:style-name="ce44">
            <text:p>168,000<text:s/></text:p>
          </table:table-cell>
          <table:table-cell office:value-type="float" office:value="160000" table:style-name="ce44">
            <text:p>160,000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0000" table:style-name="ce43">
            <text:p>160,000<text:s/></text:p>
          </table:table-cell>
          <table:table-cell office:value-type="float" office:value="-8000" table:style-name="ce44">
            <text:p>-8,000<text:s/></text:p>
          </table:table-cell>
          <table:table-cell office:value-type="string" table:style-name="ce45">
            <text:p>95.24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2</text:p>
          </table:table-cell>
          <table:table-cell office:value-type="string" table:style-name="ce42">
            <text:p>　　　70091000102</text:p>
            <text:p>　　　業務管理</text:p>
            <text:p>　</text:p>
          </table:table-cell>
          <table:table-cell office:value-type="float" office:value="66379000" table:style-name="ce43">
            <text:p>66,379,000<text:s/></text:p>
          </table:table-cell>
          <table:table-cell office:value-type="float" office:value="216000" table:style-name="ce43">
            <text:p>216,000<text:s/></text:p>
          </table:table-cell>
          <table:table-cell office:value-type="float" office:value="66595000" table:style-name="ce44">
            <text:p>66,595,000<text:s/></text:p>
          </table:table-cell>
          <table:table-cell office:value-type="float" office:value="22278801" table:style-name="ce44">
            <text:p>22,278,801<text:s/></text:p>
          </table:table-cell>
          <table:table-cell office:value-type="float" office:value="69562" table:style-name="ce43">
            <text:p>69,562<text:s/></text:p>
          </table:table-cell>
          <table:table-cell office:value-type="float" office:value="37636927" table:style-name="ce43">
            <text:p>37,636,927<text:s/></text:p>
          </table:table-cell>
          <table:table-cell office:value-type="float" office:value="59985290" table:style-name="ce43">
            <text:p>59,985,290<text:s/></text:p>
          </table:table-cell>
          <table:table-cell office:value-type="float" office:value="-6609710" table:style-name="ce44">
            <text:p>-6,609,710<text:s/></text:p>
          </table:table-cell>
          <table:table-cell office:value-type="string" table:style-name="ce45">
            <text:p>90.07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10000人事費</text:p>
            <text:p>　</text:p>
          </table:table-cell>
          <table:table-cell office:value-type="float" office:value="31000" table:style-name="ce43">
            <text:p>31,000<text:s/></text:p>
          </table:table-cell>
          <table:table-cell office:value-type="string" table:style-name="ce43">
            <text:p>-</text:p>
          </table:table-cell>
          <table:table-cell office:value-type="float" office:value="31000" table:style-name="ce44">
            <text:p>31,000<text:s/></text:p>
          </table:table-cell>
          <table:table-cell office:value-type="float" office:value="27515" table:style-name="ce44">
            <text:p>27,515<text:s/></text:p>
          </table:table-cell>
          <table:table-cell office:value-type="float" office:value="982" table:style-name="ce43">
            <text:p>982<text:s/></text:p>
          </table:table-cell>
          <table:table-cell office:value-type="string" table:style-name="ce43">
            <text:p>-</text:p>
          </table:table-cell>
          <table:table-cell office:value-type="float" office:value="28497" table:style-name="ce43">
            <text:p>28,497<text:s/></text:p>
          </table:table-cell>
          <table:table-cell office:value-type="float" office:value="-2503" table:style-name="ce44">
            <text:p>-2,503<text:s/></text:p>
          </table:table-cell>
          <table:table-cell office:value-type="string" table:style-name="ce45">
            <text:p>91.93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20000業務費</text:p>
            <text:p>　</text:p>
          </table:table-cell>
          <table:table-cell office:value-type="float" office:value="4741000" table:style-name="ce43">
            <text:p>4,741,000<text:s/></text:p>
          </table:table-cell>
          <table:table-cell office:value-type="float" office:value="216000" table:style-name="ce43">
            <text:p>216,000<text:s/></text:p>
          </table:table-cell>
          <table:table-cell office:value-type="float" office:value="4957000" table:style-name="ce44">
            <text:p>4,957,000<text:s/></text:p>
          </table:table-cell>
          <table:table-cell office:value-type="float" office:value="4282611" table:style-name="ce44">
            <text:p>4,282,611<text:s/></text:p>
          </table:table-cell>
          <table:table-cell office:value-type="float" office:value="68580" table:style-name="ce43">
            <text:p>68,580<text:s/></text:p>
          </table:table-cell>
          <table:table-cell office:value-type="string" table:style-name="ce43">
            <text:p>-</text:p>
          </table:table-cell>
          <table:table-cell office:value-type="float" office:value="4351191" table:style-name="ce43">
            <text:p>4,351,191<text:s/></text:p>
          </table:table-cell>
          <table:table-cell office:value-type="float" office:value="-605809" table:style-name="ce44">
            <text:p>-605,809<text:s/></text:p>
          </table:table-cell>
          <table:table-cell office:value-type="string" table:style-name="ce45">
            <text:p>87.78%</text:p>
          </table:table-cell>
          <table:table-cell office:value-type="string" table:style-name="ce46">
            <text:p>預算增減數216,000元=第二預備金216,000元</text:p>
          </table:table-cell>
          <table:table-cell table:number-columns-repeated="16369"/>
        </table:table-row>
        <table:table-row table:style-name="ro6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30000設備及投資*</text:p>
            <text:p>　</text:p>
          </table:table-cell>
          <table:table-cell office:value-type="float" office:value="61607000" table:style-name="ce43">
            <text:p>61,607,000<text:s/></text:p>
          </table:table-cell>
          <table:table-cell office:value-type="string" table:style-name="ce43">
            <text:p>-</text:p>
          </table:table-cell>
          <table:table-cell office:value-type="float" office:value="61607000" table:style-name="ce44">
            <text:p>61,607,000<text:s/></text:p>
          </table:table-cell>
          <table:table-cell office:value-type="float" office:value="17968675" table:style-name="ce44">
            <text:p>17,968,675<text:s/></text:p>
          </table:table-cell>
          <table:table-cell office:value-type="string" table:style-name="ce43">
            <text:p>-</text:p>
          </table:table-cell>
          <table:table-cell office:value-type="float" office:value="37636927" table:style-name="ce43">
            <text:p>37,636,927<text:s/></text:p>
          </table:table-cell>
          <table:table-cell office:value-type="float" office:value="55605602" table:style-name="ce43">
            <text:p>55,605,602<text:s/></text:p>
          </table:table-cell>
          <table:table-cell office:value-type="float" office:value="-6001398" table:style-name="ce44">
            <text:p>-6,001,398<text:s/></text:p>
          </table:table-cell>
          <table:table-cell office:value-type="string" table:style-name="ce45">
            <text:p>90.26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3</text:p>
          </table:table-cell>
          <table:table-cell office:value-type="string" table:style-name="ce42">
            <text:p>　　　70091000103</text:p>
            <text:p>　　　會計工作</text:p>
            <text:p>　</text:p>
          </table:table-cell>
          <table:table-cell office:value-type="float" office:value="384000" table:style-name="ce43">
            <text:p>384,000<text:s/></text:p>
          </table:table-cell>
          <table:table-cell office:value-type="string" table:style-name="ce43">
            <text:p>-</text:p>
          </table:table-cell>
          <table:table-cell office:value-type="float" office:value="384000" table:style-name="ce44">
            <text:p>384,000<text:s/></text:p>
          </table:table-cell>
          <table:table-cell office:value-type="float" office:value="382000" table:style-name="ce44">
            <text:p>382,000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82000" table:style-name="ce43">
            <text:p>382,000<text:s/></text:p>
          </table:table-cell>
          <table:table-cell office:value-type="float" office:value="-2000" table:style-name="ce44">
            <text:p>-2,000<text:s/></text:p>
          </table:table-cell>
          <table:table-cell office:value-type="string" table:style-name="ce45">
            <text:p>99.48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10000人事費</text:p>
            <text:p>　</text:p>
          </table:table-cell>
          <table:table-cell office:value-type="float" office:value="1000" table:style-name="ce43">
            <text:p>1,000<text:s/></text:p>
          </table:table-cell>
          <table:table-cell office:value-type="string" table:style-name="ce43">
            <text:p>-</text:p>
          </table:table-cell>
          <table:table-cell office:value-type="float" office:value="1000" table:style-name="ce44">
            <text:p>1,000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000" table:style-name="ce44">
            <text:p>-1,000<text:s/>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>　　　　020000業務費</text:p>
            <text:p>　</text:p>
          </table:table-cell>
          <table:table-cell office:value-type="float" office:value="383000" table:style-name="ce50">
            <text:p>383,000<text:s/></text:p>
          </table:table-cell>
          <table:table-cell office:value-type="string" table:style-name="ce50">
            <text:p>-</text:p>
          </table:table-cell>
          <table:table-cell office:value-type="float" office:value="383000" table:style-name="ce51">
            <text:p>383,000<text:s/></text:p>
          </table:table-cell>
          <table:table-cell office:value-type="float" office:value="382000" table:style-name="ce51">
            <text:p>382,000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82000" table:style-name="ce50">
            <text:p>382,000<text:s/></text:p>
          </table:table-cell>
          <table:table-cell office:value-type="float" office:value="-1000" table:style-name="ce51">
            <text:p>-1,000<text:s/></text:p>
          </table:table-cell>
          <table:table-cell office:value-type="string" table:style-name="ce52">
            <text:p>99.74%</text:p>
          </table:table-cell>
          <table:table-cell office:value-type="string" table:style-name="ce53">
            <text:p/>
          </table:table-cell>
          <table:table-cell table:number-columns-repeated="16369"/>
        </table:table-row>
        <table:table-row table:style-name="ro7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4</text:p>
          </table:table-cell>
          <table:table-cell office:value-type="string" table:style-name="ce42">
            <text:p>　　　70091000104</text:p>
            <text:p>　　　人事工作</text:p>
            <text:p>　</text:p>
          </table:table-cell>
          <table:table-cell office:value-type="float" office:value="485000" table:style-name="ce43">
            <text:p>485,000<text:s/></text:p>
          </table:table-cell>
          <table:table-cell office:value-type="string" table:style-name="ce43">
            <text:p>-</text:p>
          </table:table-cell>
          <table:table-cell office:value-type="float" office:value="485000" table:style-name="ce44">
            <text:p>485,000<text:s/></text:p>
          </table:table-cell>
          <table:table-cell office:value-type="float" office:value="409556" table:style-name="ce44">
            <text:p>409,556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09556" table:style-name="ce43">
            <text:p>409,556<text:s/></text:p>
          </table:table-cell>
          <table:table-cell office:value-type="float" office:value="-75444" table:style-name="ce44">
            <text:p>-75,444<text:s/></text:p>
          </table:table-cell>
          <table:table-cell office:value-type="string" table:style-name="ce45">
            <text:p>84.44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10000人事費</text:p>
            <text:p>　</text:p>
          </table:table-cell>
          <table:table-cell office:value-type="float" office:value="24000" table:style-name="ce43">
            <text:p>24,000<text:s/></text:p>
          </table:table-cell>
          <table:table-cell office:value-type="string" table:style-name="ce43">
            <text:p>-</text:p>
          </table:table-cell>
          <table:table-cell office:value-type="float" office:value="24000" table:style-name="ce44">
            <text:p>24,000<text:s/></text:p>
          </table:table-cell>
          <table:table-cell office:value-type="float" office:value="23939" table:style-name="ce44">
            <text:p>23,939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3939" table:style-name="ce43">
            <text:p>23,939<text:s/></text:p>
          </table:table-cell>
          <table:table-cell office:value-type="float" office:value="-61" table:style-name="ce44">
            <text:p>-61<text:s/></text:p>
          </table:table-cell>
          <table:table-cell office:value-type="string" table:style-name="ce45">
            <text:p>99.75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20000業務費</text:p>
            <text:p>　</text:p>
          </table:table-cell>
          <table:table-cell office:value-type="float" office:value="461000" table:style-name="ce43">
            <text:p>461,000<text:s/></text:p>
          </table:table-cell>
          <table:table-cell office:value-type="string" table:style-name="ce43">
            <text:p>-</text:p>
          </table:table-cell>
          <table:table-cell office:value-type="float" office:value="461000" table:style-name="ce44">
            <text:p>461,000<text:s/></text:p>
          </table:table-cell>
          <table:table-cell office:value-type="float" office:value="385617" table:style-name="ce44">
            <text:p>385,617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85617" table:style-name="ce43">
            <text:p>385,617<text:s/></text:p>
          </table:table-cell>
          <table:table-cell office:value-type="float" office:value="-75383" table:style-name="ce44">
            <text:p>-75,383<text:s/></text:p>
          </table:table-cell>
          <table:table-cell office:value-type="string" table:style-name="ce45">
            <text:p>83.65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5</text:p>
          </table:table-cell>
          <table:table-cell office:value-type="string" table:style-name="ce42">
            <text:p>　　　70091000107</text:p>
            <text:p>　　　衛生企劃</text:p>
            <text:p>　</text:p>
          </table:table-cell>
          <table:table-cell office:value-type="float" office:value="1694000" table:style-name="ce43">
            <text:p>1,694,000<text:s/></text:p>
          </table:table-cell>
          <table:table-cell office:value-type="string" table:style-name="ce43">
            <text:p>-</text:p>
          </table:table-cell>
          <table:table-cell office:value-type="float" office:value="1694000" table:style-name="ce44">
            <text:p>1,694,000<text:s/></text:p>
          </table:table-cell>
          <table:table-cell office:value-type="float" office:value="1541245" table:style-name="ce44">
            <text:p>1,541,245<text:s/></text:p>
          </table:table-cell>
          <table:table-cell office:value-type="float" office:value="38394" table:style-name="ce43">
            <text:p>38,394<text:s/></text:p>
          </table:table-cell>
          <table:table-cell office:value-type="string" table:style-name="ce43">
            <text:p>-</text:p>
          </table:table-cell>
          <table:table-cell office:value-type="float" office:value="1579639" table:style-name="ce43">
            <text:p>1,579,639<text:s/></text:p>
          </table:table-cell>
          <table:table-cell office:value-type="float" office:value="-114361" table:style-name="ce44">
            <text:p>-114,361<text:s/></text:p>
          </table:table-cell>
          <table:table-cell office:value-type="string" table:style-name="ce45">
            <text:p>93.25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10000人事費</text:p>
            <text:p>　</text:p>
          </table:table-cell>
          <table:table-cell office:value-type="float" office:value="1000" table:style-name="ce43">
            <text:p>1,000<text:s/></text:p>
          </table:table-cell>
          <table:table-cell office:value-type="string" table:style-name="ce43">
            <text:p>-</text:p>
          </table:table-cell>
          <table:table-cell office:value-type="float" office:value="1000" table:style-name="ce44">
            <text:p>1,000<text:s/></text:p>
          </table:table-cell>
          <table:table-cell office:value-type="float" office:value="864" table:style-name="ce44">
            <text:p>864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64" table:style-name="ce43">
            <text:p>864<text:s/></text:p>
          </table:table-cell>
          <table:table-cell office:value-type="float" office:value="-136" table:style-name="ce44">
            <text:p>-136<text:s/></text:p>
          </table:table-cell>
          <table:table-cell office:value-type="string" table:style-name="ce45">
            <text:p>86.4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20000業務費</text:p>
            <text:p>　</text:p>
          </table:table-cell>
          <table:table-cell office:value-type="float" office:value="1090000" table:style-name="ce43">
            <text:p>1,090,000<text:s/></text:p>
          </table:table-cell>
          <table:table-cell office:value-type="string" table:style-name="ce43">
            <text:p>-</text:p>
          </table:table-cell>
          <table:table-cell office:value-type="float" office:value="1090000" table:style-name="ce44">
            <text:p>1,090,000<text:s/></text:p>
          </table:table-cell>
          <table:table-cell office:value-type="float" office:value="937381" table:style-name="ce44">
            <text:p>937,381<text:s/></text:p>
          </table:table-cell>
          <table:table-cell office:value-type="float" office:value="38394" table:style-name="ce43">
            <text:p>38,394<text:s/></text:p>
          </table:table-cell>
          <table:table-cell office:value-type="string" table:style-name="ce43">
            <text:p>-</text:p>
          </table:table-cell>
          <table:table-cell office:value-type="float" office:value="975775" table:style-name="ce43">
            <text:p>975,775<text:s/></text:p>
          </table:table-cell>
          <table:table-cell office:value-type="float" office:value="-114225" table:style-name="ce44">
            <text:p>-114,225<text:s/></text:p>
          </table:table-cell>
          <table:table-cell office:value-type="string" table:style-name="ce45">
            <text:p>89.52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40000獎補助費</text:p>
            <text:p>　</text:p>
          </table:table-cell>
          <table:table-cell office:value-type="float" office:value="603000" table:style-name="ce43">
            <text:p>603,000<text:s/></text:p>
          </table:table-cell>
          <table:table-cell office:value-type="string" table:style-name="ce43">
            <text:p>-</text:p>
          </table:table-cell>
          <table:table-cell office:value-type="float" office:value="603000" table:style-name="ce44">
            <text:p>603,000<text:s/></text:p>
          </table:table-cell>
          <table:table-cell office:value-type="float" office:value="603000" table:style-name="ce44">
            <text:p>603,000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03000" table:style-name="ce43">
            <text:p>603,000<text:s/>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2</text:p>
          </table:table-cell>
          <table:table-cell office:value-type="string" table:style-name="ce41">
            <text:p/>
          </table:table-cell>
          <table:table-cell office:value-type="string" table:style-name="ce42">
            <text:p>　　70091006400</text:p>
            <text:p>　　衛生業務</text:p>
            <text:p>　</text:p>
          </table:table-cell>
          <table:table-cell office:value-type="float" office:value="185506000" table:style-name="ce43">
            <text:p>185,506,000<text:s/></text:p>
          </table:table-cell>
          <table:table-cell office:value-type="float" office:value="22615000" table:style-name="ce43">
            <text:p>22,615,000<text:s/></text:p>
          </table:table-cell>
          <table:table-cell office:value-type="float" office:value="208121000" table:style-name="ce44">
            <text:p>208,121,000<text:s/></text:p>
          </table:table-cell>
          <table:table-cell office:value-type="float" office:value="160418132" table:style-name="ce44">
            <text:p>160,418,132<text:s/></text:p>
          </table:table-cell>
          <table:table-cell office:value-type="float" office:value="10004149" table:style-name="ce43">
            <text:p>10,004,149<text:s/></text:p>
          </table:table-cell>
          <table:table-cell office:value-type="float" office:value="2486712" table:style-name="ce43">
            <text:p>2,486,712<text:s/></text:p>
          </table:table-cell>
          <table:table-cell office:value-type="float" office:value="172908993" table:style-name="ce43">
            <text:p>172,908,993<text:s/></text:p>
          </table:table-cell>
          <table:table-cell office:value-type="float" office:value="-35212007" table:style-name="ce44">
            <text:p>-35,212,007<text:s/></text:p>
          </table:table-cell>
          <table:table-cell office:value-type="string" table:style-name="ce45">
            <text:p>83.08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1</text:p>
          </table:table-cell>
          <table:table-cell office:value-type="string" table:style-name="ce42">
            <text:p>　　　70091006402</text:p>
            <text:p>　　　疾病管制</text:p>
            <text:p>　</text:p>
          </table:table-cell>
          <table:table-cell office:value-type="float" office:value="32131000" table:style-name="ce43">
            <text:p>32,131,000<text:s/></text:p>
          </table:table-cell>
          <table:table-cell office:value-type="string" table:style-name="ce43">
            <text:p>-</text:p>
          </table:table-cell>
          <table:table-cell office:value-type="float" office:value="32131000" table:style-name="ce44">
            <text:p>32,131,000<text:s/></text:p>
          </table:table-cell>
          <table:table-cell office:value-type="float" office:value="28234931" table:style-name="ce44">
            <text:p>28,234,931<text:s/></text:p>
          </table:table-cell>
          <table:table-cell office:value-type="float" office:value="39049" table:style-name="ce43">
            <text:p>39,049<text:s/></text:p>
          </table:table-cell>
          <table:table-cell office:value-type="float" office:value="29100" table:style-name="ce43">
            <text:p>29,100<text:s/></text:p>
          </table:table-cell>
          <table:table-cell office:value-type="float" office:value="28303080" table:style-name="ce43">
            <text:p>28,303,080<text:s/></text:p>
          </table:table-cell>
          <table:table-cell office:value-type="float" office:value="-3827920" table:style-name="ce44">
            <text:p>-3,827,920<text:s/></text:p>
          </table:table-cell>
          <table:table-cell office:value-type="string" table:style-name="ce45">
            <text:p>88.09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10000人事費</text:p>
            <text:p>　</text:p>
          </table:table-cell>
          <table:table-cell office:value-type="float" office:value="1078000" table:style-name="ce43">
            <text:p>1,078,000<text:s/></text:p>
          </table:table-cell>
          <table:table-cell office:value-type="string" table:style-name="ce43">
            <text:p>-</text:p>
          </table:table-cell>
          <table:table-cell office:value-type="float" office:value="1078000" table:style-name="ce44">
            <text:p>1,078,000<text:s/></text:p>
          </table:table-cell>
          <table:table-cell office:value-type="float" office:value="1040921" table:style-name="ce44">
            <text:p>1,040,921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40921" table:style-name="ce43">
            <text:p>1,040,921<text:s/></text:p>
          </table:table-cell>
          <table:table-cell office:value-type="float" office:value="-37079" table:style-name="ce44">
            <text:p>-37,079<text:s/></text:p>
          </table:table-cell>
          <table:table-cell office:value-type="string" table:style-name="ce45">
            <text:p>96.56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20000業務費</text:p>
            <text:p>　</text:p>
          </table:table-cell>
          <table:table-cell office:value-type="float" office:value="30871000" table:style-name="ce43">
            <text:p>30,871,000<text:s/></text:p>
          </table:table-cell>
          <table:table-cell office:value-type="string" table:style-name="ce43">
            <text:p>-</text:p>
          </table:table-cell>
          <table:table-cell office:value-type="float" office:value="30871000" table:style-name="ce44">
            <text:p>30,871,000<text:s/></text:p>
          </table:table-cell>
          <table:table-cell office:value-type="float" office:value="27048435" table:style-name="ce44">
            <text:p>27,048,435<text:s/></text:p>
          </table:table-cell>
          <table:table-cell office:value-type="float" office:value="39049" table:style-name="ce43">
            <text:p>39,049<text:s/></text:p>
          </table:table-cell>
          <table:table-cell office:value-type="float" office:value="29100" table:style-name="ce43">
            <text:p>29,100<text:s/></text:p>
          </table:table-cell>
          <table:table-cell office:value-type="float" office:value="27116584" table:style-name="ce43">
            <text:p>27,116,584<text:s/></text:p>
          </table:table-cell>
          <table:table-cell office:value-type="float" office:value="-3754416" table:style-name="ce44">
            <text:p>-3,754,416<text:s/></text:p>
          </table:table-cell>
          <table:table-cell office:value-type="string" table:style-name="ce45">
            <text:p>87.84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30000設備及投資*</text:p>
            <text:p>　</text:p>
          </table:table-cell>
          <table:table-cell office:value-type="float" office:value="149000" table:style-name="ce43">
            <text:p>149,000<text:s/></text:p>
          </table:table-cell>
          <table:table-cell office:value-type="string" table:style-name="ce43">
            <text:p>-</text:p>
          </table:table-cell>
          <table:table-cell office:value-type="float" office:value="149000" table:style-name="ce44">
            <text:p>149,000<text:s/></text:p>
          </table:table-cell>
          <table:table-cell office:value-type="float" office:value="145575" table:style-name="ce44">
            <text:p>145,575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45575" table:style-name="ce43">
            <text:p>145,575<text:s/></text:p>
          </table:table-cell>
          <table:table-cell office:value-type="float" office:value="-3425" table:style-name="ce44">
            <text:p>-3,425<text:s/></text:p>
          </table:table-cell>
          <table:table-cell office:value-type="string" table:style-name="ce45">
            <text:p>97.7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40000獎補助費</text:p>
            <text:p>　</text:p>
          </table:table-cell>
          <table:table-cell office:value-type="float" office:value="33000" table:style-name="ce43">
            <text:p>33,000<text:s/></text:p>
          </table:table-cell>
          <table:table-cell office:value-type="string" table:style-name="ce43">
            <text:p>-</text:p>
          </table:table-cell>
          <table:table-cell office:value-type="float" office:value="33000" table:style-name="ce44">
            <text:p>33,000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33000" table:style-name="ce44">
            <text:p>-33,000<text:s/>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2</text:p>
          </table:table-cell>
          <table:table-cell office:value-type="string" table:style-name="ce42">
            <text:p>　　　70091006406</text:p>
            <text:p>　　　食品藥物工作</text:p>
            <text:p>　</text:p>
          </table:table-cell>
          <table:table-cell office:value-type="float" office:value="3908000" table:style-name="ce43">
            <text:p>3,908,000<text:s/></text:p>
          </table:table-cell>
          <table:table-cell office:value-type="float" office:value="2945000" table:style-name="ce43">
            <text:p>2,945,000<text:s/></text:p>
          </table:table-cell>
          <table:table-cell office:value-type="float" office:value="6853000" table:style-name="ce44">
            <text:p>6,853,000<text:s/></text:p>
          </table:table-cell>
          <table:table-cell office:value-type="float" office:value="5712292" table:style-name="ce44">
            <text:p>5,712,292<text:s/></text:p>
          </table:table-cell>
          <table:table-cell office:value-type="float" office:value="67253" table:style-name="ce43">
            <text:p>67,253<text:s/></text:p>
          </table:table-cell>
          <table:table-cell office:value-type="float" office:value="925600" table:style-name="ce43">
            <text:p>925,600<text:s/></text:p>
          </table:table-cell>
          <table:table-cell office:value-type="float" office:value="6705145" table:style-name="ce43">
            <text:p>6,705,145<text:s/></text:p>
          </table:table-cell>
          <table:table-cell office:value-type="float" office:value="-147855" table:style-name="ce44">
            <text:p>-147,855<text:s/></text:p>
          </table:table-cell>
          <table:table-cell office:value-type="string" table:style-name="ce45">
            <text:p>97.84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10000人事費</text:p>
            <text:p>　</text:p>
          </table:table-cell>
          <table:table-cell office:value-type="float" office:value="1374000" table:style-name="ce43">
            <text:p>1,374,000<text:s/></text:p>
          </table:table-cell>
          <table:table-cell office:value-type="float" office:value="101000" table:style-name="ce43">
            <text:p>101,000<text:s/></text:p>
          </table:table-cell>
          <table:table-cell office:value-type="float" office:value="1475000" table:style-name="ce44">
            <text:p>1,475,000<text:s/></text:p>
          </table:table-cell>
          <table:table-cell office:value-type="float" office:value="1435779" table:style-name="ce44">
            <text:p>1,435,779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435779" table:style-name="ce43">
            <text:p>1,435,779<text:s/></text:p>
          </table:table-cell>
          <table:table-cell office:value-type="float" office:value="-39221" table:style-name="ce44">
            <text:p>-39,221<text:s/></text:p>
          </table:table-cell>
          <table:table-cell office:value-type="string" table:style-name="ce45">
            <text:p>97.34%</text:p>
          </table:table-cell>
          <table:table-cell office:value-type="string" table:style-name="ce46">
            <text:p>預算增減數101,000元=第二預備金101,000元</text:p>
          </table:table-cell>
          <table:table-cell table:number-columns-repeated="16369"/>
        </table:table-row>
        <table:table-row table:style-name="ro10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>　　　　020000業務費</text:p>
            <text:p>　</text:p>
          </table:table-cell>
          <table:table-cell office:value-type="float" office:value="2302000" table:style-name="ce50">
            <text:p>2,302,000<text:s/></text:p>
          </table:table-cell>
          <table:table-cell office:value-type="float" office:value="2554000" table:style-name="ce50">
            <text:p>2,554,000<text:s/></text:p>
          </table:table-cell>
          <table:table-cell office:value-type="float" office:value="4856000" table:style-name="ce51">
            <text:p>4,856,000<text:s/></text:p>
          </table:table-cell>
          <table:table-cell office:value-type="float" office:value="3762013" table:style-name="ce51">
            <text:p>3,762,013<text:s/></text:p>
          </table:table-cell>
          <table:table-cell office:value-type="float" office:value="67253" table:style-name="ce50">
            <text:p>67,253<text:s/></text:p>
          </table:table-cell>
          <table:table-cell office:value-type="float" office:value="925600" table:style-name="ce50">
            <text:p>925,600<text:s/></text:p>
          </table:table-cell>
          <table:table-cell office:value-type="float" office:value="4754866" table:style-name="ce50">
            <text:p>4,754,866<text:s/></text:p>
          </table:table-cell>
          <table:table-cell office:value-type="float" office:value="-101134" table:style-name="ce51">
            <text:p>-101,134<text:s/></text:p>
          </table:table-cell>
          <table:table-cell office:value-type="string" table:style-name="ce52">
            <text:p>97.92%</text:p>
          </table:table-cell>
          <table:table-cell office:value-type="string" table:style-name="ce53">
            <text:p>預算增減數2,554,000元=第二預備金2,600,000元+經費流用-46,000元</text:p>
          </table:table-cell>
          <table:table-cell table:number-columns-repeated="16369"/>
        </table:table-row>
        <table:table-row table:style-name="ro11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40000獎補助費</text:p>
            <text:p>　</text:p>
          </table:table-cell>
          <table:table-cell office:value-type="float" office:value="232000" table:style-name="ce43">
            <text:p>232,000<text:s/></text:p>
          </table:table-cell>
          <table:table-cell office:value-type="float" office:value="290000" table:style-name="ce43">
            <text:p>290,000<text:s/></text:p>
          </table:table-cell>
          <table:table-cell office:value-type="float" office:value="522000" table:style-name="ce44">
            <text:p>522,000<text:s/></text:p>
          </table:table-cell>
          <table:table-cell office:value-type="float" office:value="514500" table:style-name="ce44">
            <text:p>514,500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14500" table:style-name="ce43">
            <text:p>514,500<text:s/></text:p>
          </table:table-cell>
          <table:table-cell office:value-type="float" office:value="-7500" table:style-name="ce44">
            <text:p>-7,500<text:s/></text:p>
          </table:table-cell>
          <table:table-cell office:value-type="string" table:style-name="ce45">
            <text:p>98.56%</text:p>
          </table:table-cell>
          <table:table-cell office:value-type="string" table:style-name="ce46">
            <text:p>預算增減數290,000元=第二預備金244,000元+經費流用46,000元</text:p>
          </table:table-cell>
          <table:table-cell table:number-columns-repeated="16369"/>
        </table:table-row>
        <table:table-row table:style-name="ro7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3</text:p>
          </table:table-cell>
          <table:table-cell office:value-type="string" table:style-name="ce42">
            <text:p>　　　70091006410</text:p>
            <text:p>　　　健康促進</text:p>
            <text:p>　</text:p>
          </table:table-cell>
          <table:table-cell office:value-type="float" office:value="6965000" table:style-name="ce43">
            <text:p>6,965,000<text:s/></text:p>
          </table:table-cell>
          <table:table-cell office:value-type="string" table:style-name="ce43">
            <text:p>-</text:p>
          </table:table-cell>
          <table:table-cell office:value-type="float" office:value="6965000" table:style-name="ce44">
            <text:p>6,965,000<text:s/></text:p>
          </table:table-cell>
          <table:table-cell office:value-type="float" office:value="6597275" table:style-name="ce44">
            <text:p>6,597,275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597275" table:style-name="ce43">
            <text:p>6,597,275<text:s/></text:p>
          </table:table-cell>
          <table:table-cell office:value-type="float" office:value="-367725" table:style-name="ce44">
            <text:p>-367,725<text:s/></text:p>
          </table:table-cell>
          <table:table-cell office:value-type="string" table:style-name="ce45">
            <text:p>94.72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10000人事費</text:p>
            <text:p>　</text:p>
          </table:table-cell>
          <table:table-cell office:value-type="float" office:value="100000" table:style-name="ce43">
            <text:p>100,000<text:s/></text:p>
          </table:table-cell>
          <table:table-cell office:value-type="string" table:style-name="ce43">
            <text:p>-</text:p>
          </table:table-cell>
          <table:table-cell office:value-type="float" office:value="100000" table:style-name="ce44">
            <text:p>100,000<text:s/></text:p>
          </table:table-cell>
          <table:table-cell office:value-type="float" office:value="100000" table:style-name="ce44">
            <text:p>100,000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000" table:style-name="ce43">
            <text:p>100,000<text:s/>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20000業務費</text:p>
            <text:p>　</text:p>
          </table:table-cell>
          <table:table-cell office:value-type="float" office:value="6865000" table:style-name="ce43">
            <text:p>6,865,000<text:s/></text:p>
          </table:table-cell>
          <table:table-cell office:value-type="string" table:style-name="ce43">
            <text:p>-</text:p>
          </table:table-cell>
          <table:table-cell office:value-type="float" office:value="6865000" table:style-name="ce44">
            <text:p>6,865,000<text:s/></text:p>
          </table:table-cell>
          <table:table-cell office:value-type="float" office:value="6497275" table:style-name="ce44">
            <text:p>6,497,275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497275" table:style-name="ce43">
            <text:p>6,497,275<text:s/></text:p>
          </table:table-cell>
          <table:table-cell office:value-type="float" office:value="-367725" table:style-name="ce44">
            <text:p>-367,725<text:s/></text:p>
          </table:table-cell>
          <table:table-cell office:value-type="string" table:style-name="ce45">
            <text:p>94.64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4</text:p>
          </table:table-cell>
          <table:table-cell office:value-type="string" table:style-name="ce42">
            <text:p>　　　70091006411</text:p>
            <text:p>　　　毒防心衛</text:p>
            <text:p>　</text:p>
          </table:table-cell>
          <table:table-cell office:value-type="float" office:value="44208000" table:style-name="ce43">
            <text:p>44,208,000<text:s/></text:p>
          </table:table-cell>
          <table:table-cell office:value-type="string" table:style-name="ce43">
            <text:p>-</text:p>
          </table:table-cell>
          <table:table-cell office:value-type="float" office:value="44208000" table:style-name="ce44">
            <text:p>44,208,000<text:s/></text:p>
          </table:table-cell>
          <table:table-cell office:value-type="float" office:value="28351895" table:style-name="ce44">
            <text:p>28,351,895<text:s/></text:p>
          </table:table-cell>
          <table:table-cell office:value-type="float" office:value="246534" table:style-name="ce43">
            <text:p>246,534<text:s/></text:p>
          </table:table-cell>
          <table:table-cell office:value-type="float" office:value="1313242" table:style-name="ce43">
            <text:p>1,313,242<text:s/></text:p>
          </table:table-cell>
          <table:table-cell office:value-type="float" office:value="29911671" table:style-name="ce43">
            <text:p>29,911,671<text:s/></text:p>
          </table:table-cell>
          <table:table-cell office:value-type="float" office:value="-14296329" table:style-name="ce44">
            <text:p>-14,296,329<text:s/></text:p>
          </table:table-cell>
          <table:table-cell office:value-type="string" table:style-name="ce45">
            <text:p>67.66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10000人事費</text:p>
            <text:p>　</text:p>
          </table:table-cell>
          <table:table-cell office:value-type="float" office:value="5007000" table:style-name="ce43">
            <text:p>5,007,000<text:s/></text:p>
          </table:table-cell>
          <table:table-cell office:value-type="string" table:style-name="ce43">
            <text:p>-</text:p>
          </table:table-cell>
          <table:table-cell office:value-type="float" office:value="5007000" table:style-name="ce44">
            <text:p>5,007,000<text:s/></text:p>
          </table:table-cell>
          <table:table-cell office:value-type="float" office:value="1509775" table:style-name="ce44">
            <text:p>1,509,775<text:s/></text:p>
          </table:table-cell>
          <table:table-cell office:value-type="float" office:value="65" table:style-name="ce43">
            <text:p>65<text:s/></text:p>
          </table:table-cell>
          <table:table-cell office:value-type="string" table:style-name="ce43">
            <text:p>-</text:p>
          </table:table-cell>
          <table:table-cell office:value-type="float" office:value="1509840" table:style-name="ce43">
            <text:p>1,509,840<text:s/></text:p>
          </table:table-cell>
          <table:table-cell office:value-type="float" office:value="-3497160" table:style-name="ce44">
            <text:p>-3,497,160<text:s/></text:p>
          </table:table-cell>
          <table:table-cell office:value-type="string" table:style-name="ce45">
            <text:p>30.15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20000業務費</text:p>
            <text:p>　</text:p>
          </table:table-cell>
          <table:table-cell office:value-type="float" office:value="37750000" table:style-name="ce43">
            <text:p>37,750,000<text:s/></text:p>
          </table:table-cell>
          <table:table-cell office:value-type="string" table:style-name="ce43">
            <text:p>-</text:p>
          </table:table-cell>
          <table:table-cell office:value-type="float" office:value="37750000" table:style-name="ce44">
            <text:p>37,750,000<text:s/></text:p>
          </table:table-cell>
          <table:table-cell office:value-type="float" office:value="25589713" table:style-name="ce44">
            <text:p>25,589,713<text:s/></text:p>
          </table:table-cell>
          <table:table-cell office:value-type="float" office:value="246469" table:style-name="ce43">
            <text:p>246,469<text:s/></text:p>
          </table:table-cell>
          <table:table-cell office:value-type="float" office:value="1313242" table:style-name="ce43">
            <text:p>1,313,242<text:s/></text:p>
          </table:table-cell>
          <table:table-cell office:value-type="float" office:value="27149424" table:style-name="ce43">
            <text:p>27,149,424<text:s/></text:p>
          </table:table-cell>
          <table:table-cell office:value-type="float" office:value="-10600576" table:style-name="ce44">
            <text:p>-10,600,576<text:s/></text:p>
          </table:table-cell>
          <table:table-cell office:value-type="string" table:style-name="ce45">
            <text:p>71.92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30000設備及投資*</text:p>
            <text:p>　</text:p>
          </table:table-cell>
          <table:table-cell office:value-type="float" office:value="138000" table:style-name="ce43">
            <text:p>138,000<text:s/></text:p>
          </table:table-cell>
          <table:table-cell office:value-type="string" table:style-name="ce43">
            <text:p>-</text:p>
          </table:table-cell>
          <table:table-cell office:value-type="float" office:value="138000" table:style-name="ce44">
            <text:p>138,000<text:s/></text:p>
          </table:table-cell>
          <table:table-cell office:value-type="float" office:value="137406" table:style-name="ce44">
            <text:p>137,406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7406" table:style-name="ce43">
            <text:p>137,406<text:s/></text:p>
          </table:table-cell>
          <table:table-cell office:value-type="float" office:value="-594" table:style-name="ce44">
            <text:p>-594<text:s/></text:p>
          </table:table-cell>
          <table:table-cell office:value-type="string" table:style-name="ce45">
            <text:p>99.57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40000獎補助費</text:p>
            <text:p>　</text:p>
          </table:table-cell>
          <table:table-cell office:value-type="float" office:value="1313000" table:style-name="ce43">
            <text:p>1,313,000<text:s/></text:p>
          </table:table-cell>
          <table:table-cell office:value-type="string" table:style-name="ce43">
            <text:p>-</text:p>
          </table:table-cell>
          <table:table-cell office:value-type="float" office:value="1313000" table:style-name="ce44">
            <text:p>1,313,000<text:s/></text:p>
          </table:table-cell>
          <table:table-cell office:value-type="float" office:value="1115001" table:style-name="ce44">
            <text:p>1,115,001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15001" table:style-name="ce43">
            <text:p>1,115,001<text:s/></text:p>
          </table:table-cell>
          <table:table-cell office:value-type="float" office:value="-197999" table:style-name="ce44">
            <text:p>-197,999<text:s/></text:p>
          </table:table-cell>
          <table:table-cell office:value-type="string" table:style-name="ce45">
            <text:p>84.92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5</text:p>
          </table:table-cell>
          <table:table-cell office:value-type="string" table:style-name="ce42">
            <text:p>　　　70091006412</text:p>
            <text:p>　　　檢驗工作</text:p>
            <text:p>　</text:p>
          </table:table-cell>
          <table:table-cell office:value-type="float" office:value="8406000" table:style-name="ce43">
            <text:p>8,406,000<text:s/></text:p>
          </table:table-cell>
          <table:table-cell office:value-type="string" table:style-name="ce43">
            <text:p>-</text:p>
          </table:table-cell>
          <table:table-cell office:value-type="float" office:value="8406000" table:style-name="ce44">
            <text:p>8,406,000<text:s/></text:p>
          </table:table-cell>
          <table:table-cell office:value-type="float" office:value="8076293" table:style-name="ce44">
            <text:p>8,076,293<text:s/></text:p>
          </table:table-cell>
          <table:table-cell office:value-type="string" table:style-name="ce43">
            <text:p>-</text:p>
          </table:table-cell>
          <table:table-cell office:value-type="float" office:value="5700" table:style-name="ce43">
            <text:p>5,700<text:s/></text:p>
          </table:table-cell>
          <table:table-cell office:value-type="float" office:value="8081993" table:style-name="ce43">
            <text:p>8,081,993<text:s/></text:p>
          </table:table-cell>
          <table:table-cell office:value-type="float" office:value="-324007" table:style-name="ce44">
            <text:p>-324,007<text:s/></text:p>
          </table:table-cell>
          <table:table-cell office:value-type="string" table:style-name="ce45">
            <text:p>96.15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10000人事費</text:p>
            <text:p>　</text:p>
          </table:table-cell>
          <table:table-cell office:value-type="float" office:value="1000" table:style-name="ce43">
            <text:p>1,000<text:s/></text:p>
          </table:table-cell>
          <table:table-cell office:value-type="string" table:style-name="ce43">
            <text:p>-</text:p>
          </table:table-cell>
          <table:table-cell office:value-type="float" office:value="1000" table:style-name="ce44">
            <text:p>1,000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000" table:style-name="ce44">
            <text:p>-1,000<text:s/>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20000業務費</text:p>
            <text:p>　</text:p>
          </table:table-cell>
          <table:table-cell office:value-type="float" office:value="4157000" table:style-name="ce43">
            <text:p>4,157,000<text:s/></text:p>
          </table:table-cell>
          <table:table-cell office:value-type="string" table:style-name="ce43">
            <text:p>-</text:p>
          </table:table-cell>
          <table:table-cell office:value-type="float" office:value="4157000" table:style-name="ce44">
            <text:p>4,157,000<text:s/></text:p>
          </table:table-cell>
          <table:table-cell office:value-type="float" office:value="3829477" table:style-name="ce44">
            <text:p>3,829,477<text:s/></text:p>
          </table:table-cell>
          <table:table-cell office:value-type="string" table:style-name="ce43">
            <text:p>-</text:p>
          </table:table-cell>
          <table:table-cell office:value-type="float" office:value="5700" table:style-name="ce43">
            <text:p>5,700<text:s/></text:p>
          </table:table-cell>
          <table:table-cell office:value-type="float" office:value="3835177" table:style-name="ce43">
            <text:p>3,835,177<text:s/></text:p>
          </table:table-cell>
          <table:table-cell office:value-type="float" office:value="-321823" table:style-name="ce44">
            <text:p>-321,823<text:s/></text:p>
          </table:table-cell>
          <table:table-cell office:value-type="string" table:style-name="ce45">
            <text:p>92.26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30000設備及投資*</text:p>
            <text:p>　</text:p>
          </table:table-cell>
          <table:table-cell office:value-type="float" office:value="4248000" table:style-name="ce43">
            <text:p>4,248,000<text:s/></text:p>
          </table:table-cell>
          <table:table-cell office:value-type="string" table:style-name="ce43">
            <text:p>-</text:p>
          </table:table-cell>
          <table:table-cell office:value-type="float" office:value="4248000" table:style-name="ce44">
            <text:p>4,248,000<text:s/></text:p>
          </table:table-cell>
          <table:table-cell office:value-type="float" office:value="4246816" table:style-name="ce44">
            <text:p>4,246,816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246816" table:style-name="ce43">
            <text:p>4,246,816<text:s/></text:p>
          </table:table-cell>
          <table:table-cell office:value-type="float" office:value="-1184" table:style-name="ce44">
            <text:p>-1,184<text:s/></text:p>
          </table:table-cell>
          <table:table-cell office:value-type="string" table:style-name="ce45">
            <text:p>99.97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6</text:p>
          </table:table-cell>
          <table:table-cell office:value-type="string" table:style-name="ce42">
            <text:p>　　　70091006414</text:p>
            <text:p>　　　醫政長照工作</text:p>
            <text:p>　</text:p>
          </table:table-cell>
          <table:table-cell office:value-type="float" office:value="89888000" table:style-name="ce43">
            <text:p>89,888,000<text:s/></text:p>
          </table:table-cell>
          <table:table-cell office:value-type="float" office:value="19670000" table:style-name="ce43">
            <text:p>19,670,000<text:s/></text:p>
          </table:table-cell>
          <table:table-cell office:value-type="float" office:value="109558000" table:style-name="ce44">
            <text:p>109,558,000<text:s/></text:p>
          </table:table-cell>
          <table:table-cell office:value-type="float" office:value="83445446" table:style-name="ce44">
            <text:p>83,445,446<text:s/></text:p>
          </table:table-cell>
          <table:table-cell office:value-type="float" office:value="9651313" table:style-name="ce43">
            <text:p>9,651,313<text:s/></text:p>
          </table:table-cell>
          <table:table-cell office:value-type="float" office:value="213070" table:style-name="ce43">
            <text:p>213,070<text:s/></text:p>
          </table:table-cell>
          <table:table-cell office:value-type="float" office:value="93309829" table:style-name="ce43">
            <text:p>93,309,829<text:s/></text:p>
          </table:table-cell>
          <table:table-cell office:value-type="float" office:value="-16248171" table:style-name="ce44">
            <text:p>-16,248,171<text:s/></text:p>
          </table:table-cell>
          <table:table-cell office:value-type="string" table:style-name="ce45">
            <text:p>85.17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10000人事費</text:p>
            <text:p>　</text:p>
          </table:table-cell>
          <table:table-cell office:value-type="float" office:value="622000" table:style-name="ce43">
            <text:p>622,000<text:s/></text:p>
          </table:table-cell>
          <table:table-cell office:value-type="string" table:style-name="ce43">
            <text:p>-</text:p>
          </table:table-cell>
          <table:table-cell office:value-type="float" office:value="622000" table:style-name="ce44">
            <text:p>622,000<text:s/></text:p>
          </table:table-cell>
          <table:table-cell office:value-type="float" office:value="440675" table:style-name="ce44">
            <text:p>440,675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40675" table:style-name="ce43">
            <text:p>440,675<text:s/></text:p>
          </table:table-cell>
          <table:table-cell office:value-type="float" office:value="-181325" table:style-name="ce44">
            <text:p>-181,325<text:s/></text:p>
          </table:table-cell>
          <table:table-cell office:value-type="string" table:style-name="ce45">
            <text:p>70.85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>　　　　020000業務費</text:p>
            <text:p>　</text:p>
          </table:table-cell>
          <table:table-cell office:value-type="float" office:value="27167000" table:style-name="ce50">
            <text:p>27,167,000<text:s/></text:p>
          </table:table-cell>
          <table:table-cell office:value-type="float" office:value="229000" table:style-name="ce50">
            <text:p>229,000<text:s/></text:p>
          </table:table-cell>
          <table:table-cell office:value-type="float" office:value="27396000" table:style-name="ce51">
            <text:p>27,396,000<text:s/></text:p>
          </table:table-cell>
          <table:table-cell office:value-type="float" office:value="19705555" table:style-name="ce51">
            <text:p>19,705,555<text:s/></text:p>
          </table:table-cell>
          <table:table-cell office:value-type="float" office:value="52636" table:style-name="ce50">
            <text:p>52,636<text:s/></text:p>
          </table:table-cell>
          <table:table-cell office:value-type="float" office:value="105820" table:style-name="ce50">
            <text:p>105,820<text:s/></text:p>
          </table:table-cell>
          <table:table-cell office:value-type="float" office:value="19864011" table:style-name="ce50">
            <text:p>19,864,011<text:s/></text:p>
          </table:table-cell>
          <table:table-cell office:value-type="float" office:value="-7531989" table:style-name="ce51">
            <text:p>-7,531,989<text:s/></text:p>
          </table:table-cell>
          <table:table-cell office:value-type="string" table:style-name="ce52">
            <text:p>72.51%</text:p>
          </table:table-cell>
          <table:table-cell office:value-type="string" table:style-name="ce53">
            <text:p>預算增減數229,000元=第二預備金229,000元</text:p>
          </table:table-cell>
          <table:table-cell table:number-columns-repeated="16369"/>
        </table:table-row>
        <table:table-row table:style-name="ro7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30000設備及投資*</text:p>
            <text:p>　</text:p>
          </table:table-cell>
          <table:table-cell office:value-type="float" office:value="6269000" table:style-name="ce43">
            <text:p>6,269,000<text:s/></text:p>
          </table:table-cell>
          <table:table-cell office:value-type="float" office:value="2131000" table:style-name="ce43">
            <text:p>2,131,000<text:s/></text:p>
          </table:table-cell>
          <table:table-cell office:value-type="float" office:value="8400000" table:style-name="ce44">
            <text:p>8,400,000<text:s/></text:p>
          </table:table-cell>
          <table:table-cell office:value-type="float" office:value="5618485" table:style-name="ce44">
            <text:p>5,618,485<text:s/></text:p>
          </table:table-cell>
          <table:table-cell office:value-type="string" table:style-name="ce43">
            <text:p>-</text:p>
          </table:table-cell>
          <table:table-cell office:value-type="float" office:value="107250" table:style-name="ce43">
            <text:p>107,250<text:s/></text:p>
          </table:table-cell>
          <table:table-cell office:value-type="float" office:value="5725735" table:style-name="ce43">
            <text:p>5,725,735<text:s/></text:p>
          </table:table-cell>
          <table:table-cell office:value-type="float" office:value="-2674265" table:style-name="ce44">
            <text:p>-2,674,265<text:s/></text:p>
          </table:table-cell>
          <table:table-cell office:value-type="string" table:style-name="ce45">
            <text:p>68.16%</text:p>
          </table:table-cell>
          <table:table-cell office:value-type="string" table:style-name="ce46">
            <text:p>預算增減數2,131,000元=第二預備金2,131,000元</text:p>
          </table:table-cell>
          <table:table-cell table:number-columns-repeated="16369"/>
        </table:table-row>
        <table:table-row table:style-name="ro11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40000獎補助費</text:p>
            <text:p>　</text:p>
          </table:table-cell>
          <table:table-cell office:value-type="float" office:value="55830000" table:style-name="ce43">
            <text:p>55,830,000<text:s/></text:p>
          </table:table-cell>
          <table:table-cell office:value-type="float" office:value="16470000" table:style-name="ce43">
            <text:p>16,470,000<text:s/></text:p>
          </table:table-cell>
          <table:table-cell office:value-type="float" office:value="72300000" table:style-name="ce44">
            <text:p>72,300,000<text:s/></text:p>
          </table:table-cell>
          <table:table-cell office:value-type="float" office:value="57680731" table:style-name="ce44">
            <text:p>57,680,731<text:s/></text:p>
          </table:table-cell>
          <table:table-cell office:value-type="float" office:value="8851602" table:style-name="ce43">
            <text:p>8,851,602<text:s/></text:p>
          </table:table-cell>
          <table:table-cell office:value-type="string" table:style-name="ce43">
            <text:p>-</text:p>
          </table:table-cell>
          <table:table-cell office:value-type="float" office:value="66532333" table:style-name="ce43">
            <text:p>66,532,333<text:s/></text:p>
          </table:table-cell>
          <table:table-cell office:value-type="float" office:value="-5767667" table:style-name="ce44">
            <text:p>-5,767,667<text:s/></text:p>
          </table:table-cell>
          <table:table-cell office:value-type="string" table:style-name="ce45">
            <text:p>92.02%</text:p>
          </table:table-cell>
          <table:table-cell office:value-type="string" table:style-name="ce46">
            <text:p>預算增減數16,470,000元=第二預備金16,470,000元</text:p>
          </table:table-cell>
          <table:table-cell table:number-columns-repeated="16369"/>
        </table:table-row>
        <table:table-row table:style-name="ro7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40000獎補助費*</text:p>
            <text:p>　</text:p>
          </table:table-cell>
          <table:table-cell office:value-type="string" table:style-name="ce43">
            <text:p>-</text:p>
          </table:table-cell>
          <table:table-cell office:value-type="float" office:value="840000" table:style-name="ce43">
            <text:p>840,000<text:s/></text:p>
          </table:table-cell>
          <table:table-cell office:value-type="float" office:value="840000" table:style-name="ce44">
            <text:p>840,000<text:s/></text:p>
          </table:table-cell>
          <table:table-cell office:value-type="string" table:style-name="ce44">
            <text:p>-</text:p>
          </table:table-cell>
          <table:table-cell office:value-type="float" office:value="747075" table:style-name="ce43">
            <text:p>747,075<text:s/></text:p>
          </table:table-cell>
          <table:table-cell office:value-type="string" table:style-name="ce43">
            <text:p>-</text:p>
          </table:table-cell>
          <table:table-cell office:value-type="float" office:value="747075" table:style-name="ce43">
            <text:p>747,075<text:s/></text:p>
          </table:table-cell>
          <table:table-cell office:value-type="float" office:value="-92925" table:style-name="ce44">
            <text:p>-92,925<text:s/></text:p>
          </table:table-cell>
          <table:table-cell office:value-type="string" table:style-name="ce45">
            <text:p>88.94%</text:p>
          </table:table-cell>
          <table:table-cell office:value-type="string" table:style-name="ce46">
            <text:p>預算增減數840,000元=第二預備金840,000元</text:p>
          </table:table-cell>
          <table:table-cell table:number-columns-repeated="16369"/>
        </table:table-row>
        <table:table-row table:style-name="ro7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3</text:p>
          </table:table-cell>
          <table:table-cell office:value-type="string" table:style-name="ce41">
            <text:p/>
          </table:table-cell>
          <table:table-cell office:value-type="string" table:style-name="ce42">
            <text:p>　　70091006600</text:p>
            <text:p>　　衛生所業務</text:p>
            <text:p>　</text:p>
          </table:table-cell>
          <table:table-cell office:value-type="float" office:value="180453000" table:style-name="ce43">
            <text:p>180,453,000<text:s/></text:p>
          </table:table-cell>
          <table:table-cell office:value-type="float" office:value="3980000" table:style-name="ce43">
            <text:p>3,980,000<text:s/></text:p>
          </table:table-cell>
          <table:table-cell office:value-type="float" office:value="184433000" table:style-name="ce44">
            <text:p>184,433,000<text:s/></text:p>
          </table:table-cell>
          <table:table-cell office:value-type="float" office:value="167416829" table:style-name="ce44">
            <text:p>167,416,829<text:s/></text:p>
          </table:table-cell>
          <table:table-cell office:value-type="string" table:style-name="ce43">
            <text:p>-</text:p>
          </table:table-cell>
          <table:table-cell office:value-type="float" office:value="3894000" table:style-name="ce43">
            <text:p>3,894,000<text:s/></text:p>
          </table:table-cell>
          <table:table-cell office:value-type="float" office:value="171310829" table:style-name="ce43">
            <text:p>171,310,829<text:s/></text:p>
          </table:table-cell>
          <table:table-cell office:value-type="float" office:value="-13122171" table:style-name="ce44">
            <text:p>-13,122,171<text:s/></text:p>
          </table:table-cell>
          <table:table-cell office:value-type="string" table:style-name="ce45">
            <text:p>92.89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1</text:p>
          </table:table-cell>
          <table:table-cell office:value-type="string" table:style-name="ce42">
            <text:p>　　　70091006603</text:p>
            <text:p>　　　衛生所工作</text:p>
            <text:p>　</text:p>
          </table:table-cell>
          <table:table-cell office:value-type="float" office:value="180453000" table:style-name="ce43">
            <text:p>180,453,000<text:s/></text:p>
          </table:table-cell>
          <table:table-cell office:value-type="float" office:value="3980000" table:style-name="ce43">
            <text:p>3,980,000<text:s/></text:p>
          </table:table-cell>
          <table:table-cell office:value-type="float" office:value="184433000" table:style-name="ce44">
            <text:p>184,433,000<text:s/></text:p>
          </table:table-cell>
          <table:table-cell office:value-type="float" office:value="167416829" table:style-name="ce44">
            <text:p>167,416,829<text:s/></text:p>
          </table:table-cell>
          <table:table-cell office:value-type="string" table:style-name="ce43">
            <text:p>-</text:p>
          </table:table-cell>
          <table:table-cell office:value-type="float" office:value="3894000" table:style-name="ce43">
            <text:p>3,894,000<text:s/></text:p>
          </table:table-cell>
          <table:table-cell office:value-type="float" office:value="171310829" table:style-name="ce43">
            <text:p>171,310,829<text:s/></text:p>
          </table:table-cell>
          <table:table-cell office:value-type="float" office:value="-13122171" table:style-name="ce44">
            <text:p>-13,122,171<text:s/></text:p>
          </table:table-cell>
          <table:table-cell office:value-type="string" table:style-name="ce45">
            <text:p>92.89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10000人事費</text:p>
            <text:p>　</text:p>
          </table:table-cell>
          <table:table-cell office:value-type="float" office:value="177218000" table:style-name="ce43">
            <text:p>177,218,000<text:s/></text:p>
          </table:table-cell>
          <table:table-cell office:value-type="string" table:style-name="ce43">
            <text:p>-</text:p>
          </table:table-cell>
          <table:table-cell office:value-type="float" office:value="177218000" table:style-name="ce44">
            <text:p>177,218,000<text:s/></text:p>
          </table:table-cell>
          <table:table-cell office:value-type="float" office:value="164333330" table:style-name="ce44">
            <text:p>164,333,330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4333330" table:style-name="ce43">
            <text:p>164,333,330<text:s/></text:p>
          </table:table-cell>
          <table:table-cell office:value-type="float" office:value="-12884670" table:style-name="ce44">
            <text:p>-12,884,670<text:s/></text:p>
          </table:table-cell>
          <table:table-cell office:value-type="string" table:style-name="ce45">
            <text:p>92.73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20000業務費</text:p>
            <text:p>　</text:p>
          </table:table-cell>
          <table:table-cell office:value-type="float" office:value="3235000" table:style-name="ce43">
            <text:p>3,235,000<text:s/></text:p>
          </table:table-cell>
          <table:table-cell office:value-type="string" table:style-name="ce43">
            <text:p>-</text:p>
          </table:table-cell>
          <table:table-cell office:value-type="float" office:value="3235000" table:style-name="ce44">
            <text:p>3,235,000<text:s/></text:p>
          </table:table-cell>
          <table:table-cell office:value-type="float" office:value="3083499" table:style-name="ce44">
            <text:p>3,083,499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083499" table:style-name="ce43">
            <text:p>3,083,499<text:s/></text:p>
          </table:table-cell>
          <table:table-cell office:value-type="float" office:value="-151501" table:style-name="ce44">
            <text:p>-151,501<text:s/></text:p>
          </table:table-cell>
          <table:table-cell office:value-type="string" table:style-name="ce45">
            <text:p>95.32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30000設備及投資*</text:p>
            <text:p>　</text:p>
          </table:table-cell>
          <table:table-cell office:value-type="string" table:style-name="ce43">
            <text:p>-</text:p>
          </table:table-cell>
          <table:table-cell office:value-type="float" office:value="3980000" table:style-name="ce43">
            <text:p>3,980,000<text:s/></text:p>
          </table:table-cell>
          <table:table-cell office:value-type="float" office:value="3980000" table:style-name="ce44">
            <text:p>3,980,000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float" office:value="3894000" table:style-name="ce43">
            <text:p>3,894,000<text:s/></text:p>
          </table:table-cell>
          <table:table-cell office:value-type="float" office:value="3894000" table:style-name="ce43">
            <text:p>3,894,000<text:s/></text:p>
          </table:table-cell>
          <table:table-cell office:value-type="float" office:value="-86000" table:style-name="ce44">
            <text:p>-86,000<text:s/></text:p>
          </table:table-cell>
          <table:table-cell office:value-type="string" table:style-name="ce45">
            <text:p>97.84%</text:p>
          </table:table-cell>
          <table:table-cell office:value-type="string" table:style-name="ce46">
            <text:p>預算增減數3,980,000元=第二預備金3,980,000元</text:p>
          </table:table-cell>
          <table:table-cell table:number-columns-repeated="16369"/>
        </table:table-row>
        <table:table-row table:style-name="ro7">
          <table:table-cell office:value-type="string" table:style-name="ce41">
            <text:p>02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00700000000</text:p>
            <text:p>統籌支撥科目</text:p>
            <text:p>　</text:p>
          </table:table-cell>
          <table:table-cell office:value-type="float" office:value="62975128" table:style-name="ce43">
            <text:p>62,975,128<text:s/></text:p>
          </table:table-cell>
          <table:table-cell office:value-type="string" table:style-name="ce43">
            <text:p>-</text:p>
          </table:table-cell>
          <table:table-cell office:value-type="float" office:value="62975128" table:style-name="ce44">
            <text:p>62,975,128<text:s/></text:p>
          </table:table-cell>
          <table:table-cell office:value-type="float" office:value="62975128" table:style-name="ce44">
            <text:p>62,975,128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2975128" table:style-name="ce43">
            <text:p>62,975,128<text:s/>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41">
            <text:p/>
          </table:table-cell>
          <table:table-cell office:value-type="string" table:style-name="ce41">
            <text:p>01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00700020000</text:p>
            <text:p>　公務人員退休給付</text:p>
            <text:p>　</text:p>
          </table:table-cell>
          <table:table-cell office:value-type="float" office:value="57237827" table:style-name="ce43">
            <text:p>57,237,827<text:s/></text:p>
          </table:table-cell>
          <table:table-cell office:value-type="string" table:style-name="ce43">
            <text:p>-</text:p>
          </table:table-cell>
          <table:table-cell office:value-type="float" office:value="57237827" table:style-name="ce44">
            <text:p>57,237,827<text:s/></text:p>
          </table:table-cell>
          <table:table-cell office:value-type="float" office:value="57237827" table:style-name="ce44">
            <text:p>57,237,827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7237827" table:style-name="ce43">
            <text:p>57,237,827<text:s/>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1</text:p>
          </table:table-cell>
          <table:table-cell office:value-type="string" table:style-name="ce41">
            <text:p/>
          </table:table-cell>
          <table:table-cell office:value-type="string" table:style-name="ce42">
            <text:p>　　75700028400</text:p>
            <text:p>　　公務人員退休給付</text:p>
            <text:p>　</text:p>
          </table:table-cell>
          <table:table-cell office:value-type="float" office:value="57237827" table:style-name="ce43">
            <text:p>57,237,827<text:s/></text:p>
          </table:table-cell>
          <table:table-cell office:value-type="string" table:style-name="ce43">
            <text:p>-</text:p>
          </table:table-cell>
          <table:table-cell office:value-type="float" office:value="57237827" table:style-name="ce44">
            <text:p>57,237,827<text:s/></text:p>
          </table:table-cell>
          <table:table-cell office:value-type="float" office:value="57237827" table:style-name="ce44">
            <text:p>57,237,827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7237827" table:style-name="ce43">
            <text:p>57,237,827<text:s/>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1</text:p>
          </table:table-cell>
          <table:table-cell office:value-type="string" table:style-name="ce42">
            <text:p>　　　75700028401</text:p>
            <text:p>　　　公務人員退休給付</text:p>
            <text:p>　</text:p>
          </table:table-cell>
          <table:table-cell office:value-type="float" office:value="57237827" table:style-name="ce43">
            <text:p>57,237,827<text:s/></text:p>
          </table:table-cell>
          <table:table-cell office:value-type="string" table:style-name="ce43">
            <text:p>-</text:p>
          </table:table-cell>
          <table:table-cell office:value-type="float" office:value="57237827" table:style-name="ce44">
            <text:p>57,237,827<text:s/></text:p>
          </table:table-cell>
          <table:table-cell office:value-type="float" office:value="57237827" table:style-name="ce44">
            <text:p>57,237,827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7237827" table:style-name="ce43">
            <text:p>57,237,827<text:s/>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10000人事費</text:p>
            <text:p>　</text:p>
          </table:table-cell>
          <table:table-cell office:value-type="float" office:value="57237827" table:style-name="ce43">
            <text:p>57,237,827<text:s/></text:p>
          </table:table-cell>
          <table:table-cell office:value-type="string" table:style-name="ce43">
            <text:p>-</text:p>
          </table:table-cell>
          <table:table-cell office:value-type="float" office:value="57237827" table:style-name="ce44">
            <text:p>57,237,827<text:s/></text:p>
          </table:table-cell>
          <table:table-cell office:value-type="float" office:value="57237827" table:style-name="ce44">
            <text:p>57,237,827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7237827" table:style-name="ce43">
            <text:p>57,237,827<text:s/>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48">
            <text:p/>
          </table:table-cell>
          <table:table-cell office:value-type="string" table:style-name="ce48">
            <text:p>02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>　00700030000</text:p>
            <text:p>　公務人員撫卹給付</text:p>
            <text:p>　</text:p>
          </table:table-cell>
          <table:table-cell office:value-type="float" office:value="2520696" table:style-name="ce50">
            <text:p>2,520,696<text:s/></text:p>
          </table:table-cell>
          <table:table-cell office:value-type="string" table:style-name="ce50">
            <text:p>-</text:p>
          </table:table-cell>
          <table:table-cell office:value-type="float" office:value="2520696" table:style-name="ce51">
            <text:p>2,520,696<text:s/></text:p>
          </table:table-cell>
          <table:table-cell office:value-type="float" office:value="2520696" table:style-name="ce51">
            <text:p>2,520,696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520696" table:style-name="ce50">
            <text:p>2,520,696<text:s/>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100%</text:p>
          </table:table-cell>
          <table:table-cell office:value-type="string" table:style-name="ce53">
            <text:p/>
          </table:table-cell>
          <table:table-cell table:number-columns-repeated="16369"/>
        </table:table-row>
        <table:table-row table:style-name="ro7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1</text:p>
          </table:table-cell>
          <table:table-cell office:value-type="string" table:style-name="ce41">
            <text:p/>
          </table:table-cell>
          <table:table-cell office:value-type="string" table:style-name="ce42">
            <text:p>　　75700038500</text:p>
            <text:p>　　公務人員撫卹給付</text:p>
            <text:p>　</text:p>
          </table:table-cell>
          <table:table-cell office:value-type="float" office:value="2520696" table:style-name="ce43">
            <text:p>2,520,696<text:s/></text:p>
          </table:table-cell>
          <table:table-cell office:value-type="string" table:style-name="ce43">
            <text:p>-</text:p>
          </table:table-cell>
          <table:table-cell office:value-type="float" office:value="2520696" table:style-name="ce44">
            <text:p>2,520,696<text:s/></text:p>
          </table:table-cell>
          <table:table-cell office:value-type="float" office:value="2520696" table:style-name="ce44">
            <text:p>2,520,696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520696" table:style-name="ce43">
            <text:p>2,520,696<text:s/>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1</text:p>
          </table:table-cell>
          <table:table-cell office:value-type="string" table:style-name="ce42">
            <text:p>　　　75700038501</text:p>
            <text:p>　　　公務人員撫卹給付</text:p>
            <text:p>　</text:p>
          </table:table-cell>
          <table:table-cell office:value-type="float" office:value="2520696" table:style-name="ce43">
            <text:p>2,520,696<text:s/></text:p>
          </table:table-cell>
          <table:table-cell office:value-type="string" table:style-name="ce43">
            <text:p>-</text:p>
          </table:table-cell>
          <table:table-cell office:value-type="float" office:value="2520696" table:style-name="ce44">
            <text:p>2,520,696<text:s/></text:p>
          </table:table-cell>
          <table:table-cell office:value-type="float" office:value="2520696" table:style-name="ce44">
            <text:p>2,520,696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520696" table:style-name="ce43">
            <text:p>2,520,696<text:s/>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10000人事費</text:p>
            <text:p>　</text:p>
          </table:table-cell>
          <table:table-cell office:value-type="float" office:value="2520696" table:style-name="ce43">
            <text:p>2,520,696<text:s/></text:p>
          </table:table-cell>
          <table:table-cell office:value-type="string" table:style-name="ce43">
            <text:p>-</text:p>
          </table:table-cell>
          <table:table-cell office:value-type="float" office:value="2520696" table:style-name="ce44">
            <text:p>2,520,696<text:s/></text:p>
          </table:table-cell>
          <table:table-cell office:value-type="float" office:value="2520696" table:style-name="ce44">
            <text:p>2,520,696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520696" table:style-name="ce43">
            <text:p>2,520,696<text:s/>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41">
            <text:p/>
          </table:table-cell>
          <table:table-cell office:value-type="string" table:style-name="ce41">
            <text:p>03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00700040000</text:p>
            <text:p>　公務人員各項補助</text:p>
            <text:p>　</text:p>
          </table:table-cell>
          <table:table-cell office:value-type="float" office:value="3216605" table:style-name="ce43">
            <text:p>3,216,605<text:s/></text:p>
          </table:table-cell>
          <table:table-cell office:value-type="string" table:style-name="ce43">
            <text:p>-</text:p>
          </table:table-cell>
          <table:table-cell office:value-type="float" office:value="3216605" table:style-name="ce44">
            <text:p>3,216,605<text:s/></text:p>
          </table:table-cell>
          <table:table-cell office:value-type="float" office:value="3216605" table:style-name="ce44">
            <text:p>3,216,605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216605" table:style-name="ce43">
            <text:p>3,216,605<text:s/>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1</text:p>
          </table:table-cell>
          <table:table-cell office:value-type="string" table:style-name="ce41">
            <text:p/>
          </table:table-cell>
          <table:table-cell office:value-type="string" table:style-name="ce42">
            <text:p>　　89700049400</text:p>
            <text:p>　　公務人員各項補助</text:p>
            <text:p>　</text:p>
          </table:table-cell>
          <table:table-cell office:value-type="float" office:value="3216605" table:style-name="ce43">
            <text:p>3,216,605<text:s/></text:p>
          </table:table-cell>
          <table:table-cell office:value-type="string" table:style-name="ce43">
            <text:p>-</text:p>
          </table:table-cell>
          <table:table-cell office:value-type="float" office:value="3216605" table:style-name="ce44">
            <text:p>3,216,605<text:s/></text:p>
          </table:table-cell>
          <table:table-cell office:value-type="float" office:value="3216605" table:style-name="ce44">
            <text:p>3,216,605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216605" table:style-name="ce43">
            <text:p>3,216,605<text:s/>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1</text:p>
          </table:table-cell>
          <table:table-cell office:value-type="string" table:style-name="ce42">
            <text:p>　　　89700049401</text:p>
            <text:p>　　　公務人員各項補助</text:p>
            <text:p>　</text:p>
          </table:table-cell>
          <table:table-cell office:value-type="float" office:value="3216605" table:style-name="ce43">
            <text:p>3,216,605<text:s/></text:p>
          </table:table-cell>
          <table:table-cell office:value-type="string" table:style-name="ce43">
            <text:p>-</text:p>
          </table:table-cell>
          <table:table-cell office:value-type="float" office:value="3216605" table:style-name="ce44">
            <text:p>3,216,605<text:s/></text:p>
          </table:table-cell>
          <table:table-cell office:value-type="float" office:value="3216605" table:style-name="ce44">
            <text:p>3,216,605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216605" table:style-name="ce43">
            <text:p>3,216,605<text:s/>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010000人事費</text:p>
            <text:p>　</text:p>
          </table:table-cell>
          <table:table-cell office:value-type="float" office:value="3216605" table:style-name="ce43">
            <text:p>3,216,605<text:s/></text:p>
          </table:table-cell>
          <table:table-cell office:value-type="string" table:style-name="ce43">
            <text:p>-</text:p>
          </table:table-cell>
          <table:table-cell office:value-type="float" office:value="3216605" table:style-name="ce44">
            <text:p>3,216,605<text:s/></text:p>
          </table:table-cell>
          <table:table-cell office:value-type="float" office:value="3216605" table:style-name="ce44">
            <text:p>3,216,605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216605" table:style-name="ce43">
            <text:p>3,216,605<text:s/>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number-rows-repeated="13" table:style-name="ro8">
          <table:table-cell table:number-columns-repeated="16384"/>
        </table:table-row>
        <table:table-row table:style-name="ro8">
          <table:table-cell table:number-columns-repeated="4" table:style-name="ce48"/>
          <table:table-cell table:style-name="ce49"/>
          <table:table-cell table:number-columns-repeated="2"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style-name="ce52"/>
          <table:table-cell table:style-name="ce53"/>
          <table:table-cell table:number-columns-repeated="16369"/>
        </table:table-row>
        <table:table-row table:number-rows-repeated="1048487" table:style-name="ro8">
          <table:table-cell table:number-columns-repeated="16384"/>
        </table:table-row>
        <table:named-expressions>
          <table:named-range table:name="Print_Titles" table:cell-range-address="2歲出機關別決算表.$A$1:2歲出機關別決算表.$IV$5" table:base-cell-address="2歲出機關別決算表.$A$1"/>
        </table:named-expressions>
      </table:table>
      <table:table table:name="3以前年度歲入轉入數決算表" table:style-name="ta3">
        <table:table-column table:style-name="co10" table:default-cell-style-name="ce64"/>
        <table:table-column table:style-name="co11" table:default-cell-style-name="ce41"/>
        <table:table-column table:style-name="co12" table:default-cell-style-name="ce41"/>
        <table:table-column table:style-name="co11" table:number-columns-repeated="2" table:default-cell-style-name="ce41"/>
        <table:table-column table:style-name="co13" table:default-cell-style-name="ce42"/>
        <table:table-column table:style-name="co14" table:number-columns-repeated="4" table:default-cell-style-name="ce44"/>
        <table:table-column table:style-name="co15" table:number-columns-repeated="6" table:default-cell-style-name="ce44"/>
        <table:table-column table:style-name="co6" table:number-columns-repeated="16368" table:default-cell-style-name="ce47"/>
        <table:table-row table:style-name="ro12">
          <table:table-cell office:value-type="string" table:style-name="ce36">
            <text:p/>
          </table:table-cell>
          <table:table-cell table:number-columns-repeated="4" table:style-name="ce30"/>
          <table:table-cell table:style-name="ce47"/>
          <table:table-cell table:style-name="ce54"/>
          <table:table-cell table:style-name="ce55"/>
          <table:table-cell office:value-type="string" table:number-columns-spanned="2" table:number-rows-spanned="1" table:style-name="ce140">
            <text:p>新竹縣政</text:p>
          </table:table-cell>
          <table:covered-table-cell/>
          <table:table-cell office:value-type="string" table:number-columns-spanned="2" table:number-rows-spanned="1" table:style-name="ce141">
            <text:p>府衛生局</text:p>
          </table:table-cell>
          <table:covered-table-cell/>
          <table:table-cell table:style-name="ce56"/>
          <table:table-cell table:number-columns-repeated="3" table:style-name="ce54"/>
          <table:table-cell table:number-columns-repeated="16368"/>
        </table:table-row>
        <table:table-row table:style-name="ro13">
          <table:table-cell table:style-name="ce57"/>
          <table:table-cell table:number-columns-repeated="4" table:style-name="ce30"/>
          <table:table-cell table:style-name="ce47"/>
          <table:table-cell table:style-name="ce54"/>
          <table:table-cell office:value-type="string" table:number-columns-spanned="3" table:number-rows-spanned="1" table:style-name="ce142">
            <text:p>以前年度歲入來</text:p>
          </table:table-cell>
          <table:covered-table-cell table:number-columns-repeated="2"/>
          <table:table-cell office:value-type="string" table:number-columns-spanned="3" table:number-rows-spanned="1" table:style-name="ce143">
            <text:p>源別轉入數決算表</text:p>
          </table:table-cell>
          <table:covered-table-cell table:number-columns-repeated="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144">
            <text:p>經常門</text:p>
          </table:table-cell>
          <table:covered-table-cell table:number-columns-repeated="3"/>
          <table:table-cell table:style-name="ce30"/>
          <table:table-cell table:style-name="ce47"/>
          <table:table-cell table:style-name="ce54"/>
          <table:table-cell table:style-name="ce59"/>
          <table:table-cell office:value-type="string" table:number-columns-spanned="2" table:number-rows-spanned="1" table:style-name="ce131">
            <text:p>中華民國</text:p>
          </table:table-cell>
          <table:covered-table-cell/>
          <table:table-cell office:value-type="string" table:number-columns-spanned="2" table:number-rows-spanned="1" table:style-name="ce145">
            <text:p>108年度</text:p>
          </table:table-cell>
          <table:covered-table-cell/>
          <table:table-cell table:style-name="ce58"/>
          <table:table-cell office:value-type="string" table:number-columns-spanned="3" table:number-rows-spanned="1" table:style-name="ce137">
            <text:p>單位：新臺幣元</text:p>
          </table:table-cell>
          <table:covered-table-cell table:number-columns-repeated="2"/>
          <table:table-cell table:number-columns-repeated="16368"/>
        </table:table-row>
        <table:table-row table:style-name="ro14">
          <table:table-cell office:value-type="string" table:number-columns-spanned="1" table:number-rows-spanned="2" table:style-name="ce139">
            <text:p>年度別</text:p>
          </table:table-cell>
          <table:table-cell office:value-type="string" table:number-columns-spanned="5" table:number-rows-spanned="1" table:style-name="ce139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39">
            <text:p>以前年度轉入數</text:p>
          </table:table-cell>
          <table:covered-table-cell/>
          <table:table-cell office:value-type="string" table:number-columns-spanned="2" table:number-rows-spanned="1" table:style-name="ce139">
            <text:p>本年度減免(註銷)數</text:p>
          </table:table-cell>
          <table:covered-table-cell/>
          <table:table-cell office:value-type="string" table:number-columns-spanned="2" table:number-rows-spanned="1" table:style-name="ce139">
            <text:p>本年度實現數</text:p>
          </table:table-cell>
          <table:covered-table-cell/>
          <table:table-cell office:value-type="string" table:number-columns-spanned="2" table:number-rows-spanned="1" table:style-name="ce139">
            <text:p>本年度調整數</text:p>
          </table:table-cell>
          <table:covered-table-cell/>
          <table:table-cell office:value-type="string" table:number-columns-spanned="2" table:number-rows-spanned="1" table:style-name="ce139">
            <text:p>本年度未結清數</text:p>
          </table:table-cell>
          <table:covered-table-cell/>
          <table:table-cell table:number-columns-repeated="16368" table:style-name="ce62"/>
        </table:table-row>
        <table:table-row table:style-name="ro14">
          <table:covered-table-cell/>
          <table:table-cell office:value-type="string" table:style-name="ce63">
            <text:p>款</text:p>
          </table:table-cell>
          <table:table-cell office:value-type="string" table:style-name="ce63">
            <text:p>項</text:p>
          </table:table-cell>
          <table:table-cell office:value-type="string" table:style-name="ce63">
            <text:p>目</text:p>
          </table:table-cell>
          <table:table-cell office:value-type="string" table:style-name="ce63">
            <text:p>節</text:p>
          </table:table-cell>
          <table:table-cell office:value-type="string" table:style-name="ce60">
            <text:p>名稱</text:p>
          </table:table-cell>
          <table:table-cell office:value-type="string" table:style-name="ce61">
            <text:p>應收數</text:p>
          </table:table-cell>
          <table:table-cell office:value-type="string" table:style-name="ce61">
            <text:p>保留數</text:p>
          </table:table-cell>
          <table:table-cell office:value-type="string" table:style-name="ce61">
            <text:p>應收數</text:p>
          </table:table-cell>
          <table:table-cell office:value-type="string" table:style-name="ce61">
            <text:p>保留數</text:p>
          </table:table-cell>
          <table:table-cell office:value-type="string" table:style-name="ce61">
            <text:p>應收數</text:p>
          </table:table-cell>
          <table:table-cell office:value-type="string" table:style-name="ce61">
            <text:p>保留數</text:p>
          </table:table-cell>
          <table:table-cell office:value-type="string" table:style-name="ce61">
            <text:p>應收數</text:p>
          </table:table-cell>
          <table:table-cell office:value-type="string" table:style-name="ce61">
            <text:p>保留數</text:p>
          </table:table-cell>
          <table:table-cell office:value-type="string" table:style-name="ce61">
            <text:p>應收數</text:p>
          </table:table-cell>
          <table:table-cell office:value-type="string" table:style-name="ce61">
            <text:p>保留數</text:p>
          </table:table-cell>
          <table:table-cell table:number-columns-repeated="16368" table:style-name="ce62"/>
        </table:table-row>
        <table:table-row table:style-name="ro15">
          <table:table-cell office:value-type="string" table:style-name="ce64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經資門總計</text:p>
          </table:table-cell>
          <table:table-cell office:value-type="float" office:value="17353574" table:style-name="ce44">
            <text:p>17,353,574<text:s/></text:p>
          </table:table-cell>
          <table:table-cell office:value-type="string" table:style-name="ce44">
            <text:p>-</text:p>
          </table:table-cell>
          <table:table-cell office:value-type="float" office:value="154179" table:style-name="ce44">
            <text:p>154,179<text:s/></text:p>
          </table:table-cell>
          <table:table-cell office:value-type="string" table:style-name="ce44">
            <text:p>-</text:p>
          </table:table-cell>
          <table:table-cell office:value-type="float" office:value="4637831" table:style-name="ce44">
            <text:p>4,637,831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561564" table:style-name="ce44">
            <text:p>12,561,564<text:s/></text:p>
          </table:table-cell>
          <table:table-cell office:value-type="string" table:style-name="ce44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64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　　　經常門合計</text:p>
          </table:table-cell>
          <table:table-cell office:value-type="float" office:value="17353574" table:style-name="ce44">
            <text:p>17,353,574<text:s/></text:p>
          </table:table-cell>
          <table:table-cell office:value-type="string" table:style-name="ce44">
            <text:p>-</text:p>
          </table:table-cell>
          <table:table-cell office:value-type="float" office:value="154179" table:style-name="ce44">
            <text:p>154,179<text:s/></text:p>
          </table:table-cell>
          <table:table-cell office:value-type="string" table:style-name="ce44">
            <text:p>-</text:p>
          </table:table-cell>
          <table:table-cell office:value-type="float" office:value="4637831" table:style-name="ce44">
            <text:p>4,637,831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561564" table:style-name="ce44">
            <text:p>12,561,564<text:s/></text:p>
          </table:table-cell>
          <table:table-cell office:value-type="string" table:style-name="ce44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64">
            <text:p>104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104年度小計</text:p>
          </table:table-cell>
          <table:table-cell office:value-type="float" office:value="10000" table:style-name="ce44">
            <text:p>10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64">
            <text:p/>
          </table:table-cell>
          <table:table-cell office:value-type="string" table:style-name="ce41">
            <text:p>03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罰款及賠償收入</text:p>
          </table:table-cell>
          <table:table-cell office:value-type="float" office:value="10000" table:style-name="ce44">
            <text:p>10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64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100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新竹縣政府衛生局</text:p>
          </table:table-cell>
          <table:table-cell office:value-type="float" office:value="10000" table:style-name="ce44">
            <text:p>10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64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1</text:p>
          </table:table-cell>
          <table:table-cell office:value-type="string" table:style-name="ce41">
            <text:p/>
          </table:table-cell>
          <table:table-cell office:value-type="string" table:style-name="ce42">
            <text:p>　　罰金罰鍰及怠金</text:p>
          </table:table-cell>
          <table:table-cell office:value-type="float" office:value="10000" table:style-name="ce44">
            <text:p>10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64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1</text:p>
          </table:table-cell>
          <table:table-cell office:value-type="string" table:style-name="ce42">
            <text:p>　　　罰金罰鍰</text:p>
          </table:table-cell>
          <table:table-cell office:value-type="float" office:value="10000" table:style-name="ce44">
            <text:p>10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64">
            <text:p>105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105年度小計</text:p>
          </table:table-cell>
          <table:table-cell office:value-type="float" office:value="91179" table:style-name="ce44">
            <text:p>91,179<text:s/></text:p>
          </table:table-cell>
          <table:table-cell office:value-type="string" table:style-name="ce44">
            <text:p>-</text:p>
          </table:table-cell>
          <table:table-cell office:value-type="float" office:value="51179" table:style-name="ce44">
            <text:p>51,179<text:s/></text:p>
          </table:table-cell>
          <table:table-cell office:value-type="string" table:style-name="ce44">
            <text:p>-</text:p>
          </table:table-cell>
          <table:table-cell office:value-type="float" office:value="40000" table:style-name="ce44">
            <text:p>40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64">
            <text:p/>
          </table:table-cell>
          <table:table-cell office:value-type="string" table:style-name="ce41">
            <text:p>03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罰款及賠償收入</text:p>
          </table:table-cell>
          <table:table-cell office:value-type="float" office:value="91179" table:style-name="ce44">
            <text:p>91,179<text:s/></text:p>
          </table:table-cell>
          <table:table-cell office:value-type="string" table:style-name="ce44">
            <text:p>-</text:p>
          </table:table-cell>
          <table:table-cell office:value-type="float" office:value="51179" table:style-name="ce44">
            <text:p>51,179<text:s/></text:p>
          </table:table-cell>
          <table:table-cell office:value-type="string" table:style-name="ce44">
            <text:p>-</text:p>
          </table:table-cell>
          <table:table-cell office:value-type="float" office:value="40000" table:style-name="ce44">
            <text:p>40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64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100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新竹縣政府衛生局</text:p>
          </table:table-cell>
          <table:table-cell office:value-type="float" office:value="91179" table:style-name="ce44">
            <text:p>91,179<text:s/></text:p>
          </table:table-cell>
          <table:table-cell office:value-type="string" table:style-name="ce44">
            <text:p>-</text:p>
          </table:table-cell>
          <table:table-cell office:value-type="float" office:value="51179" table:style-name="ce44">
            <text:p>51,179<text:s/></text:p>
          </table:table-cell>
          <table:table-cell office:value-type="string" table:style-name="ce44">
            <text:p>-</text:p>
          </table:table-cell>
          <table:table-cell office:value-type="float" office:value="40000" table:style-name="ce44">
            <text:p>40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64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1</text:p>
          </table:table-cell>
          <table:table-cell office:value-type="string" table:style-name="ce41">
            <text:p/>
          </table:table-cell>
          <table:table-cell office:value-type="string" table:style-name="ce42">
            <text:p>　　罰金罰鍰及怠金</text:p>
          </table:table-cell>
          <table:table-cell office:value-type="float" office:value="91179" table:style-name="ce44">
            <text:p>91,179<text:s/></text:p>
          </table:table-cell>
          <table:table-cell office:value-type="string" table:style-name="ce44">
            <text:p>-</text:p>
          </table:table-cell>
          <table:table-cell office:value-type="float" office:value="51179" table:style-name="ce44">
            <text:p>51,179<text:s/></text:p>
          </table:table-cell>
          <table:table-cell office:value-type="string" table:style-name="ce44">
            <text:p>-</text:p>
          </table:table-cell>
          <table:table-cell office:value-type="float" office:value="40000" table:style-name="ce44">
            <text:p>40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64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1</text:p>
          </table:table-cell>
          <table:table-cell office:value-type="string" table:style-name="ce42">
            <text:p>　　　罰金罰鍰</text:p>
          </table:table-cell>
          <table:table-cell office:value-type="float" office:value="91179" table:style-name="ce44">
            <text:p>91,179<text:s/></text:p>
          </table:table-cell>
          <table:table-cell office:value-type="string" table:style-name="ce44">
            <text:p>-</text:p>
          </table:table-cell>
          <table:table-cell office:value-type="float" office:value="51179" table:style-name="ce44">
            <text:p>51,179<text:s/></text:p>
          </table:table-cell>
          <table:table-cell office:value-type="string" table:style-name="ce44">
            <text:p>-</text:p>
          </table:table-cell>
          <table:table-cell office:value-type="float" office:value="40000" table:style-name="ce44">
            <text:p>40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64">
            <text:p>106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106年度小計</text:p>
          </table:table-cell>
          <table:table-cell office:value-type="float" office:value="474895" table:style-name="ce44">
            <text:p>474,895<text:s/></text:p>
          </table:table-cell>
          <table:table-cell office:value-type="string" table:style-name="ce44">
            <text:p>-</text:p>
          </table:table-cell>
          <table:table-cell office:value-type="float" office:value="103000" table:style-name="ce44">
            <text:p>103,000<text:s/></text:p>
          </table:table-cell>
          <table:table-cell office:value-type="string" table:style-name="ce44">
            <text:p>-</text:p>
          </table:table-cell>
          <table:table-cell office:value-type="float" office:value="218000" table:style-name="ce44">
            <text:p>218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3895" table:style-name="ce44">
            <text:p>153,895<text:s/></text:p>
          </table:table-cell>
          <table:table-cell office:value-type="string" table:style-name="ce44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64">
            <text:p/>
          </table:table-cell>
          <table:table-cell office:value-type="string" table:style-name="ce41">
            <text:p>03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罰款及賠償收入</text:p>
          </table:table-cell>
          <table:table-cell office:value-type="float" office:value="474895" table:style-name="ce44">
            <text:p>474,895<text:s/></text:p>
          </table:table-cell>
          <table:table-cell office:value-type="string" table:style-name="ce44">
            <text:p>-</text:p>
          </table:table-cell>
          <table:table-cell office:value-type="float" office:value="103000" table:style-name="ce44">
            <text:p>103,000<text:s/></text:p>
          </table:table-cell>
          <table:table-cell office:value-type="string" table:style-name="ce44">
            <text:p>-</text:p>
          </table:table-cell>
          <table:table-cell office:value-type="float" office:value="218000" table:style-name="ce44">
            <text:p>218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3895" table:style-name="ce44">
            <text:p>153,895<text:s/></text:p>
          </table:table-cell>
          <table:table-cell office:value-type="string" table:style-name="ce44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64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100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新竹縣政府衛生局</text:p>
          </table:table-cell>
          <table:table-cell office:value-type="float" office:value="474895" table:style-name="ce44">
            <text:p>474,895<text:s/></text:p>
          </table:table-cell>
          <table:table-cell office:value-type="string" table:style-name="ce44">
            <text:p>-</text:p>
          </table:table-cell>
          <table:table-cell office:value-type="float" office:value="103000" table:style-name="ce44">
            <text:p>103,000<text:s/></text:p>
          </table:table-cell>
          <table:table-cell office:value-type="string" table:style-name="ce44">
            <text:p>-</text:p>
          </table:table-cell>
          <table:table-cell office:value-type="float" office:value="218000" table:style-name="ce44">
            <text:p>218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3895" table:style-name="ce44">
            <text:p>153,895<text:s/></text:p>
          </table:table-cell>
          <table:table-cell office:value-type="string" table:style-name="ce44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64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1</text:p>
          </table:table-cell>
          <table:table-cell office:value-type="string" table:style-name="ce41">
            <text:p/>
          </table:table-cell>
          <table:table-cell office:value-type="string" table:style-name="ce42">
            <text:p>　　罰金罰鍰及怠金</text:p>
          </table:table-cell>
          <table:table-cell office:value-type="float" office:value="474895" table:style-name="ce44">
            <text:p>474,895<text:s/></text:p>
          </table:table-cell>
          <table:table-cell office:value-type="string" table:style-name="ce44">
            <text:p>-</text:p>
          </table:table-cell>
          <table:table-cell office:value-type="float" office:value="103000" table:style-name="ce44">
            <text:p>103,000<text:s/></text:p>
          </table:table-cell>
          <table:table-cell office:value-type="string" table:style-name="ce44">
            <text:p>-</text:p>
          </table:table-cell>
          <table:table-cell office:value-type="float" office:value="218000" table:style-name="ce44">
            <text:p>218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3895" table:style-name="ce44">
            <text:p>153,895<text:s/></text:p>
          </table:table-cell>
          <table:table-cell office:value-type="string" table:style-name="ce44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64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1</text:p>
          </table:table-cell>
          <table:table-cell office:value-type="string" table:style-name="ce42">
            <text:p>　　　罰金罰鍰</text:p>
          </table:table-cell>
          <table:table-cell office:value-type="float" office:value="474895" table:style-name="ce44">
            <text:p>474,895<text:s/></text:p>
          </table:table-cell>
          <table:table-cell office:value-type="string" table:style-name="ce44">
            <text:p>-</text:p>
          </table:table-cell>
          <table:table-cell office:value-type="float" office:value="103000" table:style-name="ce44">
            <text:p>103,000<text:s/></text:p>
          </table:table-cell>
          <table:table-cell office:value-type="string" table:style-name="ce44">
            <text:p>-</text:p>
          </table:table-cell>
          <table:table-cell office:value-type="float" office:value="218000" table:style-name="ce44">
            <text:p>218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3895" table:style-name="ce44">
            <text:p>153,895<text:s/></text:p>
          </table:table-cell>
          <table:table-cell office:value-type="string" table:style-name="ce44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64">
            <text:p>107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107年度小計</text:p>
          </table:table-cell>
          <table:table-cell office:value-type="float" office:value="16777500" table:style-name="ce44">
            <text:p>16,777,5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369831" table:style-name="ce44">
            <text:p>4,369,831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407669" table:style-name="ce44">
            <text:p>12,407,669<text:s/></text:p>
          </table:table-cell>
          <table:table-cell office:value-type="string" table:style-name="ce44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64">
            <text:p/>
          </table:table-cell>
          <table:table-cell office:value-type="string" table:style-name="ce41">
            <text:p>03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罰款及賠償收入</text:p>
          </table:table-cell>
          <table:table-cell office:value-type="float" office:value="14838000" table:style-name="ce44">
            <text:p>14,838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430331" table:style-name="ce44">
            <text:p>2,430,331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407669" table:style-name="ce44">
            <text:p>12,407,669<text:s/></text:p>
          </table:table-cell>
          <table:table-cell office:value-type="string" table:style-name="ce44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64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100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新竹縣政府衛生局</text:p>
          </table:table-cell>
          <table:table-cell office:value-type="float" office:value="14838000" table:style-name="ce44">
            <text:p>14,838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430331" table:style-name="ce44">
            <text:p>2,430,331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407669" table:style-name="ce44">
            <text:p>12,407,669<text:s/></text:p>
          </table:table-cell>
          <table:table-cell office:value-type="string" table:style-name="ce44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64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1</text:p>
          </table:table-cell>
          <table:table-cell office:value-type="string" table:style-name="ce41">
            <text:p/>
          </table:table-cell>
          <table:table-cell office:value-type="string" table:style-name="ce42">
            <text:p>　　罰金罰鍰及怠金</text:p>
          </table:table-cell>
          <table:table-cell office:value-type="float" office:value="14838000" table:style-name="ce44">
            <text:p>14,838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430331" table:style-name="ce44">
            <text:p>2,430,331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407669" table:style-name="ce44">
            <text:p>12,407,669<text:s/></text:p>
          </table:table-cell>
          <table:table-cell office:value-type="string" table:style-name="ce44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64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1</text:p>
          </table:table-cell>
          <table:table-cell office:value-type="string" table:style-name="ce42">
            <text:p>　　　罰金罰鍰</text:p>
          </table:table-cell>
          <table:table-cell office:value-type="float" office:value="14838000" table:style-name="ce44">
            <text:p>14,838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430331" table:style-name="ce44">
            <text:p>2,430,331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407669" table:style-name="ce44">
            <text:p>12,407,669<text:s/></text:p>
          </table:table-cell>
          <table:table-cell office:value-type="string" table:style-name="ce44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64">
            <text:p/>
          </table:table-cell>
          <table:table-cell office:value-type="string" table:style-name="ce41">
            <text:p>08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補助及協助收入</text:p>
          </table:table-cell>
          <table:table-cell office:value-type="float" office:value="1939500" table:style-name="ce44">
            <text:p>1,939,5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39500" table:style-name="ce44">
            <text:p>1,939,5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64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100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　新竹縣政府衛生局</text:p>
          </table:table-cell>
          <table:table-cell office:value-type="float" office:value="1939500" table:style-name="ce44">
            <text:p>1,939,5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39500" table:style-name="ce44">
            <text:p>1,939,5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64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1</text:p>
          </table:table-cell>
          <table:table-cell office:value-type="string" table:style-name="ce41">
            <text:p/>
          </table:table-cell>
          <table:table-cell office:value-type="string" table:style-name="ce42">
            <text:p>　　上級政府補助收入</text:p>
          </table:table-cell>
          <table:table-cell office:value-type="float" office:value="1939500" table:style-name="ce44">
            <text:p>1,939,5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39500" table:style-name="ce44">
            <text:p>1,939,5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64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2</text:p>
          </table:table-cell>
          <table:table-cell office:value-type="string" table:style-name="ce42">
            <text:p>　　　計畫型補助收入</text:p>
          </table:table-cell>
          <table:table-cell office:value-type="float" office:value="1939500" table:style-name="ce44">
            <text:p>1,939,5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39500" table:style-name="ce44">
            <text:p>1,939,5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8"/>
        </table:table-row>
        <table:table-row table:number-rows-repeated="23" table:style-name="ro15">
          <table:table-cell table:number-columns-repeated="16384"/>
        </table:table-row>
        <table:table-row table:style-name="ro15">
          <table:table-cell table:style-name="ce65"/>
          <table:table-cell table:number-columns-repeated="4" table:style-name="ce48"/>
          <table:table-cell table:style-name="ce49"/>
          <table:table-cell table:number-columns-repeated="10" table:style-name="ce51"/>
          <table:table-cell table:number-columns-repeated="16368"/>
        </table:table-row>
        <table:table-row table:number-rows-repeated="1048521" table:style-name="ro15">
          <table:table-cell table:number-columns-repeated="16384"/>
        </table:table-row>
        <table:named-expressions>
          <table:named-range table:name="Print_Titles" table:cell-range-address="3以前年度歲入轉入數決算表.$A$1:3以前年度歲入轉入數決算表.$IV$5" table:base-cell-address="3以前年度歲入轉入數決算表.$A$1"/>
        </table:named-expressions>
      </table:table>
      <table:table table:name="4以前年度歲出轉入數決算表" table:style-name="ta4">
        <table:table-column table:style-name="co16" table:default-cell-style-name="ce82"/>
        <table:table-column table:style-name="co16" table:number-columns-repeated="4" table:default-cell-style-name="ce83"/>
        <table:table-column table:style-name="co17" table:default-cell-style-name="ce84"/>
        <table:table-column table:style-name="co7" table:number-columns-repeated="3" table:default-cell-style-name="ce85"/>
        <table:table-column table:style-name="co7" table:default-cell-style-name="ce86"/>
        <table:table-column table:style-name="co18" table:default-cell-style-name="ce86"/>
        <table:table-column table:style-name="co18" table:number-columns-repeated="4" table:default-cell-style-name="ce85"/>
        <table:table-column table:style-name="co18" table:default-cell-style-name="ce86"/>
        <table:table-column table:style-name="co6" table:number-columns-repeated="16368" table:default-cell-style-name="ce87"/>
        <table:table-row table:style-name="ro12">
          <table:table-cell table:style-name="ce66"/>
          <table:table-cell table:number-columns-repeated="4" table:style-name="ce67"/>
          <table:table-cell table:style-name="ce68"/>
          <table:table-cell table:style-name="ce69"/>
          <table:table-cell table:style-name="ce70"/>
          <table:table-cell office:value-type="string" table:number-columns-spanned="2" table:number-rows-spanned="1" table:style-name="ce150">
            <text:p>新竹縣政</text:p>
          </table:table-cell>
          <table:covered-table-cell/>
          <table:table-cell office:value-type="string" table:number-columns-spanned="2" table:number-rows-spanned="1" table:style-name="ce151">
            <text:p>府衛生局</text:p>
          </table:table-cell>
          <table:covered-table-cell/>
          <table:table-cell table:style-name="ce69"/>
          <table:table-cell table:style-name="ce70"/>
          <table:table-cell table:style-name="ce69"/>
          <table:table-cell table:style-name="ce70"/>
          <table:table-cell table:number-columns-repeated="16368" table:style-name="ce71"/>
        </table:table-row>
        <table:table-row table:style-name="ro16">
          <table:table-cell table:style-name="ce66"/>
          <table:table-cell table:number-columns-repeated="4" table:style-name="ce67"/>
          <table:table-cell table:style-name="ce68"/>
          <table:table-cell office:value-type="string" table:number-columns-spanned="4" table:number-rows-spanned="1" table:style-name="ce152">
            <text:p>以前年度歲出機關</text:p>
            <text:p/>
          </table:table-cell>
          <table:covered-table-cell table:number-columns-repeated="3"/>
          <table:table-cell office:value-type="string" table:number-columns-spanned="3" table:number-rows-spanned="1" table:style-name="ce153">
            <text:p>別轉入數決算表</text:p>
          </table:table-cell>
          <table:covered-table-cell table:number-columns-repeated="2"/>
          <table:table-cell table:style-name="ce70"/>
          <table:table-cell table:style-name="ce69"/>
          <table:table-cell table:style-name="ce70"/>
          <table:table-cell table:number-columns-repeated="16368" table:style-name="ce71"/>
        </table:table-row>
        <table:table-row table:style-name="ro4">
          <table:table-cell office:value-type="string" table:number-columns-spanned="5" table:number-rows-spanned="1" table:style-name="ce154">
            <text:p>經資門併計</text:p>
          </table:table-cell>
          <table:covered-table-cell table:number-columns-repeated="4"/>
          <table:table-cell table:style-name="ce68"/>
          <table:table-cell table:number-columns-repeated="2" table:style-name="ce69"/>
          <table:table-cell office:value-type="string" table:number-columns-spanned="2" table:number-rows-spanned="1" table:style-name="ce155">
            <text:p>中華民國<text:s/></text:p>
          </table:table-cell>
          <table:covered-table-cell/>
          <table:table-cell office:value-type="string" table:number-columns-spanned="2" table:number-rows-spanned="1" table:style-name="ce156">
            <text:p>108年度</text:p>
          </table:table-cell>
          <table:covered-table-cell/>
          <table:table-cell table:style-name="ce69"/>
          <table:table-cell table:style-name="ce70"/>
          <table:table-cell office:value-type="string" table:number-columns-spanned="2" table:number-rows-spanned="1" table:style-name="ce146">
            <text:p>單位:新臺幣元</text:p>
          </table:table-cell>
          <table:covered-table-cell/>
          <table:table-cell table:number-columns-repeated="16368" table:style-name="ce71"/>
        </table:table-row>
        <table:table-row table:style-name="ro3">
          <table:table-cell office:value-type="string" table:number-columns-spanned="1" table:number-rows-spanned="2" table:style-name="ce147">
            <text:p>年</text:p>
            <text:p>度</text:p>
            <text:p>別</text:p>
          </table:table-cell>
          <table:table-cell office:value-type="string" table:number-columns-spanned="5" table:number-rows-spanned="1" table:style-name="ce148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7">
            <text:p>以前年度轉入數</text:p>
          </table:table-cell>
          <table:covered-table-cell/>
          <table:table-cell office:value-type="string" table:number-columns-spanned="2" table:number-rows-spanned="1" table:style-name="ce147">
            <text:p>本年度減免(註銷)數</text:p>
          </table:table-cell>
          <table:covered-table-cell/>
          <table:table-cell office:value-type="string" table:number-columns-spanned="2" table:number-rows-spanned="1" table:style-name="ce147">
            <text:p>本年度實現數</text:p>
          </table:table-cell>
          <table:covered-table-cell/>
          <table:table-cell office:value-type="string" table:number-columns-spanned="2" table:number-rows-spanned="1" table:style-name="ce147">
            <text:p>本年度調整數</text:p>
          </table:table-cell>
          <table:covered-table-cell/>
          <table:table-cell office:value-type="string" table:number-columns-spanned="2" table:number-rows-spanned="1" table:style-name="ce147">
            <text:p>本年度未結清數</text:p>
          </table:table-cell>
          <table:covered-table-cell/>
          <table:table-cell table:number-columns-repeated="16368" table:style-name="ce71"/>
        </table:table-row>
        <table:table-row table:style-name="ro4">
          <table:covered-table-cell/>
          <table:table-cell office:value-type="string" table:style-name="ce73">
            <text:p>款</text:p>
          </table:table-cell>
          <table:table-cell office:value-type="string" table:style-name="ce73">
            <text:p>項</text:p>
          </table:table-cell>
          <table:table-cell office:value-type="string" table:style-name="ce73">
            <text:p>目</text:p>
          </table:table-cell>
          <table:table-cell office:value-type="string" table:style-name="ce73">
            <text:p>節</text:p>
          </table:table-cell>
          <table:table-cell office:value-type="string" table:style-name="ce74">
            <text:p>名稱</text:p>
          </table:table-cell>
          <table:table-cell office:value-type="string" table:style-name="ce72">
            <text:p>應付數</text:p>
          </table:table-cell>
          <table:table-cell office:value-type="string" table:style-name="ce72">
            <text:p>保留數</text:p>
          </table:table-cell>
          <table:table-cell office:value-type="string" table:style-name="ce72">
            <text:p>應付數</text:p>
          </table:table-cell>
          <table:table-cell office:value-type="string" table:style-name="ce72">
            <text:p>保留數</text:p>
          </table:table-cell>
          <table:table-cell office:value-type="string" table:style-name="ce72">
            <text:p>應付數</text:p>
          </table:table-cell>
          <table:table-cell office:value-type="string" table:style-name="ce72">
            <text:p>保留數</text:p>
          </table:table-cell>
          <table:table-cell office:value-type="string" table:style-name="ce72">
            <text:p>應付數</text:p>
          </table:table-cell>
          <table:table-cell office:value-type="string" table:style-name="ce75">
            <text:p>保留數</text:p>
          </table:table-cell>
          <table:table-cell office:value-type="string" table:style-name="ce72">
            <text:p>應付數</text:p>
          </table:table-cell>
          <table:table-cell office:value-type="string" table:style-name="ce75">
            <text:p>保留數</text:p>
          </table:table-cell>
          <table:table-cell table:number-columns-repeated="16368" table:style-name="ce71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　　　　　 <text:s/>合　　　計</text:p>
          </table:table-cell>
          <table:table-cell office:value-type="float" office:value="5394638" table:style-name="ce79">
            <text:p>5,394,638<text:s/></text:p>
          </table:table-cell>
          <table:table-cell office:value-type="float" office:value="994057" table:style-name="ce79">
            <text:p>994,057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5394638" table:style-name="ce79">
            <text:p>5,394,638<text:s/></text:p>
          </table:table-cell>
          <table:table-cell office:value-type="float" office:value="994057" table:style-name="ce79">
            <text:p>994,057<text:s/>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1">
            <text:p>-</text:p>
          </table:table-cell>
          <table:table-cell table:number-columns-repeated="16368" table:style-name="ce71"/>
        </table:table-row>
        <table:table-row table:style-name="ro17">
          <table:table-cell office:value-type="string" table:style-name="ce82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4">
            <text:p>　　　　　 <text:s/>經資門總計</text:p>
          </table:table-cell>
          <table:table-cell office:value-type="float" office:value="5394638" table:style-name="ce85">
            <text:p>5,394,638<text:s/></text:p>
          </table:table-cell>
          <table:table-cell office:value-type="float" office:value="994057" table:style-name="ce85">
            <text:p>994,057<text:s/>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5394638" table:style-name="ce86">
            <text:p>5,394,638<text:s/></text:p>
          </table:table-cell>
          <table:table-cell office:value-type="float" office:value="994057" table:style-name="ce85">
            <text:p>994,057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82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4">
            <text:p>　　　　　 <text:s/>經常門合計</text:p>
          </table:table-cell>
          <table:table-cell office:value-type="float" office:value="3455138" table:style-name="ce85">
            <text:p>3,455,138<text:s/></text:p>
          </table:table-cell>
          <table:table-cell office:value-type="float" office:value="994057" table:style-name="ce85">
            <text:p>994,057<text:s/>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3455138" table:style-name="ce86">
            <text:p>3,455,138<text:s/></text:p>
          </table:table-cell>
          <table:table-cell office:value-type="float" office:value="994057" table:style-name="ce85">
            <text:p>994,057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82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4">
            <text:p>　　　　　 <text:s/>資本門合計</text:p>
          </table:table-cell>
          <table:table-cell office:value-type="float" office:value="1939500" table:style-name="ce85">
            <text:p>1,939,500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1939500" table:style-name="ce86">
            <text:p>1,939,500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82">
            <text:p>107</text:p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4">
            <text:p>107年度小計</text:p>
          </table:table-cell>
          <table:table-cell office:value-type="float" office:value="5394638" table:style-name="ce85">
            <text:p>5,394,638<text:s/></text:p>
          </table:table-cell>
          <table:table-cell office:value-type="float" office:value="994057" table:style-name="ce85">
            <text:p>994,057<text:s/>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5394638" table:style-name="ce86">
            <text:p>5,394,638<text:s/></text:p>
          </table:table-cell>
          <table:table-cell office:value-type="float" office:value="994057" table:style-name="ce85">
            <text:p>994,057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82">
            <text:p/>
          </table:table-cell>
          <table:table-cell office:value-type="string" table:style-name="ce83">
            <text:p>09</text:p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4">
            <text:p>衛生局主管</text:p>
          </table:table-cell>
          <table:table-cell office:value-type="float" office:value="5394638" table:style-name="ce85">
            <text:p>5,394,638<text:s/></text:p>
          </table:table-cell>
          <table:table-cell office:value-type="float" office:value="994057" table:style-name="ce85">
            <text:p>994,057<text:s/>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5394638" table:style-name="ce86">
            <text:p>5,394,638<text:s/></text:p>
          </table:table-cell>
          <table:table-cell office:value-type="float" office:value="994057" table:style-name="ce85">
            <text:p>994,057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82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>100</text:p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4">
            <text:p>　新竹縣政府衛生局</text:p>
          </table:table-cell>
          <table:table-cell office:value-type="float" office:value="5394638" table:style-name="ce85">
            <text:p>5,394,638<text:s/></text:p>
          </table:table-cell>
          <table:table-cell office:value-type="float" office:value="994057" table:style-name="ce85">
            <text:p>994,057<text:s/>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5394638" table:style-name="ce86">
            <text:p>5,394,638<text:s/></text:p>
          </table:table-cell>
          <table:table-cell office:value-type="float" office:value="994057" table:style-name="ce85">
            <text:p>994,057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82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>01</text:p>
          </table:table-cell>
          <table:table-cell office:value-type="string" table:style-name="ce83">
            <text:p/>
          </table:table-cell>
          <table:table-cell office:value-type="string" table:style-name="ce84">
            <text:p>　　一般行政</text:p>
          </table:table-cell>
          <table:table-cell office:value-type="float" office:value="380600" table:style-name="ce85">
            <text:p>380,600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380600" table:style-name="ce86">
            <text:p>380,600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82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>04</text:p>
          </table:table-cell>
          <table:table-cell office:value-type="string" table:style-name="ce84">
            <text:p>　　　人事工作</text:p>
          </table:table-cell>
          <table:table-cell office:value-type="float" office:value="700" table:style-name="ce85">
            <text:p>700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700" table:style-name="ce86">
            <text:p>700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82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4">
            <text:p>　　　　人事費</text:p>
          </table:table-cell>
          <table:table-cell office:value-type="float" office:value="700" table:style-name="ce85">
            <text:p>700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700" table:style-name="ce86">
            <text:p>700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82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>07</text:p>
          </table:table-cell>
          <table:table-cell office:value-type="string" table:style-name="ce84">
            <text:p>　　　衛生企劃</text:p>
          </table:table-cell>
          <table:table-cell office:value-type="float" office:value="379900" table:style-name="ce85">
            <text:p>379,900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379900" table:style-name="ce86">
            <text:p>379,900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82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4">
            <text:p>　　　　業務費</text:p>
          </table:table-cell>
          <table:table-cell office:value-type="float" office:value="379900" table:style-name="ce85">
            <text:p>379,900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379900" table:style-name="ce86">
            <text:p>379,900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82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>64</text:p>
          </table:table-cell>
          <table:table-cell office:value-type="string" table:style-name="ce83">
            <text:p/>
          </table:table-cell>
          <table:table-cell office:value-type="string" table:style-name="ce84">
            <text:p>　　衛生業務</text:p>
          </table:table-cell>
          <table:table-cell office:value-type="float" office:value="3074538" table:style-name="ce85">
            <text:p>3,074,538<text:s/></text:p>
          </table:table-cell>
          <table:table-cell office:value-type="float" office:value="994057" table:style-name="ce85">
            <text:p>994,057<text:s/>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3074538" table:style-name="ce86">
            <text:p>3,074,538<text:s/></text:p>
          </table:table-cell>
          <table:table-cell office:value-type="float" office:value="994057" table:style-name="ce85">
            <text:p>994,057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82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>02</text:p>
          </table:table-cell>
          <table:table-cell office:value-type="string" table:style-name="ce84">
            <text:p>　　　疾病管制</text:p>
          </table:table-cell>
          <table:table-cell office:value-type="float" office:value="16744" table:style-name="ce85">
            <text:p>16,744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16744" table:style-name="ce86">
            <text:p>16,744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82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4">
            <text:p>　　　　業務費</text:p>
          </table:table-cell>
          <table:table-cell office:value-type="float" office:value="16744" table:style-name="ce85">
            <text:p>16,744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16744" table:style-name="ce86">
            <text:p>16,744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82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>06</text:p>
          </table:table-cell>
          <table:table-cell office:value-type="string" table:style-name="ce84">
            <text:p>　　　食品藥物工作</text:p>
          </table:table-cell>
          <table:table-cell office:value-type="float" office:value="3216" table:style-name="ce85">
            <text:p>3,216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3216" table:style-name="ce86">
            <text:p>3,216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82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4">
            <text:p>　　　　人事費</text:p>
          </table:table-cell>
          <table:table-cell office:value-type="float" office:value="3216" table:style-name="ce85">
            <text:p>3,216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3216" table:style-name="ce86">
            <text:p>3,216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82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>10</text:p>
          </table:table-cell>
          <table:table-cell office:value-type="string" table:style-name="ce84">
            <text:p>　　　健康促進</text:p>
          </table:table-cell>
          <table:table-cell office:value-type="float" office:value="30000" table:style-name="ce85">
            <text:p>30,000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30000" table:style-name="ce86">
            <text:p>30,000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82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4">
            <text:p>　　　　業務費</text:p>
          </table:table-cell>
          <table:table-cell office:value-type="float" office:value="30000" table:style-name="ce85">
            <text:p>30,000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30000" table:style-name="ce86">
            <text:p>30,000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82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>11</text:p>
          </table:table-cell>
          <table:table-cell office:value-type="string" table:style-name="ce84">
            <text:p>　　　毒防心衛</text:p>
          </table:table-cell>
          <table:table-cell office:value-type="float" office:value="197910" table:style-name="ce85">
            <text:p>197,910<text:s/></text:p>
          </table:table-cell>
          <table:table-cell office:value-type="float" office:value="880000" table:style-name="ce85">
            <text:p>880,000<text:s/>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197910" table:style-name="ce86">
            <text:p>197,910<text:s/></text:p>
          </table:table-cell>
          <table:table-cell office:value-type="float" office:value="880000" table:style-name="ce85">
            <text:p>880,000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82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4">
            <text:p>　　　　業務費</text:p>
          </table:table-cell>
          <table:table-cell office:value-type="float" office:value="197910" table:style-name="ce85">
            <text:p>197,910<text:s/></text:p>
          </table:table-cell>
          <table:table-cell office:value-type="float" office:value="880000" table:style-name="ce85">
            <text:p>880,000<text:s/>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197910" table:style-name="ce86">
            <text:p>197,910<text:s/></text:p>
          </table:table-cell>
          <table:table-cell office:value-type="float" office:value="880000" table:style-name="ce85">
            <text:p>880,000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82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>12</text:p>
          </table:table-cell>
          <table:table-cell office:value-type="string" table:style-name="ce84">
            <text:p>　　　檢驗工作</text:p>
          </table:table-cell>
          <table:table-cell office:value-type="string" table:style-name="ce85">
            <text:p>-</text:p>
          </table:table-cell>
          <table:table-cell office:value-type="float" office:value="5572" table:style-name="ce85">
            <text:p>5,572<text:s/>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5572" table:style-name="ce85">
            <text:p>5,572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82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4">
            <text:p>　　　　業務費</text:p>
          </table:table-cell>
          <table:table-cell office:value-type="string" table:style-name="ce85">
            <text:p>-</text:p>
          </table:table-cell>
          <table:table-cell office:value-type="float" office:value="5572" table:style-name="ce85">
            <text:p>5,572<text:s/>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5572" table:style-name="ce85">
            <text:p>5,572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82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>14</text:p>
          </table:table-cell>
          <table:table-cell office:value-type="string" table:style-name="ce84">
            <text:p>　　　醫政長照工作</text:p>
          </table:table-cell>
          <table:table-cell office:value-type="float" office:value="2826668" table:style-name="ce85">
            <text:p>2,826,668<text:s/></text:p>
          </table:table-cell>
          <table:table-cell office:value-type="float" office:value="108485" table:style-name="ce85">
            <text:p>108,485<text:s/>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2826668" table:style-name="ce86">
            <text:p>2,826,668<text:s/></text:p>
          </table:table-cell>
          <table:table-cell office:value-type="float" office:value="108485" table:style-name="ce85">
            <text:p>108,485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82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4">
            <text:p>　　　　人事費</text:p>
          </table:table-cell>
          <table:table-cell office:value-type="float" office:value="864" table:style-name="ce85">
            <text:p>864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864" table:style-name="ce86">
            <text:p>864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82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4">
            <text:p>　　　　業務費</text:p>
          </table:table-cell>
          <table:table-cell office:value-type="string" table:style-name="ce85">
            <text:p>-</text:p>
          </table:table-cell>
          <table:table-cell office:value-type="float" office:value="108485" table:style-name="ce85">
            <text:p>108,485<text:s/>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108485" table:style-name="ce85">
            <text:p>108,485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82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4">
            <text:p>　　　　獎補助費</text:p>
          </table:table-cell>
          <table:table-cell office:value-type="float" office:value="2825804" table:style-name="ce85">
            <text:p>2,825,804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2825804" table:style-name="ce86">
            <text:p>2,825,804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82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>90</text:p>
          </table:table-cell>
          <table:table-cell office:value-type="string" table:style-name="ce83">
            <text:p/>
          </table:table-cell>
          <table:table-cell office:value-type="string" table:style-name="ce84">
            <text:p>　　一般建築及設備</text:p>
          </table:table-cell>
          <table:table-cell office:value-type="float" office:value="1939500" table:style-name="ce85">
            <text:p>1,939,500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1939500" table:style-name="ce86">
            <text:p>1,939,500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82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>12</text:p>
          </table:table-cell>
          <table:table-cell office:value-type="string" table:style-name="ce84">
            <text:p>　　　充實衛生設備*</text:p>
          </table:table-cell>
          <table:table-cell office:value-type="float" office:value="1939500" table:style-name="ce85">
            <text:p>1,939,500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1939500" table:style-name="ce86">
            <text:p>1,939,500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82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4">
            <text:p>　　　　設備及投資*</text:p>
          </table:table-cell>
          <table:table-cell office:value-type="float" office:value="1939500" table:style-name="ce85">
            <text:p>1,939,500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1939500" table:style-name="ce86">
            <text:p>1,939,500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8"/>
        </table:table-row>
        <table:table-row table:number-rows-repeated="32" table:style-name="ro17">
          <table:table-cell table:number-columns-repeated="16384"/>
        </table:table-row>
        <table:table-row table:style-name="ro17">
          <table:table-cell table:style-name="ce88"/>
          <table:table-cell table:number-columns-repeated="4" table:style-name="ce89"/>
          <table:table-cell table:style-name="ce90"/>
          <table:table-cell table:number-columns-repeated="3" table:style-name="ce91"/>
          <table:table-cell table:number-columns-repeated="2" table:style-name="ce92"/>
          <table:table-cell table:number-columns-repeated="4" table:style-name="ce91"/>
          <table:table-cell table:style-name="ce92"/>
          <table:table-cell table:number-columns-repeated="16368"/>
        </table:table-row>
        <table:table-row table:number-rows-repeated="1048508" table:style-name="ro17">
          <table:table-cell table:number-columns-repeated="16384"/>
        </table:table-row>
        <table:named-expressions>
          <table:named-range table:name="Print_Titles" table:cell-range-address="4以前年度歲出轉入數決算表.$A$1:4以前年度歲出轉入數決算表.$IV$5" table:base-cell-address="4以前年度歲出轉入數決算表.$A$1"/>
        </table:named-expressions>
      </table:table>
      <table:table table:name="5平衡表" table:style-name="ta5">
        <table:table-column table:style-name="co19" table:default-cell-style-name="ce97"/>
        <table:table-column table:style-name="co20" table:default-cell-style-name="ce98"/>
        <table:table-column table:style-name="co20" table:default-cell-style-name="ce99"/>
        <table:table-column table:style-name="co21" table:default-cell-style-name="ce100"/>
        <table:table-column table:style-name="co20" table:number-columns-repeated="2" table:default-cell-style-name="ce98"/>
        <table:table-column table:style-name="co22" table:number-columns-repeated="2" table:default-cell-style-name="ce101"/>
        <table:table-column table:style-name="co23" table:default-cell-style-name="ce101"/>
        <table:table-column table:style-name="co24" table:default-cell-style-name="ce101"/>
        <table:table-column table:style-name="co8" table:default-cell-style-name="ce101"/>
        <table:table-column table:style-name="co25" table:default-cell-style-name="ce101"/>
        <table:table-column table:style-name="co26" table:default-cell-style-name="ce101"/>
        <table:table-column table:style-name="co6" table:number-columns-repeated="16371" table:default-cell-style-name="ce101"/>
        <table:table-row table:style-name="ro18">
          <table:table-cell office:value-type="string" table:style-name="ce93">
            <text:p>科　　目　　名　　稱</text:p>
          </table:table-cell>
          <table:table-cell office:value-type="string" table:style-name="ce94">
            <text:p>本年度</text:p>
          </table:table-cell>
          <table:table-cell office:value-type="string" table:style-name="ce95">
            <text:p>上年度</text:p>
          </table:table-cell>
          <table:table-cell office:value-type="string" table:style-name="ce93">
            <text:p>科　　目　　名　　稱</text:p>
          </table:table-cell>
          <table:table-cell office:value-type="string" table:style-name="ce94">
            <text:p>本年度</text:p>
          </table:table-cell>
          <table:table-cell office:value-type="string" table:style-name="ce94">
            <text:p>上年度</text:p>
          </table:table-cell>
          <table:table-cell table:number-columns-repeated="16378" table:style-name="ce96"/>
        </table:table-row>
        <table:table-row table:style-name="ro19">
          <table:table-cell table:style-name="ce97"/>
          <table:table-cell table:style-name="ce98"/>
          <table:table-cell table:style-name="ce99"/>
          <table:table-cell table:style-name="ce100"/>
          <table:table-cell table:number-columns-repeated="2" table:style-name="ce98"/>
          <table:table-cell table:number-columns-repeated="16378"/>
        </table:table-row>
        <table:table-row table:style-name="ro20">
          <table:table-cell office:value-type="string" table:style-name="ce97">
            <text:p>資產</text:p>
          </table:table-cell>
          <table:table-cell office:value-type="float" office:value="73318661" table:style-name="ce98">
            <text:p>73,318,661</text:p>
          </table:table-cell>
          <table:table-cell office:value-type="float" office:value="25342140" table:style-name="ce99">
            <text:p>25,342,140</text:p>
          </table:table-cell>
          <table:table-cell office:value-type="string" table:style-name="ce100">
            <text:p>負債</text:p>
          </table:table-cell>
          <table:table-cell office:value-type="float" office:value="54076840" table:style-name="ce98">
            <text:p>54,076,840</text:p>
          </table:table-cell>
          <table:table-cell office:value-type="float" office:value="12900556" table:style-name="ce98">
            <text:p>12,900,556</text:p>
          </table:table-cell>
          <table:table-cell table:number-columns-repeated="16378"/>
        </table:table-row>
        <table:table-row table:style-name="ro20">
          <table:table-cell office:value-type="string" table:style-name="ce97">
            <text:p>　流動資產</text:p>
          </table:table-cell>
          <table:table-cell office:value-type="float" office:value="73318661" table:style-name="ce98">
            <text:p>73,318,661</text:p>
          </table:table-cell>
          <table:table-cell office:value-type="float" office:value="25342140" table:style-name="ce99">
            <text:p>25,342,140</text:p>
          </table:table-cell>
          <table:table-cell office:value-type="string" table:style-name="ce100">
            <text:p>　流動負債</text:p>
          </table:table-cell>
          <table:table-cell office:value-type="float" office:value="54076840" table:style-name="ce98">
            <text:p>54,076,840</text:p>
          </table:table-cell>
          <table:table-cell office:value-type="float" office:value="12900556" table:style-name="ce98">
            <text:p>12,900,556</text:p>
          </table:table-cell>
          <table:table-cell table:number-columns-repeated="16378"/>
        </table:table-row>
        <table:table-row table:style-name="ro20">
          <table:table-cell office:value-type="string" table:style-name="ce97">
            <text:p>　　專戶存款</text:p>
          </table:table-cell>
          <table:table-cell office:value-type="float" office:value="33821913" table:style-name="ce98">
            <text:p>33,821,913</text:p>
          </table:table-cell>
          <table:table-cell office:value-type="float" office:value="7505918" table:style-name="ce99">
            <text:p>7,505,918</text:p>
          </table:table-cell>
          <table:table-cell office:value-type="string" table:style-name="ce100">
            <text:p>　　應付帳款</text:p>
          </table:table-cell>
          <table:table-cell office:value-type="float" office:value="10112105" table:style-name="ce98">
            <text:p>10,112,105</text:p>
          </table:table-cell>
          <table:table-cell office:value-type="float" office:value="5394638" table:style-name="ce98">
            <text:p>5,394,638</text:p>
          </table:table-cell>
          <table:table-cell table:number-columns-repeated="16378"/>
        </table:table-row>
        <table:table-row table:style-name="ro20">
          <table:table-cell office:value-type="string" table:style-name="ce97">
            <text:p>　　應收帳款</text:p>
          </table:table-cell>
          <table:table-cell office:value-type="float" office:value="20234861" table:style-name="ce98">
            <text:p>20,234,861</text:p>
          </table:table-cell>
          <table:table-cell office:value-type="float" office:value="15414074" table:style-name="ce99">
            <text:p>15,414,074</text:p>
          </table:table-cell>
          <table:table-cell office:value-type="string" table:style-name="ce100">
            <text:p>　　預收其他政府款</text:p>
          </table:table-cell>
          <table:table-cell office:value-type="float" office:value="10142822" table:style-name="ce98">
            <text:p>10,142,822</text:p>
          </table:table-cell>
          <table:table-cell office:value-type="float" office:value="0" table:style-name="ce98">
            <text:p>0</text:p>
          </table:table-cell>
          <table:table-cell table:number-columns-repeated="16378"/>
        </table:table-row>
        <table:table-row table:style-name="ro20">
          <table:table-cell office:value-type="string" table:style-name="ce97">
            <text:p>　　應收其他政府款</text:p>
          </table:table-cell>
          <table:table-cell office:value-type="float" office:value="9307650" table:style-name="ce98">
            <text:p>9,307,650</text:p>
          </table:table-cell>
          <table:table-cell office:value-type="float" office:value="1939500" table:style-name="ce99">
            <text:p>1,939,500</text:p>
          </table:table-cell>
          <table:table-cell office:value-type="string" table:style-name="ce100">
            <text:p>　　存入保證金</text:p>
          </table:table-cell>
          <table:table-cell office:value-type="float" office:value="5037500" table:style-name="ce98">
            <text:p>5,037,500</text:p>
          </table:table-cell>
          <table:table-cell office:value-type="float" office:value="1864400" table:style-name="ce98">
            <text:p>1,864,400</text:p>
          </table:table-cell>
          <table:table-cell table:number-columns-repeated="16378"/>
        </table:table-row>
        <table:table-row table:style-name="ro20">
          <table:table-cell office:value-type="string" table:style-name="ce97">
            <text:p>　　預付款</text:p>
          </table:table-cell>
          <table:table-cell office:value-type="float" office:value="30450" table:style-name="ce98">
            <text:p>30,450</text:p>
          </table:table-cell>
          <table:table-cell office:value-type="float" office:value="482648" table:style-name="ce99">
            <text:p>482,648</text:p>
          </table:table-cell>
          <table:table-cell office:value-type="string" table:style-name="ce100">
            <text:p>　　應付代收款</text:p>
          </table:table-cell>
          <table:table-cell office:value-type="float" office:value="27672759" table:style-name="ce98">
            <text:p>27,672,759</text:p>
          </table:table-cell>
          <table:table-cell office:value-type="float" office:value="4066611" table:style-name="ce98">
            <text:p>4,066,611</text:p>
          </table:table-cell>
          <table:table-cell table:number-columns-repeated="16378"/>
        </table:table-row>
        <table:table-row table:style-name="ro20">
          <table:table-cell office:value-type="string" table:style-name="ce97">
            <text:p>　　預付費用-墊付款</text:p>
          </table:table-cell>
          <table:table-cell office:value-type="float" office:value="9923787" table:style-name="ce98">
            <text:p>9,923,787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　　應付保管款</text:p>
          </table:table-cell>
          <table:table-cell office:value-type="float" office:value="1111654" table:style-name="ce98">
            <text:p>1,111,654</text:p>
          </table:table-cell>
          <table:table-cell office:value-type="float" office:value="1574907" table:style-name="ce98">
            <text:p>1,574,907</text:p>
          </table:table-cell>
          <table:table-cell table:number-columns-repeated="16378"/>
        </table:table-row>
        <table:table-row table:style-name="ro20">
          <table:table-cell office:value-type="string" table:style-name="ce97">
            <text:p/>
          </table:table-cell>
          <table:table-cell office:value-type="string" table:style-name="ce98">
            <text:p/>
          </table:table-cell>
          <table:table-cell office:value-type="string" table:style-name="ce99">
            <text:p/>
          </table:table-cell>
          <table:table-cell office:value-type="string" table:style-name="ce100">
            <text:p>淨資產</text:p>
          </table:table-cell>
          <table:table-cell office:value-type="float" office:value="19241821" table:style-name="ce98">
            <text:p>19,241,821</text:p>
          </table:table-cell>
          <table:table-cell office:value-type="float" office:value="12441584" table:style-name="ce98">
            <text:p>12,441,584</text:p>
          </table:table-cell>
          <table:table-cell table:number-columns-repeated="16378"/>
        </table:table-row>
        <table:table-row table:style-name="ro20">
          <table:table-cell office:value-type="string" table:style-name="ce97">
            <text:p/>
          </table:table-cell>
          <table:table-cell office:value-type="string" table:style-name="ce98">
            <text:p/>
          </table:table-cell>
          <table:table-cell office:value-type="string" table:style-name="ce99">
            <text:p/>
          </table:table-cell>
          <table:table-cell office:value-type="string" table:style-name="ce100">
            <text:p>　資產負債淨額</text:p>
          </table:table-cell>
          <table:table-cell office:value-type="float" office:value="19241821" table:style-name="ce98">
            <text:p>19,241,821</text:p>
          </table:table-cell>
          <table:table-cell office:value-type="float" office:value="12441584" table:style-name="ce98">
            <text:p>12,441,584</text:p>
          </table:table-cell>
          <table:table-cell table:number-columns-repeated="16378"/>
        </table:table-row>
        <table:table-row table:style-name="ro20">
          <table:table-cell office:value-type="string" table:style-name="ce97">
            <text:p/>
          </table:table-cell>
          <table:table-cell office:value-type="string" table:style-name="ce98">
            <text:p/>
          </table:table-cell>
          <table:table-cell office:value-type="string" table:style-name="ce99">
            <text:p/>
          </table:table-cell>
          <table:table-cell office:value-type="string" table:style-name="ce100">
            <text:p>　　資產負債淨額</text:p>
          </table:table-cell>
          <table:table-cell office:value-type="float" office:value="19241821" table:style-name="ce98">
            <text:p>19,241,821</text:p>
          </table:table-cell>
          <table:table-cell office:value-type="float" office:value="12441584" table:style-name="ce98">
            <text:p>12,441,584</text:p>
          </table:table-cell>
          <table:table-cell table:number-columns-repeated="16378"/>
        </table:table-row>
        <table:table-row table:number-rows-repeated="48" table:style-name="ro20">
          <table:table-cell table:number-columns-repeated="16384"/>
        </table:table-row>
        <table:table-row table:style-name="ro21">
          <table:table-cell office:value-type="string" table:style-name="ce102">
            <text:p>合　　　　計</text:p>
          </table:table-cell>
          <table:table-cell office:value-type="string" table:style-name="ce103">
            <text:p>73,318,661</text:p>
          </table:table-cell>
          <table:table-cell office:value-type="string" table:style-name="ce104">
            <text:p>25,342,140</text:p>
          </table:table-cell>
          <table:table-cell office:value-type="string" table:style-name="ce105">
            <text:p>合　　　　計</text:p>
          </table:table-cell>
          <table:table-cell office:value-type="string" table:style-name="ce103">
            <text:p>73,318,661</text:p>
          </table:table-cell>
          <table:table-cell office:value-type="string" table:style-name="ce103">
            <text:p>25,342,140</text:p>
          </table:table-cell>
          <table:table-cell table:number-columns-repeated="16378"/>
        </table:table-row>
        <table:table-row table:style-name="ro21">
          <table:table-cell office:value-type="string" table:style-name="ce97">
            <text:p>附 <text:s text:c="5"/>註</text:p>
          </table:table-cell>
          <table:table-cell table:style-name="ce98"/>
          <table:table-cell table:style-name="ce99"/>
          <table:table-cell office:value-type="string" table:style-name="ce100">
            <text:p>附 <text:s text:c="5"/>註</text:p>
          </table:table-cell>
          <table:table-cell table:number-columns-repeated="2" table:style-name="ce98"/>
          <table:table-cell table:number-columns-repeated="16378"/>
        </table:table-row>
        <table:table-row table:style-name="ro21">
          <table:table-cell office:value-type="string" table:style-name="ce97">
            <text:p>保管有價證券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應付保管有價證券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number-columns-repeated="16378"/>
        </table:table-row>
        <table:table-row table:style-name="ro21">
          <table:table-cell office:value-type="string" table:style-name="ce97">
            <text:p>保管品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應付保管品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number-columns-repeated="16378"/>
        </table:table-row>
        <table:table-row table:style-name="ro21">
          <table:table-cell office:value-type="string" table:style-name="ce97">
            <text:p>保證品</text:p>
          </table:table-cell>
          <table:table-cell office:value-type="string" table:style-name="ce98">
            <text:p>4,000,000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應付保證品</text:p>
          </table:table-cell>
          <table:table-cell office:value-type="string" table:style-name="ce98">
            <text:p>4,000,000</text:p>
          </table:table-cell>
          <table:table-cell office:value-type="string" table:style-name="ce98">
            <text:p>-</text:p>
          </table:table-cell>
          <table:table-cell table:number-columns-repeated="16378"/>
        </table:table-row>
        <table:table-row table:style-name="ro21">
          <table:table-cell office:value-type="string" table:style-name="ce97">
            <text:p>債權憑證</text:p>
          </table:table-cell>
          <table:table-cell office:value-type="string" table:style-name="ce98">
            <text:p>126</text:p>
          </table:table-cell>
          <table:table-cell office:value-type="string" table:style-name="ce99">
            <text:p>113</text:p>
          </table:table-cell>
          <table:table-cell table:style-name="ce100"/>
          <table:table-cell table:number-columns-repeated="2" table:style-name="ce98"/>
          <table:table-cell table:number-columns-repeated="16378"/>
        </table:table-row>
        <table:table-row table:style-name="ro21">
          <table:table-cell office:value-type="string" table:style-name="ce106">
            <text:p>待抵銷債權憑證</text:p>
          </table:table-cell>
          <table:table-cell office:value-type="string" table:style-name="ce103">
            <text:p>-126</text:p>
          </table:table-cell>
          <table:table-cell office:value-type="string" table:style-name="ce104">
            <text:p>-113</text:p>
          </table:table-cell>
          <table:table-cell table:style-name="ce107"/>
          <table:table-cell table:number-columns-repeated="2" table:style-name="ce103"/>
          <table:table-cell table:number-columns-repeated="16378"/>
        </table:table-row>
        <table:table-row table:number-rows-repeated="1048509" table:style-name="ro20">
          <table:table-cell table:number-columns-repeated="16384"/>
        </table:table-row>
        <table:named-expressions>
          <table:named-expression table:name="Print_Titles" table:expression="of:=['5平衡表'.$A:.$A]~['5平衡表'.$1:.$2]" table:base-cell-address="1歲入來源別決算表.$A$1"/>
        </table:named-expressions>
      </table:table>
      <table:table table:name="6資本資產表" table:style-name="ta6">
        <table:table-column table:style-name="co17" table:default-cell-style-name="ce111"/>
        <table:table-column table:style-name="co14" table:number-columns-repeated="2" table:default-cell-style-name="ce112"/>
        <table:table-column table:style-name="co17" table:default-cell-style-name="ce111"/>
        <table:table-column table:style-name="co14" table:number-columns-repeated="2" table:default-cell-style-name="ce112"/>
        <table:table-column table:style-name="co6" table:number-columns-repeated="16378" table:default-cell-style-name="ce113"/>
        <table:table-row table:style-name="ro18">
          <table:table-cell office:value-type="string" table:style-name="ce108">
            <text:p>科目名稱</text:p>
          </table:table-cell>
          <table:table-cell office:value-type="string" table:style-name="ce109">
            <text:p>本年度</text:p>
          </table:table-cell>
          <table:table-cell office:value-type="string" table:style-name="ce109">
            <text:p>上年度</text:p>
          </table:table-cell>
          <table:table-cell office:value-type="string" table:style-name="ce108">
            <text:p>科目名稱</text:p>
          </table:table-cell>
          <table:table-cell office:value-type="string" table:style-name="ce109">
            <text:p>本年度</text:p>
          </table:table-cell>
          <table:table-cell office:value-type="string" table:style-name="ce109">
            <text:p>上年度</text:p>
          </table:table-cell>
          <table:table-cell table:number-columns-repeated="16378" table:style-name="ce110"/>
        </table:table-row>
        <table:table-row table:style-name="ro22">
          <table:table-cell office:value-type="string" table:style-name="ce111">
            <text:p>　固定資產</text:p>
          </table:table-cell>
          <table:table-cell office:value-type="float" office:value="288087817" table:style-name="ce112">
            <text:p>288,087,817<text:s/></text:p>
          </table:table-cell>
          <table:table-cell office:value-type="float" office:value="281065097" table:style-name="ce112">
            <text:p>281,065,097<text:s/></text:p>
          </table:table-cell>
          <table:table-cell office:value-type="string" table:style-name="ce111">
            <text:p>　資本資產總額</text:p>
          </table:table-cell>
          <table:table-cell office:value-type="float" office:value="288087817" table:style-name="ce112">
            <text:p>288,087,817<text:s/></text:p>
          </table:table-cell>
          <table:table-cell office:value-type="float" office:value="281065097" table:style-name="ce112">
            <text:p>281,065,097<text:s/></text:p>
          </table:table-cell>
          <table:table-cell table:number-columns-repeated="16378"/>
        </table:table-row>
        <table:table-row table:style-name="ro15">
          <table:table-cell office:value-type="string" table:style-name="ce111">
            <text:p>　　土地</text:p>
          </table:table-cell>
          <table:table-cell office:value-type="float" office:value="87968764" table:style-name="ce112">
            <text:p>87,968,764<text:s/></text:p>
          </table:table-cell>
          <table:table-cell office:value-type="float" office:value="87968764" table:style-name="ce112">
            <text:p>87,968,764<text:s/></text:p>
          </table:table-cell>
          <table:table-cell office:value-type="string" table:style-name="ce111">
            <text:p>　　資本資產總額</text:p>
          </table:table-cell>
          <table:table-cell office:value-type="float" office:value="288087817" table:style-name="ce112">
            <text:p>288,087,817<text:s/></text:p>
          </table:table-cell>
          <table:table-cell office:value-type="float" office:value="281065097" table:style-name="ce112">
            <text:p>281,065,097<text:s/></text:p>
          </table:table-cell>
          <table:table-cell table:number-columns-repeated="16378"/>
        </table:table-row>
        <table:table-row table:style-name="ro15">
          <table:table-cell office:value-type="string" table:style-name="ce111">
            <text:p>　　土地改良物</text:p>
          </table:table-cell>
          <table:table-cell office:value-type="float" office:value="19682" table:style-name="ce112">
            <text:p>19,682<text:s/></text:p>
          </table:table-cell>
          <table:table-cell office:value-type="float" office:value="19682" table:style-name="ce112">
            <text:p>19,682<text:s/></text:p>
          </table:table-cell>
          <table:table-cell table:style-name="ce111"/>
          <table:table-cell table:number-columns-repeated="2" table:style-name="ce112"/>
          <table:table-cell table:number-columns-repeated="16378"/>
        </table:table-row>
        <table:table-row table:style-name="ro15">
          <table:table-cell office:value-type="string" table:style-name="ce111">
            <text:p>　　房屋建築及設備</text:p>
          </table:table-cell>
          <table:table-cell office:value-type="float" office:value="178744860" table:style-name="ce112">
            <text:p>178,744,860<text:s/></text:p>
          </table:table-cell>
          <table:table-cell office:value-type="float" office:value="172637676" table:style-name="ce112">
            <text:p>172,637,676<text:s/></text:p>
          </table:table-cell>
          <table:table-cell table:style-name="ce111"/>
          <table:table-cell table:number-columns-repeated="2" table:style-name="ce112"/>
          <table:table-cell table:number-columns-repeated="16378"/>
        </table:table-row>
        <table:table-row table:style-name="ro15">
          <table:table-cell office:value-type="string" table:style-name="ce111">
            <text:p>　　機械及設備</text:p>
          </table:table-cell>
          <table:table-cell office:value-type="float" office:value="15658363" table:style-name="ce112">
            <text:p>15,658,363<text:s/></text:p>
          </table:table-cell>
          <table:table-cell office:value-type="float" office:value="15307529" table:style-name="ce112">
            <text:p>15,307,529<text:s/></text:p>
          </table:table-cell>
          <table:table-cell table:style-name="ce111"/>
          <table:table-cell table:number-columns-repeated="2" table:style-name="ce112"/>
          <table:table-cell table:number-columns-repeated="16378"/>
        </table:table-row>
        <table:table-row table:style-name="ro15">
          <table:table-cell office:value-type="string" table:style-name="ce111">
            <text:p>　　交通及運輸設備</text:p>
          </table:table-cell>
          <table:table-cell office:value-type="float" office:value="2382319" table:style-name="ce112">
            <text:p>2,382,319<text:s/></text:p>
          </table:table-cell>
          <table:table-cell office:value-type="float" office:value="1464569" table:style-name="ce112">
            <text:p>1,464,569<text:s/></text:p>
          </table:table-cell>
          <table:table-cell table:style-name="ce111"/>
          <table:table-cell table:number-columns-repeated="2" table:style-name="ce112"/>
          <table:table-cell table:number-columns-repeated="16378"/>
        </table:table-row>
        <table:table-row table:style-name="ro15">
          <table:table-cell office:value-type="string" table:style-name="ce111">
            <text:p>　　雜項設備</text:p>
          </table:table-cell>
          <table:table-cell office:value-type="float" office:value="3313829" table:style-name="ce112">
            <text:p>3,313,829<text:s/></text:p>
          </table:table-cell>
          <table:table-cell office:value-type="float" office:value="3666877" table:style-name="ce112">
            <text:p>3,666,877<text:s/></text:p>
          </table:table-cell>
          <table:table-cell table:style-name="ce111"/>
          <table:table-cell table:number-columns-repeated="2" table:style-name="ce112"/>
          <table:table-cell table:number-columns-repeated="16378"/>
        </table:table-row>
        <table:table-row table:number-rows-repeated="43" table:style-name="ro22">
          <table:table-cell table:number-columns-repeated="16384"/>
        </table:table-row>
        <table:table-row table:style-name="ro15">
          <table:table-cell office:value-type="string" table:style-name="ce114">
            <text:p>　　　合　　　　計</text:p>
          </table:table-cell>
          <table:table-cell office:value-type="float" office:value="288087817" table:style-name="ce115">
            <text:p>288,087,817<text:s/></text:p>
          </table:table-cell>
          <table:table-cell office:value-type="float" office:value="281065097" table:style-name="ce115">
            <text:p>281,065,097<text:s/></text:p>
          </table:table-cell>
          <table:table-cell office:value-type="string" table:style-name="ce114">
            <text:p>　　　合　　　　計</text:p>
          </table:table-cell>
          <table:table-cell office:value-type="float" office:value="288087817" table:style-name="ce115">
            <text:p>288,087,817<text:s/></text:p>
          </table:table-cell>
          <table:table-cell office:value-type="float" office:value="281065097" table:style-name="ce115">
            <text:p>281,065,097<text:s/></text:p>
          </table:table-cell>
          <table:table-cell table:number-columns-repeated="16378"/>
        </table:table-row>
        <table:table-row table:number-rows-repeated="1048524" table:style-name="ro22">
          <table:table-cell table:number-columns-repeated="16384"/>
        </table:table-row>
        <table:named-expressions>
          <table:named-range table:name="Print_Titles" table:cell-range-address="6資本資產表.$A$1:6資本資產表.$IV$1" table:base-cell-address="6資本資產表.$A$1"/>
        </table:named-expressions>
      </table:table>
      <table:table table:name="Sheet2" table:style-name="ta1">
        <table:table-column table:style-name="co1" table:number-columns-repeated="4" table:default-cell-style-name="ce18"/>
        <table:table-column table:style-name="co2" table:default-cell-style-name="ce19"/>
        <table:table-column table:style-name="co3" table:number-columns-repeated="2" table:default-cell-style-name="ce20"/>
        <table:table-column table:style-name="co3" table:default-cell-style-name="ce21"/>
        <table:table-column table:style-name="co4" table:default-cell-style-name="ce21"/>
        <table:table-column table:style-name="co4" table:number-columns-repeated="3" table:default-cell-style-name="ce20"/>
        <table:table-column table:style-name="co4" table:default-cell-style-name="ce21"/>
        <table:table-column table:style-name="co5" table:default-cell-style-name="ce23"/>
        <table:table-column table:style-name="co6" table:number-columns-repeated="16370" table:default-cell-style-name="ce22"/>
        <table:table-row table:style-name="ro1">
          <table:table-cell office:value-type="string" table:style-name="ce10">
            <text:p/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number-columns-spanned="2" table:number-rows-spanned="1" table:style-name="ce127">
            <text:p>新竹縣政</text:p>
          </table:table-cell>
          <table:covered-table-cell/>
          <table:table-cell office:value-type="string" table:number-columns-spanned="2" table:number-rows-spanned="1" table:style-name="ce129">
            <text:p>府衛生局</text:p>
          </table:table-cell>
          <table:covered-table-cell/>
          <table:table-cell table:style-name="ce13"/>
          <table:table-cell table:style-name="ce14"/>
          <table:table-cell table:number-columns-repeated="2" table:style-name="ce24"/>
          <table:table-cell table:number-columns-repeated="16370" table:style-name="ce11"/>
        </table:table-row>
        <table:table-row table:style-name="ro2">
          <table:table-cell table:number-columns-repeated="4" table:style-name="ce15"/>
          <table:table-cell table:style-name="ce11"/>
          <table:table-cell table:style-name="ce13"/>
          <table:table-cell office:value-type="string" table:number-columns-spanned="2" table:number-rows-spanned="1" table:style-name="ce128">
            <text:p>歲入來源</text:p>
          </table:table-cell>
          <table:covered-table-cell/>
          <table:table-cell office:value-type="string" table:number-columns-spanned="2" table:number-rows-spanned="1" table:style-name="ce130">
            <text:p>別決算表</text:p>
          </table:table-cell>
          <table:covered-table-cell/>
          <table:table-cell table:style-name="ce13"/>
          <table:table-cell table:style-name="ce14"/>
          <table:table-cell table:number-columns-repeated="2" table:style-name="ce24"/>
          <table:table-cell table:number-columns-repeated="16370" table:style-name="ce11"/>
        </table:table-row>
        <table:table-row table:style-name="ro3">
          <table:table-cell office:value-type="string" table:number-columns-spanned="4" table:number-rows-spanned="1" table:style-name="ce116">
            <text:p>資本門</text:p>
          </table:table-cell>
          <table:covered-table-cell table:number-columns-repeated="3"/>
          <table:table-cell table:style-name="ce8"/>
          <table:table-cell table:style-name="ce1"/>
          <table:table-cell table:style-name="ce8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125">
            <text:p>108年度</text:p>
          </table:table-cell>
          <table:covered-table-cell/>
          <table:table-cell table:style-name="ce1"/>
          <table:table-cell table:style-name="ce9"/>
          <table:table-cell office:value-type="string" table:number-columns-spanned="2" table:number-rows-spanned="1" table:style-name="ce126">
            <text:p>單位:新臺幣元</text:p>
          </table:table-cell>
          <table:covered-table-cell/>
          <table:table-cell table:number-columns-repeated="16370" table:style-name="ce7"/>
        </table:table-row>
        <table:table-row table:style-name="ro4">
          <table:table-cell office:value-type="string" table:number-columns-spanned="5" table:number-rows-spanned="1" table:style-name="ce11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57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57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158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159">
            <text:p>決算數占預算數之比率</text:p>
            <text:p>(2)/(1)％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6">
            <text:p>款</text:p>
          </table:table-cell>
          <table:table-cell office:value-type="string" table:style-name="ce6">
            <text:p>項</text:p>
          </table:table-cell>
          <table:table-cell office:value-type="string" table:style-name="ce6">
            <text:p>目</text:p>
          </table:table-cell>
          <table:table-cell office:value-type="string" table:style-name="ce6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收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table-cell table:number-columns-repeated="16370" table:style-name="ce17"/>
        </table:table-row>
        <table:table-row table:style-name="ro15">
          <table:table-cell office:value-type="string" table:style-name="ce18">
            <text:p>　</text:p>
          </table:table-cell>
          <table:table-cell table:number-columns-repeated="3" table:style-name="ce18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table-cell table:style-name="ce21"/>
          <table:table-cell table:style-name="ce23"/>
          <table:table-cell table:number-columns-repeated="16370"/>
        </table:table-row>
        <table:table-row table:number-rows-repeated="28" table:style-name="ro8">
          <table:table-cell table:number-columns-repeated="16384"/>
        </table:table-row>
        <table:table-row table:style-name="ro8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3" table:style-name="ce27"/>
          <table:table-cell table:style-name="ce28"/>
          <table:table-cell table:style-name="ce29"/>
          <table:table-cell table:number-columns-repeated="16370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Titles" table:cell-range-address="Sheet2.$A$1:Sheet2.$IV$5" table:base-cell-address="Sheet2.$A$1"/>
        </table:named-expressions>
      </table:table>
      <table:named-expressions>
        <table:named-expression table:name="說明" table:expression="of:=['3以前年度歲入轉入數決算表'.#REF!]" table:base-cell-address="1歲入來源別決算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2" style:display-name="一般 2" style:family="table-cell" style:data-style-name="N0">
      <style:text-properties fo:font-size="7pt" style:font-size-asian="7pt" style:font-size-complex="7pt"/>
    </style:style>
    <style:style style:name="_19968__33324__32_3" style:display-name="一般 3" style:family="table-cell" style:data-style-name="N0">
      <style:text-properties fo:font-size="8pt" style:font-size-asian="8pt" style:font-size-complex="8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0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16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7244094488189in" fo:margin-bottom="0.31496062992126in" fo:margin-left="0.393700787401575in" fo:margin-right="0.393700787401575in" style:print-orientation="portrait" style:print-page-order="ltr" style:first-page-number="26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portrait" style:print-page-order="ltr" style:first-page-number="2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47244094488189in" fo:margin-bottom="0.31496062992126in" fo:margin-left="0.393700787401575in" fo:margin-right="0.393700787401575in" style:print-orientation="portrait" style:print-page-order="ttb" style:first-page-number="3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196850393700787in" fo:margin-right="0.196850393700787in" style:print-orientation="portrait" style:print-page-order="ttb" style:first-page-number="3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1">新竹縣政府衛生局</text:span></text:p>
          <text:p><text:span text:style-name="T3">平衡表</text:span></text:p>
          <text:p><text:span text:style-name="T4">中華民國108年12月31日</text:span></text:p>
        </style:region-center>
        <style:region-right>
          <text:p/>
          <text:p/>
          <text:p/>
          <text:p><text:span text:style-name="T2">單位：新臺幣元</text:span>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5">新竹縣政府衛生局</text:span></text:p>
          <text:p><text:span text:style-name="T7">資本資產表</text:span></text:p>
          <text:p><text:span text:style-name="T9">中華民國108年12月31日</text:span></text:p>
        </style:region-center>
        <style:region-right>
          <text:p/>
          <text:p/>
          <text:p/>
          <text:p/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歲入來源別決算表</dc:title>
    <meta:initial-creator>ChunYi</meta:initial-creator>
    <dc:creator>User</dc:creator>
    <meta:creation-date>2000-08-15T02:12:51Z</meta:creation-date>
    <dc:date>2020-03-24T01:37:27Z</dc:date>
    <meta:print-date>2020-02-16T06:02:23Z</meta:print-date>
  </office:meta>
</office:document-meta>
</file>