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line-height="0.811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0.811cm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margin-left="0cm" fo:margin-right="0cm" fo:line-height="0.811cm" fo:text-indent="0.459cm" style:auto-text-indent="false"/>
    </style:style>
    <style:style style:name="P6" style:family="paragraph" style:parent-style-name="Standard">
      <style:paragraph-properties fo:margin-left="0cm" fo:margin-right="0cm" fo:line-height="0.811cm" fo:text-indent="0.423cm" style:auto-text-indent="false"/>
    </style:style>
    <style:style style:name="P7" style:family="paragraph" style:parent-style-name="Standard">
      <style:paragraph-properties fo:margin-left="0cm" fo:margin-right="0cm" fo:line-height="0.811cm" fo:text-indent="0.229cm" style:auto-text-indent="false"/>
    </style:style>
    <style:style style:name="P8" style:family="paragraph" style:parent-style-name="Standard">
      <style:paragraph-properties fo:margin-left="0cm" fo:margin-right="0cm" fo:line-height="0.811cm" fo:text-indent="8.255cm" style:auto-text-indent="false"/>
    </style:style>
    <style:style style:name="P9" style:family="paragraph" style:parent-style-name="Standard" style:master-page-name="Standard">
      <loext:graphic-properties draw:fill="none"/>
      <style:paragraph-properties fo:margin-left="0cm" fo:margin-right="-0.101cm" fo:text-align="end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="細明體" style:font-name-asian="細明體" style:font-name-complex="細明體"/>
    </style:style>
    <style:style style:name="T16" style:family="text">
      <style:text-properties style:font-name="細明體" style:font-name-asian="細明體" style:font-name-complex="細明體" style:font-size-complex="12pt"/>
    </style:style>
    <style:style style:name="T17" style:family="text">
      <style:text-properties style:font-name="細明體" style:font-name-asian="細明體" style:font-name-complex="細明體" style:font-size-complex="12pt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style:font-name="細明體" style:font-name-asian="標楷體"/>
    </style:style>
    <style:style style:name="T20" style:family="text">
      <style:text-properties style:font-name="細明體" style:font-name-asian="標楷體" style:font-size-complex="12pt"/>
    </style:style>
    <style:style style:name="T21" style:family="text">
      <style:text-properties style:font-name="細明體" style:font-name-asian="標楷體" style:font-size-complex="12pt"/>
    </style:style>
    <style:style style:name="T22" style:family="text">
      <style:text-properties style:font-name="細明體" style:font-name-asian="標楷體"/>
    </style:style>
    <style:style style:name="T23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4" style:family="text">
      <style:text-properties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25" style:family="text">
      <style:text-properties style:font-name="細明體" style:text-underline-style="solid" style:text-underline-width="auto" style:text-underline-color="font-color" style:font-name-asian="標楷體"/>
    </style:style>
    <style:style style:name="T26" style:family="text">
      <style:text-properties style:font-name="細明體" style:text-underline-style="solid" style:text-underline-width="auto" style:text-underline-color="font-color" style:font-name-asian="標楷體" style:font-size-complex="12pt"/>
    </style:style>
    <style:style style:name="T2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8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9" style:family="text">
      <style:text-properties style:font-name="細明體" fo:font-size="10pt" style:font-name-asian="標楷體" style:font-size-asian="10pt" style:font-size-complex="10pt"/>
    </style:style>
    <style:style style:name="T30" style:family="text">
      <style:text-properties fo:color="#000000" style:font-name="細明體" style:font-name-asian="細明體" style:font-name-complex="細明體"/>
    </style:style>
    <style:style style:name="T31" style:family="text">
      <style:text-properties fo:color="#000000" style:font-name="細明體" style:font-name-asian="細明體" style:font-name-complex="細明體"/>
    </style:style>
    <style:style style:name="T32" style:family="text">
      <style:text-properties fo:color="#000000" style:font-name="細明體" style:font-name-asian="標楷體"/>
    </style:style>
    <style:style style:name="T33" style:family="text">
      <style:text-properties fo:color="#000000" style:font-name="細明體" style:font-name-asian="標楷體"/>
    </style:style>
    <style:style style:name="T34" style:family="text">
      <style:text-properties fo:color="#000000" style:font-name="細明體" style:text-underline-style="solid" style:text-underline-width="auto" style:text-underline-color="font-color" style:font-name-asian="細明體" style:font-name-complex="細明體"/>
    </style:style>
    <style:style style:name="T35" style:family="text">
      <style:text-properties fo:color="#000000" style:font-name="細明體" style:text-underline-style="solid" style:text-underline-width="auto" style:text-underline-color="font-color" style:font-name-asian="標楷體"/>
    </style:style>
    <style:style style:name="T36" style:family="text">
      <style:text-properties fo:color="#ff0000" style:font-name="細明體" style:font-name-asian="標楷體"/>
    </style:style>
    <style:style style:name="T37" style:family="text">
      <style:text-properties fo:color="#ff0000" style:font-name="細明體" style:font-name-asian="標楷體"/>
    </style:style>
    <style:style style:name="T38" style:family="text">
      <style:text-properties fo:color="#ff0000" style:font-name="細明體" style:font-name-asian="細明體" style:font-name-complex="細明體"/>
    </style:style>
    <style:style style:name="T39" style:family="text">
      <style:text-properties fo:color="#ff0000" style:font-name="細明體" style:font-name-asian="細明體" style:font-name-complex="細明體"/>
    </style:style>
    <style:style style:name="T40" style:family="text">
      <style:text-properties fo:color="#ff0000" style:font-name="細明體" fo:font-weight="bold" style:font-name-asian="細明體" style:font-weight-asian="bold" style:font-name-complex="細明體"/>
    </style:style>
    <style:style style:name="T41" style:family="text">
      <style:text-properties fo:color="#ff0000" style:font-name="細明體" fo:font-weight="bold" style:font-name-asian="標楷體" style:font-weight-asian="bold"/>
    </style:style>
    <style:style style:name="T42" style:family="text">
      <style:text-properties fo:color="#ff0000" style:font-name="細明體" fo:font-weight="bold" style:font-name-asian="標楷體" style:font-weight-asian="bold"/>
    </style:style>
    <style:style style:name="T43" style:family="text">
      <style:text-properties fo:color="#ff0000" style:font-name="細明體" fo:font-weight="bold" style:font-name-asian="標楷體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行政相驗轉介司法相驗案件檢核表 <text:s text:c="5"/></text:span><text:span text:style-name="T3">105.12.22修訂</text:span></text:p>
      <text:p text:style-name="P2">一、基本資料</text:p>
      <text:p text:style-name="P5"><text:span text:style-name="T7">死者姓名</text:span><text:span text:style-name="T7">:</text:span><text:span text:style-name="T9"> <text:s text:c="22"/></text:span><text:span text:style-name="T7">；</text:span><text:span text:style-name="T7"> </text:span><text:span text:style-name="T16">□</text:span><text:span text:style-name="T20">男</text:span><text:span text:style-name="T16"> <text:s/></text:span><text:span text:style-name="T16">□</text:span><text:span text:style-name="T20">女；職業：</text:span><text:span text:style-name="T24"> <text:s text:c="14"/></text:span><text:span text:style-name="T7"><text:s/></text:span></text:p>
      <text:p text:style-name="P5"><text:span text:style-name="T7">身分證統一號碼（</text:span><text:span text:style-name="T27">□</text:span><text:span text:style-name="T29">居留證統一編號</text:span><text:span text:style-name="T27"> </text:span><text:span text:style-name="T27">□</text:span><text:span text:style-name="T29">護照號碼</text:span><text:span text:style-name="T7">）</text:span><text:span text:style-name="T7">:</text:span><text:span text:style-name="T9"> <text:s text:c="22"/></text:span><text:span text:style-name="T26"><text:s text:c="3"/></text:span></text:p>
      <text:p text:style-name="P6"><text:span text:style-name="T20">死亡時間：民國</text:span><text:span text:style-name="T24"> <text:s text:c="4"/></text:span><text:span text:style-name="T20">年</text:span><text:span text:style-name="T24"> <text:s text:c="4"/></text:span><text:span text:style-name="T20">月</text:span><text:span text:style-name="T24"> <text:s text:c="4"/></text:span><text:span text:style-name="T20">日</text:span><text:span text:style-name="T4"> </text:span><text:span text:style-name="T4">；</text:span><text:span text:style-name="T7">出生年月日</text:span><text:span text:style-name="T7">:</text:span><text:span text:style-name="T7">民國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3"/></text:span><text:span text:style-name="T7">日</text:span></text:p>
      <text:p text:style-name="P6"><text:span text:style-name="T20">婚姻狀況</text:span><text:span text:style-name="T15">□</text:span><text:span text:style-name="T19">未婚</text:span><text:span text:style-name="T15"> </text:span><text:span text:style-name="T15">□</text:span><text:span text:style-name="T19">已婚</text:span><text:span text:style-name="T15"> </text:span><text:span text:style-name="T15">□</text:span><text:span text:style-name="T19">離婚</text:span><text:span text:style-name="T15"> </text:span><text:span text:style-name="T15">□</text:span><text:span text:style-name="T19">配偶已死亡</text:span><text:span text:style-name="T15"> </text:span><text:span text:style-name="T15">□</text:span><text:span text:style-name="T19">不詳</text:span></text:p>
      <text:p text:style-name="P1"><text:span text:style-name="T11">二、請就下列項目做說明</text:span></text:p>
      <text:p text:style-name="P7"><text:span text:style-name="T7">1.</text:span><text:span text:style-name="T7">非自然死</text:span><text:span text:style-name="T7">/</text:span><text:span text:style-name="T7">新近致命之外傷</text:span><text:span text:style-name="T7">/</text:span><text:span text:style-name="T7">憂鬱、自殘之就醫紀錄</text:span></text:p>
      <text:p text:style-name="P1"><text:span text:style-name="T7"><text:s text:c="6"/></text:span><text:span text:style-name="T7">□無</text:span><text:span text:style-name="T7"> </text:span><text:span text:style-name="T15">□</text:span><text:span text:style-name="T19">有，日期</text:span><text:span text:style-name="T23"> <text:s text:c="3"/></text:span><text:span text:style-name="T19">年</text:span><text:span text:style-name="T23"> <text:s text:c="3"/></text:span><text:span text:style-name="T19">月</text:span><text:span text:style-name="T23"> <text:s text:c="3"/></text:span><text:span text:style-name="T19">日，事故原因為</text:span><text:span text:style-name="T15"> </text:span><text:span text:style-name="T23"><text:s text:c="22"/></text:span><text:span text:style-name="T15"><text:s text:c="3"/></text:span></text:p>
      <text:p text:style-name="P1"><text:span text:style-name="T15"><text:s/></text:span><text:span text:style-name="T19">2. </text:span><text:span text:style-name="T19">工安意外、職業傷害相關受傷紀錄</text:span></text:p>
      <text:p text:style-name="P1"><text:span text:style-name="T15"><text:s text:c="7"/></text:span><text:span text:style-name="T15">□</text:span><text:span text:style-name="T19">無</text:span><text:span text:style-name="T15"> </text:span><text:span text:style-name="T30">□</text:span><text:span text:style-name="T32">有，日期</text:span><text:span text:style-name="T34"> <text:s text:c="3"/></text:span><text:span text:style-name="T32">年</text:span><text:span text:style-name="T34"> <text:s text:c="3"/></text:span><text:span text:style-name="T32">月</text:span><text:span text:style-name="T34"> <text:s text:c="3"/></text:span><text:span text:style-name="T32">日，事故種類為</text:span><text:span text:style-name="T30"> </text:span><text:span text:style-name="T34"><text:s text:c="22"/></text:span></text:p>
      <text:p text:style-name="P1"><text:span text:style-name="T30"><text:s/></text:span><text:span text:style-name="T32">3.</text:span><text:span text:style-name="T36">突然、非預期或無法解釋之死亡</text:span><text:span text:style-name="T38"> </text:span></text:p>
      <text:p text:style-name="P1"><text:span text:style-name="T38"><text:s text:c="7"/></text:span><text:span text:style-name="T38">□</text:span><text:span text:style-name="T36">無</text:span><text:span text:style-name="T38"> </text:span><text:span text:style-name="T38">□</text:span><text:span text:style-name="T36">有</text:span><text:span text:style-name="T38"> <text:s text:c="13"/></text:span></text:p>
      <text:p text:style-name="P1"><text:span text:style-name="T30"><text:s/></text:span><text:span text:style-name="T32">4.</text:span><text:span text:style-name="T32">醫療糾紛或其他糾紛之爭議</text:span></text:p>
      <text:p text:style-name="P1"><text:span text:style-name="T30"><text:s text:c="7"/></text:span><text:span text:style-name="T30">□</text:span><text:span text:style-name="T32">無</text:span><text:span text:style-name="T30"> </text:span><text:span text:style-name="T30">□</text:span><text:span text:style-name="T32">有，爭論點為</text:span><text:span text:style-name="T30"> </text:span><text:span text:style-name="T34"><text:s text:c="9"/></text:span><text:span text:style-name="T23"><text:s text:c="21"/></text:span></text:p>
      <text:p text:style-name="P1"><text:span text:style-name="T15"><text:s/></text:span><text:span text:style-name="T19">5.</text:span><text:span text:style-name="T19">意外保險</text:span><text:span text:style-name="T19">(</text:span><text:span text:style-name="T19">人壽險附加意外險</text:span><text:span text:style-name="T19">)</text:span><text:span text:style-name="T19">且直系近親身處國外，可能有意見</text:span></text:p>
      <text:p text:style-name="P1"><text:span text:style-name="T15"><text:s text:c="7"/></text:span><text:span text:style-name="T15">□</text:span><text:span text:style-name="T19">無</text:span><text:span text:style-name="T15"> </text:span><text:span text:style-name="T15">□</text:span><text:span text:style-name="T19">有，金額約為</text:span><text:span text:style-name="T23"> <text:s text:c="12"/></text:span><text:span text:style-name="T19">萬元，親屬關係為死者之</text:span><text:span text:style-name="T23"> <text:s text:c="13"/></text:span><text:span text:style-name="T15"><text:s text:c="2"/></text:span></text:p>
      <text:p text:style-name="P1"><text:span text:style-name="T15"><text:s/></text:span><text:span text:style-name="T19">6.</text:span><text:span text:style-name="T19">在療養院或監管場所內死亡</text:span></text:p>
      <text:p text:style-name="P1"><text:span text:style-name="T15"><text:s text:c="7"/></text:span><text:span text:style-name="T15">□</text:span><text:span text:style-name="T19">無</text:span><text:span text:style-name="T15"> </text:span><text:span text:style-name="T15">□</text:span><text:span text:style-name="T19">有，場所名稱為</text:span><text:span text:style-name="T23"> <text:s text:c="23"/></text:span></text:p>
      <text:p text:style-name="P1"><text:span text:style-name="T15"><text:s/></text:span><text:span text:style-name="T19">7. </text:span><text:span text:style-name="T19">傳染病相關死亡</text:span></text:p>
      <text:p text:style-name="P1"><text:span text:style-name="T15"><text:s text:c="7"/></text:span><text:span text:style-name="T15">□</text:span><text:span text:style-name="T19">無</text:span><text:span text:style-name="T15"> </text:span><text:span text:style-name="T15">□</text:span><text:span text:style-name="T19">有，疑為</text:span><text:span text:style-name="T23"> <text:s text:c="31"/></text:span><text:span text:style-name="T19">，並通知衛生防疫單位。</text:span></text:p>
      <text:p text:style-name="P1"><text:span text:style-name="T15"><text:s/></text:span><text:span text:style-name="T19">8.</text:span><text:span text:style-name="T19">有無就診病歷紀錄</text:span></text:p>
      <text:p text:style-name="P1"><text:span text:style-name="T15"><text:s text:c="7"/></text:span><text:span text:style-name="T15">□</text:span><text:span text:style-name="T19">無</text:span><text:span text:style-name="T15"> </text:span><text:span text:style-name="T15">□</text:span><text:span text:style-name="T19">有，醫療所名稱</text:span><text:span text:style-name="T19">:</text:span><text:span text:style-name="T25"> <text:s text:c="19"/></text:span><text:span text:style-name="T13"><text:s text:c="2"/></text:span><text:span text:style-name="T6">；</text:span><text:span text:style-name="T19">醫師名稱</text:span><text:span text:style-name="T19">:</text:span><text:span text:style-name="T25"> <text:s text:c="21"/></text:span></text:p>
      <text:p text:style-name="P1"><text:span text:style-name="T15"><text:s/></text:span><text:span text:style-name="T19">9.</text:span><text:span text:style-name="T19">有無進行司法相驗之必要性</text:span></text:p>
      <text:p text:style-name="P1"><text:span text:style-name="T15"><text:s text:c="7"/></text:span><text:span text:style-name="T15">□</text:span><text:span text:style-name="T19">無</text:span><text:span text:style-name="T15"> </text:span><text:span text:style-name="T40">□</text:span><text:span text:style-name="T41">有，（請</text:span><text:span text:style-name="T43">填寫本表交給死者親友轉交處理警員隨案陳報</text:span><text:span text:style-name="T41">）</text:span></text:p>
      <text:p text:style-name="P1"><text:span text:style-name="T20">10.</text:span><text:span text:style-name="T20">其他檢查重點、診斷或未經診斷</text:span><text:span text:style-name="T20">(</text:span><text:span text:style-name="T20">死亡原因</text:span><text:span text:style-name="T20">)</text:span><text:span text:style-name="T20">說明</text:span><text:span text:style-name="T20">:</text:span></text:p>
      <text:p text:style-name="P4"><text:s text:c="4"/></text:p>
      <text:p text:style-name="P2"/>
      <text:p text:style-name="P1"><text:span text:style-name="T11">醫療機構名稱：</text:span><text:span text:style-name="T10"> <text:s text:c="18"/></text:span><text:span text:style-name="T11">；醫師簽名</text:span><text:span text:style-name="T11">: </text:span><text:span text:style-name="T10"><text:s text:c="21"/></text:span></text:p>
      <text:p text:style-name="P8"><text:span text:style-name="T19">填寫日期</text:span><text:span text:style-name="T19">:</text:span><text:span text:style-name="T19">民國</text:span><text:span text:style-name="T23"> <text:s text:c="5"/></text:span><text:span text:style-name="T19">年</text:span><text:span text:style-name="T23"> <text:s text:c="4"/></text:span><text:span text:style-name="T19">月</text:span><text:span text:style-name="T23"> <text:s text:c="3"/></text:span><text:span text:style-name="T19">日</text:span></text:p>
      <text:p text:style-name="P1"><text:span text:style-name="T19">（註：</text:span><text:span text:style-name="T20">如資料未明者，請註明『不詳』兩字</text:span><text:span text:style-name="T19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相驗轉件司法相驗案件檢核表</dc:title>
    <meta:initial-creator>醫事司吳玲瑩</meta:initial-creator>
    <meta:creation-date>2016-12-22T16:33:00</meta:creation-date>
    <dc:date>2016-12-30T17:43:24.327000000</dc:date>
    <meta:print-date>2016-12-22T16:34:00</meta:print-date>
    <meta:editing-cycles>6</meta:editing-cycles>
    <meta:editing-duration>PT4M24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30" meta:word-count="465" meta:character-count="979" meta:non-whitespace-character-count="484"/>
  </office:meta>
</office:document-meta>
</file>