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新細明體" style:font-name-complex="新細明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新竹縣</text:span><text:span text:style-name="T15">○○</text:span><text:span text:style-name="T16">發展協會</text:span><text:span text:style-name="T17">)<text:s/></text:span><text:span text:style-name="T18">申請</text:span><text:span text:style-name="T19">111</text:span><text:span text:style-name="T20">年度「</text:span><text:span text:style-name="T21">新竹縣政府</text:span><text:span text:style-name="T22">○○</text:span><text:span text:style-name="T23">局</text:span><text:span text:style-name="T24">(</text:span><text:span text:style-name="T25">處</text:span><text:span text:style-name="T26">)</text:span><text:span text:style-name="T27">推動</text:span><text:span text:style-name="T28">○○</text:span><text:span text:style-name="T29">補助</text:span><text:span text:style-name="T30">」案：</text:span></text:p>
      <text:p text:style-name="P31">□非屬公職人員利益衝突迴避法第2條公職人員或第3條公職人員之關係人。</text:p>
      <text:p text:style-name="P32">□屬公職人員利益衝突迴避法第2條公職人員或第3條公職人員之關係人，依規定填寫附表「公職人員及關係人身分關係揭露表」。</text:p>
      <text:p text:style-name="P33"/>
      <text:p text:style-name="P34">二、違反公職人員利益衝突迴避法第14條第2項規定，未主動據實揭露身關係者，處新臺幣5萬以上50萬以下罰鍰，並得按次連續處罰。</text:p>
      <text:p text:style-name="P35">此致</text:p>
      <text:p text:style-name="內文"><text:span text:style-name="T36">新竹縣政府</text:span><text:span text:style-name="T37">〇〇</text:span><text:span text:style-name="T38">局</text:span><text:span text:style-name="T39">(</text:span><text:span text:style-name="T40">處</text:span><text:span text:style-name="T41">)</text:span></text:p>
      <text:p text:style-name="P42"/>
      <text:p text:style-name="P43">立切結單位(人)：<text:s text:c="18"/>負責人(簽章)：</text:p>
      <text:p text:style-name="P44">統一編號/身分證字號: <text:s text:c="14"/>地<text:s/>址：</text:p>
      <text:p text:style-name="P45">電<text:s/>話：</text:p>
      <text:p text:style-name="P46"/>
      <text:p text:style-name="內文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</text:span><text:span text:style-name="T55">年</text:span><text:span text:style-name="T56"><text:s/></text:span><text:span text:style-name="T57">月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樺</meta:initial-creator>
    <dc:creator>心衛中心22</dc:creator>
    <meta:creation-date>2023-02-13T23:42:00Z</meta:creation-date>
    <dc:date>2023-02-13T23:42:00Z</dc:date>
    <meta:print-date>2022-10-18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