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fo:text-align="center" fo:margin-right="0.25in"/>
    </style:style>
    <style:style style:name="P8" style:parent-style-name="Standard" style:family="paragraph">
      <style:paragraph-properties fo:text-align="center" fo:margin-right="0.25in"/>
    </style:style>
    <style:style style:name="T9" style:parent-style-name="預設段落字型" style:family="text">
      <style:text-properties fo:language="zh" fo:country="TW"/>
    </style:style>
    <style:style style:name="P10" style:parent-style-name="Standard" style:family="paragraph">
      <style:paragraph-properties fo:text-align="justify" fo:margin-right="0.25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1" style:parent-style-name="Standard" style:family="paragraph">
      <style:paragraph-properties fo:text-align="justify" fo:margin-right="0.25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2" style:parent-style-name="Standard" style:family="paragraph">
      <style:paragraph-properties fo:text-align="justify" fo:margin-right="0.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 fo:margin-right="0.25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8" style:parent-style-name="Standard" style:family="paragraph">
      <style:paragraph-properties fo:margin-right="0.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margin-left="1.5291in" fo:margin-right="0.25in" fo:text-indent="-1.529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新竹縣政府</text:p>
      <text:p text:style-name="P3"><text:span text:style-name="T4">減少照護機構住民至醫療機構就醫方案</text:span></text:p>
      <text:p text:style-name="P5">合約書</text:p>
      <text:p text:style-name="P6"/>
      <text:p text:style-name="P7"><draw:frame draw:style-name="a0" draw:name="圖片 1" text:anchor-type="as-char" svg:x="0in" svg:y="0in" svg:width="3.3626in" svg:height="3.3626in" style:rel-width="scale" style:rel-height="scale"><draw:image xlink:href="media/image1.png" xlink:type="simple" xlink:show="embed" xlink:actuate="onLoad"/><svg:title/><svg:desc/></draw:frame></text:p>
      <text:p text:style-name="P8"><text:span text:style-name="T9"><draw:frame draw:style-name="a1" draw:name="圖片 4" text:anchor-type="as-char" svg:x="0in" svg:y="0in" svg:width="2.8311in" svg:height="0.4681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/>
      <text:p text:style-name="P12"><text:span text:style-name="T13"><text:s text:c="4"/>年 <text:s text:c="5"/>度： 11</text:span><text:span text:style-name="T14">1</text:span><text:span text:style-name="T15">-113年</text:span></text:p>
      <text:p text:style-name="P16"><text:span text:style-name="T17"><text:s text:c="4"/>機關聯絡人：葉韋廷</text:span></text:p>
      <text:p text:style-name="P18"><text:span text:style-name="T19"><text:s text:c="4"/>電 <text:s text:c="5"/>話：03-5518160＃311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長期照顧整合計畫</dc:title>
    <meta:initial-creator>user001</meta:initial-creator>
    <dc:creator>檢驗科15</dc:creator>
    <meta:creation-date>2022-09-26T09:31:00Z</meta:creation-date>
    <dc:date>2022-09-26T09:31:00Z</dc:date>
    <meta:print-date>2020-02-05T11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