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7">（公職人員或其關係人與公職人員服務之機關團體或受其監督之機關團體為補助或交易行為前，應主動於申請或投標文件內據實表明其身分關係）</text:span></text:p>
      <text:p text:style-name="P31"><text:span text:style-name="T20">※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1">□</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6"><text:span text:style-name="T8">□非法人團體</text:span></text:p>
          </table:table-cell>
          <table:table-cell table:style-name="表格2.C7" table:number-columns-spanned="2" office:value-type="string">
            <text:p text:style-name="P3"><text:span text:style-name="T5">b.請勾選係以下何者擔任職務：</text:span></text:p>
            <text:p text:style-name="P1"><text:span text:style-name="T8">□公職人員本人</text:span></text:p>
            <text:p text:style-name="P17"><text:span text:style-name="T8">□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T8">□相類似職務：</text:span><text:span text:style-name="T12"> <text:s text:c="3"/></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5"><text:s text:c="2"/>1.請先填寫表1，選擇補助或交易對象係公職人員或關係人。</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選擇填寫關係人與公職人員間屬第3條第1項各款之關係。</text:span></text:p>
      <text:p text:style-name="P24"><text:span text:style-name="T15"><text:s text:c="2"/>4.有其他記載事項請填於備註。</text:span></text:p>
      <text:p text:style-name="P24"><text:span text:style-name="T15"><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5"><text:span text:style-name="T15"><text:s/></text:span></text:p>
      <text:p text:style-name="P25"><text:soft-page-break/><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7"/>
      <text:p text:style-name="P25"><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9-03-25T03:10:00</meta:print-date>
    <meta:creation-date>2022-09-14T08:55:00</meta:creation-date>
    <dc:date>2022-09-14T08:55:00</dc:date>
    <meta:editing-duration>PT1M</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