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979in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479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465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43in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423i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194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Arial" fo:letter-spacing="-0.0465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3194in" fo:margin-left="0.3909in" fo:text-indent="-0.39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fo:letter-spacing="-0.093in" fo:font-size="14pt" style:font-size-asian="14pt"/>
    </style:style>
  </office:automatic-styles>
  <office:body>
    <office:text text:use-soft-page-breaks="true">
      <text:p text:style-name="P1"><text:span text:style-name="T2">新竹縣政府</text:span><text:span text:style-name="T3">○○</text:span><text:span text:style-name="T4">處（局）</text:span><text:span text:style-name="T5"><text:s/></text:span><text:span text:style-name="T6">公告（參考）</text:span></text:p>
      <text:p text:style-name="P7"><text:span text:style-name="T8">主</text:span><text:span text:style-name="T9">旨</text:span><text:span text:style-name="T10">：</text:span><text:span text:style-name="T11">公告新竹縣政府</text:span><text:span text:style-name="T12">○○</text:span><text:span text:style-name="T13">處</text:span><text:span text:style-name="T14">（局</text:span><text:span text:style-name="T15">）</text:span><text:span text:style-name="T16">為辦理</text:span><text:span text:style-name="T17">○○</text:span><text:span text:style-name="T18">補</text:span><text:span text:style-name="T19">助</text:span><text:span text:style-name="T20">，</text:span><text:span text:style-name="T21">請符合資格者</text:span><text:span text:style-name="T22">，</text:span><text:span text:style-name="T23">自</text:span><text:span text:style-name="T24">11</text:span><text:span text:style-name="T25">2</text:span><text:span text:style-name="T26">年</text:span><text:span text:style-name="T27">○</text:span><text:span text:style-name="T28">○</text:span><text:span text:style-name="T29">月</text:span><text:span text:style-name="T30">○</text:span><text:span text:style-name="T31">○</text:span><text:span text:style-name="T32">日起</text:span><text:span text:style-name="T33">11</text:span><text:span text:style-name="T34">2</text:span><text:span text:style-name="T35">年</text:span><text:span text:style-name="T36">○</text:span><text:span text:style-name="T37">○</text:span><text:span text:style-name="T38">月</text:span><text:span text:style-name="T39">○</text:span><text:span text:style-name="T40">○</text:span><text:span text:style-name="T41">日止提出申請，並依照公告事項相關規定辦理。</text:span></text:p>
      <text:p text:style-name="P42"><text:span text:style-name="T43">依</text:span><text:span text:style-name="T44">據：</text:span><text:span text:style-name="T45">○</text:span><text:span text:style-name="T46">○○</text:span><text:span text:style-name="T47">○</text:span><text:span text:style-name="T48">○</text:span><text:span text:style-name="T49">補助作業要點。</text:span></text:p>
      <text:p text:style-name="P50">公告事項：</text:p>
      <text:p text:style-name="P51">一、依照上開規定，請欲提出補助申請者，配合下列事項辦理：</text:p>
      <text:p text:style-name="P52"><text:span text:style-name="T53">（一）申請期間：</text:span><text:span text:style-name="T54">○</text:span><text:span text:style-name="T55">○</text:span><text:span text:style-name="T56">○</text:span><text:span text:style-name="T57">年</text:span><text:span text:style-name="T58">○</text:span><text:span text:style-name="T59">○</text:span><text:span text:style-name="T60">月</text:span><text:span text:style-name="T61">○</text:span><text:span text:style-name="T62">○</text:span><text:span text:style-name="T63">日起</text:span><text:span text:style-name="T64">至</text:span><text:span text:style-name="T65">○</text:span><text:span text:style-name="T66">○</text:span><text:span text:style-name="T67">○</text:span><text:span text:style-name="T68">年</text:span><text:span text:style-name="T69">○</text:span><text:span text:style-name="T70">○</text:span><text:span text:style-name="T71">月</text:span><text:span text:style-name="T72"><text:s/></text:span><text:span text:style-name="T73">○</text:span><text:span text:style-name="T74">○</text:span><text:span text:style-name="T75">日。</text:span></text:p>
      <text:p text:style-name="P76"><text:span text:style-name="T77">（二</text:span><text:span text:style-name="T78">）</text:span><text:span text:style-name="T79"><text:s/></text:span><text:span text:style-name="T80">補助項</text:span><text:span text:style-name="T81">目</text:span><text:span text:style-name="T82">：</text:span><text:span text:style-name="T83">○</text:span><text:span text:style-name="T84">○</text:span><text:span text:style-name="T85">○</text:span><text:span text:style-name="T86">。</text:span></text:p>
      <text:p text:style-name="P87"><text:span text:style-name="T88">（三</text:span><text:span text:style-name="T89">）</text:span><text:span text:style-name="T90"><text:s/></text:span><text:span text:style-name="T91">資格條</text:span><text:span text:style-name="T92">件</text:span><text:span text:style-name="T93">：</text:span><text:span text:style-name="T94">○</text:span><text:span text:style-name="T95">○</text:span><text:span text:style-name="T96">○</text:span><text:span text:style-name="T97">。</text:span></text:p>
      <text:p text:style-name="P98"><text:span text:style-name="T99">（四）</text:span><text:span text:style-name="T100"><text:s/></text:span><text:span text:style-name="T101">審查方式：</text:span><text:span text:style-name="T102">○○○</text:span><text:span text:style-name="T103">。</text:span></text:p>
      <text:p text:style-name="P104"><text:span text:style-name="T105">（五</text:span><text:span text:style-name="T106">）</text:span><text:span text:style-name="T107"><text:s/></text:span><text:span text:style-name="T108">補</text:span><text:span text:style-name="T109">助金</text:span><text:span text:style-name="T110">額</text:span><text:span text:style-name="T111">上</text:span><text:span text:style-name="T112">限</text:span><text:span text:style-name="T113">：</text:span><text:span text:style-name="T114">○</text:span><text:span text:style-name="T115">○</text:span><text:span text:style-name="T116">○</text:span><text:span text:style-name="T117">元</text:span><text:span text:style-name="T118">。</text:span></text:p>
      <text:p text:style-name="P119"><text:span text:style-name="T120">（六）</text:span><text:span text:style-name="T121"><text:s/></text:span><text:span text:style-name="T122">全案預算金額概估：</text:span><text:span text:style-name="T123">○○○</text:span><text:span text:style-name="T124">元。</text:span></text:p>
      <text:p text:style-name="P125"><text:span text:style-name="T126">（七）</text:span><text:span text:style-name="T127"><text:s/></text:span><text:span text:style-name="T128">…</text:span><text:span text:style-name="T129">（請各單位視業務性質酌增，無則免</text:span><text:span text:style-name="T130">）</text:span><text:span text:style-name="T131">。</text:span></text:p>
      <text:p text:style-name="P132"><text:span text:style-name="T133">二、</text:span><text:span text:style-name="T134"><text:s/></text:span><text:span text:style-name="T135">申請時請填具「公職人員利益衝突迴避切結書」，</text:span><text:span text:style-name="T136">如申請補助者為公職人員利益衝突迴避法第</text:span><text:span text:style-name="T137">2</text:span><text:span text:style-name="T138">條、第</text:span><text:span text:style-name="T139">3</text:span><text:span text:style-name="T140">條之公職人員或公職人員之「關係人」，</text:span><text:span text:style-name="T141">應依</text:span><text:span text:style-name="T142">同法第</text:span><text:span text:style-name="T143">14</text:span><text:span text:style-name="T144">條第</text:span><text:span text:style-name="T145">2</text:span><text:span text:style-name="T146">項規定，於申請時檢具「公職人員利益衝</text:span><text:span text:style-name="T147">突</text:span><text:span text:style-name="T148">迴避</text:span><text:span text:style-name="T149">法</text:span><text:span text:style-name="T150">第</text:span><text:span text:style-name="T151">14</text:span><text:span text:style-name="T152">條第</text:span><text:span text:style-name="T153">2</text:span><text:span text:style-name="T154">項公</text:span><text:span text:style-name="T155">職</text:span><text:span text:style-name="T156">人</text:span><text:span text:style-name="T157">員</text:span><text:span text:style-name="T158">及關係</text:span><text:span text:style-name="T159">人</text:span><text:span text:style-name="T160">身分</text:span><text:span text:style-name="T161">關係</text:span><text:span text:style-name="T162">揭露表，本機關（單位）於補助行為成立後</text:span><text:span text:style-name="T163">，</text:span><text:span text:style-name="T164">將填</text:span><text:span text:style-name="T165">寫</text:span><text:span text:style-name="T166">「</text:span><text:span text:style-name="T167">身</text:span><text:span text:style-name="T168">分關</text:span><text:span text:style-name="T169">係</text:span><text:span text:style-name="T170">事後公</text:span><text:span text:style-name="T171">開</text:span><text:span text:style-name="T172">表」，並</text:span><text:span text:style-name="T173">將</text:span><text:span text:style-name="T174">該表連</text:span><text:span text:style-name="T175">同</text:span><text:span text:style-name="T176">前開</text:span><text:span text:style-name="T177">身分</text:span><text:span text:style-name="T178">關係揭露表公開於相關網站，</text:span><text:span text:style-name="T179">違反公職人員利益衝突迴避法第</text:span><text:span text:style-name="T180">14</text:span><text:span text:style-name="T181">條第</text:span><text:span text:style-name="T182">2</text:span><text:span text:style-name="T183">項規定，未主動據實揭露身分關係者，處新臺幣</text:span><text:span text:style-name="T184">5</text:span><text:span text:style-name="T185">萬以上</text:span><text:span text:style-name="T186">50</text:span><text:span text:style-name="T187">萬元以下罰鍰，並得按次處罰。</text:span></text:p>
      <text:p text:style-name="P188"><text:span text:style-name="T189">三、檢附「</text:span><text:span text:style-name="T190">○</text:span><text:span text:style-name="T191">○</text:span><text:span text:style-name="T192">○</text:span><text:span text:style-name="T193">補助經費作業要點」、</text:span><text:span text:style-name="T194">「公職人員利益衝突迴避切結書」、「公</text:span><text:span text:style-name="T195">職人員利益衝突迴避法第</text:span><text:span text:style-name="T196">14</text:span><text:span text:style-name="T197">條第</text:span><text:span text:style-name="T198">2</text:span><text:span text:style-name="T199">項公</text:span><text:span text:style-name="T200">職</text:span><text:span text:style-name="T201">人</text:span><text:span text:style-name="T202">員</text:span><text:span text:style-name="T203">及關係</text:span><text:span text:style-name="T204">人</text:span><text:span text:style-name="T205">身分</text:span><text:span text:style-name="T206">關係</text:span><text:span text:style-name="T207">揭露</text:span><text:span text:style-name="T208">表</text:span><text:span text:style-name="T209">」，其他相關事項請詳閱</text:span><text:span text:style-name="T210">○</text:span><text:span text:style-name="T211">○○</text:span><text:span text:style-name="T212">○</text:span><text:span text:style-name="T213">○</text:span><text:span text:style-name="T214">補助作業要點</text:span><text:span text:style-name="T215">及相關申請表單。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玟萱</meta:initial-creator>
    <dc:creator>User</dc:creator>
    <meta:creation-date>2023-07-18T07:54:00Z</meta:creation-date>
    <dc:date>2023-07-18T07:54:00Z</dc:date>
    <meta:print-date>2022-06-06T05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5" meta:row-count="4" meta:non-whitespace-character-count="525"/>
  </office:meta>
</office:document-meta>
</file>