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0.833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0.827cm"/>
    </style:style>
    <style:style style:name="表格2.I" style:family="table-column">
      <style:table-column-properties style:column-width="0.923cm"/>
    </style:style>
    <style:style style:name="表格2.J" style:family="table-column">
      <style:table-column-properties style:column-width="4.738cm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72cm" fo:keep-together="auto"/>
    </style:style>
    <style:style style:name="表格2.3" style:family="table-row">
      <style:table-row-properties style:min-row-height="1.032cm" fo:keep-together="auto"/>
    </style:style>
    <style:style style:name="表格2.4" style:family="table-row">
      <style:table-row-properties style:min-row-height="1.201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min-row-height="0.982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1.476cm" fo:keep-together="auto"/>
    </style:style>
    <style:style style:name="表格2.10" style:family="table-row">
      <style:table-row-properties style:min-row-height="0.997cm" fo:keep-together="auto"/>
    </style:style>
    <style:style style:name="表格2.11" style:family="table-row">
      <style:table-row-properties style:min-row-height="3.736cm" fo:keep-together="auto"/>
    </style:style>
    <style:style style:name="表格2.12" style:family="table-row">
      <style:table-row-properties style:min-row-height="1.965cm" fo:keep-together="auto"/>
    </style:style>
    <style:style style:name="表格2.13" style:family="table-row">
      <style:table-row-properties style:min-row-height="0.743cm" fo:keep-together="auto"/>
    </style:style>
    <style:style style:name="表格2.14" style:family="table-row">
      <style:table-row-properties style:min-row-height="0.728cm" fo:keep-together="auto"/>
    </style:style>
    <style:style style:name="表格2.15" style:family="table-row">
      <style:table-row-properties style:min-row-height="1.741cm" fo:keep-together="auto"/>
    </style:style>
    <style:style style:name="表格2.16" style:family="table-row">
      <style:table-row-properties style:min-row-height="0.981cm" fo:keep-together="auto"/>
    </style:style>
    <style:style style:name="表格2.17" style:family="table-row">
      <style:table-row-properties style:min-row-height="1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Header">
      <style:text-properties fo:text-transform="uppercase" fo:color="#000000" style:font-name="標楷體" style:font-name-asian="標楷體1"/>
    </style:style>
    <style:style style:name="P10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text-transform="uppercase" fo:color="#000000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true" style:wrap-contour-mode="full" style:vertical-pos="from-top" style:vertical-rel="page-content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0" draw:name="文字方塊 2" draw:style-name="gr1" draw:text-style-name="P12" svg:width="1.682cm" svg:height="0.713cm" svg:x="15.453cm" svg:y="-0.25cm"><text:p text:style-name="P8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新竹縣政府毒品危害防制中心學生實習計畫申請表</text:span></text:p>
      <text:p text:style-name="P2"><text:span text:style-name="T3">申請日期： <text:s text:c="3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"><text:span text:style-name="T3">學校名稱</text:span>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科系名稱</text:span>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"><text:span text:style-name="T3">指導老師或承辦人員</text:span></text:p>
          </table:table-cell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連絡電話</text:span>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3">學生姓名</text:span>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><text:span text:style-name="T3">學歷(年級)</text:span>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"><text:span text:style-name="T3">性別</text:span></text:p>
          </table:table-cell>
          <table:table-cell table:style-name="表格2.A1" table:number-rows-spanned="2" table:number-columns-spanned="4" office:value-type="string">
            <text:p text:style-name="P6"><text:span text:style-name="T3">□男性、□女性、□其他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"><text:span text:style-name="T3">連絡電話</text:span></text:p>
          </table:table-cell>
          <table:covered-table-cell/>
          <table:table-cell table:style-name="表格2.A1" table:number-columns-spanned="3" office:value-type="string">
            <text:p text:style-name="P6"><text:span text:style-name="T3">住家：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<text:span text:style-name="T3">手機：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3">電子郵件</text:span></text:p>
          </table:table-cell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"><text:span text:style-name="T3">戶籍地</text:span></text:p>
          </table:table-cell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"><text:span text:style-name="T3">通訊地</text:span></text:p>
          </table:table-cell>
          <table:table-cell table:style-name="表格2.A1" table:number-columns-spanned="9" office:value-type="string">
            <text:p text:style-name="P6"><text:span text:style-name="T3">□同戶籍地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"><text:span text:style-name="T3">緊急聯絡人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6"><text:span text:style-name="T3">關係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6"><text:span text:style-name="T3">連絡電話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P1"><text:span text:style-name="T3">申請項目</text:span></text:p>
          </table:table-cell>
          <table:table-cell table:style-name="表格2.A1" table:number-columns-spanned="4" office:value-type="string">
            <text:p text:style-name="P1"><text:span text:style-name="T3">□暑期實習</text:span></text:p>
            <text:p text:style-name="P1"><text:span text:style-name="T3">□期中實習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檢附相</text:span></text:p>
            <text:p text:style-name="P1"><text:span text:style-name="T3">關資料</text:span></text:p>
          </table:table-cell>
          <table:covered-table-cell/>
          <table:table-cell table:style-name="表格2.A1" table:number-columns-spanned="3" office:value-type="string">
            <text:p text:style-name="P6"><text:span text:style-name="T3">□本中心學生實習申請表</text:span></text:p>
            <text:p text:style-name="P6"><text:span text:style-name="T3">□實習計劃書</text:span></text:p>
            <text:p text:style-name="P6"><text:span text:style-name="T3">□學生自傳</text:span></text:p>
            <text:p text:style-name="P6"><text:span text:style-name="T3">□學生成績單</text:span></text:p>
            <text:p text:style-name="P6"><text:span text:style-name="T3">□其他相關經歷證明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"><text:span text:style-name="T3">實習期間</text:span></text:p>
          </table:table-cell>
          <table:table-cell table:style-name="表格2.A1" table:number-columns-spanned="9" office:value-type="string">
            <text:p text:style-name="P6"><text:span text:style-name="T3">實習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至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止。</text:span></text:p>
            <text:p text:style-name="P6"><text:span text:style-name="T3">實習時數：</text:span><text:span text:style-name="T4"> <text:s text:c="4"/></text:span><text:span text:style-name="T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10" office:value-type="string">
            <text:p text:style-name="P1"><text:span text:style-name="T6">以下由本中心受理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"><text:span text:style-name="T3">受理日期</text:span></text:p>
          </table:table-cell>
          <table:covered-table-cell/>
          <table:table-cell table:style-name="表格2.A1" table:number-columns-spanned="8" office:value-type="string">
            <text:p text:style-name="P6"><text:span text:style-name="T3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1"><text:span text:style-name="T3">是否提供實習職缺</text:span></text:p>
          </table:table-cell>
          <table:covered-table-cell/>
          <table:table-cell table:style-name="表格2.A1" table:number-columns-spanned="8" office:value-type="string">
            <text:p text:style-name="P6"><text:span text:style-name="T3">□是</text:span></text:p>
            <text:p text:style-name="P6"><text:span text:style-name="T3">□否，原因：</text:span><text:span text:style-name="T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3" office:value-type="string">
            <text:p text:style-name="P1"><text:span text:style-name="T3">業務承辦人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"><text:span text:style-name="T3">個案管理督導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單位主管</text:span></text:p>
          </table:table-cell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8.511cm" style:rel-column-width="32806*"/>
    </style:style>
    <style:style style:name="表格1.B" style:family="table-column">
      <style:table-column-properties style:column-width="1.244cm" style:rel-column-width="4791*"/>
    </style:style>
    <style:style style:name="表格1.C" style:family="table-column">
      <style:table-column-properties style:column-width="7.248cm" style:rel-column-width="27937*"/>
    </style:style>
    <style:style style:name="表格1.1" style:family="table-row">
      <style:table-row-properties style:row-height="0.203cm" fo:keep-together="auto"/>
    </style:style>
    <style:style style:name="表格1.A1" style:family="table-cell">
      <style:table-cell-properties fo:background-color="#4f81bd" fo:padding-left="0.203cm" fo:padding-right="0.203cm" fo:padding-top="0cm" fo:padding-bottom="0cm" fo:border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203cm" fo:padding-right="0.203cm" fo:padding-top="0.254cm" fo:padding-bottom="0.254cm" fo:border="none">
        <style:background-image/>
      </style:table-cell-properties>
    </style:style>
    <style:style style:name="MP1" style:family="paragraph" style:parent-style-name="Header">
      <style:text-properties fo:text-transform="uppercase" fo:color="#000000" style:font-name="標楷體" style:font-name-asian="標楷體1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table:number-columns-spanned="2" office:value-type="string">
              <text:p text:style-name="MP2"/>
            </table:table-cell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Footer"><text:span text:style-name="MT1">新竹縣政府毒品危害防制中心學生實習計畫實施辦法</text:span></text:p>
            </table:table-cell>
            <table:covered-table-cell/>
            <table:table-cell table:style-name="表格1.A2" office:value-type="string">
              <text:p text:style-name="MP3"><text:span text:style-name="MT1"><text:page-number text:select-page="current">2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</meta:initial-creator>
    <dc:creator>毒防中心18</dc:creator>
    <meta:editing-cycles>2</meta:editing-cycles>
    <meta:print-date>2023-02-16T07:49:00</meta:print-date>
    <meta:creation-date>2023-03-23T06:24:00</meta:creation-date>
    <dc:date>2023-03-23T06:24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273" meta:character-count="345" meta:non-whitespace-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