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115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25-100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合作機構名稱</text:p>
          </table:table-cell>
          <table:table-cell office:value-type="string" table:style-name="ce3">
            <text:p>9/25~10/1可預約人數</text:p>
          </table:table-cell>
          <table:table-cell office:value-type="string" table:style-name="ce2">
            <text:p>TGOS-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機構網站網址</text:p>
          </table:table-cell>
          <table:table-cell office:value-type="string" table:style-name="ce2">
            <text:p>民眾須自付費用</text:p>
            <text:p>（如掛號費）</text:p>
          </table:table-cell>
          <table:table-cell office:value-type="string" table:style-name="ce2">
            <text:p>核准執行通訊心理諮商或指定通訊診察醫療機構（是/否）</text:p>
          </table:table-cell>
          <table:table-cell office:value-type="string" table:style-name="ce2">
            <text:p>合作醫療機構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益鼎升心理諮商所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新竹縣寶山鄉雙溪村13鄰雙豐二街75號</text:p>
          </table:table-cell>
          <table:table-cell office:value-type="string" table:style-name="ce6">
            <text:p>0931421391</text:p>
            <text:p>03-6220303</text:p>
            <text:p>03-6220305</text:p>
          </table:table-cell>
          <table:table-cell office:value-type="string" table:style-name="ce6">
            <text:p>https://www.helping.org.tw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1.馬大元身心診所</text:p>
            <text:p>2.台齡身心診所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台齡身心診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文化里4鄰文信路376號</text:p>
          </table:table-cell>
          <table:table-cell office:value-type="string" table:style-name="ce5">
            <text:p>03-5586857</text:p>
          </table:table-cell>
          <table:table-cell office:value-type="string" table:style-name="ce6">
            <text:p>http://www.tlwu.tw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智諭潛能發展心理治療所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新竹縣竹北市中崙里30鄰科大二街49號</text:p>
          </table:table-cell>
          <table:table-cell office:value-type="string" table:style-name="ce5">
            <text:p>03-6571550</text:p>
          </table:table-cell>
          <table:table-cell office:value-type="string" table:style-name="ce6">
            <text:p>www.zhiyutherapy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培靈醫療社團法人關西醫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306新竹縣關西鎮石門33之1號</text:p>
          </table:table-cell>
          <table:table-cell office:value-type="string" table:style-name="ce5">
            <text:p>03-5476399</text:p>
          </table:table-cell>
          <table:table-cell office:value-type="string" table:style-name="ce6">
            <text:p>https://peiling.kooco.co/home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培靈醫療社團法人關西醫院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拾光心理諮商所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新竹縣竹北市興安里14鄰文信路23號</text:p>
          </table:table-cell>
          <table:table-cell office:value-type="string" table:style-name="ce5">
            <text:p>03-5583800</text:p>
          </table:table-cell>
          <table:table-cell office:value-type="string" table:style-name="ce6">
            <text:p>https://lightsinyou.com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璞藝術心理諮商所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新竹縣竹北市中興里19鄰光明六路東二段48號</text:p>
          </table:table-cell>
          <table:table-cell office:value-type="string" table:style-name="ce5">
            <text:p>03-6685726</text:p>
          </table:table-cell>
          <table:table-cell office:value-type="string" table:style-name="ce6">
            <text:p>https://www.xinpu-counseling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台鈴身心科診所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理路嵐天心理諮商所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新竹縣寶山鄉雙溪村13鄰雙豐二街25巷6號</text:p>
          </table:table-cell>
          <table:table-cell office:value-type="string" table:style-name="ce6">
            <text:p>03-5290015</text:p>
            <text:p>0937-995375</text:p>
          </table:table-cell>
          <table:table-cell office:value-type="string" table:style-name="ce6">
            <text:p>https://counselor-leeloolanlan.business.site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臺北榮民總醫院新竹分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新竹縣竹東鎮東寧里3鄰中豐路一段81號</text:p>
          </table:table-cell>
          <table:table-cell office:value-type="string" table:style-name="ce5">
            <text:p>03-5962134</text:p>
          </table:table-cell>
          <table:table-cell office:value-type="string" table:style-name="ce6">
            <text:p>https://www.vhct.gov.tw/</text:p>
          </table:table-cell>
          <table:table-cell office:value-type="string" table:style-name="ce5">
            <text:p>掛號費18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臺北榮民總醫院新竹分院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星晴心理治療所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新竹縣竹北市中興里9鄰光明六路東二段268號</text:p>
          </table:table-cell>
          <table:table-cell office:value-type="string" table:style-name="ce5">
            <text:p>03-6578690</text:p>
          </table:table-cell>
          <table:table-cell office:value-type="string" table:style-name="ce6">
            <text:p>仍在建構中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聊癒之森身心科診所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安立身心診所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新竹縣竹北市十興里2鄰莊敬北路78號</text:p>
          </table:table-cell>
          <table:table-cell office:value-type="string" table:style-name="ce5">
            <text:p>03-6577622</text:p>
          </table:table-cell>
          <table:table-cell office:value-type="string" table:style-name="ce6">
            <text:p>無</text:p>
          </table:table-cell>
          <table:table-cell office:value-type="string" table:style-name="ce5">
            <text:p>掛號費25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安立身心診所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中國醫藥大學新竹附設醫院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崙里8鄰興隆路一段199號</text:p>
          </table:table-cell>
          <table:table-cell office:value-type="string" table:style-name="ce5">
            <text:p>03-5580558</text:p>
          </table:table-cell>
          <table:table-cell office:value-type="string" table:style-name="ce6">
            <text:p>http://www.cmu-hch.cmu.edu.tw/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中國醫藥大學新竹附設醫院</text:p>
          </table:table-cell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心理健康司李哲安</meta:initial-creator>
    <dc:creator>毒防心衛科41</dc:creator>
    <meta:creation-date>2023-09-07T08:53:28Z</meta:creation-date>
    <dc:date>2023-09-25T06:55:03Z</dc:date>
    <meta:print-date>2023-09-07T10:45:11Z</meta:print-date>
  </office:meta>
</office:document-meta>
</file>