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26.72mm"/>
    </style:style>
    <style:style style:name="co3" style:family="table-column">
      <style:table-column-properties fo:break-before="auto" style:column-width="48.42mm"/>
    </style:style>
    <style:style style:name="co4" style:family="table-column">
      <style:table-column-properties fo:break-before="auto" style:column-width="16.4mm"/>
    </style:style>
    <style:style style:name="co5" style:family="table-column">
      <style:table-column-properties fo:break-before="auto" style:column-width="45.51mm"/>
    </style:style>
    <style:style style:name="co6" style:family="table-column">
      <style:table-column-properties fo:break-before="auto" style:column-width="49.21mm"/>
    </style:style>
    <style:style style:name="co7" style:family="table-column">
      <style:table-column-properties fo:break-before="auto" style:column-width="42.86mm"/>
    </style:style>
    <style:style style:name="co8" style:family="table-column">
      <style:table-column-properties fo:break-before="auto" style:column-width="97.1mm"/>
    </style:style>
    <style:style style:name="co9" style:family="table-column">
      <style:table-column-properties fo:break-before="auto" style:column-width="19.84mm"/>
    </style:style>
    <style:style style:name="co10" style:family="table-column">
      <style:table-column-properties fo:break-before="page" style:column-width="19.84mm"/>
    </style:style>
    <style:style style:name="co11" style:family="table-column">
      <style:table-column-properties fo:break-before="auto" style:column-width="47.36mm"/>
    </style:style>
    <style:style style:name="co12" style:family="table-column">
      <style:table-column-properties fo:break-before="auto" style:column-width="16.14mm"/>
    </style:style>
    <style:style style:name="co13" style:family="table-column">
      <style:table-column-properties fo:break-before="auto" style:column-width="37.84mm"/>
    </style:style>
    <style:style style:name="co14" style:family="table-column">
      <style:table-column-properties fo:break-before="auto" style:column-width="39.42mm"/>
    </style:style>
    <style:style style:name="co15" style:family="table-column">
      <style:table-column-properties fo:break-before="auto" style:column-width="77.79mm"/>
    </style:style>
    <style:style style:name="co16" style:family="table-column">
      <style:table-column-properties fo:break-before="auto" style:column-width="19.05mm"/>
    </style:style>
    <style:style style:name="ro1" style:family="table-row">
      <style:table-row-properties style:row-height="20.37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25.4mm" fo:break-before="auto" style:use-optimal-row-height="false"/>
    </style:style>
    <style:style style:name="ro5" style:family="table-row">
      <style:table-row-properties style:row-height="22.23mm" fo:break-before="auto" style:use-optimal-row-height="true"/>
    </style:style>
    <style:style style:name="ro6" style:family="table-row">
      <style:table-row-properties style:row-height="16.67mm" fo:break-before="auto" style:use-optimal-row-height="true"/>
    </style:style>
    <style:style style:name="ro7" style:family="table-row">
      <style:table-row-properties style:row-height="11.11mm" fo:break-before="auto" style:use-optimal-row-height="true"/>
    </style:style>
    <style:style style:name="ro8" style:family="table-row">
      <style:table-row-properties style:row-height="38.89mm" fo:break-before="auto" style:use-optimal-row-height="true"/>
    </style:style>
    <style:style style:name="ro9" style:family="table-row">
      <style:table-row-properties style:row-height="27.78mm" fo:break-before="auto" style:use-optimal-row-height="true"/>
    </style:style>
    <style:style style:name="ta1" style:family="table" style:master-page-name="PageStyle_5f_單位人力清單">
      <style:table-properties table:display="true" style:writing-mode="lr-tb"/>
    </style:style>
    <style:style style:name="ta2" style:family="table" style:master-page-name="PageStyle_5f_清單選項_28_設定勿動_21__21__29_">
      <style:table-properties table:display="false" style:writing-mode="lr-tb"/>
    </style:style>
    <style:style style:name="ce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45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2ef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dd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diagonal-bl-tr="none" style:diagonal-tl-br="none" fo:border="0.74pt solid #000000" style:rotation-align="none"/>
    </style:style>
    <style:style style:name="ce14" style:family="table-cell" style:parent-style-name="Default">
      <style:table-cell-properties fo:background-color="#d0cece" style:diagonal-bl-tr="none" style:diagonal-tl-br="none" fo:border="0.74pt solid #000000" style:rotation-align="none"/>
    </style:style>
    <style:style style:name="ce15"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18mm" svg:stroke-color="#5b9bd5" draw:stroke-linejoin="miter" draw:fill="solid" draw:fill-color="#bdd7ee" draw:textarea-vertical-align="top" draw:auto-grow-height="false" draw:fit-to-size="false" fo:min-height="0mm" fo:min-width="0mm" fo:padding-top="1.27mm" fo:padding-bottom="1.27mm" fo:padding-left="2.54mm" fo:padding-right="2.54mm" fo:wrap-option="wrap"/>
    </style:style>
    <style:style style:name="P1"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font-size="18pt"/>
    </style:style>
    <style:style style:name="P2" style:family="paragraph">
      <loext:graphic-properties draw:fill="solid" draw:fill-color="#bdd7e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微軟正黑體" style:font-family-generic="swiss" style:font-pitch="variable" fo:font-size="11pt" fo:letter-spacing="normal" fo:font-style="normal" style:text-underline-style="none" fo:font-weight="normal" style:font-family-asian="微軟正黑體" style:font-family-generic-asian="modern" style:font-pitch-asian="fixed" style:font-size-asian="11pt" style:font-style-asian="normal" style:font-weight-asian="normal" style:font-size-complex="11pt" style:font-style-complex="normal" style:font-weight-complex="normal"/>
    </style:style>
    <style:style style:name="T2" style:family="text">
      <style:text-properties fo:font-variant="normal" fo:text-transform="none" fo:color="#ff0000" style:text-line-through-style="none" style:text-line-through-type="none" style:text-position="0% 100%" fo:font-family="微軟正黑體" style:font-family-generic="swiss" style:font-pitch="variable" fo:font-size="11pt" fo:letter-spacing="normal" fo:font-style="normal" style:text-underline-style="none" fo:font-weight="bold" style:font-family-asian="微軟正黑體" style:font-family-generic-asian="modern" style:font-pitch-asian="fixed" style:font-size-asian="11pt" style:font-style-asian="normal" style:font-weight-asian="bold" style:font-size-complex="11pt" style:font-style-complex="normal" style:font-weight-complex="bold"/>
    </style:style>
    <style:style style:name="T3" style:family="text">
      <style:text-properties fo:color="#ff0000" style:font-name="微軟正黑體" fo:font-size="12pt" fo:font-weight="bold" style:text-underline-style="none" style:text-underline-color="font-color" style:text-line-through-type="none" fo:font-style="normal" style:text-outline="false" fo:text-shadow="none" style:text-position="0%" style:font-name-asian="微軟正黑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O$2:.$O$14])" table:allow-empty-cell="true" table:display-list="unsorted" table:base-cell-address="'清單選項(設定勿動!!)'.C1">
          <table:help-message table:display="true"/>
          <table:error-message table:message-type="stop" table:display="true"/>
        </table:content-validation>
      </table:content-validations>
      <table:table table:name="單位人力清單" table:style-name="ta1" table:print-ranges="單位人力清單.A1:單位人力清單.H22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11"/>
        <table:table-column table:style-name="co10" table:default-cell-style-name="ce11"/>
        <table:table-column table:style-name="co9" table:number-columns-repeated="3" table:default-cell-style-name="ce11"/>
        <table:table-column table:style-name="co9" table:visibility="collapse" table:default-cell-style-name="Default"/>
        <table:table-column table:style-name="co9" table:number-columns-repeated="1009" table:default-cell-style-name="ce11"/>
        <table:table-row table:style-name="ro1">
          <table:table-cell table:style-name="ce1" office:value-type="string" calcext:value-type="string">
            <text:p>單位名稱(全銜：000長照機構)</text:p>
          </table:table-cell>
          <table:table-cell table:style-name="ce5" office:value-type="string" calcext:value-type="string">
            <text:p>人員名字</text:p>
          </table:table-cell>
          <table:table-cell table:style-name="ce5" table:content-validation-name="val1" office:value-type="string" calcext:value-type="string">
            <text:p>職類</text:p>
          </table:table-cell>
          <table:table-cell table:style-name="ce5" office:value-type="string" calcext:value-type="string">
            <text:p>專/兼職</text:p>
          </table:table-cell>
          <table:table-cell table:style-name="ce5" office:value-type="string" calcext:value-type="string">
            <text:p>專職單位名稱(全銜)</text:p>
          </table:table-cell>
          <table:table-cell table:style-name="ce7" office:value-type="string" calcext:value-type="string">
            <text:p>於110年或111年任一年提供長照專業服務者，並有申報成功紀錄</text:p>
          </table:table-cell>
          <table:table-cell table:style-name="ce7" office:value-type="string" calcext:value-type="string">
            <text:p>完成哪一年度Level 3課程</text:p>
          </table:table-cell>
          <table:table-cell table:style-name="ce9" office:value-type="string" calcext:value-type="string">
            <text:p>是否符合專業服務人員資格</text:p>
            <text:p><text:span text:style-name="T3">(自動帶入，勿動)</text:span></text:p>
          </table:table-cell>
          <table:table-cell table:style-name="Default" table:number-columns-repeated="6"/>
          <table:table-cell/>
          <table:table-cell table:style-name="Default" table:number-columns-repeated="1009"/>
        </table:table-row>
        <table:table-row table:style-name="ro2">
          <table:table-cell table:style-name="ce2" office:value-type="string" calcext:value-type="string">
            <text:p>例:000居家職能治療所</text:p>
          </table:table-cell>
          <table:table-cell table:style-name="ce2" office:value-type="string" calcext:value-type="string">
            <text:p>王小明</text:p>
          </table:table-cell>
          <table:table-cell table:style-name="ce6" table:content-validation-name="val1" office:value-type="string" calcext:value-type="string">
            <text:p>職能治療師</text:p>
          </table:table-cell>
          <table:table-cell table:style-name="ce2" office:value-type="string" calcext:value-type="string">
            <text:p>兼職</text:p>
          </table:table-cell>
          <table:table-cell table:style-name="ce2" office:value-type="string" calcext:value-type="string">
            <text:p>例:新仁醫院</text:p>
          </table:table-cell>
          <table:table-cell table:style-name="ce2" office:value-type="string" calcext:value-type="string">
            <text:p>否</text:p>
          </table:table-cell>
          <table:table-cell table:style-name="ce2" office:value-type="string" calcext:value-type="string">
            <text:p>106年(含)以前L3</text:p>
          </table:table-cell>
          <table:table-cell table:style-name="ce2" table:formula="of:=IF(AND([.F2]&lt;&gt;&quot;&quot;;[.G2]&lt;&gt;&quot;&quot;);IF([.F2]=&quot;是&quot;;IF([.G2]=&quot;尚未完成L3&quot;;&quot;不符合，請於113年2月1日前完成指定訓練！&quot;;&quot;符合&quot;);IF([.F2]=&quot;否&quot;;IF([.G2]=&quot;110年(含)以後L3&quot;;&quot;符合&quot;;&quot;不符合，請於113年2月1日前完成指定訓練！&quot;);&quot;&quot;));&quot;&quot;)" office:value-type="string" office:string-value="不符合，請於113年2月1日前完成指定訓練！" calcext:value-type="string">
            <text:p>不符合，請於113年2月1日前完成指定訓練！</text:p>
          </table:table-cell>
          <table:table-cell table:style-name="ce10" table:number-columns-repeated="6"/>
          <table:table-cell table:style-name="ce10" office:value-type="string" calcext:value-type="string">
            <text:p>職能治療師</text:p>
          </table:table-cell>
          <table:table-cell table:style-name="ce10"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table-cell table:number-columns-repeated="6"/>
          <table:table-cell office:value-type="string" calcext:value-type="string">
            <text:p>物理治療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table-cell table:number-columns-repeated="6"/>
          <table:table-cell office:value-type="string" calcext:value-type="string">
            <text:p>語言治療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5]&lt;&gt;&quot;&quot;;[.G5]&lt;&gt;&quot;&quot;);IF([.F5]=&quot;是&quot;;IF([.G5]=&quot;尚未完成L3&quot;;&quot;不符合，請於113年2月1日前完成指定訓練！&quot;;&quot;符合&quot;);IF([.F5]=&quot;否&quot;;IF([.G5]=&quot;110年(含)以後L3&quot;;&quot;符合&quot;;&quot;不符合，請於113年2月1日前完成指定訓練！&quot;);&quot;&quot;));&quot;&quot;)">
            <text:p/>
          </table:table-cell>
          <table:table-cell>
            <draw:custom-shape table:end-cell-address="單位人力清單.M10" table:end-x="5.41mm" table:end-y="10.64mm" draw:z-index="0" draw:name="文字方塊 2" draw:style-name="gr1" draw:text-style-name="P2" svg:width="82.28mm" svg:height="65.34mm" svg:x="2.51mm" svg:y="3.51mm">
              <text:p text:style-name="P1"><text:span text:style-name="T1">1. </text:span><text:span text:style-name="T1">「是否符合專業服務人員資格」</text:span><text:span text:style-name="T2">會自行帶入，勿動</text:span><text:span text:style-name="T2">!!!</text:span></text:p>
              <text:p text:style-name="P1"><text:span text:style-name="T1">2. </text:span><text:span text:style-name="T1">於</text:span><text:span text:style-name="T1">110</text:span><text:span text:style-name="T1">年或</text:span><text:span text:style-name="T1">111</text:span><text:span text:style-name="T1">年任一年提供長照專業服務者，並有申報成功紀錄者，完成任一年度</text:span><text:span text:style-name="T1">L3</text:span><text:span text:style-name="T1">，皆符合資格。</text:span></text:p>
              <text:p text:style-name="P1"><text:span text:style-name="T1">3. </text:span><text:span text:style-name="T1">於</text:span><text:span text:style-name="T1">110</text:span><text:span text:style-name="T1">年或</text:span><text:span text:style-name="T1">111</text:span><text:span text:style-name="T1">年任一年</text:span><text:span text:style-name="T2">無提供長照專業服務者</text:span><text:span text:style-name="T1">，須完成</text:span><text:span text:style-name="T1">110(</text:span><text:span text:style-name="T1">含</text:span><text:span text:style-name="T1">)</text:span><text:span text:style-name="T1">以後之</text:span><text:span text:style-name="T1">L3</text:span><text:span text:style-name="T1">，才符合資格。</text:span></text:p>
              <text:p text:style-name="P1"><text:span text:style-name="T1">4. </text:span><text:span text:style-name="T1">不符合資格者，請於</text:span><text:span text:style-name="T2">113</text:span><text:span text:style-name="T2">年</text:span><text:span text:style-name="T2">2</text:span><text:span text:style-name="T2">月</text:span><text:span text:style-name="T2">1</text:span><text:span text:style-name="T2">日前</text:span><text:span text:style-name="T1">完成指定訓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office:value-type="string" calcext:value-type="string">
            <text:p>護理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6]&lt;&gt;&quot;&quot;;[.G6]&lt;&gt;&quot;&quot;);IF([.F6]=&quot;是&quot;;IF([.G6]=&quot;尚未完成L3&quot;;&quot;不符合，請於113年2月1日前完成指定訓練！&quot;;&quot;符合&quot;);IF([.F6]=&quot;否&quot;;IF([.G6]=&quot;110年(含)以後L3&quot;;&quot;符合&quot;;&quot;不符合，請於113年2月1日前完成指定訓練！&quot;);&quot;&quot;));&quot;&quot;)">
            <text:p/>
          </table:table-cell>
          <table:table-cell table:number-columns-repeated="6"/>
          <table:table-cell office:value-type="string" calcext:value-type="string">
            <text:p>心理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7]&lt;&gt;&quot;&quot;;[.G7]&lt;&gt;&quot;&quot;);IF([.F7]=&quot;是&quot;;IF([.G7]=&quot;尚未完成L3&quot;;&quot;不符合，請於113年2月1日前完成指定訓練！&quot;;&quot;符合&quot;);IF([.F7]=&quot;否&quot;;IF([.G7]=&quot;110年(含)以後L3&quot;;&quot;符合&quot;;&quot;不符合，請於113年2月1日前完成指定訓練！&quot;);&quot;&quot;));&quot;&quot;)">
            <text:p/>
          </table:table-cell>
          <table:table-cell table:number-columns-repeated="6"/>
          <table:table-cell office:value-type="string" calcext:value-type="string">
            <text:p>營養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8]&lt;&gt;&quot;&quot;;[.G8]&lt;&gt;&quot;&quot;);IF([.F8]=&quot;是&quot;;IF([.G8]=&quot;尚未完成L3&quot;;&quot;不符合，請於113年2月1日前完成指定訓練！&quot;;&quot;符合&quot;);IF([.F8]=&quot;否&quot;;IF([.G8]=&quot;110年(含)以後L3&quot;;&quot;符合&quot;;&quot;不符合，請於113年2月1日前完成指定訓練！&quot;);&quot;&quot;));&quot;&quot;)">
            <text:p/>
          </table:table-cell>
          <table:table-cell table:number-columns-repeated="6"/>
          <table:table-cell office:value-type="string" calcext:value-type="string">
            <text:p>呼吸治療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9]&lt;&gt;&quot;&quot;;[.G9]&lt;&gt;&quot;&quot;);IF([.F9]=&quot;是&quot;;IF([.G9]=&quot;尚未完成L3&quot;;&quot;不符合，請於113年2月1日前完成指定訓練！&quot;;&quot;符合&quot;);IF([.F9]=&quot;否&quot;;IF([.G9]=&quot;110年(含)以後L3&quot;;&quot;符合&quot;;&quot;不符合，請於113年2月1日前完成指定訓練！&quot;);&quot;&quot;));&quot;&quot;)">
            <text:p/>
          </table:table-cell>
          <table:table-cell table:number-columns-repeated="6"/>
          <table:table-cell office:value-type="string" calcext:value-type="string">
            <text:p>社會工作人員(社工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0]&lt;&gt;&quot;&quot;;[.G10]&lt;&gt;&quot;&quot;);IF([.F10]=&quot;是&quot;;IF([.G10]=&quot;尚未完成L3&quot;;&quot;不符合，請於113年2月1日前完成指定訓練！&quot;;&quot;符合&quot;);IF([.F10]=&quot;否&quot;;IF([.G10]=&quot;110年(含)以後L3&quot;;&quot;符合&quot;;&quot;不符合，請於113年2月1日前完成指定訓練！&quot;);&quot;&quot;));&quot;&quot;)">
            <text:p/>
          </table:table-cell>
          <table:table-cell table:number-columns-repeated="6"/>
          <table:table-cell office:value-type="string" calcext:value-type="string">
            <text:p>藥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1]&lt;&gt;&quot;&quot;;[.G11]&lt;&gt;&quot;&quot;);IF([.F11]=&quot;是&quot;;IF([.G11]=&quot;尚未完成L3&quot;;&quot;不符合，請於113年2月1日前完成指定訓練！&quot;;&quot;符合&quot;);IF([.F11]=&quot;否&quot;;IF([.G11]=&quot;110年(含)以後L3&quot;;&quot;符合&quot;;&quot;不符合，請於113年2月1日前完成指定訓練！&quot;);&quot;&quot;));&quot;&quot;)">
            <text:p/>
          </table:table-cell>
          <table:table-cell table:number-columns-repeated="6"/>
          <table:table-cell office:value-type="string" calcext:value-type="string">
            <text:p>醫師(含中醫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2]&lt;&gt;&quot;&quot;;[.G12]&lt;&gt;&quot;&quot;);IF([.F12]=&quot;是&quot;;IF([.G12]=&quot;尚未完成L3&quot;;&quot;不符合，請於113年2月1日前完成指定訓練！&quot;;&quot;符合&quot;);IF([.F12]=&quot;否&quot;;IF([.G12]=&quot;110年(含)以後L3&quot;;&quot;符合&quot;;&quot;不符合，請於113年2月1日前完成指定訓練！&quot;);&quot;&quot;));&quot;&quot;)">
            <text:p/>
          </table:table-cell>
          <table:table-cell table:number-columns-repeated="6"/>
          <table:table-cell office:value-type="string" calcext:value-type="string">
            <text:p>教保員</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3]&lt;&gt;&quot;&quot;;[.G13]&lt;&gt;&quot;&quot;);IF([.F13]=&quot;是&quot;;IF([.G13]=&quot;尚未完成L3&quot;;&quot;不符合，請於113年2月1日前完成指定訓練！&quot;;&quot;符合&quot;);IF([.F13]=&quot;否&quot;;IF([.G13]=&quot;110年(含)以後L3&quot;;&quot;符合&quot;;&quot;不符合，請於113年2月1日前完成指定訓練！&quot;);&quot;&quot;));&quot;&quot;)">
            <text:p/>
          </table:table-cell>
          <table:table-cell table:number-columns-repeated="6"/>
          <table:table-cell office:value-type="string" calcext:value-type="string">
            <text:p>牙醫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4]&lt;&gt;&quot;&quot;;[.G14]&lt;&gt;&quot;&quot;);IF([.F14]=&quot;是&quot;;IF([.G14]=&quot;尚未完成L3&quot;;&quot;不符合，請於113年2月1日前完成指定訓練！&quot;;&quot;符合&quot;);IF([.F14]=&quot;否&quot;;IF([.G14]=&quot;110年(含)以後L3&quot;;&quot;符合&quot;;&quot;不符合，請於113年2月1日前完成指定訓練！&quot;);&quot;&quot;));&quot;&quot;)">
            <text:p/>
          </table:table-cell>
          <table:table-cell table:number-columns-repeated="6"/>
          <table:table-cell office:value-type="string" calcext:value-type="string">
            <text:p>聽力師</text:p>
          </table:table-cell>
          <table:table-cell table:number-columns-repeated="1009"/>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5]&lt;&gt;&quot;&quot;;[.G15]&lt;&gt;&quot;&quot;);IF([.F15]=&quot;是&quot;;IF([.G15]=&quot;尚未完成L3&quot;;&quot;不符合，請於113年2月1日前完成指定訓練！&quot;;&quot;符合&quot;);IF([.F15]=&quot;否&quot;;IF([.G15]=&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6]&lt;&gt;&quot;&quot;;[.G16]&lt;&gt;&quot;&quot;);IF([.F16]=&quot;是&quot;;IF([.G16]=&quot;尚未完成L3&quot;;&quot;不符合，請於113年2月1日前完成指定訓練！&quot;;&quot;符合&quot;);IF([.F16]=&quot;否&quot;;IF([.G16]=&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7]&lt;&gt;&quot;&quot;;[.G17]&lt;&gt;&quot;&quot;);IF([.F17]=&quot;是&quot;;IF([.G17]=&quot;尚未完成L3&quot;;&quot;不符合，請於113年2月1日前完成指定訓練！&quot;;&quot;符合&quot;);IF([.F17]=&quot;否&quot;;IF([.G17]=&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8]&lt;&gt;&quot;&quot;;[.G18]&lt;&gt;&quot;&quot;);IF([.F18]=&quot;是&quot;;IF([.G18]=&quot;尚未完成L3&quot;;&quot;不符合，請於113年2月1日前完成指定訓練！&quot;;&quot;符合&quot;);IF([.F18]=&quot;否&quot;;IF([.G18]=&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19]&lt;&gt;&quot;&quot;;[.G19]&lt;&gt;&quot;&quot;);IF([.F19]=&quot;是&quot;;IF([.G19]=&quot;尚未完成L3&quot;;&quot;不符合，請於113年2月1日前完成指定訓練！&quot;;&quot;符合&quot;);IF([.F19]=&quot;否&quot;;IF([.G19]=&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0]&lt;&gt;&quot;&quot;;[.G20]&lt;&gt;&quot;&quot;);IF([.F20]=&quot;是&quot;;IF([.G20]=&quot;尚未完成L3&quot;;&quot;不符合，請於113年2月1日前完成指定訓練！&quot;;&quot;符合&quot;);IF([.F20]=&quot;否&quot;;IF([.G20]=&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1]&lt;&gt;&quot;&quot;;[.G21]&lt;&gt;&quot;&quot;);IF([.F21]=&quot;是&quot;;IF([.G21]=&quot;尚未完成L3&quot;;&quot;不符合，請於113年2月1日前完成指定訓練！&quot;;&quot;符合&quot;);IF([.F21]=&quot;否&quot;;IF([.G21]=&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2]&lt;&gt;&quot;&quot;;[.G22]&lt;&gt;&quot;&quot;);IF([.F22]=&quot;是&quot;;IF([.G22]=&quot;尚未完成L3&quot;;&quot;不符合，請於113年2月1日前完成指定訓練！&quot;;&quot;符合&quot;);IF([.F22]=&quot;否&quot;;IF([.G22]=&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3]&lt;&gt;&quot;&quot;;[.G23]&lt;&gt;&quot;&quot;);IF([.F23]=&quot;是&quot;;IF([.G23]=&quot;尚未完成L3&quot;;&quot;不符合，請於113年2月1日前完成指定訓練！&quot;;&quot;符合&quot;);IF([.F23]=&quot;否&quot;;IF([.G23]=&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4]&lt;&gt;&quot;&quot;;[.G24]&lt;&gt;&quot;&quot;);IF([.F24]=&quot;是&quot;;IF([.G24]=&quot;尚未完成L3&quot;;&quot;不符合，請於113年2月1日前完成指定訓練！&quot;;&quot;符合&quot;);IF([.F24]=&quot;否&quot;;IF([.G24]=&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5]&lt;&gt;&quot;&quot;;[.G25]&lt;&gt;&quot;&quot;);IF([.F25]=&quot;是&quot;;IF([.G25]=&quot;尚未完成L3&quot;;&quot;不符合，請於113年2月1日前完成指定訓練！&quot;;&quot;符合&quot;);IF([.F25]=&quot;否&quot;;IF([.G25]=&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6]&lt;&gt;&quot;&quot;;[.G26]&lt;&gt;&quot;&quot;);IF([.F26]=&quot;是&quot;;IF([.G26]=&quot;尚未完成L3&quot;;&quot;不符合，請於113年2月1日前完成指定訓練！&quot;;&quot;符合&quot;);IF([.F26]=&quot;否&quot;;IF([.G26]=&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2"/>
          <table:table-cell table:style-name="ce6" table:content-validation-name="val1"/>
          <table:table-cell table:style-name="ce3" table:number-columns-repeated="2"/>
          <table:table-cell table:style-name="ce8" table:number-columns-repeated="2"/>
          <table:table-cell table:style-name="ce3" table:formula="of:=IF(AND([.F27]&lt;&gt;&quot;&quot;;[.G27]&lt;&gt;&quot;&quot;);IF([.F27]=&quot;是&quot;;IF([.G27]=&quot;尚未完成L3&quot;;&quot;不符合，請於113年2月1日前完成指定訓練！&quot;;&quot;符合&quot;);IF([.F27]=&quot;否&quot;;IF([.G27]=&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28]&lt;&gt;&quot;&quot;;[.G28]&lt;&gt;&quot;&quot;);IF([.F28]=&quot;是&quot;;IF([.G28]=&quot;尚未完成L3&quot;;&quot;不符合，請於113年2月1日前完成指定訓練！&quot;;&quot;符合&quot;);IF([.F28]=&quot;否&quot;;IF([.G28]=&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29]&lt;&gt;&quot;&quot;;[.G29]&lt;&gt;&quot;&quot;);IF([.F29]=&quot;是&quot;;IF([.G29]=&quot;尚未完成L3&quot;;&quot;不符合，請於113年2月1日前完成指定訓練！&quot;;&quot;符合&quot;);IF([.F29]=&quot;否&quot;;IF([.G29]=&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0]&lt;&gt;&quot;&quot;;[.G30]&lt;&gt;&quot;&quot;);IF([.F30]=&quot;是&quot;;IF([.G30]=&quot;尚未完成L3&quot;;&quot;不符合，請於113年2月1日前完成指定訓練！&quot;;&quot;符合&quot;);IF([.F30]=&quot;否&quot;;IF([.G30]=&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1]&lt;&gt;&quot;&quot;;[.G31]&lt;&gt;&quot;&quot;);IF([.F31]=&quot;是&quot;;IF([.G31]=&quot;尚未完成L3&quot;;&quot;不符合，請於113年2月1日前完成指定訓練！&quot;;&quot;符合&quot;);IF([.F31]=&quot;否&quot;;IF([.G31]=&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2]&lt;&gt;&quot;&quot;;[.G32]&lt;&gt;&quot;&quot;);IF([.F32]=&quot;是&quot;;IF([.G32]=&quot;尚未完成L3&quot;;&quot;不符合，請於113年2月1日前完成指定訓練！&quot;;&quot;符合&quot;);IF([.F32]=&quot;否&quot;;IF([.G32]=&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3]&lt;&gt;&quot;&quot;;[.G33]&lt;&gt;&quot;&quot;);IF([.F33]=&quot;是&quot;;IF([.G33]=&quot;尚未完成L3&quot;;&quot;不符合，請於113年2月1日前完成指定訓練！&quot;;&quot;符合&quot;);IF([.F33]=&quot;否&quot;;IF([.G33]=&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4]&lt;&gt;&quot;&quot;;[.G34]&lt;&gt;&quot;&quot;);IF([.F34]=&quot;是&quot;;IF([.G34]=&quot;尚未完成L3&quot;;&quot;不符合，請於113年2月1日前完成指定訓練！&quot;;&quot;符合&quot;);IF([.F34]=&quot;否&quot;;IF([.G34]=&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5"/>
          <table:table-cell table:style-name="ce8" table:number-columns-repeated="2"/>
          <table:table-cell table:style-name="ce3" table:formula="of:=IF(AND([.F35]&lt;&gt;&quot;&quot;;[.G35]&lt;&gt;&quot;&quot;);IF([.F35]=&quot;是&quot;;IF([.G35]=&quot;尚未完成L3&quot;;&quot;不符合，請於113年2月1日前完成指定訓練！&quot;;&quot;符合&quot;);IF([.F35]=&quot;否&quot;;IF([.G35]=&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36]&lt;&gt;&quot;&quot;;[.G36]&lt;&gt;&quot;&quot;);IF([.F36]=&quot;是&quot;;IF([.G36]=&quot;尚未完成L3&quot;;&quot;不符合，請於113年2月1日前完成指定訓練！&quot;;&quot;符合&quot;);IF([.F36]=&quot;否&quot;;IF([.G36]=&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37]&lt;&gt;&quot;&quot;;[.G37]&lt;&gt;&quot;&quot;);IF([.F37]=&quot;是&quot;;IF([.G37]=&quot;尚未完成L3&quot;;&quot;不符合，請於113年2月1日前完成指定訓練！&quot;;&quot;符合&quot;);IF([.F37]=&quot;否&quot;;IF([.G37]=&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38]&lt;&gt;&quot;&quot;;[.G38]&lt;&gt;&quot;&quot;);IF([.F38]=&quot;是&quot;;IF([.G38]=&quot;尚未完成L3&quot;;&quot;不符合，請於113年2月1日前完成指定訓練！&quot;;&quot;符合&quot;);IF([.F38]=&quot;否&quot;;IF([.G38]=&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39]&lt;&gt;&quot;&quot;;[.G39]&lt;&gt;&quot;&quot;);IF([.F39]=&quot;是&quot;;IF([.G39]=&quot;尚未完成L3&quot;;&quot;不符合，請於113年2月1日前完成指定訓練！&quot;;&quot;符合&quot;);IF([.F39]=&quot;否&quot;;IF([.G39]=&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0]&lt;&gt;&quot;&quot;;[.G40]&lt;&gt;&quot;&quot;);IF([.F40]=&quot;是&quot;;IF([.G40]=&quot;尚未完成L3&quot;;&quot;不符合，請於113年2月1日前完成指定訓練！&quot;;&quot;符合&quot;);IF([.F40]=&quot;否&quot;;IF([.G40]=&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1]&lt;&gt;&quot;&quot;;[.G41]&lt;&gt;&quot;&quot;);IF([.F41]=&quot;是&quot;;IF([.G41]=&quot;尚未完成L3&quot;;&quot;不符合，請於113年2月1日前完成指定訓練！&quot;;&quot;符合&quot;);IF([.F41]=&quot;否&quot;;IF([.G41]=&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2]&lt;&gt;&quot;&quot;;[.G42]&lt;&gt;&quot;&quot;);IF([.F42]=&quot;是&quot;;IF([.G42]=&quot;尚未完成L3&quot;;&quot;不符合，請於113年2月1日前完成指定訓練！&quot;;&quot;符合&quot;);IF([.F42]=&quot;否&quot;;IF([.G42]=&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3]&lt;&gt;&quot;&quot;;[.G43]&lt;&gt;&quot;&quot;);IF([.F43]=&quot;是&quot;;IF([.G43]=&quot;尚未完成L3&quot;;&quot;不符合，請於113年2月1日前完成指定訓練！&quot;;&quot;符合&quot;);IF([.F43]=&quot;否&quot;;IF([.G43]=&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4]&lt;&gt;&quot;&quot;;[.G44]&lt;&gt;&quot;&quot;);IF([.F44]=&quot;是&quot;;IF([.G44]=&quot;尚未完成L3&quot;;&quot;不符合，請於113年2月1日前完成指定訓練！&quot;;&quot;符合&quot;);IF([.F44]=&quot;否&quot;;IF([.G44]=&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5]&lt;&gt;&quot;&quot;;[.G45]&lt;&gt;&quot;&quot;);IF([.F45]=&quot;是&quot;;IF([.G45]=&quot;尚未完成L3&quot;;&quot;不符合，請於113年2月1日前完成指定訓練！&quot;;&quot;符合&quot;);IF([.F45]=&quot;否&quot;;IF([.G45]=&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6]&lt;&gt;&quot;&quot;;[.G46]&lt;&gt;&quot;&quot;);IF([.F46]=&quot;是&quot;;IF([.G46]=&quot;尚未完成L3&quot;;&quot;不符合，請於113年2月1日前完成指定訓練！&quot;;&quot;符合&quot;);IF([.F46]=&quot;否&quot;;IF([.G46]=&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7]&lt;&gt;&quot;&quot;;[.G47]&lt;&gt;&quot;&quot;);IF([.F47]=&quot;是&quot;;IF([.G47]=&quot;尚未完成L3&quot;;&quot;不符合，請於113年2月1日前完成指定訓練！&quot;;&quot;符合&quot;);IF([.F47]=&quot;否&quot;;IF([.G47]=&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8]&lt;&gt;&quot;&quot;;[.G48]&lt;&gt;&quot;&quot;);IF([.F48]=&quot;是&quot;;IF([.G48]=&quot;尚未完成L3&quot;;&quot;不符合，請於113年2月1日前完成指定訓練！&quot;;&quot;符合&quot;);IF([.F48]=&quot;否&quot;;IF([.G48]=&quot;110年(含)以後L3&quot;;&quot;符合&quot;;&quot;不符合，請於113年2月1日前完成指定訓練！&quot;);&quot;&quot;));&quot;&quot;)">
            <text:p/>
          </table:table-cell>
          <table:table-cell table:number-columns-repeated="1016"/>
        </table:table-row>
        <table:table-row table:style-name="ro2">
          <table:table-cell table:style-name="ce3" table:number-columns-repeated="7"/>
          <table:table-cell table:style-name="ce3" table:formula="of:=IF(AND([.F49]&lt;&gt;&quot;&quot;;[.G49]&lt;&gt;&quot;&quot;);IF([.F49]=&quot;是&quot;;IF([.G49]=&quot;尚未完成L3&quot;;&quot;不符合，請於113年2月1日前完成指定訓練！&quot;;&quot;符合&quot;);IF([.F49]=&quot;否&quot;;IF([.G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lt;&gt;&quot;&quot;;[.G50]&lt;&gt;&quot;&quot;);IF([.F50]=&quot;是&quot;;IF([.G50]=&quot;尚未完成L3&quot;;&quot;不符合，請於113年2月1日前完成指定訓練！&quot;;&quot;符合&quot;);IF([.F50]=&quot;否&quot;;IF([.G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lt;&gt;&quot;&quot;;[.G51]&lt;&gt;&quot;&quot;);IF([.F51]=&quot;是&quot;;IF([.G51]=&quot;尚未完成L3&quot;;&quot;不符合，請於113年2月1日前完成指定訓練！&quot;;&quot;符合&quot;);IF([.F51]=&quot;否&quot;;IF([.G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lt;&gt;&quot;&quot;;[.G52]&lt;&gt;&quot;&quot;);IF([.F52]=&quot;是&quot;;IF([.G52]=&quot;尚未完成L3&quot;;&quot;不符合，請於113年2月1日前完成指定訓練！&quot;;&quot;符合&quot;);IF([.F52]=&quot;否&quot;;IF([.G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lt;&gt;&quot;&quot;;[.G53]&lt;&gt;&quot;&quot;);IF([.F53]=&quot;是&quot;;IF([.G53]=&quot;尚未完成L3&quot;;&quot;不符合，請於113年2月1日前完成指定訓練！&quot;;&quot;符合&quot;);IF([.F53]=&quot;否&quot;;IF([.G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lt;&gt;&quot;&quot;;[.G54]&lt;&gt;&quot;&quot;);IF([.F54]=&quot;是&quot;;IF([.G54]=&quot;尚未完成L3&quot;;&quot;不符合，請於113年2月1日前完成指定訓練！&quot;;&quot;符合&quot;);IF([.F54]=&quot;否&quot;;IF([.G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lt;&gt;&quot;&quot;;[.G55]&lt;&gt;&quot;&quot;);IF([.F55]=&quot;是&quot;;IF([.G55]=&quot;尚未完成L3&quot;;&quot;不符合，請於113年2月1日前完成指定訓練！&quot;;&quot;符合&quot;);IF([.F55]=&quot;否&quot;;IF([.G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lt;&gt;&quot;&quot;;[.G56]&lt;&gt;&quot;&quot;);IF([.F56]=&quot;是&quot;;IF([.G56]=&quot;尚未完成L3&quot;;&quot;不符合，請於113年2月1日前完成指定訓練！&quot;;&quot;符合&quot;);IF([.F56]=&quot;否&quot;;IF([.G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lt;&gt;&quot;&quot;;[.G57]&lt;&gt;&quot;&quot;);IF([.F57]=&quot;是&quot;;IF([.G57]=&quot;尚未完成L3&quot;;&quot;不符合，請於113年2月1日前完成指定訓練！&quot;;&quot;符合&quot;);IF([.F57]=&quot;否&quot;;IF([.G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lt;&gt;&quot;&quot;;[.G58]&lt;&gt;&quot;&quot;);IF([.F58]=&quot;是&quot;;IF([.G58]=&quot;尚未完成L3&quot;;&quot;不符合，請於113年2月1日前完成指定訓練！&quot;;&quot;符合&quot;);IF([.F58]=&quot;否&quot;;IF([.G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lt;&gt;&quot;&quot;;[.G59]&lt;&gt;&quot;&quot;);IF([.F59]=&quot;是&quot;;IF([.G59]=&quot;尚未完成L3&quot;;&quot;不符合，請於113年2月1日前完成指定訓練！&quot;;&quot;符合&quot;);IF([.F59]=&quot;否&quot;;IF([.G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lt;&gt;&quot;&quot;;[.G60]&lt;&gt;&quot;&quot;);IF([.F60]=&quot;是&quot;;IF([.G60]=&quot;尚未完成L3&quot;;&quot;不符合，請於113年2月1日前完成指定訓練！&quot;;&quot;符合&quot;);IF([.F60]=&quot;否&quot;;IF([.G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lt;&gt;&quot;&quot;;[.G61]&lt;&gt;&quot;&quot;);IF([.F61]=&quot;是&quot;;IF([.G61]=&quot;尚未完成L3&quot;;&quot;不符合，請於113年2月1日前完成指定訓練！&quot;;&quot;符合&quot;);IF([.F61]=&quot;否&quot;;IF([.G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lt;&gt;&quot;&quot;;[.G62]&lt;&gt;&quot;&quot;);IF([.F62]=&quot;是&quot;;IF([.G62]=&quot;尚未完成L3&quot;;&quot;不符合，請於113年2月1日前完成指定訓練！&quot;;&quot;符合&quot;);IF([.F62]=&quot;否&quot;;IF([.G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lt;&gt;&quot;&quot;;[.G63]&lt;&gt;&quot;&quot;);IF([.F63]=&quot;是&quot;;IF([.G63]=&quot;尚未完成L3&quot;;&quot;不符合，請於113年2月1日前完成指定訓練！&quot;;&quot;符合&quot;);IF([.F63]=&quot;否&quot;;IF([.G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4]&lt;&gt;&quot;&quot;;[.G64]&lt;&gt;&quot;&quot;);IF([.F64]=&quot;是&quot;;IF([.G64]=&quot;尚未完成L3&quot;;&quot;不符合，請於113年2月1日前完成指定訓練！&quot;;&quot;符合&quot;);IF([.F64]=&quot;否&quot;;IF([.G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5]&lt;&gt;&quot;&quot;;[.G65]&lt;&gt;&quot;&quot;);IF([.F65]=&quot;是&quot;;IF([.G65]=&quot;尚未完成L3&quot;;&quot;不符合，請於113年2月1日前完成指定訓練！&quot;;&quot;符合&quot;);IF([.F65]=&quot;否&quot;;IF([.G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6]&lt;&gt;&quot;&quot;;[.G66]&lt;&gt;&quot;&quot;);IF([.F66]=&quot;是&quot;;IF([.G66]=&quot;尚未完成L3&quot;;&quot;不符合，請於113年2月1日前完成指定訓練！&quot;;&quot;符合&quot;);IF([.F66]=&quot;否&quot;;IF([.G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7]&lt;&gt;&quot;&quot;;[.G67]&lt;&gt;&quot;&quot;);IF([.F67]=&quot;是&quot;;IF([.G67]=&quot;尚未完成L3&quot;;&quot;不符合，請於113年2月1日前完成指定訓練！&quot;;&quot;符合&quot;);IF([.F67]=&quot;否&quot;;IF([.G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8]&lt;&gt;&quot;&quot;;[.G68]&lt;&gt;&quot;&quot;);IF([.F68]=&quot;是&quot;;IF([.G68]=&quot;尚未完成L3&quot;;&quot;不符合，請於113年2月1日前完成指定訓練！&quot;;&quot;符合&quot;);IF([.F68]=&quot;否&quot;;IF([.G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9]&lt;&gt;&quot;&quot;;[.G69]&lt;&gt;&quot;&quot;);IF([.F69]=&quot;是&quot;;IF([.G69]=&quot;尚未完成L3&quot;;&quot;不符合，請於113年2月1日前完成指定訓練！&quot;;&quot;符合&quot;);IF([.F69]=&quot;否&quot;;IF([.G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0]&lt;&gt;&quot;&quot;;[.G70]&lt;&gt;&quot;&quot;);IF([.F70]=&quot;是&quot;;IF([.G70]=&quot;尚未完成L3&quot;;&quot;不符合，請於113年2月1日前完成指定訓練！&quot;;&quot;符合&quot;);IF([.F70]=&quot;否&quot;;IF([.G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1]&lt;&gt;&quot;&quot;;[.G71]&lt;&gt;&quot;&quot;);IF([.F71]=&quot;是&quot;;IF([.G71]=&quot;尚未完成L3&quot;;&quot;不符合，請於113年2月1日前完成指定訓練！&quot;;&quot;符合&quot;);IF([.F71]=&quot;否&quot;;IF([.G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2]&lt;&gt;&quot;&quot;;[.G72]&lt;&gt;&quot;&quot;);IF([.F72]=&quot;是&quot;;IF([.G72]=&quot;尚未完成L3&quot;;&quot;不符合，請於113年2月1日前完成指定訓練！&quot;;&quot;符合&quot;);IF([.F72]=&quot;否&quot;;IF([.G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3]&lt;&gt;&quot;&quot;;[.G73]&lt;&gt;&quot;&quot;);IF([.F73]=&quot;是&quot;;IF([.G73]=&quot;尚未完成L3&quot;;&quot;不符合，請於113年2月1日前完成指定訓練！&quot;;&quot;符合&quot;);IF([.F73]=&quot;否&quot;;IF([.G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4]&lt;&gt;&quot;&quot;;[.G74]&lt;&gt;&quot;&quot;);IF([.F74]=&quot;是&quot;;IF([.G74]=&quot;尚未完成L3&quot;;&quot;不符合，請於113年2月1日前完成指定訓練！&quot;;&quot;符合&quot;);IF([.F74]=&quot;否&quot;;IF([.G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5]&lt;&gt;&quot;&quot;;[.G75]&lt;&gt;&quot;&quot;);IF([.F75]=&quot;是&quot;;IF([.G75]=&quot;尚未完成L3&quot;;&quot;不符合，請於113年2月1日前完成指定訓練！&quot;;&quot;符合&quot;);IF([.F75]=&quot;否&quot;;IF([.G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6]&lt;&gt;&quot;&quot;;[.G76]&lt;&gt;&quot;&quot;);IF([.F76]=&quot;是&quot;;IF([.G76]=&quot;尚未完成L3&quot;;&quot;不符合，請於113年2月1日前完成指定訓練！&quot;;&quot;符合&quot;);IF([.F76]=&quot;否&quot;;IF([.G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7]&lt;&gt;&quot;&quot;;[.G77]&lt;&gt;&quot;&quot;);IF([.F77]=&quot;是&quot;;IF([.G77]=&quot;尚未完成L3&quot;;&quot;不符合，請於113年2月1日前完成指定訓練！&quot;;&quot;符合&quot;);IF([.F77]=&quot;否&quot;;IF([.G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8]&lt;&gt;&quot;&quot;;[.G78]&lt;&gt;&quot;&quot;);IF([.F78]=&quot;是&quot;;IF([.G78]=&quot;尚未完成L3&quot;;&quot;不符合，請於113年2月1日前完成指定訓練！&quot;;&quot;符合&quot;);IF([.F78]=&quot;否&quot;;IF([.G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79]&lt;&gt;&quot;&quot;;[.G79]&lt;&gt;&quot;&quot;);IF([.F79]=&quot;是&quot;;IF([.G79]=&quot;尚未完成L3&quot;;&quot;不符合，請於113年2月1日前完成指定訓練！&quot;;&quot;符合&quot;);IF([.F79]=&quot;否&quot;;IF([.G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0]&lt;&gt;&quot;&quot;;[.G80]&lt;&gt;&quot;&quot;);IF([.F80]=&quot;是&quot;;IF([.G80]=&quot;尚未完成L3&quot;;&quot;不符合，請於113年2月1日前完成指定訓練！&quot;;&quot;符合&quot;);IF([.F80]=&quot;否&quot;;IF([.G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1]&lt;&gt;&quot;&quot;;[.G81]&lt;&gt;&quot;&quot;);IF([.F81]=&quot;是&quot;;IF([.G81]=&quot;尚未完成L3&quot;;&quot;不符合，請於113年2月1日前完成指定訓練！&quot;;&quot;符合&quot;);IF([.F81]=&quot;否&quot;;IF([.G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2]&lt;&gt;&quot;&quot;;[.G82]&lt;&gt;&quot;&quot;);IF([.F82]=&quot;是&quot;;IF([.G82]=&quot;尚未完成L3&quot;;&quot;不符合，請於113年2月1日前完成指定訓練！&quot;;&quot;符合&quot;);IF([.F82]=&quot;否&quot;;IF([.G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3]&lt;&gt;&quot;&quot;;[.G83]&lt;&gt;&quot;&quot;);IF([.F83]=&quot;是&quot;;IF([.G83]=&quot;尚未完成L3&quot;;&quot;不符合，請於113年2月1日前完成指定訓練！&quot;;&quot;符合&quot;);IF([.F83]=&quot;否&quot;;IF([.G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4]&lt;&gt;&quot;&quot;;[.G84]&lt;&gt;&quot;&quot;);IF([.F84]=&quot;是&quot;;IF([.G84]=&quot;尚未完成L3&quot;;&quot;不符合，請於113年2月1日前完成指定訓練！&quot;;&quot;符合&quot;);IF([.F84]=&quot;否&quot;;IF([.G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5]&lt;&gt;&quot;&quot;;[.G85]&lt;&gt;&quot;&quot;);IF([.F85]=&quot;是&quot;;IF([.G85]=&quot;尚未完成L3&quot;;&quot;不符合，請於113年2月1日前完成指定訓練！&quot;;&quot;符合&quot;);IF([.F85]=&quot;否&quot;;IF([.G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6]&lt;&gt;&quot;&quot;;[.G86]&lt;&gt;&quot;&quot;);IF([.F86]=&quot;是&quot;;IF([.G86]=&quot;尚未完成L3&quot;;&quot;不符合，請於113年2月1日前完成指定訓練！&quot;;&quot;符合&quot;);IF([.F86]=&quot;否&quot;;IF([.G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7]&lt;&gt;&quot;&quot;;[.G87]&lt;&gt;&quot;&quot;);IF([.F87]=&quot;是&quot;;IF([.G87]=&quot;尚未完成L3&quot;;&quot;不符合，請於113年2月1日前完成指定訓練！&quot;;&quot;符合&quot;);IF([.F87]=&quot;否&quot;;IF([.G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8]&lt;&gt;&quot;&quot;;[.G88]&lt;&gt;&quot;&quot;);IF([.F88]=&quot;是&quot;;IF([.G88]=&quot;尚未完成L3&quot;;&quot;不符合，請於113年2月1日前完成指定訓練！&quot;;&quot;符合&quot;);IF([.F88]=&quot;否&quot;;IF([.G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89]&lt;&gt;&quot;&quot;;[.G89]&lt;&gt;&quot;&quot;);IF([.F89]=&quot;是&quot;;IF([.G89]=&quot;尚未完成L3&quot;;&quot;不符合，請於113年2月1日前完成指定訓練！&quot;;&quot;符合&quot;);IF([.F89]=&quot;否&quot;;IF([.G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0]&lt;&gt;&quot;&quot;;[.G90]&lt;&gt;&quot;&quot;);IF([.F90]=&quot;是&quot;;IF([.G90]=&quot;尚未完成L3&quot;;&quot;不符合，請於113年2月1日前完成指定訓練！&quot;;&quot;符合&quot;);IF([.F90]=&quot;否&quot;;IF([.G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1]&lt;&gt;&quot;&quot;;[.G91]&lt;&gt;&quot;&quot;);IF([.F91]=&quot;是&quot;;IF([.G91]=&quot;尚未完成L3&quot;;&quot;不符合，請於113年2月1日前完成指定訓練！&quot;;&quot;符合&quot;);IF([.F91]=&quot;否&quot;;IF([.G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2]&lt;&gt;&quot;&quot;;[.G92]&lt;&gt;&quot;&quot;);IF([.F92]=&quot;是&quot;;IF([.G92]=&quot;尚未完成L3&quot;;&quot;不符合，請於113年2月1日前完成指定訓練！&quot;;&quot;符合&quot;);IF([.F92]=&quot;否&quot;;IF([.G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3]&lt;&gt;&quot;&quot;;[.G93]&lt;&gt;&quot;&quot;);IF([.F93]=&quot;是&quot;;IF([.G93]=&quot;尚未完成L3&quot;;&quot;不符合，請於113年2月1日前完成指定訓練！&quot;;&quot;符合&quot;);IF([.F93]=&quot;否&quot;;IF([.G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4]&lt;&gt;&quot;&quot;;[.G94]&lt;&gt;&quot;&quot;);IF([.F94]=&quot;是&quot;;IF([.G94]=&quot;尚未完成L3&quot;;&quot;不符合，請於113年2月1日前完成指定訓練！&quot;;&quot;符合&quot;);IF([.F94]=&quot;否&quot;;IF([.G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5]&lt;&gt;&quot;&quot;;[.G95]&lt;&gt;&quot;&quot;);IF([.F95]=&quot;是&quot;;IF([.G95]=&quot;尚未完成L3&quot;;&quot;不符合，請於113年2月1日前完成指定訓練！&quot;;&quot;符合&quot;);IF([.F95]=&quot;否&quot;;IF([.G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6]&lt;&gt;&quot;&quot;;[.G96]&lt;&gt;&quot;&quot;);IF([.F96]=&quot;是&quot;;IF([.G96]=&quot;尚未完成L3&quot;;&quot;不符合，請於113年2月1日前完成指定訓練！&quot;;&quot;符合&quot;);IF([.F96]=&quot;否&quot;;IF([.G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7]&lt;&gt;&quot;&quot;;[.G97]&lt;&gt;&quot;&quot;);IF([.F97]=&quot;是&quot;;IF([.G97]=&quot;尚未完成L3&quot;;&quot;不符合，請於113年2月1日前完成指定訓練！&quot;;&quot;符合&quot;);IF([.F97]=&quot;否&quot;;IF([.G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8]&lt;&gt;&quot;&quot;;[.G98]&lt;&gt;&quot;&quot;);IF([.F98]=&quot;是&quot;;IF([.G98]=&quot;尚未完成L3&quot;;&quot;不符合，請於113年2月1日前完成指定訓練！&quot;;&quot;符合&quot;);IF([.F98]=&quot;否&quot;;IF([.G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99]&lt;&gt;&quot;&quot;;[.G99]&lt;&gt;&quot;&quot;);IF([.F99]=&quot;是&quot;;IF([.G99]=&quot;尚未完成L3&quot;;&quot;不符合，請於113年2月1日前完成指定訓練！&quot;;&quot;符合&quot;);IF([.F99]=&quot;否&quot;;IF([.G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0]&lt;&gt;&quot;&quot;;[.G100]&lt;&gt;&quot;&quot;);IF([.F100]=&quot;是&quot;;IF([.G100]=&quot;尚未完成L3&quot;;&quot;不符合，請於113年2月1日前完成指定訓練！&quot;;&quot;符合&quot;);IF([.F100]=&quot;否&quot;;IF([.G1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1]&lt;&gt;&quot;&quot;;[.G101]&lt;&gt;&quot;&quot;);IF([.F101]=&quot;是&quot;;IF([.G101]=&quot;尚未完成L3&quot;;&quot;不符合，請於113年2月1日前完成指定訓練！&quot;;&quot;符合&quot;);IF([.F101]=&quot;否&quot;;IF([.G1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2]&lt;&gt;&quot;&quot;;[.G102]&lt;&gt;&quot;&quot;);IF([.F102]=&quot;是&quot;;IF([.G102]=&quot;尚未完成L3&quot;;&quot;不符合，請於113年2月1日前完成指定訓練！&quot;;&quot;符合&quot;);IF([.F102]=&quot;否&quot;;IF([.G1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3]&lt;&gt;&quot;&quot;;[.G103]&lt;&gt;&quot;&quot;);IF([.F103]=&quot;是&quot;;IF([.G103]=&quot;尚未完成L3&quot;;&quot;不符合，請於113年2月1日前完成指定訓練！&quot;;&quot;符合&quot;);IF([.F103]=&quot;否&quot;;IF([.G1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4]&lt;&gt;&quot;&quot;;[.G104]&lt;&gt;&quot;&quot;);IF([.F104]=&quot;是&quot;;IF([.G104]=&quot;尚未完成L3&quot;;&quot;不符合，請於113年2月1日前完成指定訓練！&quot;;&quot;符合&quot;);IF([.F104]=&quot;否&quot;;IF([.G1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5]&lt;&gt;&quot;&quot;;[.G105]&lt;&gt;&quot;&quot;);IF([.F105]=&quot;是&quot;;IF([.G105]=&quot;尚未完成L3&quot;;&quot;不符合，請於113年2月1日前完成指定訓練！&quot;;&quot;符合&quot;);IF([.F105]=&quot;否&quot;;IF([.G1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6]&lt;&gt;&quot;&quot;;[.G106]&lt;&gt;&quot;&quot;);IF([.F106]=&quot;是&quot;;IF([.G106]=&quot;尚未完成L3&quot;;&quot;不符合，請於113年2月1日前完成指定訓練！&quot;;&quot;符合&quot;);IF([.F106]=&quot;否&quot;;IF([.G1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7]&lt;&gt;&quot;&quot;;[.G107]&lt;&gt;&quot;&quot;);IF([.F107]=&quot;是&quot;;IF([.G107]=&quot;尚未完成L3&quot;;&quot;不符合，請於113年2月1日前完成指定訓練！&quot;;&quot;符合&quot;);IF([.F107]=&quot;否&quot;;IF([.G1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8]&lt;&gt;&quot;&quot;;[.G108]&lt;&gt;&quot;&quot;);IF([.F108]=&quot;是&quot;;IF([.G108]=&quot;尚未完成L3&quot;;&quot;不符合，請於113年2月1日前完成指定訓練！&quot;;&quot;符合&quot;);IF([.F108]=&quot;否&quot;;IF([.G1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09]&lt;&gt;&quot;&quot;;[.G109]&lt;&gt;&quot;&quot;);IF([.F109]=&quot;是&quot;;IF([.G109]=&quot;尚未完成L3&quot;;&quot;不符合，請於113年2月1日前完成指定訓練！&quot;;&quot;符合&quot;);IF([.F109]=&quot;否&quot;;IF([.G1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0]&lt;&gt;&quot;&quot;;[.G110]&lt;&gt;&quot;&quot;);IF([.F110]=&quot;是&quot;;IF([.G110]=&quot;尚未完成L3&quot;;&quot;不符合，請於113年2月1日前完成指定訓練！&quot;;&quot;符合&quot;);IF([.F110]=&quot;否&quot;;IF([.G1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1]&lt;&gt;&quot;&quot;;[.G111]&lt;&gt;&quot;&quot;);IF([.F111]=&quot;是&quot;;IF([.G111]=&quot;尚未完成L3&quot;;&quot;不符合，請於113年2月1日前完成指定訓練！&quot;;&quot;符合&quot;);IF([.F111]=&quot;否&quot;;IF([.G1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2]&lt;&gt;&quot;&quot;;[.G112]&lt;&gt;&quot;&quot;);IF([.F112]=&quot;是&quot;;IF([.G112]=&quot;尚未完成L3&quot;;&quot;不符合，請於113年2月1日前完成指定訓練！&quot;;&quot;符合&quot;);IF([.F112]=&quot;否&quot;;IF([.G1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3]&lt;&gt;&quot;&quot;;[.G113]&lt;&gt;&quot;&quot;);IF([.F113]=&quot;是&quot;;IF([.G113]=&quot;尚未完成L3&quot;;&quot;不符合，請於113年2月1日前完成指定訓練！&quot;;&quot;符合&quot;);IF([.F113]=&quot;否&quot;;IF([.G1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4]&lt;&gt;&quot;&quot;;[.G114]&lt;&gt;&quot;&quot;);IF([.F114]=&quot;是&quot;;IF([.G114]=&quot;尚未完成L3&quot;;&quot;不符合，請於113年2月1日前完成指定訓練！&quot;;&quot;符合&quot;);IF([.F114]=&quot;否&quot;;IF([.G1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5]&lt;&gt;&quot;&quot;;[.G115]&lt;&gt;&quot;&quot;);IF([.F115]=&quot;是&quot;;IF([.G115]=&quot;尚未完成L3&quot;;&quot;不符合，請於113年2月1日前完成指定訓練！&quot;;&quot;符合&quot;);IF([.F115]=&quot;否&quot;;IF([.G1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6]&lt;&gt;&quot;&quot;;[.G116]&lt;&gt;&quot;&quot;);IF([.F116]=&quot;是&quot;;IF([.G116]=&quot;尚未完成L3&quot;;&quot;不符合，請於113年2月1日前完成指定訓練！&quot;;&quot;符合&quot;);IF([.F116]=&quot;否&quot;;IF([.G1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7]&lt;&gt;&quot;&quot;;[.G117]&lt;&gt;&quot;&quot;);IF([.F117]=&quot;是&quot;;IF([.G117]=&quot;尚未完成L3&quot;;&quot;不符合，請於113年2月1日前完成指定訓練！&quot;;&quot;符合&quot;);IF([.F117]=&quot;否&quot;;IF([.G1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8]&lt;&gt;&quot;&quot;;[.G118]&lt;&gt;&quot;&quot;);IF([.F118]=&quot;是&quot;;IF([.G118]=&quot;尚未完成L3&quot;;&quot;不符合，請於113年2月1日前完成指定訓練！&quot;;&quot;符合&quot;);IF([.F118]=&quot;否&quot;;IF([.G1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19]&lt;&gt;&quot;&quot;;[.G119]&lt;&gt;&quot;&quot;);IF([.F119]=&quot;是&quot;;IF([.G119]=&quot;尚未完成L3&quot;;&quot;不符合，請於113年2月1日前完成指定訓練！&quot;;&quot;符合&quot;);IF([.F119]=&quot;否&quot;;IF([.G1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0]&lt;&gt;&quot;&quot;;[.G120]&lt;&gt;&quot;&quot;);IF([.F120]=&quot;是&quot;;IF([.G120]=&quot;尚未完成L3&quot;;&quot;不符合，請於113年2月1日前完成指定訓練！&quot;;&quot;符合&quot;);IF([.F120]=&quot;否&quot;;IF([.G1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1]&lt;&gt;&quot;&quot;;[.G121]&lt;&gt;&quot;&quot;);IF([.F121]=&quot;是&quot;;IF([.G121]=&quot;尚未完成L3&quot;;&quot;不符合，請於113年2月1日前完成指定訓練！&quot;;&quot;符合&quot;);IF([.F121]=&quot;否&quot;;IF([.G1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2]&lt;&gt;&quot;&quot;;[.G122]&lt;&gt;&quot;&quot;);IF([.F122]=&quot;是&quot;;IF([.G122]=&quot;尚未完成L3&quot;;&quot;不符合，請於113年2月1日前完成指定訓練！&quot;;&quot;符合&quot;);IF([.F122]=&quot;否&quot;;IF([.G1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3]&lt;&gt;&quot;&quot;;[.G123]&lt;&gt;&quot;&quot;);IF([.F123]=&quot;是&quot;;IF([.G123]=&quot;尚未完成L3&quot;;&quot;不符合，請於113年2月1日前完成指定訓練！&quot;;&quot;符合&quot;);IF([.F123]=&quot;否&quot;;IF([.G1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4]&lt;&gt;&quot;&quot;;[.G124]&lt;&gt;&quot;&quot;);IF([.F124]=&quot;是&quot;;IF([.G124]=&quot;尚未完成L3&quot;;&quot;不符合，請於113年2月1日前完成指定訓練！&quot;;&quot;符合&quot;);IF([.F124]=&quot;否&quot;;IF([.G1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5]&lt;&gt;&quot;&quot;;[.G125]&lt;&gt;&quot;&quot;);IF([.F125]=&quot;是&quot;;IF([.G125]=&quot;尚未完成L3&quot;;&quot;不符合，請於113年2月1日前完成指定訓練！&quot;;&quot;符合&quot;);IF([.F125]=&quot;否&quot;;IF([.G1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6]&lt;&gt;&quot;&quot;;[.G126]&lt;&gt;&quot;&quot;);IF([.F126]=&quot;是&quot;;IF([.G126]=&quot;尚未完成L3&quot;;&quot;不符合，請於113年2月1日前完成指定訓練！&quot;;&quot;符合&quot;);IF([.F126]=&quot;否&quot;;IF([.G1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7]&lt;&gt;&quot;&quot;;[.G127]&lt;&gt;&quot;&quot;);IF([.F127]=&quot;是&quot;;IF([.G127]=&quot;尚未完成L3&quot;;&quot;不符合，請於113年2月1日前完成指定訓練！&quot;;&quot;符合&quot;);IF([.F127]=&quot;否&quot;;IF([.G1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8]&lt;&gt;&quot;&quot;;[.G128]&lt;&gt;&quot;&quot;);IF([.F128]=&quot;是&quot;;IF([.G128]=&quot;尚未完成L3&quot;;&quot;不符合，請於113年2月1日前完成指定訓練！&quot;;&quot;符合&quot;);IF([.F128]=&quot;否&quot;;IF([.G1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29]&lt;&gt;&quot;&quot;;[.G129]&lt;&gt;&quot;&quot;);IF([.F129]=&quot;是&quot;;IF([.G129]=&quot;尚未完成L3&quot;;&quot;不符合，請於113年2月1日前完成指定訓練！&quot;;&quot;符合&quot;);IF([.F129]=&quot;否&quot;;IF([.G1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0]&lt;&gt;&quot;&quot;;[.G130]&lt;&gt;&quot;&quot;);IF([.F130]=&quot;是&quot;;IF([.G130]=&quot;尚未完成L3&quot;;&quot;不符合，請於113年2月1日前完成指定訓練！&quot;;&quot;符合&quot;);IF([.F130]=&quot;否&quot;;IF([.G1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1]&lt;&gt;&quot;&quot;;[.G131]&lt;&gt;&quot;&quot;);IF([.F131]=&quot;是&quot;;IF([.G131]=&quot;尚未完成L3&quot;;&quot;不符合，請於113年2月1日前完成指定訓練！&quot;;&quot;符合&quot;);IF([.F131]=&quot;否&quot;;IF([.G1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2]&lt;&gt;&quot;&quot;;[.G132]&lt;&gt;&quot;&quot;);IF([.F132]=&quot;是&quot;;IF([.G132]=&quot;尚未完成L3&quot;;&quot;不符合，請於113年2月1日前完成指定訓練！&quot;;&quot;符合&quot;);IF([.F132]=&quot;否&quot;;IF([.G1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3]&lt;&gt;&quot;&quot;;[.G133]&lt;&gt;&quot;&quot;);IF([.F133]=&quot;是&quot;;IF([.G133]=&quot;尚未完成L3&quot;;&quot;不符合，請於113年2月1日前完成指定訓練！&quot;;&quot;符合&quot;);IF([.F133]=&quot;否&quot;;IF([.G1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4]&lt;&gt;&quot;&quot;;[.G134]&lt;&gt;&quot;&quot;);IF([.F134]=&quot;是&quot;;IF([.G134]=&quot;尚未完成L3&quot;;&quot;不符合，請於113年2月1日前完成指定訓練！&quot;;&quot;符合&quot;);IF([.F134]=&quot;否&quot;;IF([.G13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5]&lt;&gt;&quot;&quot;;[.G135]&lt;&gt;&quot;&quot;);IF([.F135]=&quot;是&quot;;IF([.G135]=&quot;尚未完成L3&quot;;&quot;不符合，請於113年2月1日前完成指定訓練！&quot;;&quot;符合&quot;);IF([.F135]=&quot;否&quot;;IF([.G13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6]&lt;&gt;&quot;&quot;;[.G136]&lt;&gt;&quot;&quot;);IF([.F136]=&quot;是&quot;;IF([.G136]=&quot;尚未完成L3&quot;;&quot;不符合，請於113年2月1日前完成指定訓練！&quot;;&quot;符合&quot;);IF([.F136]=&quot;否&quot;;IF([.G13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7]&lt;&gt;&quot;&quot;;[.G137]&lt;&gt;&quot;&quot;);IF([.F137]=&quot;是&quot;;IF([.G137]=&quot;尚未完成L3&quot;;&quot;不符合，請於113年2月1日前完成指定訓練！&quot;;&quot;符合&quot;);IF([.F137]=&quot;否&quot;;IF([.G13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8]&lt;&gt;&quot;&quot;;[.G138]&lt;&gt;&quot;&quot;);IF([.F138]=&quot;是&quot;;IF([.G138]=&quot;尚未完成L3&quot;;&quot;不符合，請於113年2月1日前完成指定訓練！&quot;;&quot;符合&quot;);IF([.F138]=&quot;否&quot;;IF([.G13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39]&lt;&gt;&quot;&quot;;[.G139]&lt;&gt;&quot;&quot;);IF([.F139]=&quot;是&quot;;IF([.G139]=&quot;尚未完成L3&quot;;&quot;不符合，請於113年2月1日前完成指定訓練！&quot;;&quot;符合&quot;);IF([.F139]=&quot;否&quot;;IF([.G13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0]&lt;&gt;&quot;&quot;;[.G140]&lt;&gt;&quot;&quot;);IF([.F140]=&quot;是&quot;;IF([.G140]=&quot;尚未完成L3&quot;;&quot;不符合，請於113年2月1日前完成指定訓練！&quot;;&quot;符合&quot;);IF([.F140]=&quot;否&quot;;IF([.G14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1]&lt;&gt;&quot;&quot;;[.G141]&lt;&gt;&quot;&quot;);IF([.F141]=&quot;是&quot;;IF([.G141]=&quot;尚未完成L3&quot;;&quot;不符合，請於113年2月1日前完成指定訓練！&quot;;&quot;符合&quot;);IF([.F141]=&quot;否&quot;;IF([.G14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2]&lt;&gt;&quot;&quot;;[.G142]&lt;&gt;&quot;&quot;);IF([.F142]=&quot;是&quot;;IF([.G142]=&quot;尚未完成L3&quot;;&quot;不符合，請於113年2月1日前完成指定訓練！&quot;;&quot;符合&quot;);IF([.F142]=&quot;否&quot;;IF([.G14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3]&lt;&gt;&quot;&quot;;[.G143]&lt;&gt;&quot;&quot;);IF([.F143]=&quot;是&quot;;IF([.G143]=&quot;尚未完成L3&quot;;&quot;不符合，請於113年2月1日前完成指定訓練！&quot;;&quot;符合&quot;);IF([.F143]=&quot;否&quot;;IF([.G14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4]&lt;&gt;&quot;&quot;;[.G144]&lt;&gt;&quot;&quot;);IF([.F144]=&quot;是&quot;;IF([.G144]=&quot;尚未完成L3&quot;;&quot;不符合，請於113年2月1日前完成指定訓練！&quot;;&quot;符合&quot;);IF([.F144]=&quot;否&quot;;IF([.G14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5]&lt;&gt;&quot;&quot;;[.G145]&lt;&gt;&quot;&quot;);IF([.F145]=&quot;是&quot;;IF([.G145]=&quot;尚未完成L3&quot;;&quot;不符合，請於113年2月1日前完成指定訓練！&quot;;&quot;符合&quot;);IF([.F145]=&quot;否&quot;;IF([.G14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6]&lt;&gt;&quot;&quot;;[.G146]&lt;&gt;&quot;&quot;);IF([.F146]=&quot;是&quot;;IF([.G146]=&quot;尚未完成L3&quot;;&quot;不符合，請於113年2月1日前完成指定訓練！&quot;;&quot;符合&quot;);IF([.F146]=&quot;否&quot;;IF([.G14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7]&lt;&gt;&quot;&quot;;[.G147]&lt;&gt;&quot;&quot;);IF([.F147]=&quot;是&quot;;IF([.G147]=&quot;尚未完成L3&quot;;&quot;不符合，請於113年2月1日前完成指定訓練！&quot;;&quot;符合&quot;);IF([.F147]=&quot;否&quot;;IF([.G14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8]&lt;&gt;&quot;&quot;;[.G148]&lt;&gt;&quot;&quot;);IF([.F148]=&quot;是&quot;;IF([.G148]=&quot;尚未完成L3&quot;;&quot;不符合，請於113年2月1日前完成指定訓練！&quot;;&quot;符合&quot;);IF([.F148]=&quot;否&quot;;IF([.G14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49]&lt;&gt;&quot;&quot;;[.G149]&lt;&gt;&quot;&quot;);IF([.F149]=&quot;是&quot;;IF([.G149]=&quot;尚未完成L3&quot;;&quot;不符合，請於113年2月1日前完成指定訓練！&quot;;&quot;符合&quot;);IF([.F149]=&quot;否&quot;;IF([.G1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0]&lt;&gt;&quot;&quot;;[.G150]&lt;&gt;&quot;&quot;);IF([.F150]=&quot;是&quot;;IF([.G150]=&quot;尚未完成L3&quot;;&quot;不符合，請於113年2月1日前完成指定訓練！&quot;;&quot;符合&quot;);IF([.F150]=&quot;否&quot;;IF([.G1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1]&lt;&gt;&quot;&quot;;[.G151]&lt;&gt;&quot;&quot;);IF([.F151]=&quot;是&quot;;IF([.G151]=&quot;尚未完成L3&quot;;&quot;不符合，請於113年2月1日前完成指定訓練！&quot;;&quot;符合&quot;);IF([.F151]=&quot;否&quot;;IF([.G1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2]&lt;&gt;&quot;&quot;;[.G152]&lt;&gt;&quot;&quot;);IF([.F152]=&quot;是&quot;;IF([.G152]=&quot;尚未完成L3&quot;;&quot;不符合，請於113年2月1日前完成指定訓練！&quot;;&quot;符合&quot;);IF([.F152]=&quot;否&quot;;IF([.G1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3]&lt;&gt;&quot;&quot;;[.G153]&lt;&gt;&quot;&quot;);IF([.F153]=&quot;是&quot;;IF([.G153]=&quot;尚未完成L3&quot;;&quot;不符合，請於113年2月1日前完成指定訓練！&quot;;&quot;符合&quot;);IF([.F153]=&quot;否&quot;;IF([.G1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4]&lt;&gt;&quot;&quot;;[.G154]&lt;&gt;&quot;&quot;);IF([.F154]=&quot;是&quot;;IF([.G154]=&quot;尚未完成L3&quot;;&quot;不符合，請於113年2月1日前完成指定訓練！&quot;;&quot;符合&quot;);IF([.F154]=&quot;否&quot;;IF([.G1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5]&lt;&gt;&quot;&quot;;[.G155]&lt;&gt;&quot;&quot;);IF([.F155]=&quot;是&quot;;IF([.G155]=&quot;尚未完成L3&quot;;&quot;不符合，請於113年2月1日前完成指定訓練！&quot;;&quot;符合&quot;);IF([.F155]=&quot;否&quot;;IF([.G1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6]&lt;&gt;&quot;&quot;;[.G156]&lt;&gt;&quot;&quot;);IF([.F156]=&quot;是&quot;;IF([.G156]=&quot;尚未完成L3&quot;;&quot;不符合，請於113年2月1日前完成指定訓練！&quot;;&quot;符合&quot;);IF([.F156]=&quot;否&quot;;IF([.G1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7]&lt;&gt;&quot;&quot;;[.G157]&lt;&gt;&quot;&quot;);IF([.F157]=&quot;是&quot;;IF([.G157]=&quot;尚未完成L3&quot;;&quot;不符合，請於113年2月1日前完成指定訓練！&quot;;&quot;符合&quot;);IF([.F157]=&quot;否&quot;;IF([.G1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8]&lt;&gt;&quot;&quot;;[.G158]&lt;&gt;&quot;&quot;);IF([.F158]=&quot;是&quot;;IF([.G158]=&quot;尚未完成L3&quot;;&quot;不符合，請於113年2月1日前完成指定訓練！&quot;;&quot;符合&quot;);IF([.F158]=&quot;否&quot;;IF([.G1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59]&lt;&gt;&quot;&quot;;[.G159]&lt;&gt;&quot;&quot;);IF([.F159]=&quot;是&quot;;IF([.G159]=&quot;尚未完成L3&quot;;&quot;不符合，請於113年2月1日前完成指定訓練！&quot;;&quot;符合&quot;);IF([.F159]=&quot;否&quot;;IF([.G1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0]&lt;&gt;&quot;&quot;;[.G160]&lt;&gt;&quot;&quot;);IF([.F160]=&quot;是&quot;;IF([.G160]=&quot;尚未完成L3&quot;;&quot;不符合，請於113年2月1日前完成指定訓練！&quot;;&quot;符合&quot;);IF([.F160]=&quot;否&quot;;IF([.G1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1]&lt;&gt;&quot;&quot;;[.G161]&lt;&gt;&quot;&quot;);IF([.F161]=&quot;是&quot;;IF([.G161]=&quot;尚未完成L3&quot;;&quot;不符合，請於113年2月1日前完成指定訓練！&quot;;&quot;符合&quot;);IF([.F161]=&quot;否&quot;;IF([.G1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2]&lt;&gt;&quot;&quot;;[.G162]&lt;&gt;&quot;&quot;);IF([.F162]=&quot;是&quot;;IF([.G162]=&quot;尚未完成L3&quot;;&quot;不符合，請於113年2月1日前完成指定訓練！&quot;;&quot;符合&quot;);IF([.F162]=&quot;否&quot;;IF([.G1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3]&lt;&gt;&quot;&quot;;[.G163]&lt;&gt;&quot;&quot;);IF([.F163]=&quot;是&quot;;IF([.G163]=&quot;尚未完成L3&quot;;&quot;不符合，請於113年2月1日前完成指定訓練！&quot;;&quot;符合&quot;);IF([.F163]=&quot;否&quot;;IF([.G1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4]&lt;&gt;&quot;&quot;;[.G164]&lt;&gt;&quot;&quot;);IF([.F164]=&quot;是&quot;;IF([.G164]=&quot;尚未完成L3&quot;;&quot;不符合，請於113年2月1日前完成指定訓練！&quot;;&quot;符合&quot;);IF([.F164]=&quot;否&quot;;IF([.G1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5]&lt;&gt;&quot;&quot;;[.G165]&lt;&gt;&quot;&quot;);IF([.F165]=&quot;是&quot;;IF([.G165]=&quot;尚未完成L3&quot;;&quot;不符合，請於113年2月1日前完成指定訓練！&quot;;&quot;符合&quot;);IF([.F165]=&quot;否&quot;;IF([.G1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6]&lt;&gt;&quot;&quot;;[.G166]&lt;&gt;&quot;&quot;);IF([.F166]=&quot;是&quot;;IF([.G166]=&quot;尚未完成L3&quot;;&quot;不符合，請於113年2月1日前完成指定訓練！&quot;;&quot;符合&quot;);IF([.F166]=&quot;否&quot;;IF([.G1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7]&lt;&gt;&quot;&quot;;[.G167]&lt;&gt;&quot;&quot;);IF([.F167]=&quot;是&quot;;IF([.G167]=&quot;尚未完成L3&quot;;&quot;不符合，請於113年2月1日前完成指定訓練！&quot;;&quot;符合&quot;);IF([.F167]=&quot;否&quot;;IF([.G1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8]&lt;&gt;&quot;&quot;;[.G168]&lt;&gt;&quot;&quot;);IF([.F168]=&quot;是&quot;;IF([.G168]=&quot;尚未完成L3&quot;;&quot;不符合，請於113年2月1日前完成指定訓練！&quot;;&quot;符合&quot;);IF([.F168]=&quot;否&quot;;IF([.G1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69]&lt;&gt;&quot;&quot;;[.G169]&lt;&gt;&quot;&quot;);IF([.F169]=&quot;是&quot;;IF([.G169]=&quot;尚未完成L3&quot;;&quot;不符合，請於113年2月1日前完成指定訓練！&quot;;&quot;符合&quot;);IF([.F169]=&quot;否&quot;;IF([.G1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0]&lt;&gt;&quot;&quot;;[.G170]&lt;&gt;&quot;&quot;);IF([.F170]=&quot;是&quot;;IF([.G170]=&quot;尚未完成L3&quot;;&quot;不符合，請於113年2月1日前完成指定訓練！&quot;;&quot;符合&quot;);IF([.F170]=&quot;否&quot;;IF([.G1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1]&lt;&gt;&quot;&quot;;[.G171]&lt;&gt;&quot;&quot;);IF([.F171]=&quot;是&quot;;IF([.G171]=&quot;尚未完成L3&quot;;&quot;不符合，請於113年2月1日前完成指定訓練！&quot;;&quot;符合&quot;);IF([.F171]=&quot;否&quot;;IF([.G1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2]&lt;&gt;&quot;&quot;;[.G172]&lt;&gt;&quot;&quot;);IF([.F172]=&quot;是&quot;;IF([.G172]=&quot;尚未完成L3&quot;;&quot;不符合，請於113年2月1日前完成指定訓練！&quot;;&quot;符合&quot;);IF([.F172]=&quot;否&quot;;IF([.G1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3]&lt;&gt;&quot;&quot;;[.G173]&lt;&gt;&quot;&quot;);IF([.F173]=&quot;是&quot;;IF([.G173]=&quot;尚未完成L3&quot;;&quot;不符合，請於113年2月1日前完成指定訓練！&quot;;&quot;符合&quot;);IF([.F173]=&quot;否&quot;;IF([.G1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4]&lt;&gt;&quot;&quot;;[.G174]&lt;&gt;&quot;&quot;);IF([.F174]=&quot;是&quot;;IF([.G174]=&quot;尚未完成L3&quot;;&quot;不符合，請於113年2月1日前完成指定訓練！&quot;;&quot;符合&quot;);IF([.F174]=&quot;否&quot;;IF([.G1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5]&lt;&gt;&quot;&quot;;[.G175]&lt;&gt;&quot;&quot;);IF([.F175]=&quot;是&quot;;IF([.G175]=&quot;尚未完成L3&quot;;&quot;不符合，請於113年2月1日前完成指定訓練！&quot;;&quot;符合&quot;);IF([.F175]=&quot;否&quot;;IF([.G1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6]&lt;&gt;&quot;&quot;;[.G176]&lt;&gt;&quot;&quot;);IF([.F176]=&quot;是&quot;;IF([.G176]=&quot;尚未完成L3&quot;;&quot;不符合，請於113年2月1日前完成指定訓練！&quot;;&quot;符合&quot;);IF([.F176]=&quot;否&quot;;IF([.G1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7]&lt;&gt;&quot;&quot;;[.G177]&lt;&gt;&quot;&quot;);IF([.F177]=&quot;是&quot;;IF([.G177]=&quot;尚未完成L3&quot;;&quot;不符合，請於113年2月1日前完成指定訓練！&quot;;&quot;符合&quot;);IF([.F177]=&quot;否&quot;;IF([.G1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8]&lt;&gt;&quot;&quot;;[.G178]&lt;&gt;&quot;&quot;);IF([.F178]=&quot;是&quot;;IF([.G178]=&quot;尚未完成L3&quot;;&quot;不符合，請於113年2月1日前完成指定訓練！&quot;;&quot;符合&quot;);IF([.F178]=&quot;否&quot;;IF([.G1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79]&lt;&gt;&quot;&quot;;[.G179]&lt;&gt;&quot;&quot;);IF([.F179]=&quot;是&quot;;IF([.G179]=&quot;尚未完成L3&quot;;&quot;不符合，請於113年2月1日前完成指定訓練！&quot;;&quot;符合&quot;);IF([.F179]=&quot;否&quot;;IF([.G1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0]&lt;&gt;&quot;&quot;;[.G180]&lt;&gt;&quot;&quot;);IF([.F180]=&quot;是&quot;;IF([.G180]=&quot;尚未完成L3&quot;;&quot;不符合，請於113年2月1日前完成指定訓練！&quot;;&quot;符合&quot;);IF([.F180]=&quot;否&quot;;IF([.G1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1]&lt;&gt;&quot;&quot;;[.G181]&lt;&gt;&quot;&quot;);IF([.F181]=&quot;是&quot;;IF([.G181]=&quot;尚未完成L3&quot;;&quot;不符合，請於113年2月1日前完成指定訓練！&quot;;&quot;符合&quot;);IF([.F181]=&quot;否&quot;;IF([.G1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2]&lt;&gt;&quot;&quot;;[.G182]&lt;&gt;&quot;&quot;);IF([.F182]=&quot;是&quot;;IF([.G182]=&quot;尚未完成L3&quot;;&quot;不符合，請於113年2月1日前完成指定訓練！&quot;;&quot;符合&quot;);IF([.F182]=&quot;否&quot;;IF([.G1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3]&lt;&gt;&quot;&quot;;[.G183]&lt;&gt;&quot;&quot;);IF([.F183]=&quot;是&quot;;IF([.G183]=&quot;尚未完成L3&quot;;&quot;不符合，請於113年2月1日前完成指定訓練！&quot;;&quot;符合&quot;);IF([.F183]=&quot;否&quot;;IF([.G1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4]&lt;&gt;&quot;&quot;;[.G184]&lt;&gt;&quot;&quot;);IF([.F184]=&quot;是&quot;;IF([.G184]=&quot;尚未完成L3&quot;;&quot;不符合，請於113年2月1日前完成指定訓練！&quot;;&quot;符合&quot;);IF([.F184]=&quot;否&quot;;IF([.G1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5]&lt;&gt;&quot;&quot;;[.G185]&lt;&gt;&quot;&quot;);IF([.F185]=&quot;是&quot;;IF([.G185]=&quot;尚未完成L3&quot;;&quot;不符合，請於113年2月1日前完成指定訓練！&quot;;&quot;符合&quot;);IF([.F185]=&quot;否&quot;;IF([.G1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6]&lt;&gt;&quot;&quot;;[.G186]&lt;&gt;&quot;&quot;);IF([.F186]=&quot;是&quot;;IF([.G186]=&quot;尚未完成L3&quot;;&quot;不符合，請於113年2月1日前完成指定訓練！&quot;;&quot;符合&quot;);IF([.F186]=&quot;否&quot;;IF([.G1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7]&lt;&gt;&quot;&quot;;[.G187]&lt;&gt;&quot;&quot;);IF([.F187]=&quot;是&quot;;IF([.G187]=&quot;尚未完成L3&quot;;&quot;不符合，請於113年2月1日前完成指定訓練！&quot;;&quot;符合&quot;);IF([.F187]=&quot;否&quot;;IF([.G1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8]&lt;&gt;&quot;&quot;;[.G188]&lt;&gt;&quot;&quot;);IF([.F188]=&quot;是&quot;;IF([.G188]=&quot;尚未完成L3&quot;;&quot;不符合，請於113年2月1日前完成指定訓練！&quot;;&quot;符合&quot;);IF([.F188]=&quot;否&quot;;IF([.G1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89]&lt;&gt;&quot;&quot;;[.G189]&lt;&gt;&quot;&quot;);IF([.F189]=&quot;是&quot;;IF([.G189]=&quot;尚未完成L3&quot;;&quot;不符合，請於113年2月1日前完成指定訓練！&quot;;&quot;符合&quot;);IF([.F189]=&quot;否&quot;;IF([.G1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0]&lt;&gt;&quot;&quot;;[.G190]&lt;&gt;&quot;&quot;);IF([.F190]=&quot;是&quot;;IF([.G190]=&quot;尚未完成L3&quot;;&quot;不符合，請於113年2月1日前完成指定訓練！&quot;;&quot;符合&quot;);IF([.F190]=&quot;否&quot;;IF([.G1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1]&lt;&gt;&quot;&quot;;[.G191]&lt;&gt;&quot;&quot;);IF([.F191]=&quot;是&quot;;IF([.G191]=&quot;尚未完成L3&quot;;&quot;不符合，請於113年2月1日前完成指定訓練！&quot;;&quot;符合&quot;);IF([.F191]=&quot;否&quot;;IF([.G1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2]&lt;&gt;&quot;&quot;;[.G192]&lt;&gt;&quot;&quot;);IF([.F192]=&quot;是&quot;;IF([.G192]=&quot;尚未完成L3&quot;;&quot;不符合，請於113年2月1日前完成指定訓練！&quot;;&quot;符合&quot;);IF([.F192]=&quot;否&quot;;IF([.G1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3]&lt;&gt;&quot;&quot;;[.G193]&lt;&gt;&quot;&quot;);IF([.F193]=&quot;是&quot;;IF([.G193]=&quot;尚未完成L3&quot;;&quot;不符合，請於113年2月1日前完成指定訓練！&quot;;&quot;符合&quot;);IF([.F193]=&quot;否&quot;;IF([.G1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4]&lt;&gt;&quot;&quot;;[.G194]&lt;&gt;&quot;&quot;);IF([.F194]=&quot;是&quot;;IF([.G194]=&quot;尚未完成L3&quot;;&quot;不符合，請於113年2月1日前完成指定訓練！&quot;;&quot;符合&quot;);IF([.F194]=&quot;否&quot;;IF([.G1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5]&lt;&gt;&quot;&quot;;[.G195]&lt;&gt;&quot;&quot;);IF([.F195]=&quot;是&quot;;IF([.G195]=&quot;尚未完成L3&quot;;&quot;不符合，請於113年2月1日前完成指定訓練！&quot;;&quot;符合&quot;);IF([.F195]=&quot;否&quot;;IF([.G1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6]&lt;&gt;&quot;&quot;;[.G196]&lt;&gt;&quot;&quot;);IF([.F196]=&quot;是&quot;;IF([.G196]=&quot;尚未完成L3&quot;;&quot;不符合，請於113年2月1日前完成指定訓練！&quot;;&quot;符合&quot;);IF([.F196]=&quot;否&quot;;IF([.G1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7]&lt;&gt;&quot;&quot;;[.G197]&lt;&gt;&quot;&quot;);IF([.F197]=&quot;是&quot;;IF([.G197]=&quot;尚未完成L3&quot;;&quot;不符合，請於113年2月1日前完成指定訓練！&quot;;&quot;符合&quot;);IF([.F197]=&quot;否&quot;;IF([.G1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8]&lt;&gt;&quot;&quot;;[.G198]&lt;&gt;&quot;&quot;);IF([.F198]=&quot;是&quot;;IF([.G198]=&quot;尚未完成L3&quot;;&quot;不符合，請於113年2月1日前完成指定訓練！&quot;;&quot;符合&quot;);IF([.F198]=&quot;否&quot;;IF([.G1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199]&lt;&gt;&quot;&quot;;[.G199]&lt;&gt;&quot;&quot;);IF([.F199]=&quot;是&quot;;IF([.G199]=&quot;尚未完成L3&quot;;&quot;不符合，請於113年2月1日前完成指定訓練！&quot;;&quot;符合&quot;);IF([.F199]=&quot;否&quot;;IF([.G1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0]&lt;&gt;&quot;&quot;;[.G200]&lt;&gt;&quot;&quot;);IF([.F200]=&quot;是&quot;;IF([.G200]=&quot;尚未完成L3&quot;;&quot;不符合，請於113年2月1日前完成指定訓練！&quot;;&quot;符合&quot;);IF([.F200]=&quot;否&quot;;IF([.G2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1]&lt;&gt;&quot;&quot;;[.G201]&lt;&gt;&quot;&quot;);IF([.F201]=&quot;是&quot;;IF([.G201]=&quot;尚未完成L3&quot;;&quot;不符合，請於113年2月1日前完成指定訓練！&quot;;&quot;符合&quot;);IF([.F201]=&quot;否&quot;;IF([.G2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2]&lt;&gt;&quot;&quot;;[.G202]&lt;&gt;&quot;&quot;);IF([.F202]=&quot;是&quot;;IF([.G202]=&quot;尚未完成L3&quot;;&quot;不符合，請於113年2月1日前完成指定訓練！&quot;;&quot;符合&quot;);IF([.F202]=&quot;否&quot;;IF([.G2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3]&lt;&gt;&quot;&quot;;[.G203]&lt;&gt;&quot;&quot;);IF([.F203]=&quot;是&quot;;IF([.G203]=&quot;尚未完成L3&quot;;&quot;不符合，請於113年2月1日前完成指定訓練！&quot;;&quot;符合&quot;);IF([.F203]=&quot;否&quot;;IF([.G2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4]&lt;&gt;&quot;&quot;;[.G204]&lt;&gt;&quot;&quot;);IF([.F204]=&quot;是&quot;;IF([.G204]=&quot;尚未完成L3&quot;;&quot;不符合，請於113年2月1日前完成指定訓練！&quot;;&quot;符合&quot;);IF([.F204]=&quot;否&quot;;IF([.G2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5]&lt;&gt;&quot;&quot;;[.G205]&lt;&gt;&quot;&quot;);IF([.F205]=&quot;是&quot;;IF([.G205]=&quot;尚未完成L3&quot;;&quot;不符合，請於113年2月1日前完成指定訓練！&quot;;&quot;符合&quot;);IF([.F205]=&quot;否&quot;;IF([.G2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6]&lt;&gt;&quot;&quot;;[.G206]&lt;&gt;&quot;&quot;);IF([.F206]=&quot;是&quot;;IF([.G206]=&quot;尚未完成L3&quot;;&quot;不符合，請於113年2月1日前完成指定訓練！&quot;;&quot;符合&quot;);IF([.F206]=&quot;否&quot;;IF([.G2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7]&lt;&gt;&quot;&quot;;[.G207]&lt;&gt;&quot;&quot;);IF([.F207]=&quot;是&quot;;IF([.G207]=&quot;尚未完成L3&quot;;&quot;不符合，請於113年2月1日前完成指定訓練！&quot;;&quot;符合&quot;);IF([.F207]=&quot;否&quot;;IF([.G2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8]&lt;&gt;&quot;&quot;;[.G208]&lt;&gt;&quot;&quot;);IF([.F208]=&quot;是&quot;;IF([.G208]=&quot;尚未完成L3&quot;;&quot;不符合，請於113年2月1日前完成指定訓練！&quot;;&quot;符合&quot;);IF([.F208]=&quot;否&quot;;IF([.G2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09]&lt;&gt;&quot;&quot;;[.G209]&lt;&gt;&quot;&quot;);IF([.F209]=&quot;是&quot;;IF([.G209]=&quot;尚未完成L3&quot;;&quot;不符合，請於113年2月1日前完成指定訓練！&quot;;&quot;符合&quot;);IF([.F209]=&quot;否&quot;;IF([.G2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0]&lt;&gt;&quot;&quot;;[.G210]&lt;&gt;&quot;&quot;);IF([.F210]=&quot;是&quot;;IF([.G210]=&quot;尚未完成L3&quot;;&quot;不符合，請於113年2月1日前完成指定訓練！&quot;;&quot;符合&quot;);IF([.F210]=&quot;否&quot;;IF([.G2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1]&lt;&gt;&quot;&quot;;[.G211]&lt;&gt;&quot;&quot;);IF([.F211]=&quot;是&quot;;IF([.G211]=&quot;尚未完成L3&quot;;&quot;不符合，請於113年2月1日前完成指定訓練！&quot;;&quot;符合&quot;);IF([.F211]=&quot;否&quot;;IF([.G2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2]&lt;&gt;&quot;&quot;;[.G212]&lt;&gt;&quot;&quot;);IF([.F212]=&quot;是&quot;;IF([.G212]=&quot;尚未完成L3&quot;;&quot;不符合，請於113年2月1日前完成指定訓練！&quot;;&quot;符合&quot;);IF([.F212]=&quot;否&quot;;IF([.G2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3]&lt;&gt;&quot;&quot;;[.G213]&lt;&gt;&quot;&quot;);IF([.F213]=&quot;是&quot;;IF([.G213]=&quot;尚未完成L3&quot;;&quot;不符合，請於113年2月1日前完成指定訓練！&quot;;&quot;符合&quot;);IF([.F213]=&quot;否&quot;;IF([.G2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4]&lt;&gt;&quot;&quot;;[.G214]&lt;&gt;&quot;&quot;);IF([.F214]=&quot;是&quot;;IF([.G214]=&quot;尚未完成L3&quot;;&quot;不符合，請於113年2月1日前完成指定訓練！&quot;;&quot;符合&quot;);IF([.F214]=&quot;否&quot;;IF([.G2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5]&lt;&gt;&quot;&quot;;[.G215]&lt;&gt;&quot;&quot;);IF([.F215]=&quot;是&quot;;IF([.G215]=&quot;尚未完成L3&quot;;&quot;不符合，請於113年2月1日前完成指定訓練！&quot;;&quot;符合&quot;);IF([.F215]=&quot;否&quot;;IF([.G2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6]&lt;&gt;&quot;&quot;;[.G216]&lt;&gt;&quot;&quot;);IF([.F216]=&quot;是&quot;;IF([.G216]=&quot;尚未完成L3&quot;;&quot;不符合，請於113年2月1日前完成指定訓練！&quot;;&quot;符合&quot;);IF([.F216]=&quot;否&quot;;IF([.G2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7]&lt;&gt;&quot;&quot;;[.G217]&lt;&gt;&quot;&quot;);IF([.F217]=&quot;是&quot;;IF([.G217]=&quot;尚未完成L3&quot;;&quot;不符合，請於113年2月1日前完成指定訓練！&quot;;&quot;符合&quot;);IF([.F217]=&quot;否&quot;;IF([.G2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8]&lt;&gt;&quot;&quot;;[.G218]&lt;&gt;&quot;&quot;);IF([.F218]=&quot;是&quot;;IF([.G218]=&quot;尚未完成L3&quot;;&quot;不符合，請於113年2月1日前完成指定訓練！&quot;;&quot;符合&quot;);IF([.F218]=&quot;否&quot;;IF([.G2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19]&lt;&gt;&quot;&quot;;[.G219]&lt;&gt;&quot;&quot;);IF([.F219]=&quot;是&quot;;IF([.G219]=&quot;尚未完成L3&quot;;&quot;不符合，請於113年2月1日前完成指定訓練！&quot;;&quot;符合&quot;);IF([.F219]=&quot;否&quot;;IF([.G2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0]&lt;&gt;&quot;&quot;;[.G220]&lt;&gt;&quot;&quot;);IF([.F220]=&quot;是&quot;;IF([.G220]=&quot;尚未完成L3&quot;;&quot;不符合，請於113年2月1日前完成指定訓練！&quot;;&quot;符合&quot;);IF([.F220]=&quot;否&quot;;IF([.G2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1]&lt;&gt;&quot;&quot;;[.G221]&lt;&gt;&quot;&quot;);IF([.F221]=&quot;是&quot;;IF([.G221]=&quot;尚未完成L3&quot;;&quot;不符合，請於113年2月1日前完成指定訓練！&quot;;&quot;符合&quot;);IF([.F221]=&quot;否&quot;;IF([.G2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2]&lt;&gt;&quot;&quot;;[.G222]&lt;&gt;&quot;&quot;);IF([.F222]=&quot;是&quot;;IF([.G222]=&quot;尚未完成L3&quot;;&quot;不符合，請於113年2月1日前完成指定訓練！&quot;;&quot;符合&quot;);IF([.F222]=&quot;否&quot;;IF([.G2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3]&lt;&gt;&quot;&quot;;[.G223]&lt;&gt;&quot;&quot;);IF([.F223]=&quot;是&quot;;IF([.G223]=&quot;尚未完成L3&quot;;&quot;不符合，請於113年2月1日前完成指定訓練！&quot;;&quot;符合&quot;);IF([.F223]=&quot;否&quot;;IF([.G2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4]&lt;&gt;&quot;&quot;;[.G224]&lt;&gt;&quot;&quot;);IF([.F224]=&quot;是&quot;;IF([.G224]=&quot;尚未完成L3&quot;;&quot;不符合，請於113年2月1日前完成指定訓練！&quot;;&quot;符合&quot;);IF([.F224]=&quot;否&quot;;IF([.G2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5]&lt;&gt;&quot;&quot;;[.G225]&lt;&gt;&quot;&quot;);IF([.F225]=&quot;是&quot;;IF([.G225]=&quot;尚未完成L3&quot;;&quot;不符合，請於113年2月1日前完成指定訓練！&quot;;&quot;符合&quot;);IF([.F225]=&quot;否&quot;;IF([.G2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6]&lt;&gt;&quot;&quot;;[.G226]&lt;&gt;&quot;&quot;);IF([.F226]=&quot;是&quot;;IF([.G226]=&quot;尚未完成L3&quot;;&quot;不符合，請於113年2月1日前完成指定訓練！&quot;;&quot;符合&quot;);IF([.F226]=&quot;否&quot;;IF([.G2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7]&lt;&gt;&quot;&quot;;[.G227]&lt;&gt;&quot;&quot;);IF([.F227]=&quot;是&quot;;IF([.G227]=&quot;尚未完成L3&quot;;&quot;不符合，請於113年2月1日前完成指定訓練！&quot;;&quot;符合&quot;);IF([.F227]=&quot;否&quot;;IF([.G2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8]&lt;&gt;&quot;&quot;;[.G228]&lt;&gt;&quot;&quot;);IF([.F228]=&quot;是&quot;;IF([.G228]=&quot;尚未完成L3&quot;;&quot;不符合，請於113年2月1日前完成指定訓練！&quot;;&quot;符合&quot;);IF([.F228]=&quot;否&quot;;IF([.G2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29]&lt;&gt;&quot;&quot;;[.G229]&lt;&gt;&quot;&quot;);IF([.F229]=&quot;是&quot;;IF([.G229]=&quot;尚未完成L3&quot;;&quot;不符合，請於113年2月1日前完成指定訓練！&quot;;&quot;符合&quot;);IF([.F229]=&quot;否&quot;;IF([.G2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0]&lt;&gt;&quot;&quot;;[.G230]&lt;&gt;&quot;&quot;);IF([.F230]=&quot;是&quot;;IF([.G230]=&quot;尚未完成L3&quot;;&quot;不符合，請於113年2月1日前完成指定訓練！&quot;;&quot;符合&quot;);IF([.F230]=&quot;否&quot;;IF([.G2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1]&lt;&gt;&quot;&quot;;[.G231]&lt;&gt;&quot;&quot;);IF([.F231]=&quot;是&quot;;IF([.G231]=&quot;尚未完成L3&quot;;&quot;不符合，請於113年2月1日前完成指定訓練！&quot;;&quot;符合&quot;);IF([.F231]=&quot;否&quot;;IF([.G2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2]&lt;&gt;&quot;&quot;;[.G232]&lt;&gt;&quot;&quot;);IF([.F232]=&quot;是&quot;;IF([.G232]=&quot;尚未完成L3&quot;;&quot;不符合，請於113年2月1日前完成指定訓練！&quot;;&quot;符合&quot;);IF([.F232]=&quot;否&quot;;IF([.G2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3]&lt;&gt;&quot;&quot;;[.G233]&lt;&gt;&quot;&quot;);IF([.F233]=&quot;是&quot;;IF([.G233]=&quot;尚未完成L3&quot;;&quot;不符合，請於113年2月1日前完成指定訓練！&quot;;&quot;符合&quot;);IF([.F233]=&quot;否&quot;;IF([.G2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4]&lt;&gt;&quot;&quot;;[.G234]&lt;&gt;&quot;&quot;);IF([.F234]=&quot;是&quot;;IF([.G234]=&quot;尚未完成L3&quot;;&quot;不符合，請於113年2月1日前完成指定訓練！&quot;;&quot;符合&quot;);IF([.F234]=&quot;否&quot;;IF([.G23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5]&lt;&gt;&quot;&quot;;[.G235]&lt;&gt;&quot;&quot;);IF([.F235]=&quot;是&quot;;IF([.G235]=&quot;尚未完成L3&quot;;&quot;不符合，請於113年2月1日前完成指定訓練！&quot;;&quot;符合&quot;);IF([.F235]=&quot;否&quot;;IF([.G23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6]&lt;&gt;&quot;&quot;;[.G236]&lt;&gt;&quot;&quot;);IF([.F236]=&quot;是&quot;;IF([.G236]=&quot;尚未完成L3&quot;;&quot;不符合，請於113年2月1日前完成指定訓練！&quot;;&quot;符合&quot;);IF([.F236]=&quot;否&quot;;IF([.G23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7]&lt;&gt;&quot;&quot;;[.G237]&lt;&gt;&quot;&quot;);IF([.F237]=&quot;是&quot;;IF([.G237]=&quot;尚未完成L3&quot;;&quot;不符合，請於113年2月1日前完成指定訓練！&quot;;&quot;符合&quot;);IF([.F237]=&quot;否&quot;;IF([.G23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8]&lt;&gt;&quot;&quot;;[.G238]&lt;&gt;&quot;&quot;);IF([.F238]=&quot;是&quot;;IF([.G238]=&quot;尚未完成L3&quot;;&quot;不符合，請於113年2月1日前完成指定訓練！&quot;;&quot;符合&quot;);IF([.F238]=&quot;否&quot;;IF([.G23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39]&lt;&gt;&quot;&quot;;[.G239]&lt;&gt;&quot;&quot;);IF([.F239]=&quot;是&quot;;IF([.G239]=&quot;尚未完成L3&quot;;&quot;不符合，請於113年2月1日前完成指定訓練！&quot;;&quot;符合&quot;);IF([.F239]=&quot;否&quot;;IF([.G23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0]&lt;&gt;&quot;&quot;;[.G240]&lt;&gt;&quot;&quot;);IF([.F240]=&quot;是&quot;;IF([.G240]=&quot;尚未完成L3&quot;;&quot;不符合，請於113年2月1日前完成指定訓練！&quot;;&quot;符合&quot;);IF([.F240]=&quot;否&quot;;IF([.G24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1]&lt;&gt;&quot;&quot;;[.G241]&lt;&gt;&quot;&quot;);IF([.F241]=&quot;是&quot;;IF([.G241]=&quot;尚未完成L3&quot;;&quot;不符合，請於113年2月1日前完成指定訓練！&quot;;&quot;符合&quot;);IF([.F241]=&quot;否&quot;;IF([.G24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2]&lt;&gt;&quot;&quot;;[.G242]&lt;&gt;&quot;&quot;);IF([.F242]=&quot;是&quot;;IF([.G242]=&quot;尚未完成L3&quot;;&quot;不符合，請於113年2月1日前完成指定訓練！&quot;;&quot;符合&quot;);IF([.F242]=&quot;否&quot;;IF([.G24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3]&lt;&gt;&quot;&quot;;[.G243]&lt;&gt;&quot;&quot;);IF([.F243]=&quot;是&quot;;IF([.G243]=&quot;尚未完成L3&quot;;&quot;不符合，請於113年2月1日前完成指定訓練！&quot;;&quot;符合&quot;);IF([.F243]=&quot;否&quot;;IF([.G24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4]&lt;&gt;&quot;&quot;;[.G244]&lt;&gt;&quot;&quot;);IF([.F244]=&quot;是&quot;;IF([.G244]=&quot;尚未完成L3&quot;;&quot;不符合，請於113年2月1日前完成指定訓練！&quot;;&quot;符合&quot;);IF([.F244]=&quot;否&quot;;IF([.G24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5]&lt;&gt;&quot;&quot;;[.G245]&lt;&gt;&quot;&quot;);IF([.F245]=&quot;是&quot;;IF([.G245]=&quot;尚未完成L3&quot;;&quot;不符合，請於113年2月1日前完成指定訓練！&quot;;&quot;符合&quot;);IF([.F245]=&quot;否&quot;;IF([.G24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6]&lt;&gt;&quot;&quot;;[.G246]&lt;&gt;&quot;&quot;);IF([.F246]=&quot;是&quot;;IF([.G246]=&quot;尚未完成L3&quot;;&quot;不符合，請於113年2月1日前完成指定訓練！&quot;;&quot;符合&quot;);IF([.F246]=&quot;否&quot;;IF([.G24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7]&lt;&gt;&quot;&quot;;[.G247]&lt;&gt;&quot;&quot;);IF([.F247]=&quot;是&quot;;IF([.G247]=&quot;尚未完成L3&quot;;&quot;不符合，請於113年2月1日前完成指定訓練！&quot;;&quot;符合&quot;);IF([.F247]=&quot;否&quot;;IF([.G24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8]&lt;&gt;&quot;&quot;;[.G248]&lt;&gt;&quot;&quot;);IF([.F248]=&quot;是&quot;;IF([.G248]=&quot;尚未完成L3&quot;;&quot;不符合，請於113年2月1日前完成指定訓練！&quot;;&quot;符合&quot;);IF([.F248]=&quot;否&quot;;IF([.G24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49]&lt;&gt;&quot;&quot;;[.G249]&lt;&gt;&quot;&quot;);IF([.F249]=&quot;是&quot;;IF([.G249]=&quot;尚未完成L3&quot;;&quot;不符合，請於113年2月1日前完成指定訓練！&quot;;&quot;符合&quot;);IF([.F249]=&quot;否&quot;;IF([.G2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0]&lt;&gt;&quot;&quot;;[.G250]&lt;&gt;&quot;&quot;);IF([.F250]=&quot;是&quot;;IF([.G250]=&quot;尚未完成L3&quot;;&quot;不符合，請於113年2月1日前完成指定訓練！&quot;;&quot;符合&quot;);IF([.F250]=&quot;否&quot;;IF([.G2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1]&lt;&gt;&quot;&quot;;[.G251]&lt;&gt;&quot;&quot;);IF([.F251]=&quot;是&quot;;IF([.G251]=&quot;尚未完成L3&quot;;&quot;不符合，請於113年2月1日前完成指定訓練！&quot;;&quot;符合&quot;);IF([.F251]=&quot;否&quot;;IF([.G2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2]&lt;&gt;&quot;&quot;;[.G252]&lt;&gt;&quot;&quot;);IF([.F252]=&quot;是&quot;;IF([.G252]=&quot;尚未完成L3&quot;;&quot;不符合，請於113年2月1日前完成指定訓練！&quot;;&quot;符合&quot;);IF([.F252]=&quot;否&quot;;IF([.G2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3]&lt;&gt;&quot;&quot;;[.G253]&lt;&gt;&quot;&quot;);IF([.F253]=&quot;是&quot;;IF([.G253]=&quot;尚未完成L3&quot;;&quot;不符合，請於113年2月1日前完成指定訓練！&quot;;&quot;符合&quot;);IF([.F253]=&quot;否&quot;;IF([.G2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4]&lt;&gt;&quot;&quot;;[.G254]&lt;&gt;&quot;&quot;);IF([.F254]=&quot;是&quot;;IF([.G254]=&quot;尚未完成L3&quot;;&quot;不符合，請於113年2月1日前完成指定訓練！&quot;;&quot;符合&quot;);IF([.F254]=&quot;否&quot;;IF([.G2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5]&lt;&gt;&quot;&quot;;[.G255]&lt;&gt;&quot;&quot;);IF([.F255]=&quot;是&quot;;IF([.G255]=&quot;尚未完成L3&quot;;&quot;不符合，請於113年2月1日前完成指定訓練！&quot;;&quot;符合&quot;);IF([.F255]=&quot;否&quot;;IF([.G2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6]&lt;&gt;&quot;&quot;;[.G256]&lt;&gt;&quot;&quot;);IF([.F256]=&quot;是&quot;;IF([.G256]=&quot;尚未完成L3&quot;;&quot;不符合，請於113年2月1日前完成指定訓練！&quot;;&quot;符合&quot;);IF([.F256]=&quot;否&quot;;IF([.G2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7]&lt;&gt;&quot;&quot;;[.G257]&lt;&gt;&quot;&quot;);IF([.F257]=&quot;是&quot;;IF([.G257]=&quot;尚未完成L3&quot;;&quot;不符合，請於113年2月1日前完成指定訓練！&quot;;&quot;符合&quot;);IF([.F257]=&quot;否&quot;;IF([.G2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8]&lt;&gt;&quot;&quot;;[.G258]&lt;&gt;&quot;&quot;);IF([.F258]=&quot;是&quot;;IF([.G258]=&quot;尚未完成L3&quot;;&quot;不符合，請於113年2月1日前完成指定訓練！&quot;;&quot;符合&quot;);IF([.F258]=&quot;否&quot;;IF([.G2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59]&lt;&gt;&quot;&quot;;[.G259]&lt;&gt;&quot;&quot;);IF([.F259]=&quot;是&quot;;IF([.G259]=&quot;尚未完成L3&quot;;&quot;不符合，請於113年2月1日前完成指定訓練！&quot;;&quot;符合&quot;);IF([.F259]=&quot;否&quot;;IF([.G2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0]&lt;&gt;&quot;&quot;;[.G260]&lt;&gt;&quot;&quot;);IF([.F260]=&quot;是&quot;;IF([.G260]=&quot;尚未完成L3&quot;;&quot;不符合，請於113年2月1日前完成指定訓練！&quot;;&quot;符合&quot;);IF([.F260]=&quot;否&quot;;IF([.G2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1]&lt;&gt;&quot;&quot;;[.G261]&lt;&gt;&quot;&quot;);IF([.F261]=&quot;是&quot;;IF([.G261]=&quot;尚未完成L3&quot;;&quot;不符合，請於113年2月1日前完成指定訓練！&quot;;&quot;符合&quot;);IF([.F261]=&quot;否&quot;;IF([.G2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2]&lt;&gt;&quot;&quot;;[.G262]&lt;&gt;&quot;&quot;);IF([.F262]=&quot;是&quot;;IF([.G262]=&quot;尚未完成L3&quot;;&quot;不符合，請於113年2月1日前完成指定訓練！&quot;;&quot;符合&quot;);IF([.F262]=&quot;否&quot;;IF([.G2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3]&lt;&gt;&quot;&quot;;[.G263]&lt;&gt;&quot;&quot;);IF([.F263]=&quot;是&quot;;IF([.G263]=&quot;尚未完成L3&quot;;&quot;不符合，請於113年2月1日前完成指定訓練！&quot;;&quot;符合&quot;);IF([.F263]=&quot;否&quot;;IF([.G2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4]&lt;&gt;&quot;&quot;;[.G264]&lt;&gt;&quot;&quot;);IF([.F264]=&quot;是&quot;;IF([.G264]=&quot;尚未完成L3&quot;;&quot;不符合，請於113年2月1日前完成指定訓練！&quot;;&quot;符合&quot;);IF([.F264]=&quot;否&quot;;IF([.G2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5]&lt;&gt;&quot;&quot;;[.G265]&lt;&gt;&quot;&quot;);IF([.F265]=&quot;是&quot;;IF([.G265]=&quot;尚未完成L3&quot;;&quot;不符合，請於113年2月1日前完成指定訓練！&quot;;&quot;符合&quot;);IF([.F265]=&quot;否&quot;;IF([.G2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6]&lt;&gt;&quot;&quot;;[.G266]&lt;&gt;&quot;&quot;);IF([.F266]=&quot;是&quot;;IF([.G266]=&quot;尚未完成L3&quot;;&quot;不符合，請於113年2月1日前完成指定訓練！&quot;;&quot;符合&quot;);IF([.F266]=&quot;否&quot;;IF([.G2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7]&lt;&gt;&quot;&quot;;[.G267]&lt;&gt;&quot;&quot;);IF([.F267]=&quot;是&quot;;IF([.G267]=&quot;尚未完成L3&quot;;&quot;不符合，請於113年2月1日前完成指定訓練！&quot;;&quot;符合&quot;);IF([.F267]=&quot;否&quot;;IF([.G2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8]&lt;&gt;&quot;&quot;;[.G268]&lt;&gt;&quot;&quot;);IF([.F268]=&quot;是&quot;;IF([.G268]=&quot;尚未完成L3&quot;;&quot;不符合，請於113年2月1日前完成指定訓練！&quot;;&quot;符合&quot;);IF([.F268]=&quot;否&quot;;IF([.G2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69]&lt;&gt;&quot;&quot;;[.G269]&lt;&gt;&quot;&quot;);IF([.F269]=&quot;是&quot;;IF([.G269]=&quot;尚未完成L3&quot;;&quot;不符合，請於113年2月1日前完成指定訓練！&quot;;&quot;符合&quot;);IF([.F269]=&quot;否&quot;;IF([.G2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0]&lt;&gt;&quot;&quot;;[.G270]&lt;&gt;&quot;&quot;);IF([.F270]=&quot;是&quot;;IF([.G270]=&quot;尚未完成L3&quot;;&quot;不符合，請於113年2月1日前完成指定訓練！&quot;;&quot;符合&quot;);IF([.F270]=&quot;否&quot;;IF([.G2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1]&lt;&gt;&quot;&quot;;[.G271]&lt;&gt;&quot;&quot;);IF([.F271]=&quot;是&quot;;IF([.G271]=&quot;尚未完成L3&quot;;&quot;不符合，請於113年2月1日前完成指定訓練！&quot;;&quot;符合&quot;);IF([.F271]=&quot;否&quot;;IF([.G2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2]&lt;&gt;&quot;&quot;;[.G272]&lt;&gt;&quot;&quot;);IF([.F272]=&quot;是&quot;;IF([.G272]=&quot;尚未完成L3&quot;;&quot;不符合，請於113年2月1日前完成指定訓練！&quot;;&quot;符合&quot;);IF([.F272]=&quot;否&quot;;IF([.G2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3]&lt;&gt;&quot;&quot;;[.G273]&lt;&gt;&quot;&quot;);IF([.F273]=&quot;是&quot;;IF([.G273]=&quot;尚未完成L3&quot;;&quot;不符合，請於113年2月1日前完成指定訓練！&quot;;&quot;符合&quot;);IF([.F273]=&quot;否&quot;;IF([.G2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4]&lt;&gt;&quot;&quot;;[.G274]&lt;&gt;&quot;&quot;);IF([.F274]=&quot;是&quot;;IF([.G274]=&quot;尚未完成L3&quot;;&quot;不符合，請於113年2月1日前完成指定訓練！&quot;;&quot;符合&quot;);IF([.F274]=&quot;否&quot;;IF([.G2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5]&lt;&gt;&quot;&quot;;[.G275]&lt;&gt;&quot;&quot;);IF([.F275]=&quot;是&quot;;IF([.G275]=&quot;尚未完成L3&quot;;&quot;不符合，請於113年2月1日前完成指定訓練！&quot;;&quot;符合&quot;);IF([.F275]=&quot;否&quot;;IF([.G2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6]&lt;&gt;&quot;&quot;;[.G276]&lt;&gt;&quot;&quot;);IF([.F276]=&quot;是&quot;;IF([.G276]=&quot;尚未完成L3&quot;;&quot;不符合，請於113年2月1日前完成指定訓練！&quot;;&quot;符合&quot;);IF([.F276]=&quot;否&quot;;IF([.G2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7]&lt;&gt;&quot;&quot;;[.G277]&lt;&gt;&quot;&quot;);IF([.F277]=&quot;是&quot;;IF([.G277]=&quot;尚未完成L3&quot;;&quot;不符合，請於113年2月1日前完成指定訓練！&quot;;&quot;符合&quot;);IF([.F277]=&quot;否&quot;;IF([.G2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8]&lt;&gt;&quot;&quot;;[.G278]&lt;&gt;&quot;&quot;);IF([.F278]=&quot;是&quot;;IF([.G278]=&quot;尚未完成L3&quot;;&quot;不符合，請於113年2月1日前完成指定訓練！&quot;;&quot;符合&quot;);IF([.F278]=&quot;否&quot;;IF([.G2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79]&lt;&gt;&quot;&quot;;[.G279]&lt;&gt;&quot;&quot;);IF([.F279]=&quot;是&quot;;IF([.G279]=&quot;尚未完成L3&quot;;&quot;不符合，請於113年2月1日前完成指定訓練！&quot;;&quot;符合&quot;);IF([.F279]=&quot;否&quot;;IF([.G2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0]&lt;&gt;&quot;&quot;;[.G280]&lt;&gt;&quot;&quot;);IF([.F280]=&quot;是&quot;;IF([.G280]=&quot;尚未完成L3&quot;;&quot;不符合，請於113年2月1日前完成指定訓練！&quot;;&quot;符合&quot;);IF([.F280]=&quot;否&quot;;IF([.G2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1]&lt;&gt;&quot;&quot;;[.G281]&lt;&gt;&quot;&quot;);IF([.F281]=&quot;是&quot;;IF([.G281]=&quot;尚未完成L3&quot;;&quot;不符合，請於113年2月1日前完成指定訓練！&quot;;&quot;符合&quot;);IF([.F281]=&quot;否&quot;;IF([.G2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2]&lt;&gt;&quot;&quot;;[.G282]&lt;&gt;&quot;&quot;);IF([.F282]=&quot;是&quot;;IF([.G282]=&quot;尚未完成L3&quot;;&quot;不符合，請於113年2月1日前完成指定訓練！&quot;;&quot;符合&quot;);IF([.F282]=&quot;否&quot;;IF([.G2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3]&lt;&gt;&quot;&quot;;[.G283]&lt;&gt;&quot;&quot;);IF([.F283]=&quot;是&quot;;IF([.G283]=&quot;尚未完成L3&quot;;&quot;不符合，請於113年2月1日前完成指定訓練！&quot;;&quot;符合&quot;);IF([.F283]=&quot;否&quot;;IF([.G2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4]&lt;&gt;&quot;&quot;;[.G284]&lt;&gt;&quot;&quot;);IF([.F284]=&quot;是&quot;;IF([.G284]=&quot;尚未完成L3&quot;;&quot;不符合，請於113年2月1日前完成指定訓練！&quot;;&quot;符合&quot;);IF([.F284]=&quot;否&quot;;IF([.G2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5]&lt;&gt;&quot;&quot;;[.G285]&lt;&gt;&quot;&quot;);IF([.F285]=&quot;是&quot;;IF([.G285]=&quot;尚未完成L3&quot;;&quot;不符合，請於113年2月1日前完成指定訓練！&quot;;&quot;符合&quot;);IF([.F285]=&quot;否&quot;;IF([.G2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6]&lt;&gt;&quot;&quot;;[.G286]&lt;&gt;&quot;&quot;);IF([.F286]=&quot;是&quot;;IF([.G286]=&quot;尚未完成L3&quot;;&quot;不符合，請於113年2月1日前完成指定訓練！&quot;;&quot;符合&quot;);IF([.F286]=&quot;否&quot;;IF([.G2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7]&lt;&gt;&quot;&quot;;[.G287]&lt;&gt;&quot;&quot;);IF([.F287]=&quot;是&quot;;IF([.G287]=&quot;尚未完成L3&quot;;&quot;不符合，請於113年2月1日前完成指定訓練！&quot;;&quot;符合&quot;);IF([.F287]=&quot;否&quot;;IF([.G2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8]&lt;&gt;&quot;&quot;;[.G288]&lt;&gt;&quot;&quot;);IF([.F288]=&quot;是&quot;;IF([.G288]=&quot;尚未完成L3&quot;;&quot;不符合，請於113年2月1日前完成指定訓練！&quot;;&quot;符合&quot;);IF([.F288]=&quot;否&quot;;IF([.G2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89]&lt;&gt;&quot;&quot;;[.G289]&lt;&gt;&quot;&quot;);IF([.F289]=&quot;是&quot;;IF([.G289]=&quot;尚未完成L3&quot;;&quot;不符合，請於113年2月1日前完成指定訓練！&quot;;&quot;符合&quot;);IF([.F289]=&quot;否&quot;;IF([.G2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0]&lt;&gt;&quot;&quot;;[.G290]&lt;&gt;&quot;&quot;);IF([.F290]=&quot;是&quot;;IF([.G290]=&quot;尚未完成L3&quot;;&quot;不符合，請於113年2月1日前完成指定訓練！&quot;;&quot;符合&quot;);IF([.F290]=&quot;否&quot;;IF([.G2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1]&lt;&gt;&quot;&quot;;[.G291]&lt;&gt;&quot;&quot;);IF([.F291]=&quot;是&quot;;IF([.G291]=&quot;尚未完成L3&quot;;&quot;不符合，請於113年2月1日前完成指定訓練！&quot;;&quot;符合&quot;);IF([.F291]=&quot;否&quot;;IF([.G2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2]&lt;&gt;&quot;&quot;;[.G292]&lt;&gt;&quot;&quot;);IF([.F292]=&quot;是&quot;;IF([.G292]=&quot;尚未完成L3&quot;;&quot;不符合，請於113年2月1日前完成指定訓練！&quot;;&quot;符合&quot;);IF([.F292]=&quot;否&quot;;IF([.G2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3]&lt;&gt;&quot;&quot;;[.G293]&lt;&gt;&quot;&quot;);IF([.F293]=&quot;是&quot;;IF([.G293]=&quot;尚未完成L3&quot;;&quot;不符合，請於113年2月1日前完成指定訓練！&quot;;&quot;符合&quot;);IF([.F293]=&quot;否&quot;;IF([.G2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4]&lt;&gt;&quot;&quot;;[.G294]&lt;&gt;&quot;&quot;);IF([.F294]=&quot;是&quot;;IF([.G294]=&quot;尚未完成L3&quot;;&quot;不符合，請於113年2月1日前完成指定訓練！&quot;;&quot;符合&quot;);IF([.F294]=&quot;否&quot;;IF([.G2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5]&lt;&gt;&quot;&quot;;[.G295]&lt;&gt;&quot;&quot;);IF([.F295]=&quot;是&quot;;IF([.G295]=&quot;尚未完成L3&quot;;&quot;不符合，請於113年2月1日前完成指定訓練！&quot;;&quot;符合&quot;);IF([.F295]=&quot;否&quot;;IF([.G2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6]&lt;&gt;&quot;&quot;;[.G296]&lt;&gt;&quot;&quot;);IF([.F296]=&quot;是&quot;;IF([.G296]=&quot;尚未完成L3&quot;;&quot;不符合，請於113年2月1日前完成指定訓練！&quot;;&quot;符合&quot;);IF([.F296]=&quot;否&quot;;IF([.G2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7]&lt;&gt;&quot;&quot;;[.G297]&lt;&gt;&quot;&quot;);IF([.F297]=&quot;是&quot;;IF([.G297]=&quot;尚未完成L3&quot;;&quot;不符合，請於113年2月1日前完成指定訓練！&quot;;&quot;符合&quot;);IF([.F297]=&quot;否&quot;;IF([.G2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8]&lt;&gt;&quot;&quot;;[.G298]&lt;&gt;&quot;&quot;);IF([.F298]=&quot;是&quot;;IF([.G298]=&quot;尚未完成L3&quot;;&quot;不符合，請於113年2月1日前完成指定訓練！&quot;;&quot;符合&quot;);IF([.F298]=&quot;否&quot;;IF([.G2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299]&lt;&gt;&quot;&quot;;[.G299]&lt;&gt;&quot;&quot;);IF([.F299]=&quot;是&quot;;IF([.G299]=&quot;尚未完成L3&quot;;&quot;不符合，請於113年2月1日前完成指定訓練！&quot;;&quot;符合&quot;);IF([.F299]=&quot;否&quot;;IF([.G2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0]&lt;&gt;&quot;&quot;;[.G300]&lt;&gt;&quot;&quot;);IF([.F300]=&quot;是&quot;;IF([.G300]=&quot;尚未完成L3&quot;;&quot;不符合，請於113年2月1日前完成指定訓練！&quot;;&quot;符合&quot;);IF([.F300]=&quot;否&quot;;IF([.G3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1]&lt;&gt;&quot;&quot;;[.G301]&lt;&gt;&quot;&quot;);IF([.F301]=&quot;是&quot;;IF([.G301]=&quot;尚未完成L3&quot;;&quot;不符合，請於113年2月1日前完成指定訓練！&quot;;&quot;符合&quot;);IF([.F301]=&quot;否&quot;;IF([.G3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2]&lt;&gt;&quot;&quot;;[.G302]&lt;&gt;&quot;&quot;);IF([.F302]=&quot;是&quot;;IF([.G302]=&quot;尚未完成L3&quot;;&quot;不符合，請於113年2月1日前完成指定訓練！&quot;;&quot;符合&quot;);IF([.F302]=&quot;否&quot;;IF([.G3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3]&lt;&gt;&quot;&quot;;[.G303]&lt;&gt;&quot;&quot;);IF([.F303]=&quot;是&quot;;IF([.G303]=&quot;尚未完成L3&quot;;&quot;不符合，請於113年2月1日前完成指定訓練！&quot;;&quot;符合&quot;);IF([.F303]=&quot;否&quot;;IF([.G3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4]&lt;&gt;&quot;&quot;;[.G304]&lt;&gt;&quot;&quot;);IF([.F304]=&quot;是&quot;;IF([.G304]=&quot;尚未完成L3&quot;;&quot;不符合，請於113年2月1日前完成指定訓練！&quot;;&quot;符合&quot;);IF([.F304]=&quot;否&quot;;IF([.G3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5]&lt;&gt;&quot;&quot;;[.G305]&lt;&gt;&quot;&quot;);IF([.F305]=&quot;是&quot;;IF([.G305]=&quot;尚未完成L3&quot;;&quot;不符合，請於113年2月1日前完成指定訓練！&quot;;&quot;符合&quot;);IF([.F305]=&quot;否&quot;;IF([.G3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6]&lt;&gt;&quot;&quot;;[.G306]&lt;&gt;&quot;&quot;);IF([.F306]=&quot;是&quot;;IF([.G306]=&quot;尚未完成L3&quot;;&quot;不符合，請於113年2月1日前完成指定訓練！&quot;;&quot;符合&quot;);IF([.F306]=&quot;否&quot;;IF([.G3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7]&lt;&gt;&quot;&quot;;[.G307]&lt;&gt;&quot;&quot;);IF([.F307]=&quot;是&quot;;IF([.G307]=&quot;尚未完成L3&quot;;&quot;不符合，請於113年2月1日前完成指定訓練！&quot;;&quot;符合&quot;);IF([.F307]=&quot;否&quot;;IF([.G3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8]&lt;&gt;&quot;&quot;;[.G308]&lt;&gt;&quot;&quot;);IF([.F308]=&quot;是&quot;;IF([.G308]=&quot;尚未完成L3&quot;;&quot;不符合，請於113年2月1日前完成指定訓練！&quot;;&quot;符合&quot;);IF([.F308]=&quot;否&quot;;IF([.G3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09]&lt;&gt;&quot;&quot;;[.G309]&lt;&gt;&quot;&quot;);IF([.F309]=&quot;是&quot;;IF([.G309]=&quot;尚未完成L3&quot;;&quot;不符合，請於113年2月1日前完成指定訓練！&quot;;&quot;符合&quot;);IF([.F309]=&quot;否&quot;;IF([.G3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0]&lt;&gt;&quot;&quot;;[.G310]&lt;&gt;&quot;&quot;);IF([.F310]=&quot;是&quot;;IF([.G310]=&quot;尚未完成L3&quot;;&quot;不符合，請於113年2月1日前完成指定訓練！&quot;;&quot;符合&quot;);IF([.F310]=&quot;否&quot;;IF([.G3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1]&lt;&gt;&quot;&quot;;[.G311]&lt;&gt;&quot;&quot;);IF([.F311]=&quot;是&quot;;IF([.G311]=&quot;尚未完成L3&quot;;&quot;不符合，請於113年2月1日前完成指定訓練！&quot;;&quot;符合&quot;);IF([.F311]=&quot;否&quot;;IF([.G3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2]&lt;&gt;&quot;&quot;;[.G312]&lt;&gt;&quot;&quot;);IF([.F312]=&quot;是&quot;;IF([.G312]=&quot;尚未完成L3&quot;;&quot;不符合，請於113年2月1日前完成指定訓練！&quot;;&quot;符合&quot;);IF([.F312]=&quot;否&quot;;IF([.G3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3]&lt;&gt;&quot;&quot;;[.G313]&lt;&gt;&quot;&quot;);IF([.F313]=&quot;是&quot;;IF([.G313]=&quot;尚未完成L3&quot;;&quot;不符合，請於113年2月1日前完成指定訓練！&quot;;&quot;符合&quot;);IF([.F313]=&quot;否&quot;;IF([.G3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4]&lt;&gt;&quot;&quot;;[.G314]&lt;&gt;&quot;&quot;);IF([.F314]=&quot;是&quot;;IF([.G314]=&quot;尚未完成L3&quot;;&quot;不符合，請於113年2月1日前完成指定訓練！&quot;;&quot;符合&quot;);IF([.F314]=&quot;否&quot;;IF([.G3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5]&lt;&gt;&quot;&quot;;[.G315]&lt;&gt;&quot;&quot;);IF([.F315]=&quot;是&quot;;IF([.G315]=&quot;尚未完成L3&quot;;&quot;不符合，請於113年2月1日前完成指定訓練！&quot;;&quot;符合&quot;);IF([.F315]=&quot;否&quot;;IF([.G3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6]&lt;&gt;&quot;&quot;;[.G316]&lt;&gt;&quot;&quot;);IF([.F316]=&quot;是&quot;;IF([.G316]=&quot;尚未完成L3&quot;;&quot;不符合，請於113年2月1日前完成指定訓練！&quot;;&quot;符合&quot;);IF([.F316]=&quot;否&quot;;IF([.G3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7]&lt;&gt;&quot;&quot;;[.G317]&lt;&gt;&quot;&quot;);IF([.F317]=&quot;是&quot;;IF([.G317]=&quot;尚未完成L3&quot;;&quot;不符合，請於113年2月1日前完成指定訓練！&quot;;&quot;符合&quot;);IF([.F317]=&quot;否&quot;;IF([.G3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8]&lt;&gt;&quot;&quot;;[.G318]&lt;&gt;&quot;&quot;);IF([.F318]=&quot;是&quot;;IF([.G318]=&quot;尚未完成L3&quot;;&quot;不符合，請於113年2月1日前完成指定訓練！&quot;;&quot;符合&quot;);IF([.F318]=&quot;否&quot;;IF([.G3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19]&lt;&gt;&quot;&quot;;[.G319]&lt;&gt;&quot;&quot;);IF([.F319]=&quot;是&quot;;IF([.G319]=&quot;尚未完成L3&quot;;&quot;不符合，請於113年2月1日前完成指定訓練！&quot;;&quot;符合&quot;);IF([.F319]=&quot;否&quot;;IF([.G3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0]&lt;&gt;&quot;&quot;;[.G320]&lt;&gt;&quot;&quot;);IF([.F320]=&quot;是&quot;;IF([.G320]=&quot;尚未完成L3&quot;;&quot;不符合，請於113年2月1日前完成指定訓練！&quot;;&quot;符合&quot;);IF([.F320]=&quot;否&quot;;IF([.G3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1]&lt;&gt;&quot;&quot;;[.G321]&lt;&gt;&quot;&quot;);IF([.F321]=&quot;是&quot;;IF([.G321]=&quot;尚未完成L3&quot;;&quot;不符合，請於113年2月1日前完成指定訓練！&quot;;&quot;符合&quot;);IF([.F321]=&quot;否&quot;;IF([.G3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2]&lt;&gt;&quot;&quot;;[.G322]&lt;&gt;&quot;&quot;);IF([.F322]=&quot;是&quot;;IF([.G322]=&quot;尚未完成L3&quot;;&quot;不符合，請於113年2月1日前完成指定訓練！&quot;;&quot;符合&quot;);IF([.F322]=&quot;否&quot;;IF([.G3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3]&lt;&gt;&quot;&quot;;[.G323]&lt;&gt;&quot;&quot;);IF([.F323]=&quot;是&quot;;IF([.G323]=&quot;尚未完成L3&quot;;&quot;不符合，請於113年2月1日前完成指定訓練！&quot;;&quot;符合&quot;);IF([.F323]=&quot;否&quot;;IF([.G3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4]&lt;&gt;&quot;&quot;;[.G324]&lt;&gt;&quot;&quot;);IF([.F324]=&quot;是&quot;;IF([.G324]=&quot;尚未完成L3&quot;;&quot;不符合，請於113年2月1日前完成指定訓練！&quot;;&quot;符合&quot;);IF([.F324]=&quot;否&quot;;IF([.G3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5]&lt;&gt;&quot;&quot;;[.G325]&lt;&gt;&quot;&quot;);IF([.F325]=&quot;是&quot;;IF([.G325]=&quot;尚未完成L3&quot;;&quot;不符合，請於113年2月1日前完成指定訓練！&quot;;&quot;符合&quot;);IF([.F325]=&quot;否&quot;;IF([.G3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6]&lt;&gt;&quot;&quot;;[.G326]&lt;&gt;&quot;&quot;);IF([.F326]=&quot;是&quot;;IF([.G326]=&quot;尚未完成L3&quot;;&quot;不符合，請於113年2月1日前完成指定訓練！&quot;;&quot;符合&quot;);IF([.F326]=&quot;否&quot;;IF([.G3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7]&lt;&gt;&quot;&quot;;[.G327]&lt;&gt;&quot;&quot;);IF([.F327]=&quot;是&quot;;IF([.G327]=&quot;尚未完成L3&quot;;&quot;不符合，請於113年2月1日前完成指定訓練！&quot;;&quot;符合&quot;);IF([.F327]=&quot;否&quot;;IF([.G3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8]&lt;&gt;&quot;&quot;;[.G328]&lt;&gt;&quot;&quot;);IF([.F328]=&quot;是&quot;;IF([.G328]=&quot;尚未完成L3&quot;;&quot;不符合，請於113年2月1日前完成指定訓練！&quot;;&quot;符合&quot;);IF([.F328]=&quot;否&quot;;IF([.G3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29]&lt;&gt;&quot;&quot;;[.G329]&lt;&gt;&quot;&quot;);IF([.F329]=&quot;是&quot;;IF([.G329]=&quot;尚未完成L3&quot;;&quot;不符合，請於113年2月1日前完成指定訓練！&quot;;&quot;符合&quot;);IF([.F329]=&quot;否&quot;;IF([.G3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0]&lt;&gt;&quot;&quot;;[.G330]&lt;&gt;&quot;&quot;);IF([.F330]=&quot;是&quot;;IF([.G330]=&quot;尚未完成L3&quot;;&quot;不符合，請於113年2月1日前完成指定訓練！&quot;;&quot;符合&quot;);IF([.F330]=&quot;否&quot;;IF([.G3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1]&lt;&gt;&quot;&quot;;[.G331]&lt;&gt;&quot;&quot;);IF([.F331]=&quot;是&quot;;IF([.G331]=&quot;尚未完成L3&quot;;&quot;不符合，請於113年2月1日前完成指定訓練！&quot;;&quot;符合&quot;);IF([.F331]=&quot;否&quot;;IF([.G3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2]&lt;&gt;&quot;&quot;;[.G332]&lt;&gt;&quot;&quot;);IF([.F332]=&quot;是&quot;;IF([.G332]=&quot;尚未完成L3&quot;;&quot;不符合，請於113年2月1日前完成指定訓練！&quot;;&quot;符合&quot;);IF([.F332]=&quot;否&quot;;IF([.G3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3]&lt;&gt;&quot;&quot;;[.G333]&lt;&gt;&quot;&quot;);IF([.F333]=&quot;是&quot;;IF([.G333]=&quot;尚未完成L3&quot;;&quot;不符合，請於113年2月1日前完成指定訓練！&quot;;&quot;符合&quot;);IF([.F333]=&quot;否&quot;;IF([.G3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4]&lt;&gt;&quot;&quot;;[.G334]&lt;&gt;&quot;&quot;);IF([.F334]=&quot;是&quot;;IF([.G334]=&quot;尚未完成L3&quot;;&quot;不符合，請於113年2月1日前完成指定訓練！&quot;;&quot;符合&quot;);IF([.F334]=&quot;否&quot;;IF([.G33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5]&lt;&gt;&quot;&quot;;[.G335]&lt;&gt;&quot;&quot;);IF([.F335]=&quot;是&quot;;IF([.G335]=&quot;尚未完成L3&quot;;&quot;不符合，請於113年2月1日前完成指定訓練！&quot;;&quot;符合&quot;);IF([.F335]=&quot;否&quot;;IF([.G33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6]&lt;&gt;&quot;&quot;;[.G336]&lt;&gt;&quot;&quot;);IF([.F336]=&quot;是&quot;;IF([.G336]=&quot;尚未完成L3&quot;;&quot;不符合，請於113年2月1日前完成指定訓練！&quot;;&quot;符合&quot;);IF([.F336]=&quot;否&quot;;IF([.G33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7]&lt;&gt;&quot;&quot;;[.G337]&lt;&gt;&quot;&quot;);IF([.F337]=&quot;是&quot;;IF([.G337]=&quot;尚未完成L3&quot;;&quot;不符合，請於113年2月1日前完成指定訓練！&quot;;&quot;符合&quot;);IF([.F337]=&quot;否&quot;;IF([.G33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8]&lt;&gt;&quot;&quot;;[.G338]&lt;&gt;&quot;&quot;);IF([.F338]=&quot;是&quot;;IF([.G338]=&quot;尚未完成L3&quot;;&quot;不符合，請於113年2月1日前完成指定訓練！&quot;;&quot;符合&quot;);IF([.F338]=&quot;否&quot;;IF([.G33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39]&lt;&gt;&quot;&quot;;[.G339]&lt;&gt;&quot;&quot;);IF([.F339]=&quot;是&quot;;IF([.G339]=&quot;尚未完成L3&quot;;&quot;不符合，請於113年2月1日前完成指定訓練！&quot;;&quot;符合&quot;);IF([.F339]=&quot;否&quot;;IF([.G33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0]&lt;&gt;&quot;&quot;;[.G340]&lt;&gt;&quot;&quot;);IF([.F340]=&quot;是&quot;;IF([.G340]=&quot;尚未完成L3&quot;;&quot;不符合，請於113年2月1日前完成指定訓練！&quot;;&quot;符合&quot;);IF([.F340]=&quot;否&quot;;IF([.G34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1]&lt;&gt;&quot;&quot;;[.G341]&lt;&gt;&quot;&quot;);IF([.F341]=&quot;是&quot;;IF([.G341]=&quot;尚未完成L3&quot;;&quot;不符合，請於113年2月1日前完成指定訓練！&quot;;&quot;符合&quot;);IF([.F341]=&quot;否&quot;;IF([.G34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2]&lt;&gt;&quot;&quot;;[.G342]&lt;&gt;&quot;&quot;);IF([.F342]=&quot;是&quot;;IF([.G342]=&quot;尚未完成L3&quot;;&quot;不符合，請於113年2月1日前完成指定訓練！&quot;;&quot;符合&quot;);IF([.F342]=&quot;否&quot;;IF([.G34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3]&lt;&gt;&quot;&quot;;[.G343]&lt;&gt;&quot;&quot;);IF([.F343]=&quot;是&quot;;IF([.G343]=&quot;尚未完成L3&quot;;&quot;不符合，請於113年2月1日前完成指定訓練！&quot;;&quot;符合&quot;);IF([.F343]=&quot;否&quot;;IF([.G34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4]&lt;&gt;&quot;&quot;;[.G344]&lt;&gt;&quot;&quot;);IF([.F344]=&quot;是&quot;;IF([.G344]=&quot;尚未完成L3&quot;;&quot;不符合，請於113年2月1日前完成指定訓練！&quot;;&quot;符合&quot;);IF([.F344]=&quot;否&quot;;IF([.G34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5]&lt;&gt;&quot;&quot;;[.G345]&lt;&gt;&quot;&quot;);IF([.F345]=&quot;是&quot;;IF([.G345]=&quot;尚未完成L3&quot;;&quot;不符合，請於113年2月1日前完成指定訓練！&quot;;&quot;符合&quot;);IF([.F345]=&quot;否&quot;;IF([.G34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6]&lt;&gt;&quot;&quot;;[.G346]&lt;&gt;&quot;&quot;);IF([.F346]=&quot;是&quot;;IF([.G346]=&quot;尚未完成L3&quot;;&quot;不符合，請於113年2月1日前完成指定訓練！&quot;;&quot;符合&quot;);IF([.F346]=&quot;否&quot;;IF([.G34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7]&lt;&gt;&quot;&quot;;[.G347]&lt;&gt;&quot;&quot;);IF([.F347]=&quot;是&quot;;IF([.G347]=&quot;尚未完成L3&quot;;&quot;不符合，請於113年2月1日前完成指定訓練！&quot;;&quot;符合&quot;);IF([.F347]=&quot;否&quot;;IF([.G34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8]&lt;&gt;&quot;&quot;;[.G348]&lt;&gt;&quot;&quot;);IF([.F348]=&quot;是&quot;;IF([.G348]=&quot;尚未完成L3&quot;;&quot;不符合，請於113年2月1日前完成指定訓練！&quot;;&quot;符合&quot;);IF([.F348]=&quot;否&quot;;IF([.G34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49]&lt;&gt;&quot;&quot;;[.G349]&lt;&gt;&quot;&quot;);IF([.F349]=&quot;是&quot;;IF([.G349]=&quot;尚未完成L3&quot;;&quot;不符合，請於113年2月1日前完成指定訓練！&quot;;&quot;符合&quot;);IF([.F349]=&quot;否&quot;;IF([.G3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0]&lt;&gt;&quot;&quot;;[.G350]&lt;&gt;&quot;&quot;);IF([.F350]=&quot;是&quot;;IF([.G350]=&quot;尚未完成L3&quot;;&quot;不符合，請於113年2月1日前完成指定訓練！&quot;;&quot;符合&quot;);IF([.F350]=&quot;否&quot;;IF([.G3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1]&lt;&gt;&quot;&quot;;[.G351]&lt;&gt;&quot;&quot;);IF([.F351]=&quot;是&quot;;IF([.G351]=&quot;尚未完成L3&quot;;&quot;不符合，請於113年2月1日前完成指定訓練！&quot;;&quot;符合&quot;);IF([.F351]=&quot;否&quot;;IF([.G3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2]&lt;&gt;&quot;&quot;;[.G352]&lt;&gt;&quot;&quot;);IF([.F352]=&quot;是&quot;;IF([.G352]=&quot;尚未完成L3&quot;;&quot;不符合，請於113年2月1日前完成指定訓練！&quot;;&quot;符合&quot;);IF([.F352]=&quot;否&quot;;IF([.G3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3]&lt;&gt;&quot;&quot;;[.G353]&lt;&gt;&quot;&quot;);IF([.F353]=&quot;是&quot;;IF([.G353]=&quot;尚未完成L3&quot;;&quot;不符合，請於113年2月1日前完成指定訓練！&quot;;&quot;符合&quot;);IF([.F353]=&quot;否&quot;;IF([.G3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4]&lt;&gt;&quot;&quot;;[.G354]&lt;&gt;&quot;&quot;);IF([.F354]=&quot;是&quot;;IF([.G354]=&quot;尚未完成L3&quot;;&quot;不符合，請於113年2月1日前完成指定訓練！&quot;;&quot;符合&quot;);IF([.F354]=&quot;否&quot;;IF([.G3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5]&lt;&gt;&quot;&quot;;[.G355]&lt;&gt;&quot;&quot;);IF([.F355]=&quot;是&quot;;IF([.G355]=&quot;尚未完成L3&quot;;&quot;不符合，請於113年2月1日前完成指定訓練！&quot;;&quot;符合&quot;);IF([.F355]=&quot;否&quot;;IF([.G3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6]&lt;&gt;&quot;&quot;;[.G356]&lt;&gt;&quot;&quot;);IF([.F356]=&quot;是&quot;;IF([.G356]=&quot;尚未完成L3&quot;;&quot;不符合，請於113年2月1日前完成指定訓練！&quot;;&quot;符合&quot;);IF([.F356]=&quot;否&quot;;IF([.G3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7]&lt;&gt;&quot;&quot;;[.G357]&lt;&gt;&quot;&quot;);IF([.F357]=&quot;是&quot;;IF([.G357]=&quot;尚未完成L3&quot;;&quot;不符合，請於113年2月1日前完成指定訓練！&quot;;&quot;符合&quot;);IF([.F357]=&quot;否&quot;;IF([.G3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8]&lt;&gt;&quot;&quot;;[.G358]&lt;&gt;&quot;&quot;);IF([.F358]=&quot;是&quot;;IF([.G358]=&quot;尚未完成L3&quot;;&quot;不符合，請於113年2月1日前完成指定訓練！&quot;;&quot;符合&quot;);IF([.F358]=&quot;否&quot;;IF([.G3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59]&lt;&gt;&quot;&quot;;[.G359]&lt;&gt;&quot;&quot;);IF([.F359]=&quot;是&quot;;IF([.G359]=&quot;尚未完成L3&quot;;&quot;不符合，請於113年2月1日前完成指定訓練！&quot;;&quot;符合&quot;);IF([.F359]=&quot;否&quot;;IF([.G3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0]&lt;&gt;&quot;&quot;;[.G360]&lt;&gt;&quot;&quot;);IF([.F360]=&quot;是&quot;;IF([.G360]=&quot;尚未完成L3&quot;;&quot;不符合，請於113年2月1日前完成指定訓練！&quot;;&quot;符合&quot;);IF([.F360]=&quot;否&quot;;IF([.G3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1]&lt;&gt;&quot;&quot;;[.G361]&lt;&gt;&quot;&quot;);IF([.F361]=&quot;是&quot;;IF([.G361]=&quot;尚未完成L3&quot;;&quot;不符合，請於113年2月1日前完成指定訓練！&quot;;&quot;符合&quot;);IF([.F361]=&quot;否&quot;;IF([.G3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2]&lt;&gt;&quot;&quot;;[.G362]&lt;&gt;&quot;&quot;);IF([.F362]=&quot;是&quot;;IF([.G362]=&quot;尚未完成L3&quot;;&quot;不符合，請於113年2月1日前完成指定訓練！&quot;;&quot;符合&quot;);IF([.F362]=&quot;否&quot;;IF([.G3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3]&lt;&gt;&quot;&quot;;[.G363]&lt;&gt;&quot;&quot;);IF([.F363]=&quot;是&quot;;IF([.G363]=&quot;尚未完成L3&quot;;&quot;不符合，請於113年2月1日前完成指定訓練！&quot;;&quot;符合&quot;);IF([.F363]=&quot;否&quot;;IF([.G3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4]&lt;&gt;&quot;&quot;;[.G364]&lt;&gt;&quot;&quot;);IF([.F364]=&quot;是&quot;;IF([.G364]=&quot;尚未完成L3&quot;;&quot;不符合，請於113年2月1日前完成指定訓練！&quot;;&quot;符合&quot;);IF([.F364]=&quot;否&quot;;IF([.G3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5]&lt;&gt;&quot;&quot;;[.G365]&lt;&gt;&quot;&quot;);IF([.F365]=&quot;是&quot;;IF([.G365]=&quot;尚未完成L3&quot;;&quot;不符合，請於113年2月1日前完成指定訓練！&quot;;&quot;符合&quot;);IF([.F365]=&quot;否&quot;;IF([.G3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6]&lt;&gt;&quot;&quot;;[.G366]&lt;&gt;&quot;&quot;);IF([.F366]=&quot;是&quot;;IF([.G366]=&quot;尚未完成L3&quot;;&quot;不符合，請於113年2月1日前完成指定訓練！&quot;;&quot;符合&quot;);IF([.F366]=&quot;否&quot;;IF([.G3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7]&lt;&gt;&quot;&quot;;[.G367]&lt;&gt;&quot;&quot;);IF([.F367]=&quot;是&quot;;IF([.G367]=&quot;尚未完成L3&quot;;&quot;不符合，請於113年2月1日前完成指定訓練！&quot;;&quot;符合&quot;);IF([.F367]=&quot;否&quot;;IF([.G3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8]&lt;&gt;&quot;&quot;;[.G368]&lt;&gt;&quot;&quot;);IF([.F368]=&quot;是&quot;;IF([.G368]=&quot;尚未完成L3&quot;;&quot;不符合，請於113年2月1日前完成指定訓練！&quot;;&quot;符合&quot;);IF([.F368]=&quot;否&quot;;IF([.G3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69]&lt;&gt;&quot;&quot;;[.G369]&lt;&gt;&quot;&quot;);IF([.F369]=&quot;是&quot;;IF([.G369]=&quot;尚未完成L3&quot;;&quot;不符合，請於113年2月1日前完成指定訓練！&quot;;&quot;符合&quot;);IF([.F369]=&quot;否&quot;;IF([.G3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0]&lt;&gt;&quot;&quot;;[.G370]&lt;&gt;&quot;&quot;);IF([.F370]=&quot;是&quot;;IF([.G370]=&quot;尚未完成L3&quot;;&quot;不符合，請於113年2月1日前完成指定訓練！&quot;;&quot;符合&quot;);IF([.F370]=&quot;否&quot;;IF([.G3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1]&lt;&gt;&quot;&quot;;[.G371]&lt;&gt;&quot;&quot;);IF([.F371]=&quot;是&quot;;IF([.G371]=&quot;尚未完成L3&quot;;&quot;不符合，請於113年2月1日前完成指定訓練！&quot;;&quot;符合&quot;);IF([.F371]=&quot;否&quot;;IF([.G3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2]&lt;&gt;&quot;&quot;;[.G372]&lt;&gt;&quot;&quot;);IF([.F372]=&quot;是&quot;;IF([.G372]=&quot;尚未完成L3&quot;;&quot;不符合，請於113年2月1日前完成指定訓練！&quot;;&quot;符合&quot;);IF([.F372]=&quot;否&quot;;IF([.G3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3]&lt;&gt;&quot;&quot;;[.G373]&lt;&gt;&quot;&quot;);IF([.F373]=&quot;是&quot;;IF([.G373]=&quot;尚未完成L3&quot;;&quot;不符合，請於113年2月1日前完成指定訓練！&quot;;&quot;符合&quot;);IF([.F373]=&quot;否&quot;;IF([.G3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4]&lt;&gt;&quot;&quot;;[.G374]&lt;&gt;&quot;&quot;);IF([.F374]=&quot;是&quot;;IF([.G374]=&quot;尚未完成L3&quot;;&quot;不符合，請於113年2月1日前完成指定訓練！&quot;;&quot;符合&quot;);IF([.F374]=&quot;否&quot;;IF([.G3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5]&lt;&gt;&quot;&quot;;[.G375]&lt;&gt;&quot;&quot;);IF([.F375]=&quot;是&quot;;IF([.G375]=&quot;尚未完成L3&quot;;&quot;不符合，請於113年2月1日前完成指定訓練！&quot;;&quot;符合&quot;);IF([.F375]=&quot;否&quot;;IF([.G3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6]&lt;&gt;&quot;&quot;;[.G376]&lt;&gt;&quot;&quot;);IF([.F376]=&quot;是&quot;;IF([.G376]=&quot;尚未完成L3&quot;;&quot;不符合，請於113年2月1日前完成指定訓練！&quot;;&quot;符合&quot;);IF([.F376]=&quot;否&quot;;IF([.G3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7]&lt;&gt;&quot;&quot;;[.G377]&lt;&gt;&quot;&quot;);IF([.F377]=&quot;是&quot;;IF([.G377]=&quot;尚未完成L3&quot;;&quot;不符合，請於113年2月1日前完成指定訓練！&quot;;&quot;符合&quot;);IF([.F377]=&quot;否&quot;;IF([.G3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8]&lt;&gt;&quot;&quot;;[.G378]&lt;&gt;&quot;&quot;);IF([.F378]=&quot;是&quot;;IF([.G378]=&quot;尚未完成L3&quot;;&quot;不符合，請於113年2月1日前完成指定訓練！&quot;;&quot;符合&quot;);IF([.F378]=&quot;否&quot;;IF([.G3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79]&lt;&gt;&quot;&quot;;[.G379]&lt;&gt;&quot;&quot;);IF([.F379]=&quot;是&quot;;IF([.G379]=&quot;尚未完成L3&quot;;&quot;不符合，請於113年2月1日前完成指定訓練！&quot;;&quot;符合&quot;);IF([.F379]=&quot;否&quot;;IF([.G3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0]&lt;&gt;&quot;&quot;;[.G380]&lt;&gt;&quot;&quot;);IF([.F380]=&quot;是&quot;;IF([.G380]=&quot;尚未完成L3&quot;;&quot;不符合，請於113年2月1日前完成指定訓練！&quot;;&quot;符合&quot;);IF([.F380]=&quot;否&quot;;IF([.G3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1]&lt;&gt;&quot;&quot;;[.G381]&lt;&gt;&quot;&quot;);IF([.F381]=&quot;是&quot;;IF([.G381]=&quot;尚未完成L3&quot;;&quot;不符合，請於113年2月1日前完成指定訓練！&quot;;&quot;符合&quot;);IF([.F381]=&quot;否&quot;;IF([.G3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2]&lt;&gt;&quot;&quot;;[.G382]&lt;&gt;&quot;&quot;);IF([.F382]=&quot;是&quot;;IF([.G382]=&quot;尚未完成L3&quot;;&quot;不符合，請於113年2月1日前完成指定訓練！&quot;;&quot;符合&quot;);IF([.F382]=&quot;否&quot;;IF([.G3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3]&lt;&gt;&quot;&quot;;[.G383]&lt;&gt;&quot;&quot;);IF([.F383]=&quot;是&quot;;IF([.G383]=&quot;尚未完成L3&quot;;&quot;不符合，請於113年2月1日前完成指定訓練！&quot;;&quot;符合&quot;);IF([.F383]=&quot;否&quot;;IF([.G3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4]&lt;&gt;&quot;&quot;;[.G384]&lt;&gt;&quot;&quot;);IF([.F384]=&quot;是&quot;;IF([.G384]=&quot;尚未完成L3&quot;;&quot;不符合，請於113年2月1日前完成指定訓練！&quot;;&quot;符合&quot;);IF([.F384]=&quot;否&quot;;IF([.G3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5]&lt;&gt;&quot;&quot;;[.G385]&lt;&gt;&quot;&quot;);IF([.F385]=&quot;是&quot;;IF([.G385]=&quot;尚未完成L3&quot;;&quot;不符合，請於113年2月1日前完成指定訓練！&quot;;&quot;符合&quot;);IF([.F385]=&quot;否&quot;;IF([.G3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6]&lt;&gt;&quot;&quot;;[.G386]&lt;&gt;&quot;&quot;);IF([.F386]=&quot;是&quot;;IF([.G386]=&quot;尚未完成L3&quot;;&quot;不符合，請於113年2月1日前完成指定訓練！&quot;;&quot;符合&quot;);IF([.F386]=&quot;否&quot;;IF([.G3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7]&lt;&gt;&quot;&quot;;[.G387]&lt;&gt;&quot;&quot;);IF([.F387]=&quot;是&quot;;IF([.G387]=&quot;尚未完成L3&quot;;&quot;不符合，請於113年2月1日前完成指定訓練！&quot;;&quot;符合&quot;);IF([.F387]=&quot;否&quot;;IF([.G3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8]&lt;&gt;&quot;&quot;;[.G388]&lt;&gt;&quot;&quot;);IF([.F388]=&quot;是&quot;;IF([.G388]=&quot;尚未完成L3&quot;;&quot;不符合，請於113年2月1日前完成指定訓練！&quot;;&quot;符合&quot;);IF([.F388]=&quot;否&quot;;IF([.G3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89]&lt;&gt;&quot;&quot;;[.G389]&lt;&gt;&quot;&quot;);IF([.F389]=&quot;是&quot;;IF([.G389]=&quot;尚未完成L3&quot;;&quot;不符合，請於113年2月1日前完成指定訓練！&quot;;&quot;符合&quot;);IF([.F389]=&quot;否&quot;;IF([.G3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0]&lt;&gt;&quot;&quot;;[.G390]&lt;&gt;&quot;&quot;);IF([.F390]=&quot;是&quot;;IF([.G390]=&quot;尚未完成L3&quot;;&quot;不符合，請於113年2月1日前完成指定訓練！&quot;;&quot;符合&quot;);IF([.F390]=&quot;否&quot;;IF([.G3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1]&lt;&gt;&quot;&quot;;[.G391]&lt;&gt;&quot;&quot;);IF([.F391]=&quot;是&quot;;IF([.G391]=&quot;尚未完成L3&quot;;&quot;不符合，請於113年2月1日前完成指定訓練！&quot;;&quot;符合&quot;);IF([.F391]=&quot;否&quot;;IF([.G3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2]&lt;&gt;&quot;&quot;;[.G392]&lt;&gt;&quot;&quot;);IF([.F392]=&quot;是&quot;;IF([.G392]=&quot;尚未完成L3&quot;;&quot;不符合，請於113年2月1日前完成指定訓練！&quot;;&quot;符合&quot;);IF([.F392]=&quot;否&quot;;IF([.G3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3]&lt;&gt;&quot;&quot;;[.G393]&lt;&gt;&quot;&quot;);IF([.F393]=&quot;是&quot;;IF([.G393]=&quot;尚未完成L3&quot;;&quot;不符合，請於113年2月1日前完成指定訓練！&quot;;&quot;符合&quot;);IF([.F393]=&quot;否&quot;;IF([.G3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4]&lt;&gt;&quot;&quot;;[.G394]&lt;&gt;&quot;&quot;);IF([.F394]=&quot;是&quot;;IF([.G394]=&quot;尚未完成L3&quot;;&quot;不符合，請於113年2月1日前完成指定訓練！&quot;;&quot;符合&quot;);IF([.F394]=&quot;否&quot;;IF([.G3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5]&lt;&gt;&quot;&quot;;[.G395]&lt;&gt;&quot;&quot;);IF([.F395]=&quot;是&quot;;IF([.G395]=&quot;尚未完成L3&quot;;&quot;不符合，請於113年2月1日前完成指定訓練！&quot;;&quot;符合&quot;);IF([.F395]=&quot;否&quot;;IF([.G3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6]&lt;&gt;&quot;&quot;;[.G396]&lt;&gt;&quot;&quot;);IF([.F396]=&quot;是&quot;;IF([.G396]=&quot;尚未完成L3&quot;;&quot;不符合，請於113年2月1日前完成指定訓練！&quot;;&quot;符合&quot;);IF([.F396]=&quot;否&quot;;IF([.G3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7]&lt;&gt;&quot;&quot;;[.G397]&lt;&gt;&quot;&quot;);IF([.F397]=&quot;是&quot;;IF([.G397]=&quot;尚未完成L3&quot;;&quot;不符合，請於113年2月1日前完成指定訓練！&quot;;&quot;符合&quot;);IF([.F397]=&quot;否&quot;;IF([.G3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8]&lt;&gt;&quot;&quot;;[.G398]&lt;&gt;&quot;&quot;);IF([.F398]=&quot;是&quot;;IF([.G398]=&quot;尚未完成L3&quot;;&quot;不符合，請於113年2月1日前完成指定訓練！&quot;;&quot;符合&quot;);IF([.F398]=&quot;否&quot;;IF([.G3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399]&lt;&gt;&quot;&quot;;[.G399]&lt;&gt;&quot;&quot;);IF([.F399]=&quot;是&quot;;IF([.G399]=&quot;尚未完成L3&quot;;&quot;不符合，請於113年2月1日前完成指定訓練！&quot;;&quot;符合&quot;);IF([.F399]=&quot;否&quot;;IF([.G3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0]&lt;&gt;&quot;&quot;;[.G400]&lt;&gt;&quot;&quot;);IF([.F400]=&quot;是&quot;;IF([.G400]=&quot;尚未完成L3&quot;;&quot;不符合，請於113年2月1日前完成指定訓練！&quot;;&quot;符合&quot;);IF([.F400]=&quot;否&quot;;IF([.G4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1]&lt;&gt;&quot;&quot;;[.G401]&lt;&gt;&quot;&quot;);IF([.F401]=&quot;是&quot;;IF([.G401]=&quot;尚未完成L3&quot;;&quot;不符合，請於113年2月1日前完成指定訓練！&quot;;&quot;符合&quot;);IF([.F401]=&quot;否&quot;;IF([.G4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2]&lt;&gt;&quot;&quot;;[.G402]&lt;&gt;&quot;&quot;);IF([.F402]=&quot;是&quot;;IF([.G402]=&quot;尚未完成L3&quot;;&quot;不符合，請於113年2月1日前完成指定訓練！&quot;;&quot;符合&quot;);IF([.F402]=&quot;否&quot;;IF([.G4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3]&lt;&gt;&quot;&quot;;[.G403]&lt;&gt;&quot;&quot;);IF([.F403]=&quot;是&quot;;IF([.G403]=&quot;尚未完成L3&quot;;&quot;不符合，請於113年2月1日前完成指定訓練！&quot;;&quot;符合&quot;);IF([.F403]=&quot;否&quot;;IF([.G4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4]&lt;&gt;&quot;&quot;;[.G404]&lt;&gt;&quot;&quot;);IF([.F404]=&quot;是&quot;;IF([.G404]=&quot;尚未完成L3&quot;;&quot;不符合，請於113年2月1日前完成指定訓練！&quot;;&quot;符合&quot;);IF([.F404]=&quot;否&quot;;IF([.G4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5]&lt;&gt;&quot;&quot;;[.G405]&lt;&gt;&quot;&quot;);IF([.F405]=&quot;是&quot;;IF([.G405]=&quot;尚未完成L3&quot;;&quot;不符合，請於113年2月1日前完成指定訓練！&quot;;&quot;符合&quot;);IF([.F405]=&quot;否&quot;;IF([.G4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6]&lt;&gt;&quot;&quot;;[.G406]&lt;&gt;&quot;&quot;);IF([.F406]=&quot;是&quot;;IF([.G406]=&quot;尚未完成L3&quot;;&quot;不符合，請於113年2月1日前完成指定訓練！&quot;;&quot;符合&quot;);IF([.F406]=&quot;否&quot;;IF([.G4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7]&lt;&gt;&quot;&quot;;[.G407]&lt;&gt;&quot;&quot;);IF([.F407]=&quot;是&quot;;IF([.G407]=&quot;尚未完成L3&quot;;&quot;不符合，請於113年2月1日前完成指定訓練！&quot;;&quot;符合&quot;);IF([.F407]=&quot;否&quot;;IF([.G4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8]&lt;&gt;&quot;&quot;;[.G408]&lt;&gt;&quot;&quot;);IF([.F408]=&quot;是&quot;;IF([.G408]=&quot;尚未完成L3&quot;;&quot;不符合，請於113年2月1日前完成指定訓練！&quot;;&quot;符合&quot;);IF([.F408]=&quot;否&quot;;IF([.G4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09]&lt;&gt;&quot;&quot;;[.G409]&lt;&gt;&quot;&quot;);IF([.F409]=&quot;是&quot;;IF([.G409]=&quot;尚未完成L3&quot;;&quot;不符合，請於113年2月1日前完成指定訓練！&quot;;&quot;符合&quot;);IF([.F409]=&quot;否&quot;;IF([.G4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0]&lt;&gt;&quot;&quot;;[.G410]&lt;&gt;&quot;&quot;);IF([.F410]=&quot;是&quot;;IF([.G410]=&quot;尚未完成L3&quot;;&quot;不符合，請於113年2月1日前完成指定訓練！&quot;;&quot;符合&quot;);IF([.F410]=&quot;否&quot;;IF([.G4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1]&lt;&gt;&quot;&quot;;[.G411]&lt;&gt;&quot;&quot;);IF([.F411]=&quot;是&quot;;IF([.G411]=&quot;尚未完成L3&quot;;&quot;不符合，請於113年2月1日前完成指定訓練！&quot;;&quot;符合&quot;);IF([.F411]=&quot;否&quot;;IF([.G4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2]&lt;&gt;&quot;&quot;;[.G412]&lt;&gt;&quot;&quot;);IF([.F412]=&quot;是&quot;;IF([.G412]=&quot;尚未完成L3&quot;;&quot;不符合，請於113年2月1日前完成指定訓練！&quot;;&quot;符合&quot;);IF([.F412]=&quot;否&quot;;IF([.G4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3]&lt;&gt;&quot;&quot;;[.G413]&lt;&gt;&quot;&quot;);IF([.F413]=&quot;是&quot;;IF([.G413]=&quot;尚未完成L3&quot;;&quot;不符合，請於113年2月1日前完成指定訓練！&quot;;&quot;符合&quot;);IF([.F413]=&quot;否&quot;;IF([.G4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4]&lt;&gt;&quot;&quot;;[.G414]&lt;&gt;&quot;&quot;);IF([.F414]=&quot;是&quot;;IF([.G414]=&quot;尚未完成L3&quot;;&quot;不符合，請於113年2月1日前完成指定訓練！&quot;;&quot;符合&quot;);IF([.F414]=&quot;否&quot;;IF([.G4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5]&lt;&gt;&quot;&quot;;[.G415]&lt;&gt;&quot;&quot;);IF([.F415]=&quot;是&quot;;IF([.G415]=&quot;尚未完成L3&quot;;&quot;不符合，請於113年2月1日前完成指定訓練！&quot;;&quot;符合&quot;);IF([.F415]=&quot;否&quot;;IF([.G4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6]&lt;&gt;&quot;&quot;;[.G416]&lt;&gt;&quot;&quot;);IF([.F416]=&quot;是&quot;;IF([.G416]=&quot;尚未完成L3&quot;;&quot;不符合，請於113年2月1日前完成指定訓練！&quot;;&quot;符合&quot;);IF([.F416]=&quot;否&quot;;IF([.G4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7]&lt;&gt;&quot;&quot;;[.G417]&lt;&gt;&quot;&quot;);IF([.F417]=&quot;是&quot;;IF([.G417]=&quot;尚未完成L3&quot;;&quot;不符合，請於113年2月1日前完成指定訓練！&quot;;&quot;符合&quot;);IF([.F417]=&quot;否&quot;;IF([.G4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8]&lt;&gt;&quot;&quot;;[.G418]&lt;&gt;&quot;&quot;);IF([.F418]=&quot;是&quot;;IF([.G418]=&quot;尚未完成L3&quot;;&quot;不符合，請於113年2月1日前完成指定訓練！&quot;;&quot;符合&quot;);IF([.F418]=&quot;否&quot;;IF([.G4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19]&lt;&gt;&quot;&quot;;[.G419]&lt;&gt;&quot;&quot;);IF([.F419]=&quot;是&quot;;IF([.G419]=&quot;尚未完成L3&quot;;&quot;不符合，請於113年2月1日前完成指定訓練！&quot;;&quot;符合&quot;);IF([.F419]=&quot;否&quot;;IF([.G4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0]&lt;&gt;&quot;&quot;;[.G420]&lt;&gt;&quot;&quot;);IF([.F420]=&quot;是&quot;;IF([.G420]=&quot;尚未完成L3&quot;;&quot;不符合，請於113年2月1日前完成指定訓練！&quot;;&quot;符合&quot;);IF([.F420]=&quot;否&quot;;IF([.G4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1]&lt;&gt;&quot;&quot;;[.G421]&lt;&gt;&quot;&quot;);IF([.F421]=&quot;是&quot;;IF([.G421]=&quot;尚未完成L3&quot;;&quot;不符合，請於113年2月1日前完成指定訓練！&quot;;&quot;符合&quot;);IF([.F421]=&quot;否&quot;;IF([.G4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2]&lt;&gt;&quot;&quot;;[.G422]&lt;&gt;&quot;&quot;);IF([.F422]=&quot;是&quot;;IF([.G422]=&quot;尚未完成L3&quot;;&quot;不符合，請於113年2月1日前完成指定訓練！&quot;;&quot;符合&quot;);IF([.F422]=&quot;否&quot;;IF([.G4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3]&lt;&gt;&quot;&quot;;[.G423]&lt;&gt;&quot;&quot;);IF([.F423]=&quot;是&quot;;IF([.G423]=&quot;尚未完成L3&quot;;&quot;不符合，請於113年2月1日前完成指定訓練！&quot;;&quot;符合&quot;);IF([.F423]=&quot;否&quot;;IF([.G4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4]&lt;&gt;&quot;&quot;;[.G424]&lt;&gt;&quot;&quot;);IF([.F424]=&quot;是&quot;;IF([.G424]=&quot;尚未完成L3&quot;;&quot;不符合，請於113年2月1日前完成指定訓練！&quot;;&quot;符合&quot;);IF([.F424]=&quot;否&quot;;IF([.G4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5]&lt;&gt;&quot;&quot;;[.G425]&lt;&gt;&quot;&quot;);IF([.F425]=&quot;是&quot;;IF([.G425]=&quot;尚未完成L3&quot;;&quot;不符合，請於113年2月1日前完成指定訓練！&quot;;&quot;符合&quot;);IF([.F425]=&quot;否&quot;;IF([.G4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6]&lt;&gt;&quot;&quot;;[.G426]&lt;&gt;&quot;&quot;);IF([.F426]=&quot;是&quot;;IF([.G426]=&quot;尚未完成L3&quot;;&quot;不符合，請於113年2月1日前完成指定訓練！&quot;;&quot;符合&quot;);IF([.F426]=&quot;否&quot;;IF([.G4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7]&lt;&gt;&quot;&quot;;[.G427]&lt;&gt;&quot;&quot;);IF([.F427]=&quot;是&quot;;IF([.G427]=&quot;尚未完成L3&quot;;&quot;不符合，請於113年2月1日前完成指定訓練！&quot;;&quot;符合&quot;);IF([.F427]=&quot;否&quot;;IF([.G4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8]&lt;&gt;&quot;&quot;;[.G428]&lt;&gt;&quot;&quot;);IF([.F428]=&quot;是&quot;;IF([.G428]=&quot;尚未完成L3&quot;;&quot;不符合，請於113年2月1日前完成指定訓練！&quot;;&quot;符合&quot;);IF([.F428]=&quot;否&quot;;IF([.G4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29]&lt;&gt;&quot;&quot;;[.G429]&lt;&gt;&quot;&quot;);IF([.F429]=&quot;是&quot;;IF([.G429]=&quot;尚未完成L3&quot;;&quot;不符合，請於113年2月1日前完成指定訓練！&quot;;&quot;符合&quot;);IF([.F429]=&quot;否&quot;;IF([.G4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0]&lt;&gt;&quot;&quot;;[.G430]&lt;&gt;&quot;&quot;);IF([.F430]=&quot;是&quot;;IF([.G430]=&quot;尚未完成L3&quot;;&quot;不符合，請於113年2月1日前完成指定訓練！&quot;;&quot;符合&quot;);IF([.F430]=&quot;否&quot;;IF([.G4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1]&lt;&gt;&quot;&quot;;[.G431]&lt;&gt;&quot;&quot;);IF([.F431]=&quot;是&quot;;IF([.G431]=&quot;尚未完成L3&quot;;&quot;不符合，請於113年2月1日前完成指定訓練！&quot;;&quot;符合&quot;);IF([.F431]=&quot;否&quot;;IF([.G4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2]&lt;&gt;&quot;&quot;;[.G432]&lt;&gt;&quot;&quot;);IF([.F432]=&quot;是&quot;;IF([.G432]=&quot;尚未完成L3&quot;;&quot;不符合，請於113年2月1日前完成指定訓練！&quot;;&quot;符合&quot;);IF([.F432]=&quot;否&quot;;IF([.G4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3]&lt;&gt;&quot;&quot;;[.G433]&lt;&gt;&quot;&quot;);IF([.F433]=&quot;是&quot;;IF([.G433]=&quot;尚未完成L3&quot;;&quot;不符合，請於113年2月1日前完成指定訓練！&quot;;&quot;符合&quot;);IF([.F433]=&quot;否&quot;;IF([.G4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4]&lt;&gt;&quot;&quot;;[.G434]&lt;&gt;&quot;&quot;);IF([.F434]=&quot;是&quot;;IF([.G434]=&quot;尚未完成L3&quot;;&quot;不符合，請於113年2月1日前完成指定訓練！&quot;;&quot;符合&quot;);IF([.F434]=&quot;否&quot;;IF([.G43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5]&lt;&gt;&quot;&quot;;[.G435]&lt;&gt;&quot;&quot;);IF([.F435]=&quot;是&quot;;IF([.G435]=&quot;尚未完成L3&quot;;&quot;不符合，請於113年2月1日前完成指定訓練！&quot;;&quot;符合&quot;);IF([.F435]=&quot;否&quot;;IF([.G43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6]&lt;&gt;&quot;&quot;;[.G436]&lt;&gt;&quot;&quot;);IF([.F436]=&quot;是&quot;;IF([.G436]=&quot;尚未完成L3&quot;;&quot;不符合，請於113年2月1日前完成指定訓練！&quot;;&quot;符合&quot;);IF([.F436]=&quot;否&quot;;IF([.G43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7]&lt;&gt;&quot;&quot;;[.G437]&lt;&gt;&quot;&quot;);IF([.F437]=&quot;是&quot;;IF([.G437]=&quot;尚未完成L3&quot;;&quot;不符合，請於113年2月1日前完成指定訓練！&quot;;&quot;符合&quot;);IF([.F437]=&quot;否&quot;;IF([.G43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8]&lt;&gt;&quot;&quot;;[.G438]&lt;&gt;&quot;&quot;);IF([.F438]=&quot;是&quot;;IF([.G438]=&quot;尚未完成L3&quot;;&quot;不符合，請於113年2月1日前完成指定訓練！&quot;;&quot;符合&quot;);IF([.F438]=&quot;否&quot;;IF([.G43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39]&lt;&gt;&quot;&quot;;[.G439]&lt;&gt;&quot;&quot;);IF([.F439]=&quot;是&quot;;IF([.G439]=&quot;尚未完成L3&quot;;&quot;不符合，請於113年2月1日前完成指定訓練！&quot;;&quot;符合&quot;);IF([.F439]=&quot;否&quot;;IF([.G43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0]&lt;&gt;&quot;&quot;;[.G440]&lt;&gt;&quot;&quot;);IF([.F440]=&quot;是&quot;;IF([.G440]=&quot;尚未完成L3&quot;;&quot;不符合，請於113年2月1日前完成指定訓練！&quot;;&quot;符合&quot;);IF([.F440]=&quot;否&quot;;IF([.G44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1]&lt;&gt;&quot;&quot;;[.G441]&lt;&gt;&quot;&quot;);IF([.F441]=&quot;是&quot;;IF([.G441]=&quot;尚未完成L3&quot;;&quot;不符合，請於113年2月1日前完成指定訓練！&quot;;&quot;符合&quot;);IF([.F441]=&quot;否&quot;;IF([.G44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2]&lt;&gt;&quot;&quot;;[.G442]&lt;&gt;&quot;&quot;);IF([.F442]=&quot;是&quot;;IF([.G442]=&quot;尚未完成L3&quot;;&quot;不符合，請於113年2月1日前完成指定訓練！&quot;;&quot;符合&quot;);IF([.F442]=&quot;否&quot;;IF([.G44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3]&lt;&gt;&quot;&quot;;[.G443]&lt;&gt;&quot;&quot;);IF([.F443]=&quot;是&quot;;IF([.G443]=&quot;尚未完成L3&quot;;&quot;不符合，請於113年2月1日前完成指定訓練！&quot;;&quot;符合&quot;);IF([.F443]=&quot;否&quot;;IF([.G44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4]&lt;&gt;&quot;&quot;;[.G444]&lt;&gt;&quot;&quot;);IF([.F444]=&quot;是&quot;;IF([.G444]=&quot;尚未完成L3&quot;;&quot;不符合，請於113年2月1日前完成指定訓練！&quot;;&quot;符合&quot;);IF([.F444]=&quot;否&quot;;IF([.G44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5]&lt;&gt;&quot;&quot;;[.G445]&lt;&gt;&quot;&quot;);IF([.F445]=&quot;是&quot;;IF([.G445]=&quot;尚未完成L3&quot;;&quot;不符合，請於113年2月1日前完成指定訓練！&quot;;&quot;符合&quot;);IF([.F445]=&quot;否&quot;;IF([.G44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6]&lt;&gt;&quot;&quot;;[.G446]&lt;&gt;&quot;&quot;);IF([.F446]=&quot;是&quot;;IF([.G446]=&quot;尚未完成L3&quot;;&quot;不符合，請於113年2月1日前完成指定訓練！&quot;;&quot;符合&quot;);IF([.F446]=&quot;否&quot;;IF([.G44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7]&lt;&gt;&quot;&quot;;[.G447]&lt;&gt;&quot;&quot;);IF([.F447]=&quot;是&quot;;IF([.G447]=&quot;尚未完成L3&quot;;&quot;不符合，請於113年2月1日前完成指定訓練！&quot;;&quot;符合&quot;);IF([.F447]=&quot;否&quot;;IF([.G44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8]&lt;&gt;&quot;&quot;;[.G448]&lt;&gt;&quot;&quot;);IF([.F448]=&quot;是&quot;;IF([.G448]=&quot;尚未完成L3&quot;;&quot;不符合，請於113年2月1日前完成指定訓練！&quot;;&quot;符合&quot;);IF([.F448]=&quot;否&quot;;IF([.G44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49]&lt;&gt;&quot;&quot;;[.G449]&lt;&gt;&quot;&quot;);IF([.F449]=&quot;是&quot;;IF([.G449]=&quot;尚未完成L3&quot;;&quot;不符合，請於113年2月1日前完成指定訓練！&quot;;&quot;符合&quot;);IF([.F449]=&quot;否&quot;;IF([.G4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0]&lt;&gt;&quot;&quot;;[.G450]&lt;&gt;&quot;&quot;);IF([.F450]=&quot;是&quot;;IF([.G450]=&quot;尚未完成L3&quot;;&quot;不符合，請於113年2月1日前完成指定訓練！&quot;;&quot;符合&quot;);IF([.F450]=&quot;否&quot;;IF([.G4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1]&lt;&gt;&quot;&quot;;[.G451]&lt;&gt;&quot;&quot;);IF([.F451]=&quot;是&quot;;IF([.G451]=&quot;尚未完成L3&quot;;&quot;不符合，請於113年2月1日前完成指定訓練！&quot;;&quot;符合&quot;);IF([.F451]=&quot;否&quot;;IF([.G4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2]&lt;&gt;&quot;&quot;;[.G452]&lt;&gt;&quot;&quot;);IF([.F452]=&quot;是&quot;;IF([.G452]=&quot;尚未完成L3&quot;;&quot;不符合，請於113年2月1日前完成指定訓練！&quot;;&quot;符合&quot;);IF([.F452]=&quot;否&quot;;IF([.G4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3]&lt;&gt;&quot;&quot;;[.G453]&lt;&gt;&quot;&quot;);IF([.F453]=&quot;是&quot;;IF([.G453]=&quot;尚未完成L3&quot;;&quot;不符合，請於113年2月1日前完成指定訓練！&quot;;&quot;符合&quot;);IF([.F453]=&quot;否&quot;;IF([.G4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4]&lt;&gt;&quot;&quot;;[.G454]&lt;&gt;&quot;&quot;);IF([.F454]=&quot;是&quot;;IF([.G454]=&quot;尚未完成L3&quot;;&quot;不符合，請於113年2月1日前完成指定訓練！&quot;;&quot;符合&quot;);IF([.F454]=&quot;否&quot;;IF([.G4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5]&lt;&gt;&quot;&quot;;[.G455]&lt;&gt;&quot;&quot;);IF([.F455]=&quot;是&quot;;IF([.G455]=&quot;尚未完成L3&quot;;&quot;不符合，請於113年2月1日前完成指定訓練！&quot;;&quot;符合&quot;);IF([.F455]=&quot;否&quot;;IF([.G4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6]&lt;&gt;&quot;&quot;;[.G456]&lt;&gt;&quot;&quot;);IF([.F456]=&quot;是&quot;;IF([.G456]=&quot;尚未完成L3&quot;;&quot;不符合，請於113年2月1日前完成指定訓練！&quot;;&quot;符合&quot;);IF([.F456]=&quot;否&quot;;IF([.G4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7]&lt;&gt;&quot;&quot;;[.G457]&lt;&gt;&quot;&quot;);IF([.F457]=&quot;是&quot;;IF([.G457]=&quot;尚未完成L3&quot;;&quot;不符合，請於113年2月1日前完成指定訓練！&quot;;&quot;符合&quot;);IF([.F457]=&quot;否&quot;;IF([.G4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8]&lt;&gt;&quot;&quot;;[.G458]&lt;&gt;&quot;&quot;);IF([.F458]=&quot;是&quot;;IF([.G458]=&quot;尚未完成L3&quot;;&quot;不符合，請於113年2月1日前完成指定訓練！&quot;;&quot;符合&quot;);IF([.F458]=&quot;否&quot;;IF([.G4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59]&lt;&gt;&quot;&quot;;[.G459]&lt;&gt;&quot;&quot;);IF([.F459]=&quot;是&quot;;IF([.G459]=&quot;尚未完成L3&quot;;&quot;不符合，請於113年2月1日前完成指定訓練！&quot;;&quot;符合&quot;);IF([.F459]=&quot;否&quot;;IF([.G4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0]&lt;&gt;&quot;&quot;;[.G460]&lt;&gt;&quot;&quot;);IF([.F460]=&quot;是&quot;;IF([.G460]=&quot;尚未完成L3&quot;;&quot;不符合，請於113年2月1日前完成指定訓練！&quot;;&quot;符合&quot;);IF([.F460]=&quot;否&quot;;IF([.G4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1]&lt;&gt;&quot;&quot;;[.G461]&lt;&gt;&quot;&quot;);IF([.F461]=&quot;是&quot;;IF([.G461]=&quot;尚未完成L3&quot;;&quot;不符合，請於113年2月1日前完成指定訓練！&quot;;&quot;符合&quot;);IF([.F461]=&quot;否&quot;;IF([.G4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2]&lt;&gt;&quot;&quot;;[.G462]&lt;&gt;&quot;&quot;);IF([.F462]=&quot;是&quot;;IF([.G462]=&quot;尚未完成L3&quot;;&quot;不符合，請於113年2月1日前完成指定訓練！&quot;;&quot;符合&quot;);IF([.F462]=&quot;否&quot;;IF([.G4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3]&lt;&gt;&quot;&quot;;[.G463]&lt;&gt;&quot;&quot;);IF([.F463]=&quot;是&quot;;IF([.G463]=&quot;尚未完成L3&quot;;&quot;不符合，請於113年2月1日前完成指定訓練！&quot;;&quot;符合&quot;);IF([.F463]=&quot;否&quot;;IF([.G4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4]&lt;&gt;&quot;&quot;;[.G464]&lt;&gt;&quot;&quot;);IF([.F464]=&quot;是&quot;;IF([.G464]=&quot;尚未完成L3&quot;;&quot;不符合，請於113年2月1日前完成指定訓練！&quot;;&quot;符合&quot;);IF([.F464]=&quot;否&quot;;IF([.G4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5]&lt;&gt;&quot;&quot;;[.G465]&lt;&gt;&quot;&quot;);IF([.F465]=&quot;是&quot;;IF([.G465]=&quot;尚未完成L3&quot;;&quot;不符合，請於113年2月1日前完成指定訓練！&quot;;&quot;符合&quot;);IF([.F465]=&quot;否&quot;;IF([.G4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6]&lt;&gt;&quot;&quot;;[.G466]&lt;&gt;&quot;&quot;);IF([.F466]=&quot;是&quot;;IF([.G466]=&quot;尚未完成L3&quot;;&quot;不符合，請於113年2月1日前完成指定訓練！&quot;;&quot;符合&quot;);IF([.F466]=&quot;否&quot;;IF([.G4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7]&lt;&gt;&quot;&quot;;[.G467]&lt;&gt;&quot;&quot;);IF([.F467]=&quot;是&quot;;IF([.G467]=&quot;尚未完成L3&quot;;&quot;不符合，請於113年2月1日前完成指定訓練！&quot;;&quot;符合&quot;);IF([.F467]=&quot;否&quot;;IF([.G4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8]&lt;&gt;&quot;&quot;;[.G468]&lt;&gt;&quot;&quot;);IF([.F468]=&quot;是&quot;;IF([.G468]=&quot;尚未完成L3&quot;;&quot;不符合，請於113年2月1日前完成指定訓練！&quot;;&quot;符合&quot;);IF([.F468]=&quot;否&quot;;IF([.G4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69]&lt;&gt;&quot;&quot;;[.G469]&lt;&gt;&quot;&quot;);IF([.F469]=&quot;是&quot;;IF([.G469]=&quot;尚未完成L3&quot;;&quot;不符合，請於113年2月1日前完成指定訓練！&quot;;&quot;符合&quot;);IF([.F469]=&quot;否&quot;;IF([.G4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0]&lt;&gt;&quot;&quot;;[.G470]&lt;&gt;&quot;&quot;);IF([.F470]=&quot;是&quot;;IF([.G470]=&quot;尚未完成L3&quot;;&quot;不符合，請於113年2月1日前完成指定訓練！&quot;;&quot;符合&quot;);IF([.F470]=&quot;否&quot;;IF([.G4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1]&lt;&gt;&quot;&quot;;[.G471]&lt;&gt;&quot;&quot;);IF([.F471]=&quot;是&quot;;IF([.G471]=&quot;尚未完成L3&quot;;&quot;不符合，請於113年2月1日前完成指定訓練！&quot;;&quot;符合&quot;);IF([.F471]=&quot;否&quot;;IF([.G4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2]&lt;&gt;&quot;&quot;;[.G472]&lt;&gt;&quot;&quot;);IF([.F472]=&quot;是&quot;;IF([.G472]=&quot;尚未完成L3&quot;;&quot;不符合，請於113年2月1日前完成指定訓練！&quot;;&quot;符合&quot;);IF([.F472]=&quot;否&quot;;IF([.G4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3]&lt;&gt;&quot;&quot;;[.G473]&lt;&gt;&quot;&quot;);IF([.F473]=&quot;是&quot;;IF([.G473]=&quot;尚未完成L3&quot;;&quot;不符合，請於113年2月1日前完成指定訓練！&quot;;&quot;符合&quot;);IF([.F473]=&quot;否&quot;;IF([.G4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4]&lt;&gt;&quot;&quot;;[.G474]&lt;&gt;&quot;&quot;);IF([.F474]=&quot;是&quot;;IF([.G474]=&quot;尚未完成L3&quot;;&quot;不符合，請於113年2月1日前完成指定訓練！&quot;;&quot;符合&quot;);IF([.F474]=&quot;否&quot;;IF([.G4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5]&lt;&gt;&quot;&quot;;[.G475]&lt;&gt;&quot;&quot;);IF([.F475]=&quot;是&quot;;IF([.G475]=&quot;尚未完成L3&quot;;&quot;不符合，請於113年2月1日前完成指定訓練！&quot;;&quot;符合&quot;);IF([.F475]=&quot;否&quot;;IF([.G4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6]&lt;&gt;&quot;&quot;;[.G476]&lt;&gt;&quot;&quot;);IF([.F476]=&quot;是&quot;;IF([.G476]=&quot;尚未完成L3&quot;;&quot;不符合，請於113年2月1日前完成指定訓練！&quot;;&quot;符合&quot;);IF([.F476]=&quot;否&quot;;IF([.G4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7]&lt;&gt;&quot;&quot;;[.G477]&lt;&gt;&quot;&quot;);IF([.F477]=&quot;是&quot;;IF([.G477]=&quot;尚未完成L3&quot;;&quot;不符合，請於113年2月1日前完成指定訓練！&quot;;&quot;符合&quot;);IF([.F477]=&quot;否&quot;;IF([.G4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8]&lt;&gt;&quot;&quot;;[.G478]&lt;&gt;&quot;&quot;);IF([.F478]=&quot;是&quot;;IF([.G478]=&quot;尚未完成L3&quot;;&quot;不符合，請於113年2月1日前完成指定訓練！&quot;;&quot;符合&quot;);IF([.F478]=&quot;否&quot;;IF([.G4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79]&lt;&gt;&quot;&quot;;[.G479]&lt;&gt;&quot;&quot;);IF([.F479]=&quot;是&quot;;IF([.G479]=&quot;尚未完成L3&quot;;&quot;不符合，請於113年2月1日前完成指定訓練！&quot;;&quot;符合&quot;);IF([.F479]=&quot;否&quot;;IF([.G4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0]&lt;&gt;&quot;&quot;;[.G480]&lt;&gt;&quot;&quot;);IF([.F480]=&quot;是&quot;;IF([.G480]=&quot;尚未完成L3&quot;;&quot;不符合，請於113年2月1日前完成指定訓練！&quot;;&quot;符合&quot;);IF([.F480]=&quot;否&quot;;IF([.G4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1]&lt;&gt;&quot;&quot;;[.G481]&lt;&gt;&quot;&quot;);IF([.F481]=&quot;是&quot;;IF([.G481]=&quot;尚未完成L3&quot;;&quot;不符合，請於113年2月1日前完成指定訓練！&quot;;&quot;符合&quot;);IF([.F481]=&quot;否&quot;;IF([.G4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2]&lt;&gt;&quot;&quot;;[.G482]&lt;&gt;&quot;&quot;);IF([.F482]=&quot;是&quot;;IF([.G482]=&quot;尚未完成L3&quot;;&quot;不符合，請於113年2月1日前完成指定訓練！&quot;;&quot;符合&quot;);IF([.F482]=&quot;否&quot;;IF([.G4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3]&lt;&gt;&quot;&quot;;[.G483]&lt;&gt;&quot;&quot;);IF([.F483]=&quot;是&quot;;IF([.G483]=&quot;尚未完成L3&quot;;&quot;不符合，請於113年2月1日前完成指定訓練！&quot;;&quot;符合&quot;);IF([.F483]=&quot;否&quot;;IF([.G4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4]&lt;&gt;&quot;&quot;;[.G484]&lt;&gt;&quot;&quot;);IF([.F484]=&quot;是&quot;;IF([.G484]=&quot;尚未完成L3&quot;;&quot;不符合，請於113年2月1日前完成指定訓練！&quot;;&quot;符合&quot;);IF([.F484]=&quot;否&quot;;IF([.G4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5]&lt;&gt;&quot;&quot;;[.G485]&lt;&gt;&quot;&quot;);IF([.F485]=&quot;是&quot;;IF([.G485]=&quot;尚未完成L3&quot;;&quot;不符合，請於113年2月1日前完成指定訓練！&quot;;&quot;符合&quot;);IF([.F485]=&quot;否&quot;;IF([.G4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6]&lt;&gt;&quot;&quot;;[.G486]&lt;&gt;&quot;&quot;);IF([.F486]=&quot;是&quot;;IF([.G486]=&quot;尚未完成L3&quot;;&quot;不符合，請於113年2月1日前完成指定訓練！&quot;;&quot;符合&quot;);IF([.F486]=&quot;否&quot;;IF([.G4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7]&lt;&gt;&quot;&quot;;[.G487]&lt;&gt;&quot;&quot;);IF([.F487]=&quot;是&quot;;IF([.G487]=&quot;尚未完成L3&quot;;&quot;不符合，請於113年2月1日前完成指定訓練！&quot;;&quot;符合&quot;);IF([.F487]=&quot;否&quot;;IF([.G4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8]&lt;&gt;&quot;&quot;;[.G488]&lt;&gt;&quot;&quot;);IF([.F488]=&quot;是&quot;;IF([.G488]=&quot;尚未完成L3&quot;;&quot;不符合，請於113年2月1日前完成指定訓練！&quot;;&quot;符合&quot;);IF([.F488]=&quot;否&quot;;IF([.G4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89]&lt;&gt;&quot;&quot;;[.G489]&lt;&gt;&quot;&quot;);IF([.F489]=&quot;是&quot;;IF([.G489]=&quot;尚未完成L3&quot;;&quot;不符合，請於113年2月1日前完成指定訓練！&quot;;&quot;符合&quot;);IF([.F489]=&quot;否&quot;;IF([.G4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0]&lt;&gt;&quot;&quot;;[.G490]&lt;&gt;&quot;&quot;);IF([.F490]=&quot;是&quot;;IF([.G490]=&quot;尚未完成L3&quot;;&quot;不符合，請於113年2月1日前完成指定訓練！&quot;;&quot;符合&quot;);IF([.F490]=&quot;否&quot;;IF([.G4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1]&lt;&gt;&quot;&quot;;[.G491]&lt;&gt;&quot;&quot;);IF([.F491]=&quot;是&quot;;IF([.G491]=&quot;尚未完成L3&quot;;&quot;不符合，請於113年2月1日前完成指定訓練！&quot;;&quot;符合&quot;);IF([.F491]=&quot;否&quot;;IF([.G4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2]&lt;&gt;&quot;&quot;;[.G492]&lt;&gt;&quot;&quot;);IF([.F492]=&quot;是&quot;;IF([.G492]=&quot;尚未完成L3&quot;;&quot;不符合，請於113年2月1日前完成指定訓練！&quot;;&quot;符合&quot;);IF([.F492]=&quot;否&quot;;IF([.G4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3]&lt;&gt;&quot;&quot;;[.G493]&lt;&gt;&quot;&quot;);IF([.F493]=&quot;是&quot;;IF([.G493]=&quot;尚未完成L3&quot;;&quot;不符合，請於113年2月1日前完成指定訓練！&quot;;&quot;符合&quot;);IF([.F493]=&quot;否&quot;;IF([.G4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4]&lt;&gt;&quot;&quot;;[.G494]&lt;&gt;&quot;&quot;);IF([.F494]=&quot;是&quot;;IF([.G494]=&quot;尚未完成L3&quot;;&quot;不符合，請於113年2月1日前完成指定訓練！&quot;;&quot;符合&quot;);IF([.F494]=&quot;否&quot;;IF([.G4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5]&lt;&gt;&quot;&quot;;[.G495]&lt;&gt;&quot;&quot;);IF([.F495]=&quot;是&quot;;IF([.G495]=&quot;尚未完成L3&quot;;&quot;不符合，請於113年2月1日前完成指定訓練！&quot;;&quot;符合&quot;);IF([.F495]=&quot;否&quot;;IF([.G4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6]&lt;&gt;&quot;&quot;;[.G496]&lt;&gt;&quot;&quot;);IF([.F496]=&quot;是&quot;;IF([.G496]=&quot;尚未完成L3&quot;;&quot;不符合，請於113年2月1日前完成指定訓練！&quot;;&quot;符合&quot;);IF([.F496]=&quot;否&quot;;IF([.G4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7]&lt;&gt;&quot;&quot;;[.G497]&lt;&gt;&quot;&quot;);IF([.F497]=&quot;是&quot;;IF([.G497]=&quot;尚未完成L3&quot;;&quot;不符合，請於113年2月1日前完成指定訓練！&quot;;&quot;符合&quot;);IF([.F497]=&quot;否&quot;;IF([.G4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8]&lt;&gt;&quot;&quot;;[.G498]&lt;&gt;&quot;&quot;);IF([.F498]=&quot;是&quot;;IF([.G498]=&quot;尚未完成L3&quot;;&quot;不符合，請於113年2月1日前完成指定訓練！&quot;;&quot;符合&quot;);IF([.F498]=&quot;否&quot;;IF([.G4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499]&lt;&gt;&quot;&quot;;[.G499]&lt;&gt;&quot;&quot;);IF([.F499]=&quot;是&quot;;IF([.G499]=&quot;尚未完成L3&quot;;&quot;不符合，請於113年2月1日前完成指定訓練！&quot;;&quot;符合&quot;);IF([.F499]=&quot;否&quot;;IF([.G4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0]&lt;&gt;&quot;&quot;;[.G500]&lt;&gt;&quot;&quot;);IF([.F500]=&quot;是&quot;;IF([.G500]=&quot;尚未完成L3&quot;;&quot;不符合，請於113年2月1日前完成指定訓練！&quot;;&quot;符合&quot;);IF([.F500]=&quot;否&quot;;IF([.G5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1]&lt;&gt;&quot;&quot;;[.G501]&lt;&gt;&quot;&quot;);IF([.F501]=&quot;是&quot;;IF([.G501]=&quot;尚未完成L3&quot;;&quot;不符合，請於113年2月1日前完成指定訓練！&quot;;&quot;符合&quot;);IF([.F501]=&quot;否&quot;;IF([.G5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2]&lt;&gt;&quot;&quot;;[.G502]&lt;&gt;&quot;&quot;);IF([.F502]=&quot;是&quot;;IF([.G502]=&quot;尚未完成L3&quot;;&quot;不符合，請於113年2月1日前完成指定訓練！&quot;;&quot;符合&quot;);IF([.F502]=&quot;否&quot;;IF([.G5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3]&lt;&gt;&quot;&quot;;[.G503]&lt;&gt;&quot;&quot;);IF([.F503]=&quot;是&quot;;IF([.G503]=&quot;尚未完成L3&quot;;&quot;不符合，請於113年2月1日前完成指定訓練！&quot;;&quot;符合&quot;);IF([.F503]=&quot;否&quot;;IF([.G5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4]&lt;&gt;&quot;&quot;;[.G504]&lt;&gt;&quot;&quot;);IF([.F504]=&quot;是&quot;;IF([.G504]=&quot;尚未完成L3&quot;;&quot;不符合，請於113年2月1日前完成指定訓練！&quot;;&quot;符合&quot;);IF([.F504]=&quot;否&quot;;IF([.G5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5]&lt;&gt;&quot;&quot;;[.G505]&lt;&gt;&quot;&quot;);IF([.F505]=&quot;是&quot;;IF([.G505]=&quot;尚未完成L3&quot;;&quot;不符合，請於113年2月1日前完成指定訓練！&quot;;&quot;符合&quot;);IF([.F505]=&quot;否&quot;;IF([.G5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6]&lt;&gt;&quot;&quot;;[.G506]&lt;&gt;&quot;&quot;);IF([.F506]=&quot;是&quot;;IF([.G506]=&quot;尚未完成L3&quot;;&quot;不符合，請於113年2月1日前完成指定訓練！&quot;;&quot;符合&quot;);IF([.F506]=&quot;否&quot;;IF([.G5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7]&lt;&gt;&quot;&quot;;[.G507]&lt;&gt;&quot;&quot;);IF([.F507]=&quot;是&quot;;IF([.G507]=&quot;尚未完成L3&quot;;&quot;不符合，請於113年2月1日前完成指定訓練！&quot;;&quot;符合&quot;);IF([.F507]=&quot;否&quot;;IF([.G5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8]&lt;&gt;&quot;&quot;;[.G508]&lt;&gt;&quot;&quot;);IF([.F508]=&quot;是&quot;;IF([.G508]=&quot;尚未完成L3&quot;;&quot;不符合，請於113年2月1日前完成指定訓練！&quot;;&quot;符合&quot;);IF([.F508]=&quot;否&quot;;IF([.G5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09]&lt;&gt;&quot;&quot;;[.G509]&lt;&gt;&quot;&quot;);IF([.F509]=&quot;是&quot;;IF([.G509]=&quot;尚未完成L3&quot;;&quot;不符合，請於113年2月1日前完成指定訓練！&quot;;&quot;符合&quot;);IF([.F509]=&quot;否&quot;;IF([.G5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0]&lt;&gt;&quot;&quot;;[.G510]&lt;&gt;&quot;&quot;);IF([.F510]=&quot;是&quot;;IF([.G510]=&quot;尚未完成L3&quot;;&quot;不符合，請於113年2月1日前完成指定訓練！&quot;;&quot;符合&quot;);IF([.F510]=&quot;否&quot;;IF([.G5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1]&lt;&gt;&quot;&quot;;[.G511]&lt;&gt;&quot;&quot;);IF([.F511]=&quot;是&quot;;IF([.G511]=&quot;尚未完成L3&quot;;&quot;不符合，請於113年2月1日前完成指定訓練！&quot;;&quot;符合&quot;);IF([.F511]=&quot;否&quot;;IF([.G5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2]&lt;&gt;&quot;&quot;;[.G512]&lt;&gt;&quot;&quot;);IF([.F512]=&quot;是&quot;;IF([.G512]=&quot;尚未完成L3&quot;;&quot;不符合，請於113年2月1日前完成指定訓練！&quot;;&quot;符合&quot;);IF([.F512]=&quot;否&quot;;IF([.G5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3]&lt;&gt;&quot;&quot;;[.G513]&lt;&gt;&quot;&quot;);IF([.F513]=&quot;是&quot;;IF([.G513]=&quot;尚未完成L3&quot;;&quot;不符合，請於113年2月1日前完成指定訓練！&quot;;&quot;符合&quot;);IF([.F513]=&quot;否&quot;;IF([.G5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4]&lt;&gt;&quot;&quot;;[.G514]&lt;&gt;&quot;&quot;);IF([.F514]=&quot;是&quot;;IF([.G514]=&quot;尚未完成L3&quot;;&quot;不符合，請於113年2月1日前完成指定訓練！&quot;;&quot;符合&quot;);IF([.F514]=&quot;否&quot;;IF([.G5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5]&lt;&gt;&quot;&quot;;[.G515]&lt;&gt;&quot;&quot;);IF([.F515]=&quot;是&quot;;IF([.G515]=&quot;尚未完成L3&quot;;&quot;不符合，請於113年2月1日前完成指定訓練！&quot;;&quot;符合&quot;);IF([.F515]=&quot;否&quot;;IF([.G5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6]&lt;&gt;&quot;&quot;;[.G516]&lt;&gt;&quot;&quot;);IF([.F516]=&quot;是&quot;;IF([.G516]=&quot;尚未完成L3&quot;;&quot;不符合，請於113年2月1日前完成指定訓練！&quot;;&quot;符合&quot;);IF([.F516]=&quot;否&quot;;IF([.G5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7]&lt;&gt;&quot;&quot;;[.G517]&lt;&gt;&quot;&quot;);IF([.F517]=&quot;是&quot;;IF([.G517]=&quot;尚未完成L3&quot;;&quot;不符合，請於113年2月1日前完成指定訓練！&quot;;&quot;符合&quot;);IF([.F517]=&quot;否&quot;;IF([.G5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8]&lt;&gt;&quot;&quot;;[.G518]&lt;&gt;&quot;&quot;);IF([.F518]=&quot;是&quot;;IF([.G518]=&quot;尚未完成L3&quot;;&quot;不符合，請於113年2月1日前完成指定訓練！&quot;;&quot;符合&quot;);IF([.F518]=&quot;否&quot;;IF([.G5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19]&lt;&gt;&quot;&quot;;[.G519]&lt;&gt;&quot;&quot;);IF([.F519]=&quot;是&quot;;IF([.G519]=&quot;尚未完成L3&quot;;&quot;不符合，請於113年2月1日前完成指定訓練！&quot;;&quot;符合&quot;);IF([.F519]=&quot;否&quot;;IF([.G5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0]&lt;&gt;&quot;&quot;;[.G520]&lt;&gt;&quot;&quot;);IF([.F520]=&quot;是&quot;;IF([.G520]=&quot;尚未完成L3&quot;;&quot;不符合，請於113年2月1日前完成指定訓練！&quot;;&quot;符合&quot;);IF([.F520]=&quot;否&quot;;IF([.G5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1]&lt;&gt;&quot;&quot;;[.G521]&lt;&gt;&quot;&quot;);IF([.F521]=&quot;是&quot;;IF([.G521]=&quot;尚未完成L3&quot;;&quot;不符合，請於113年2月1日前完成指定訓練！&quot;;&quot;符合&quot;);IF([.F521]=&quot;否&quot;;IF([.G5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2]&lt;&gt;&quot;&quot;;[.G522]&lt;&gt;&quot;&quot;);IF([.F522]=&quot;是&quot;;IF([.G522]=&quot;尚未完成L3&quot;;&quot;不符合，請於113年2月1日前完成指定訓練！&quot;;&quot;符合&quot;);IF([.F522]=&quot;否&quot;;IF([.G5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3]&lt;&gt;&quot;&quot;;[.G523]&lt;&gt;&quot;&quot;);IF([.F523]=&quot;是&quot;;IF([.G523]=&quot;尚未完成L3&quot;;&quot;不符合，請於113年2月1日前完成指定訓練！&quot;;&quot;符合&quot;);IF([.F523]=&quot;否&quot;;IF([.G5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4]&lt;&gt;&quot;&quot;;[.G524]&lt;&gt;&quot;&quot;);IF([.F524]=&quot;是&quot;;IF([.G524]=&quot;尚未完成L3&quot;;&quot;不符合，請於113年2月1日前完成指定訓練！&quot;;&quot;符合&quot;);IF([.F524]=&quot;否&quot;;IF([.G5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5]&lt;&gt;&quot;&quot;;[.G525]&lt;&gt;&quot;&quot;);IF([.F525]=&quot;是&quot;;IF([.G525]=&quot;尚未完成L3&quot;;&quot;不符合，請於113年2月1日前完成指定訓練！&quot;;&quot;符合&quot;);IF([.F525]=&quot;否&quot;;IF([.G5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6]&lt;&gt;&quot;&quot;;[.G526]&lt;&gt;&quot;&quot;);IF([.F526]=&quot;是&quot;;IF([.G526]=&quot;尚未完成L3&quot;;&quot;不符合，請於113年2月1日前完成指定訓練！&quot;;&quot;符合&quot;);IF([.F526]=&quot;否&quot;;IF([.G5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7]&lt;&gt;&quot;&quot;;[.G527]&lt;&gt;&quot;&quot;);IF([.F527]=&quot;是&quot;;IF([.G527]=&quot;尚未完成L3&quot;;&quot;不符合，請於113年2月1日前完成指定訓練！&quot;;&quot;符合&quot;);IF([.F527]=&quot;否&quot;;IF([.G5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8]&lt;&gt;&quot;&quot;;[.G528]&lt;&gt;&quot;&quot;);IF([.F528]=&quot;是&quot;;IF([.G528]=&quot;尚未完成L3&quot;;&quot;不符合，請於113年2月1日前完成指定訓練！&quot;;&quot;符合&quot;);IF([.F528]=&quot;否&quot;;IF([.G5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29]&lt;&gt;&quot;&quot;;[.G529]&lt;&gt;&quot;&quot;);IF([.F529]=&quot;是&quot;;IF([.G529]=&quot;尚未完成L3&quot;;&quot;不符合，請於113年2月1日前完成指定訓練！&quot;;&quot;符合&quot;);IF([.F529]=&quot;否&quot;;IF([.G5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0]&lt;&gt;&quot;&quot;;[.G530]&lt;&gt;&quot;&quot;);IF([.F530]=&quot;是&quot;;IF([.G530]=&quot;尚未完成L3&quot;;&quot;不符合，請於113年2月1日前完成指定訓練！&quot;;&quot;符合&quot;);IF([.F530]=&quot;否&quot;;IF([.G5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1]&lt;&gt;&quot;&quot;;[.G531]&lt;&gt;&quot;&quot;);IF([.F531]=&quot;是&quot;;IF([.G531]=&quot;尚未完成L3&quot;;&quot;不符合，請於113年2月1日前完成指定訓練！&quot;;&quot;符合&quot;);IF([.F531]=&quot;否&quot;;IF([.G5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2]&lt;&gt;&quot;&quot;;[.G532]&lt;&gt;&quot;&quot;);IF([.F532]=&quot;是&quot;;IF([.G532]=&quot;尚未完成L3&quot;;&quot;不符合，請於113年2月1日前完成指定訓練！&quot;;&quot;符合&quot;);IF([.F532]=&quot;否&quot;;IF([.G5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3]&lt;&gt;&quot;&quot;;[.G533]&lt;&gt;&quot;&quot;);IF([.F533]=&quot;是&quot;;IF([.G533]=&quot;尚未完成L3&quot;;&quot;不符合，請於113年2月1日前完成指定訓練！&quot;;&quot;符合&quot;);IF([.F533]=&quot;否&quot;;IF([.G5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4]&lt;&gt;&quot;&quot;;[.G534]&lt;&gt;&quot;&quot;);IF([.F534]=&quot;是&quot;;IF([.G534]=&quot;尚未完成L3&quot;;&quot;不符合，請於113年2月1日前完成指定訓練！&quot;;&quot;符合&quot;);IF([.F534]=&quot;否&quot;;IF([.G53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5]&lt;&gt;&quot;&quot;;[.G535]&lt;&gt;&quot;&quot;);IF([.F535]=&quot;是&quot;;IF([.G535]=&quot;尚未完成L3&quot;;&quot;不符合，請於113年2月1日前完成指定訓練！&quot;;&quot;符合&quot;);IF([.F535]=&quot;否&quot;;IF([.G53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6]&lt;&gt;&quot;&quot;;[.G536]&lt;&gt;&quot;&quot;);IF([.F536]=&quot;是&quot;;IF([.G536]=&quot;尚未完成L3&quot;;&quot;不符合，請於113年2月1日前完成指定訓練！&quot;;&quot;符合&quot;);IF([.F536]=&quot;否&quot;;IF([.G53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7]&lt;&gt;&quot;&quot;;[.G537]&lt;&gt;&quot;&quot;);IF([.F537]=&quot;是&quot;;IF([.G537]=&quot;尚未完成L3&quot;;&quot;不符合，請於113年2月1日前完成指定訓練！&quot;;&quot;符合&quot;);IF([.F537]=&quot;否&quot;;IF([.G53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8]&lt;&gt;&quot;&quot;;[.G538]&lt;&gt;&quot;&quot;);IF([.F538]=&quot;是&quot;;IF([.G538]=&quot;尚未完成L3&quot;;&quot;不符合，請於113年2月1日前完成指定訓練！&quot;;&quot;符合&quot;);IF([.F538]=&quot;否&quot;;IF([.G53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39]&lt;&gt;&quot;&quot;;[.G539]&lt;&gt;&quot;&quot;);IF([.F539]=&quot;是&quot;;IF([.G539]=&quot;尚未完成L3&quot;;&quot;不符合，請於113年2月1日前完成指定訓練！&quot;;&quot;符合&quot;);IF([.F539]=&quot;否&quot;;IF([.G53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0]&lt;&gt;&quot;&quot;;[.G540]&lt;&gt;&quot;&quot;);IF([.F540]=&quot;是&quot;;IF([.G540]=&quot;尚未完成L3&quot;;&quot;不符合，請於113年2月1日前完成指定訓練！&quot;;&quot;符合&quot;);IF([.F540]=&quot;否&quot;;IF([.G54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1]&lt;&gt;&quot;&quot;;[.G541]&lt;&gt;&quot;&quot;);IF([.F541]=&quot;是&quot;;IF([.G541]=&quot;尚未完成L3&quot;;&quot;不符合，請於113年2月1日前完成指定訓練！&quot;;&quot;符合&quot;);IF([.F541]=&quot;否&quot;;IF([.G54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2]&lt;&gt;&quot;&quot;;[.G542]&lt;&gt;&quot;&quot;);IF([.F542]=&quot;是&quot;;IF([.G542]=&quot;尚未完成L3&quot;;&quot;不符合，請於113年2月1日前完成指定訓練！&quot;;&quot;符合&quot;);IF([.F542]=&quot;否&quot;;IF([.G54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3]&lt;&gt;&quot;&quot;;[.G543]&lt;&gt;&quot;&quot;);IF([.F543]=&quot;是&quot;;IF([.G543]=&quot;尚未完成L3&quot;;&quot;不符合，請於113年2月1日前完成指定訓練！&quot;;&quot;符合&quot;);IF([.F543]=&quot;否&quot;;IF([.G54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4]&lt;&gt;&quot;&quot;;[.G544]&lt;&gt;&quot;&quot;);IF([.F544]=&quot;是&quot;;IF([.G544]=&quot;尚未完成L3&quot;;&quot;不符合，請於113年2月1日前完成指定訓練！&quot;;&quot;符合&quot;);IF([.F544]=&quot;否&quot;;IF([.G54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5]&lt;&gt;&quot;&quot;;[.G545]&lt;&gt;&quot;&quot;);IF([.F545]=&quot;是&quot;;IF([.G545]=&quot;尚未完成L3&quot;;&quot;不符合，請於113年2月1日前完成指定訓練！&quot;;&quot;符合&quot;);IF([.F545]=&quot;否&quot;;IF([.G54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6]&lt;&gt;&quot;&quot;;[.G546]&lt;&gt;&quot;&quot;);IF([.F546]=&quot;是&quot;;IF([.G546]=&quot;尚未完成L3&quot;;&quot;不符合，請於113年2月1日前完成指定訓練！&quot;;&quot;符合&quot;);IF([.F546]=&quot;否&quot;;IF([.G54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7]&lt;&gt;&quot;&quot;;[.G547]&lt;&gt;&quot;&quot;);IF([.F547]=&quot;是&quot;;IF([.G547]=&quot;尚未完成L3&quot;;&quot;不符合，請於113年2月1日前完成指定訓練！&quot;;&quot;符合&quot;);IF([.F547]=&quot;否&quot;;IF([.G54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8]&lt;&gt;&quot;&quot;;[.G548]&lt;&gt;&quot;&quot;);IF([.F548]=&quot;是&quot;;IF([.G548]=&quot;尚未完成L3&quot;;&quot;不符合，請於113年2月1日前完成指定訓練！&quot;;&quot;符合&quot;);IF([.F548]=&quot;否&quot;;IF([.G54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49]&lt;&gt;&quot;&quot;;[.G549]&lt;&gt;&quot;&quot;);IF([.F549]=&quot;是&quot;;IF([.G549]=&quot;尚未完成L3&quot;;&quot;不符合，請於113年2月1日前完成指定訓練！&quot;;&quot;符合&quot;);IF([.F549]=&quot;否&quot;;IF([.G54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0]&lt;&gt;&quot;&quot;;[.G550]&lt;&gt;&quot;&quot;);IF([.F550]=&quot;是&quot;;IF([.G550]=&quot;尚未完成L3&quot;;&quot;不符合，請於113年2月1日前完成指定訓練！&quot;;&quot;符合&quot;);IF([.F550]=&quot;否&quot;;IF([.G55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1]&lt;&gt;&quot;&quot;;[.G551]&lt;&gt;&quot;&quot;);IF([.F551]=&quot;是&quot;;IF([.G551]=&quot;尚未完成L3&quot;;&quot;不符合，請於113年2月1日前完成指定訓練！&quot;;&quot;符合&quot;);IF([.F551]=&quot;否&quot;;IF([.G55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2]&lt;&gt;&quot;&quot;;[.G552]&lt;&gt;&quot;&quot;);IF([.F552]=&quot;是&quot;;IF([.G552]=&quot;尚未完成L3&quot;;&quot;不符合，請於113年2月1日前完成指定訓練！&quot;;&quot;符合&quot;);IF([.F552]=&quot;否&quot;;IF([.G55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3]&lt;&gt;&quot;&quot;;[.G553]&lt;&gt;&quot;&quot;);IF([.F553]=&quot;是&quot;;IF([.G553]=&quot;尚未完成L3&quot;;&quot;不符合，請於113年2月1日前完成指定訓練！&quot;;&quot;符合&quot;);IF([.F553]=&quot;否&quot;;IF([.G55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4]&lt;&gt;&quot;&quot;;[.G554]&lt;&gt;&quot;&quot;);IF([.F554]=&quot;是&quot;;IF([.G554]=&quot;尚未完成L3&quot;;&quot;不符合，請於113年2月1日前完成指定訓練！&quot;;&quot;符合&quot;);IF([.F554]=&quot;否&quot;;IF([.G55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5]&lt;&gt;&quot;&quot;;[.G555]&lt;&gt;&quot;&quot;);IF([.F555]=&quot;是&quot;;IF([.G555]=&quot;尚未完成L3&quot;;&quot;不符合，請於113年2月1日前完成指定訓練！&quot;;&quot;符合&quot;);IF([.F555]=&quot;否&quot;;IF([.G55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6]&lt;&gt;&quot;&quot;;[.G556]&lt;&gt;&quot;&quot;);IF([.F556]=&quot;是&quot;;IF([.G556]=&quot;尚未完成L3&quot;;&quot;不符合，請於113年2月1日前完成指定訓練！&quot;;&quot;符合&quot;);IF([.F556]=&quot;否&quot;;IF([.G55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7]&lt;&gt;&quot;&quot;;[.G557]&lt;&gt;&quot;&quot;);IF([.F557]=&quot;是&quot;;IF([.G557]=&quot;尚未完成L3&quot;;&quot;不符合，請於113年2月1日前完成指定訓練！&quot;;&quot;符合&quot;);IF([.F557]=&quot;否&quot;;IF([.G55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8]&lt;&gt;&quot;&quot;;[.G558]&lt;&gt;&quot;&quot;);IF([.F558]=&quot;是&quot;;IF([.G558]=&quot;尚未完成L3&quot;;&quot;不符合，請於113年2月1日前完成指定訓練！&quot;;&quot;符合&quot;);IF([.F558]=&quot;否&quot;;IF([.G55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59]&lt;&gt;&quot;&quot;;[.G559]&lt;&gt;&quot;&quot;);IF([.F559]=&quot;是&quot;;IF([.G559]=&quot;尚未完成L3&quot;;&quot;不符合，請於113年2月1日前完成指定訓練！&quot;;&quot;符合&quot;);IF([.F559]=&quot;否&quot;;IF([.G55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0]&lt;&gt;&quot;&quot;;[.G560]&lt;&gt;&quot;&quot;);IF([.F560]=&quot;是&quot;;IF([.G560]=&quot;尚未完成L3&quot;;&quot;不符合，請於113年2月1日前完成指定訓練！&quot;;&quot;符合&quot;);IF([.F560]=&quot;否&quot;;IF([.G56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1]&lt;&gt;&quot;&quot;;[.G561]&lt;&gt;&quot;&quot;);IF([.F561]=&quot;是&quot;;IF([.G561]=&quot;尚未完成L3&quot;;&quot;不符合，請於113年2月1日前完成指定訓練！&quot;;&quot;符合&quot;);IF([.F561]=&quot;否&quot;;IF([.G56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2]&lt;&gt;&quot;&quot;;[.G562]&lt;&gt;&quot;&quot;);IF([.F562]=&quot;是&quot;;IF([.G562]=&quot;尚未完成L3&quot;;&quot;不符合，請於113年2月1日前完成指定訓練！&quot;;&quot;符合&quot;);IF([.F562]=&quot;否&quot;;IF([.G56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3]&lt;&gt;&quot;&quot;;[.G563]&lt;&gt;&quot;&quot;);IF([.F563]=&quot;是&quot;;IF([.G563]=&quot;尚未完成L3&quot;;&quot;不符合，請於113年2月1日前完成指定訓練！&quot;;&quot;符合&quot;);IF([.F563]=&quot;否&quot;;IF([.G56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4]&lt;&gt;&quot;&quot;;[.G564]&lt;&gt;&quot;&quot;);IF([.F564]=&quot;是&quot;;IF([.G564]=&quot;尚未完成L3&quot;;&quot;不符合，請於113年2月1日前完成指定訓練！&quot;;&quot;符合&quot;);IF([.F564]=&quot;否&quot;;IF([.G56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5]&lt;&gt;&quot;&quot;;[.G565]&lt;&gt;&quot;&quot;);IF([.F565]=&quot;是&quot;;IF([.G565]=&quot;尚未完成L3&quot;;&quot;不符合，請於113年2月1日前完成指定訓練！&quot;;&quot;符合&quot;);IF([.F565]=&quot;否&quot;;IF([.G56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6]&lt;&gt;&quot;&quot;;[.G566]&lt;&gt;&quot;&quot;);IF([.F566]=&quot;是&quot;;IF([.G566]=&quot;尚未完成L3&quot;;&quot;不符合，請於113年2月1日前完成指定訓練！&quot;;&quot;符合&quot;);IF([.F566]=&quot;否&quot;;IF([.G56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7]&lt;&gt;&quot;&quot;;[.G567]&lt;&gt;&quot;&quot;);IF([.F567]=&quot;是&quot;;IF([.G567]=&quot;尚未完成L3&quot;;&quot;不符合，請於113年2月1日前完成指定訓練！&quot;;&quot;符合&quot;);IF([.F567]=&quot;否&quot;;IF([.G56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8]&lt;&gt;&quot;&quot;;[.G568]&lt;&gt;&quot;&quot;);IF([.F568]=&quot;是&quot;;IF([.G568]=&quot;尚未完成L3&quot;;&quot;不符合，請於113年2月1日前完成指定訓練！&quot;;&quot;符合&quot;);IF([.F568]=&quot;否&quot;;IF([.G56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69]&lt;&gt;&quot;&quot;;[.G569]&lt;&gt;&quot;&quot;);IF([.F569]=&quot;是&quot;;IF([.G569]=&quot;尚未完成L3&quot;;&quot;不符合，請於113年2月1日前完成指定訓練！&quot;;&quot;符合&quot;);IF([.F569]=&quot;否&quot;;IF([.G56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0]&lt;&gt;&quot;&quot;;[.G570]&lt;&gt;&quot;&quot;);IF([.F570]=&quot;是&quot;;IF([.G570]=&quot;尚未完成L3&quot;;&quot;不符合，請於113年2月1日前完成指定訓練！&quot;;&quot;符合&quot;);IF([.F570]=&quot;否&quot;;IF([.G57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1]&lt;&gt;&quot;&quot;;[.G571]&lt;&gt;&quot;&quot;);IF([.F571]=&quot;是&quot;;IF([.G571]=&quot;尚未完成L3&quot;;&quot;不符合，請於113年2月1日前完成指定訓練！&quot;;&quot;符合&quot;);IF([.F571]=&quot;否&quot;;IF([.G57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2]&lt;&gt;&quot;&quot;;[.G572]&lt;&gt;&quot;&quot;);IF([.F572]=&quot;是&quot;;IF([.G572]=&quot;尚未完成L3&quot;;&quot;不符合，請於113年2月1日前完成指定訓練！&quot;;&quot;符合&quot;);IF([.F572]=&quot;否&quot;;IF([.G57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3]&lt;&gt;&quot;&quot;;[.G573]&lt;&gt;&quot;&quot;);IF([.F573]=&quot;是&quot;;IF([.G573]=&quot;尚未完成L3&quot;;&quot;不符合，請於113年2月1日前完成指定訓練！&quot;;&quot;符合&quot;);IF([.F573]=&quot;否&quot;;IF([.G57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4]&lt;&gt;&quot;&quot;;[.G574]&lt;&gt;&quot;&quot;);IF([.F574]=&quot;是&quot;;IF([.G574]=&quot;尚未完成L3&quot;;&quot;不符合，請於113年2月1日前完成指定訓練！&quot;;&quot;符合&quot;);IF([.F574]=&quot;否&quot;;IF([.G57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5]&lt;&gt;&quot;&quot;;[.G575]&lt;&gt;&quot;&quot;);IF([.F575]=&quot;是&quot;;IF([.G575]=&quot;尚未完成L3&quot;;&quot;不符合，請於113年2月1日前完成指定訓練！&quot;;&quot;符合&quot;);IF([.F575]=&quot;否&quot;;IF([.G57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6]&lt;&gt;&quot;&quot;;[.G576]&lt;&gt;&quot;&quot;);IF([.F576]=&quot;是&quot;;IF([.G576]=&quot;尚未完成L3&quot;;&quot;不符合，請於113年2月1日前完成指定訓練！&quot;;&quot;符合&quot;);IF([.F576]=&quot;否&quot;;IF([.G57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7]&lt;&gt;&quot;&quot;;[.G577]&lt;&gt;&quot;&quot;);IF([.F577]=&quot;是&quot;;IF([.G577]=&quot;尚未完成L3&quot;;&quot;不符合，請於113年2月1日前完成指定訓練！&quot;;&quot;符合&quot;);IF([.F577]=&quot;否&quot;;IF([.G57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8]&lt;&gt;&quot;&quot;;[.G578]&lt;&gt;&quot;&quot;);IF([.F578]=&quot;是&quot;;IF([.G578]=&quot;尚未完成L3&quot;;&quot;不符合，請於113年2月1日前完成指定訓練！&quot;;&quot;符合&quot;);IF([.F578]=&quot;否&quot;;IF([.G57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79]&lt;&gt;&quot;&quot;;[.G579]&lt;&gt;&quot;&quot;);IF([.F579]=&quot;是&quot;;IF([.G579]=&quot;尚未完成L3&quot;;&quot;不符合，請於113年2月1日前完成指定訓練！&quot;;&quot;符合&quot;);IF([.F579]=&quot;否&quot;;IF([.G57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0]&lt;&gt;&quot;&quot;;[.G580]&lt;&gt;&quot;&quot;);IF([.F580]=&quot;是&quot;;IF([.G580]=&quot;尚未完成L3&quot;;&quot;不符合，請於113年2月1日前完成指定訓練！&quot;;&quot;符合&quot;);IF([.F580]=&quot;否&quot;;IF([.G58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1]&lt;&gt;&quot;&quot;;[.G581]&lt;&gt;&quot;&quot;);IF([.F581]=&quot;是&quot;;IF([.G581]=&quot;尚未完成L3&quot;;&quot;不符合，請於113年2月1日前完成指定訓練！&quot;;&quot;符合&quot;);IF([.F581]=&quot;否&quot;;IF([.G58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2]&lt;&gt;&quot;&quot;;[.G582]&lt;&gt;&quot;&quot;);IF([.F582]=&quot;是&quot;;IF([.G582]=&quot;尚未完成L3&quot;;&quot;不符合，請於113年2月1日前完成指定訓練！&quot;;&quot;符合&quot;);IF([.F582]=&quot;否&quot;;IF([.G58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3]&lt;&gt;&quot;&quot;;[.G583]&lt;&gt;&quot;&quot;);IF([.F583]=&quot;是&quot;;IF([.G583]=&quot;尚未完成L3&quot;;&quot;不符合，請於113年2月1日前完成指定訓練！&quot;;&quot;符合&quot;);IF([.F583]=&quot;否&quot;;IF([.G58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4]&lt;&gt;&quot;&quot;;[.G584]&lt;&gt;&quot;&quot;);IF([.F584]=&quot;是&quot;;IF([.G584]=&quot;尚未完成L3&quot;;&quot;不符合，請於113年2月1日前完成指定訓練！&quot;;&quot;符合&quot;);IF([.F584]=&quot;否&quot;;IF([.G58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5]&lt;&gt;&quot;&quot;;[.G585]&lt;&gt;&quot;&quot;);IF([.F585]=&quot;是&quot;;IF([.G585]=&quot;尚未完成L3&quot;;&quot;不符合，請於113年2月1日前完成指定訓練！&quot;;&quot;符合&quot;);IF([.F585]=&quot;否&quot;;IF([.G58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6]&lt;&gt;&quot;&quot;;[.G586]&lt;&gt;&quot;&quot;);IF([.F586]=&quot;是&quot;;IF([.G586]=&quot;尚未完成L3&quot;;&quot;不符合，請於113年2月1日前完成指定訓練！&quot;;&quot;符合&quot;);IF([.F586]=&quot;否&quot;;IF([.G58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7]&lt;&gt;&quot;&quot;;[.G587]&lt;&gt;&quot;&quot;);IF([.F587]=&quot;是&quot;;IF([.G587]=&quot;尚未完成L3&quot;;&quot;不符合，請於113年2月1日前完成指定訓練！&quot;;&quot;符合&quot;);IF([.F587]=&quot;否&quot;;IF([.G58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8]&lt;&gt;&quot;&quot;;[.G588]&lt;&gt;&quot;&quot;);IF([.F588]=&quot;是&quot;;IF([.G588]=&quot;尚未完成L3&quot;;&quot;不符合，請於113年2月1日前完成指定訓練！&quot;;&quot;符合&quot;);IF([.F588]=&quot;否&quot;;IF([.G58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89]&lt;&gt;&quot;&quot;;[.G589]&lt;&gt;&quot;&quot;);IF([.F589]=&quot;是&quot;;IF([.G589]=&quot;尚未完成L3&quot;;&quot;不符合，請於113年2月1日前完成指定訓練！&quot;;&quot;符合&quot;);IF([.F589]=&quot;否&quot;;IF([.G58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0]&lt;&gt;&quot;&quot;;[.G590]&lt;&gt;&quot;&quot;);IF([.F590]=&quot;是&quot;;IF([.G590]=&quot;尚未完成L3&quot;;&quot;不符合，請於113年2月1日前完成指定訓練！&quot;;&quot;符合&quot;);IF([.F590]=&quot;否&quot;;IF([.G59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1]&lt;&gt;&quot;&quot;;[.G591]&lt;&gt;&quot;&quot;);IF([.F591]=&quot;是&quot;;IF([.G591]=&quot;尚未完成L3&quot;;&quot;不符合，請於113年2月1日前完成指定訓練！&quot;;&quot;符合&quot;);IF([.F591]=&quot;否&quot;;IF([.G59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2]&lt;&gt;&quot;&quot;;[.G592]&lt;&gt;&quot;&quot;);IF([.F592]=&quot;是&quot;;IF([.G592]=&quot;尚未完成L3&quot;;&quot;不符合，請於113年2月1日前完成指定訓練！&quot;;&quot;符合&quot;);IF([.F592]=&quot;否&quot;;IF([.G59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3]&lt;&gt;&quot;&quot;;[.G593]&lt;&gt;&quot;&quot;);IF([.F593]=&quot;是&quot;;IF([.G593]=&quot;尚未完成L3&quot;;&quot;不符合，請於113年2月1日前完成指定訓練！&quot;;&quot;符合&quot;);IF([.F593]=&quot;否&quot;;IF([.G59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4]&lt;&gt;&quot;&quot;;[.G594]&lt;&gt;&quot;&quot;);IF([.F594]=&quot;是&quot;;IF([.G594]=&quot;尚未完成L3&quot;;&quot;不符合，請於113年2月1日前完成指定訓練！&quot;;&quot;符合&quot;);IF([.F594]=&quot;否&quot;;IF([.G59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5]&lt;&gt;&quot;&quot;;[.G595]&lt;&gt;&quot;&quot;);IF([.F595]=&quot;是&quot;;IF([.G595]=&quot;尚未完成L3&quot;;&quot;不符合，請於113年2月1日前完成指定訓練！&quot;;&quot;符合&quot;);IF([.F595]=&quot;否&quot;;IF([.G59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6]&lt;&gt;&quot;&quot;;[.G596]&lt;&gt;&quot;&quot;);IF([.F596]=&quot;是&quot;;IF([.G596]=&quot;尚未完成L3&quot;;&quot;不符合，請於113年2月1日前完成指定訓練！&quot;;&quot;符合&quot;);IF([.F596]=&quot;否&quot;;IF([.G59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7]&lt;&gt;&quot;&quot;;[.G597]&lt;&gt;&quot;&quot;);IF([.F597]=&quot;是&quot;;IF([.G597]=&quot;尚未完成L3&quot;;&quot;不符合，請於113年2月1日前完成指定訓練！&quot;;&quot;符合&quot;);IF([.F597]=&quot;否&quot;;IF([.G59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8]&lt;&gt;&quot;&quot;;[.G598]&lt;&gt;&quot;&quot;);IF([.F598]=&quot;是&quot;;IF([.G598]=&quot;尚未完成L3&quot;;&quot;不符合，請於113年2月1日前完成指定訓練！&quot;;&quot;符合&quot;);IF([.F598]=&quot;否&quot;;IF([.G59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599]&lt;&gt;&quot;&quot;;[.G599]&lt;&gt;&quot;&quot;);IF([.F599]=&quot;是&quot;;IF([.G599]=&quot;尚未完成L3&quot;;&quot;不符合，請於113年2月1日前完成指定訓練！&quot;;&quot;符合&quot;);IF([.F599]=&quot;否&quot;;IF([.G59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0]&lt;&gt;&quot;&quot;;[.G600]&lt;&gt;&quot;&quot;);IF([.F600]=&quot;是&quot;;IF([.G600]=&quot;尚未完成L3&quot;;&quot;不符合，請於113年2月1日前完成指定訓練！&quot;;&quot;符合&quot;);IF([.F600]=&quot;否&quot;;IF([.G60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1]&lt;&gt;&quot;&quot;;[.G601]&lt;&gt;&quot;&quot;);IF([.F601]=&quot;是&quot;;IF([.G601]=&quot;尚未完成L3&quot;;&quot;不符合，請於113年2月1日前完成指定訓練！&quot;;&quot;符合&quot;);IF([.F601]=&quot;否&quot;;IF([.G60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2]&lt;&gt;&quot;&quot;;[.G602]&lt;&gt;&quot;&quot;);IF([.F602]=&quot;是&quot;;IF([.G602]=&quot;尚未完成L3&quot;;&quot;不符合，請於113年2月1日前完成指定訓練！&quot;;&quot;符合&quot;);IF([.F602]=&quot;否&quot;;IF([.G60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3]&lt;&gt;&quot;&quot;;[.G603]&lt;&gt;&quot;&quot;);IF([.F603]=&quot;是&quot;;IF([.G603]=&quot;尚未完成L3&quot;;&quot;不符合，請於113年2月1日前完成指定訓練！&quot;;&quot;符合&quot;);IF([.F603]=&quot;否&quot;;IF([.G60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4]&lt;&gt;&quot;&quot;;[.G604]&lt;&gt;&quot;&quot;);IF([.F604]=&quot;是&quot;;IF([.G604]=&quot;尚未完成L3&quot;;&quot;不符合，請於113年2月1日前完成指定訓練！&quot;;&quot;符合&quot;);IF([.F604]=&quot;否&quot;;IF([.G60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5]&lt;&gt;&quot;&quot;;[.G605]&lt;&gt;&quot;&quot;);IF([.F605]=&quot;是&quot;;IF([.G605]=&quot;尚未完成L3&quot;;&quot;不符合，請於113年2月1日前完成指定訓練！&quot;;&quot;符合&quot;);IF([.F605]=&quot;否&quot;;IF([.G60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6]&lt;&gt;&quot;&quot;;[.G606]&lt;&gt;&quot;&quot;);IF([.F606]=&quot;是&quot;;IF([.G606]=&quot;尚未完成L3&quot;;&quot;不符合，請於113年2月1日前完成指定訓練！&quot;;&quot;符合&quot;);IF([.F606]=&quot;否&quot;;IF([.G60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7]&lt;&gt;&quot;&quot;;[.G607]&lt;&gt;&quot;&quot;);IF([.F607]=&quot;是&quot;;IF([.G607]=&quot;尚未完成L3&quot;;&quot;不符合，請於113年2月1日前完成指定訓練！&quot;;&quot;符合&quot;);IF([.F607]=&quot;否&quot;;IF([.G60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8]&lt;&gt;&quot;&quot;;[.G608]&lt;&gt;&quot;&quot;);IF([.F608]=&quot;是&quot;;IF([.G608]=&quot;尚未完成L3&quot;;&quot;不符合，請於113年2月1日前完成指定訓練！&quot;;&quot;符合&quot;);IF([.F608]=&quot;否&quot;;IF([.G60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09]&lt;&gt;&quot;&quot;;[.G609]&lt;&gt;&quot;&quot;);IF([.F609]=&quot;是&quot;;IF([.G609]=&quot;尚未完成L3&quot;;&quot;不符合，請於113年2月1日前完成指定訓練！&quot;;&quot;符合&quot;);IF([.F609]=&quot;否&quot;;IF([.G60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0]&lt;&gt;&quot;&quot;;[.G610]&lt;&gt;&quot;&quot;);IF([.F610]=&quot;是&quot;;IF([.G610]=&quot;尚未完成L3&quot;;&quot;不符合，請於113年2月1日前完成指定訓練！&quot;;&quot;符合&quot;);IF([.F610]=&quot;否&quot;;IF([.G61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1]&lt;&gt;&quot;&quot;;[.G611]&lt;&gt;&quot;&quot;);IF([.F611]=&quot;是&quot;;IF([.G611]=&quot;尚未完成L3&quot;;&quot;不符合，請於113年2月1日前完成指定訓練！&quot;;&quot;符合&quot;);IF([.F611]=&quot;否&quot;;IF([.G61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2]&lt;&gt;&quot;&quot;;[.G612]&lt;&gt;&quot;&quot;);IF([.F612]=&quot;是&quot;;IF([.G612]=&quot;尚未完成L3&quot;;&quot;不符合，請於113年2月1日前完成指定訓練！&quot;;&quot;符合&quot;);IF([.F612]=&quot;否&quot;;IF([.G61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3]&lt;&gt;&quot;&quot;;[.G613]&lt;&gt;&quot;&quot;);IF([.F613]=&quot;是&quot;;IF([.G613]=&quot;尚未完成L3&quot;;&quot;不符合，請於113年2月1日前完成指定訓練！&quot;;&quot;符合&quot;);IF([.F613]=&quot;否&quot;;IF([.G61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4]&lt;&gt;&quot;&quot;;[.G614]&lt;&gt;&quot;&quot;);IF([.F614]=&quot;是&quot;;IF([.G614]=&quot;尚未完成L3&quot;;&quot;不符合，請於113年2月1日前完成指定訓練！&quot;;&quot;符合&quot;);IF([.F614]=&quot;否&quot;;IF([.G61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5]&lt;&gt;&quot;&quot;;[.G615]&lt;&gt;&quot;&quot;);IF([.F615]=&quot;是&quot;;IF([.G615]=&quot;尚未完成L3&quot;;&quot;不符合，請於113年2月1日前完成指定訓練！&quot;;&quot;符合&quot;);IF([.F615]=&quot;否&quot;;IF([.G61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6]&lt;&gt;&quot;&quot;;[.G616]&lt;&gt;&quot;&quot;);IF([.F616]=&quot;是&quot;;IF([.G616]=&quot;尚未完成L3&quot;;&quot;不符合，請於113年2月1日前完成指定訓練！&quot;;&quot;符合&quot;);IF([.F616]=&quot;否&quot;;IF([.G61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7]&lt;&gt;&quot;&quot;;[.G617]&lt;&gt;&quot;&quot;);IF([.F617]=&quot;是&quot;;IF([.G617]=&quot;尚未完成L3&quot;;&quot;不符合，請於113年2月1日前完成指定訓練！&quot;;&quot;符合&quot;);IF([.F617]=&quot;否&quot;;IF([.G61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8]&lt;&gt;&quot;&quot;;[.G618]&lt;&gt;&quot;&quot;);IF([.F618]=&quot;是&quot;;IF([.G618]=&quot;尚未完成L3&quot;;&quot;不符合，請於113年2月1日前完成指定訓練！&quot;;&quot;符合&quot;);IF([.F618]=&quot;否&quot;;IF([.G61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19]&lt;&gt;&quot;&quot;;[.G619]&lt;&gt;&quot;&quot;);IF([.F619]=&quot;是&quot;;IF([.G619]=&quot;尚未完成L3&quot;;&quot;不符合，請於113年2月1日前完成指定訓練！&quot;;&quot;符合&quot;);IF([.F619]=&quot;否&quot;;IF([.G61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0]&lt;&gt;&quot;&quot;;[.G620]&lt;&gt;&quot;&quot;);IF([.F620]=&quot;是&quot;;IF([.G620]=&quot;尚未完成L3&quot;;&quot;不符合，請於113年2月1日前完成指定訓練！&quot;;&quot;符合&quot;);IF([.F620]=&quot;否&quot;;IF([.G62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1]&lt;&gt;&quot;&quot;;[.G621]&lt;&gt;&quot;&quot;);IF([.F621]=&quot;是&quot;;IF([.G621]=&quot;尚未完成L3&quot;;&quot;不符合，請於113年2月1日前完成指定訓練！&quot;;&quot;符合&quot;);IF([.F621]=&quot;否&quot;;IF([.G62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2]&lt;&gt;&quot;&quot;;[.G622]&lt;&gt;&quot;&quot;);IF([.F622]=&quot;是&quot;;IF([.G622]=&quot;尚未完成L3&quot;;&quot;不符合，請於113年2月1日前完成指定訓練！&quot;;&quot;符合&quot;);IF([.F622]=&quot;否&quot;;IF([.G62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3]&lt;&gt;&quot;&quot;;[.G623]&lt;&gt;&quot;&quot;);IF([.F623]=&quot;是&quot;;IF([.G623]=&quot;尚未完成L3&quot;;&quot;不符合，請於113年2月1日前完成指定訓練！&quot;;&quot;符合&quot;);IF([.F623]=&quot;否&quot;;IF([.G62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4]&lt;&gt;&quot;&quot;;[.G624]&lt;&gt;&quot;&quot;);IF([.F624]=&quot;是&quot;;IF([.G624]=&quot;尚未完成L3&quot;;&quot;不符合，請於113年2月1日前完成指定訓練！&quot;;&quot;符合&quot;);IF([.F624]=&quot;否&quot;;IF([.G624]=&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5]&lt;&gt;&quot;&quot;;[.G625]&lt;&gt;&quot;&quot;);IF([.F625]=&quot;是&quot;;IF([.G625]=&quot;尚未完成L3&quot;;&quot;不符合，請於113年2月1日前完成指定訓練！&quot;;&quot;符合&quot;);IF([.F625]=&quot;否&quot;;IF([.G625]=&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6]&lt;&gt;&quot;&quot;;[.G626]&lt;&gt;&quot;&quot;);IF([.F626]=&quot;是&quot;;IF([.G626]=&quot;尚未完成L3&quot;;&quot;不符合，請於113年2月1日前完成指定訓練！&quot;;&quot;符合&quot;);IF([.F626]=&quot;否&quot;;IF([.G626]=&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7]&lt;&gt;&quot;&quot;;[.G627]&lt;&gt;&quot;&quot;);IF([.F627]=&quot;是&quot;;IF([.G627]=&quot;尚未完成L3&quot;;&quot;不符合，請於113年2月1日前完成指定訓練！&quot;;&quot;符合&quot;);IF([.F627]=&quot;否&quot;;IF([.G627]=&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8]&lt;&gt;&quot;&quot;;[.G628]&lt;&gt;&quot;&quot;);IF([.F628]=&quot;是&quot;;IF([.G628]=&quot;尚未完成L3&quot;;&quot;不符合，請於113年2月1日前完成指定訓練！&quot;;&quot;符合&quot;);IF([.F628]=&quot;否&quot;;IF([.G628]=&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29]&lt;&gt;&quot;&quot;;[.G629]&lt;&gt;&quot;&quot;);IF([.F629]=&quot;是&quot;;IF([.G629]=&quot;尚未完成L3&quot;;&quot;不符合，請於113年2月1日前完成指定訓練！&quot;;&quot;符合&quot;);IF([.F629]=&quot;否&quot;;IF([.G629]=&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0]&lt;&gt;&quot;&quot;;[.G630]&lt;&gt;&quot;&quot;);IF([.F630]=&quot;是&quot;;IF([.G630]=&quot;尚未完成L3&quot;;&quot;不符合，請於113年2月1日前完成指定訓練！&quot;;&quot;符合&quot;);IF([.F630]=&quot;否&quot;;IF([.G630]=&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1]&lt;&gt;&quot;&quot;;[.G631]&lt;&gt;&quot;&quot;);IF([.F631]=&quot;是&quot;;IF([.G631]=&quot;尚未完成L3&quot;;&quot;不符合，請於113年2月1日前完成指定訓練！&quot;;&quot;符合&quot;);IF([.F631]=&quot;否&quot;;IF([.G631]=&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2]&lt;&gt;&quot;&quot;;[.G632]&lt;&gt;&quot;&quot;);IF([.F632]=&quot;是&quot;;IF([.G632]=&quot;尚未完成L3&quot;;&quot;不符合，請於113年2月1日前完成指定訓練！&quot;;&quot;符合&quot;);IF([.F632]=&quot;否&quot;;IF([.G632]=&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3]&lt;&gt;&quot;&quot;;[.G633]&lt;&gt;&quot;&quot;);IF([.F633]=&quot;是&quot;;IF([.G633]=&quot;尚未完成L3&quot;;&quot;不符合，請於113年2月1日前完成指定訓練！&quot;;&quot;符合&quot;);IF([.F633]=&quot;否&quot;;IF([.G633]=&quot;110年(含)以後L3&quot;;&quot;符合&quot;;&quot;不符合，請於113年2月1日前完成指定訓練！&quot;);&quot;&quot;));&quot;&quot;)">
            <text:p/>
          </table:table-cell>
          <table:table-cell table:number-columns-repeated="1016"/>
        </table:table-row>
        <table:table-row table:style-name="ro3">
          <table:table-cell table:style-name="ce3" table:number-columns-repeated="7"/>
          <table:table-cell table:style-name="ce3" table:formula="of:=IF(AND([.F634]&lt;&gt;&quot;&quot;;[.G634]&lt;&gt;&quot;&quot;);IF([.F634]=&quot;是&quot;;IF([.G634]=&quot;尚未完成L3&quot;;&quot;不符合，請於113年2月1日前完成指定訓練！&quot;;&quot;符合&quot;);IF([.F634]=&quot;否&quot;;IF([.G634]=&quot;110年(含)以後L3&quot;;&quot;符合&quot;;&quot;不符合，請於113年2月1日前完成指定訓練！&quot;);&quot;&quot;));&quot;&quot;)">
            <text:p/>
          </table:table-cell>
          <table:table-cell table:number-columns-repeated="1016"/>
        </table:table-row>
        <table:table-row table:style-name="ro3" table:number-rows-repeated="1047941">
          <table:table-cell table:number-columns-repeated="1024"/>
        </table:table-row>
        <table:table-row table:style-name="ro3">
          <table:table-cell table:number-columns-repeated="1024"/>
        </table:table-row>
        <table:named-expressions>
          <table:named-range table:name="_xlnm.Print_Area" table:base-cell-address="$單位人力清單.$A$1" table:cell-range-address="$單位人力清單.$A$1:.$H$226" table:range-usable-as="print-range"/>
        </table:named-expressions>
      </table:table>
      <table:table table:name="清單選項(設定勿動!!)"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1" table:default-cell-style-name="Default"/>
        <table:table-column table:style-name="co9" table:default-cell-style-name="Default"/>
        <table:table-column table:style-name="co16" table:number-columns-repeated="1017" table:default-cell-style-name="Default"/>
        <table:table-row table:style-name="ro4">
          <table:table-cell table:style-name="ce12" office:value-type="string" calcext:value-type="string">
            <text:p>派案單位(A單位、照管分站)</text:p>
          </table:table-cell>
          <table:table-cell table:style-name="ce14" office:value-type="string" calcext:value-type="string">
            <text:p>專/兼職</text:p>
          </table:table-cell>
          <table:table-cell table:style-name="ce12" office:value-type="string" calcext:value-type="string">
            <text:p>是否完成Level 3課程，或已報名112年Level 3課程</text:p>
          </table:table-cell>
          <table:table-cell table:style-name="ce12" office:value-type="string" calcext:value-type="string">
            <text:p>於110年或111年任一年提供長照專業服務者，並有申報成功紀錄</text:p>
          </table:table-cell>
          <table:table-cell table:style-name="ce12" office:value-type="string" calcext:value-type="string">
            <text:p>是否符合專業服務人員資格</text:p>
          </table:table-cell>
          <table:table-cell table:style-name="ce14" office:value-type="string" calcext:value-type="string">
            <text:p>職類</text:p>
          </table:table-cell>
          <table:table-cell table:number-columns-repeated="1018"/>
        </table:table-row>
        <table:table-row table:style-name="ro3">
          <table:table-cell table:style-name="ce13" office:value-type="string" calcext:value-type="string">
            <text:p>板橋分站(分站自管)</text:p>
          </table:table-cell>
          <table:table-cell table:style-name="ce13" office:value-type="string" calcext:value-type="string">
            <text:p>專職</text:p>
          </table:table-cell>
          <table:table-cell table:style-name="ce13" office:value-type="string" calcext:value-type="string">
            <text:p>尚未完成L3</text:p>
          </table:table-cell>
          <table:table-cell table:style-name="ce13" office:value-type="string" calcext:value-type="string">
            <text:p>是</text:p>
          </table:table-cell>
          <table:table-cell table:style-name="ce13" office:value-type="string" calcext:value-type="string">
            <text:p>符合</text:p>
          </table:table-cell>
          <table:table-cell table:style-name="ce13" office:value-type="string" calcext:value-type="string">
            <text:p>職能治療師</text:p>
          </table:table-cell>
          <table:table-cell table:number-columns-repeated="1018"/>
        </table:table-row>
        <table:table-row table:style-name="ro3">
          <table:table-cell table:style-name="ce13" office:value-type="string" calcext:value-type="string">
            <text:p>板樹分站(分站自管)</text:p>
          </table:table-cell>
          <table:table-cell table:style-name="ce13" office:value-type="string" calcext:value-type="string">
            <text:p>兼職</text:p>
          </table:table-cell>
          <table:table-cell table:style-name="ce13" office:value-type="string" calcext:value-type="string">
            <text:p>106年(含)以前L3</text:p>
          </table:table-cell>
          <table:table-cell table:style-name="ce13" office:value-type="string" calcext:value-type="string">
            <text:p>否</text:p>
          </table:table-cell>
          <table:table-cell table:style-name="ce15" office:value-type="string" calcext:value-type="string">
            <text:p>不符合，請於113年2月1日前完成指定訓練！</text:p>
          </table:table-cell>
          <table:table-cell table:style-name="ce13" office:value-type="string" calcext:value-type="string">
            <text:p>物裡治療師</text:p>
          </table:table-cell>
          <table:table-cell table:number-columns-repeated="1018"/>
        </table:table-row>
        <table:table-row table:style-name="ro3">
          <table:table-cell table:style-name="ce13" office:value-type="string" calcext:value-type="string">
            <text:p>永和分站(分站自管)</text:p>
          </table:table-cell>
          <table:table-cell/>
          <table:table-cell table:style-name="ce13" office:value-type="string" calcext:value-type="string">
            <text:p>107~109年L3</text:p>
          </table:table-cell>
          <table:table-cell table:number-columns-repeated="2"/>
          <table:table-cell table:style-name="ce13" office:value-type="string" calcext:value-type="string">
            <text:p>語言治療師</text:p>
          </table:table-cell>
          <table:table-cell table:number-columns-repeated="1018"/>
        </table:table-row>
        <table:table-row table:style-name="ro3">
          <table:table-cell table:style-name="ce13" office:value-type="string" calcext:value-type="string">
            <text:p>中和分站(分站自管)</text:p>
          </table:table-cell>
          <table:table-cell/>
          <table:table-cell table:style-name="ce13" office:value-type="string" calcext:value-type="string">
            <text:p>110年(含)以後L3</text:p>
          </table:table-cell>
          <table:table-cell table:number-columns-repeated="2"/>
          <table:table-cell table:style-name="ce13" office:value-type="string" calcext:value-type="string">
            <text:p>護理師</text:p>
          </table:table-cell>
          <table:table-cell table:number-columns-repeated="1018"/>
        </table:table-row>
        <table:table-row table:style-name="ro3">
          <table:table-cell table:style-name="ce13" office:value-type="string" calcext:value-type="string">
            <text:p>三重分站(分站自管)</text:p>
          </table:table-cell>
          <table:table-cell table:number-columns-repeated="4"/>
          <table:table-cell table:style-name="ce13" office:value-type="string" calcext:value-type="string">
            <text:p>心理師</text:p>
          </table:table-cell>
          <table:table-cell table:number-columns-repeated="1018"/>
        </table:table-row>
        <table:table-row table:style-name="ro3">
          <table:table-cell table:style-name="ce13" office:value-type="string" calcext:value-type="string">
            <text:p>新店分站(分站自管)</text:p>
          </table:table-cell>
          <table:table-cell table:number-columns-repeated="4"/>
          <table:table-cell table:style-name="ce13" office:value-type="string" calcext:value-type="string">
            <text:p>營養師</text:p>
          </table:table-cell>
          <table:table-cell table:number-columns-repeated="1018"/>
        </table:table-row>
        <table:table-row table:style-name="ro3">
          <table:table-cell table:style-name="ce13" office:value-type="string" calcext:value-type="string">
            <text:p>三峽分站(分站自管)</text:p>
          </table:table-cell>
          <table:table-cell table:number-columns-repeated="4"/>
          <table:table-cell table:style-name="ce13" office:value-type="string" calcext:value-type="string">
            <text:p>呼吸治療師</text:p>
          </table:table-cell>
          <table:table-cell table:number-columns-repeated="1018"/>
        </table:table-row>
        <table:table-row table:style-name="ro3">
          <table:table-cell table:style-name="ce13" office:value-type="string" calcext:value-type="string">
            <text:p>淡水分站(分站自管)</text:p>
          </table:table-cell>
          <table:table-cell table:number-columns-repeated="4"/>
          <table:table-cell table:style-name="ce13" office:value-type="string" calcext:value-type="string">
            <text:p>社會工作人員(社工師)</text:p>
          </table:table-cell>
          <table:table-cell table:number-columns-repeated="1018"/>
        </table:table-row>
        <table:table-row table:style-name="ro3">
          <table:table-cell table:style-name="ce13" office:value-type="string" calcext:value-type="string">
            <text:p>新莊分站(分站自管)</text:p>
          </table:table-cell>
          <table:table-cell table:number-columns-repeated="4"/>
          <table:table-cell table:style-name="ce13" office:value-type="string" calcext:value-type="string">
            <text:p>藥師</text:p>
          </table:table-cell>
          <table:table-cell table:number-columns-repeated="1018"/>
        </table:table-row>
        <table:table-row table:style-name="ro3">
          <table:table-cell table:style-name="ce13" office:value-type="string" calcext:value-type="string">
            <text:p>汐止分站(分站自管)</text:p>
          </table:table-cell>
          <table:table-cell table:number-columns-repeated="4"/>
          <table:table-cell table:style-name="ce13" office:value-type="string" calcext:value-type="string">
            <text:p>醫師(含中醫師)</text:p>
          </table:table-cell>
          <table:table-cell table:number-columns-repeated="1018"/>
        </table:table-row>
        <table:table-row table:style-name="ro3">
          <table:table-cell table:style-name="ce13" office:value-type="string" calcext:value-type="string">
            <text:p>泰山分站(分站自管)</text:p>
          </table:table-cell>
          <table:table-cell table:number-columns-repeated="4"/>
          <table:table-cell table:style-name="ce13" office:value-type="string" calcext:value-type="string">
            <text:p>教保員</text:p>
          </table:table-cell>
          <table:table-cell table:number-columns-repeated="1018"/>
        </table:table-row>
        <table:table-row table:style-name="ro5">
          <table:table-cell table:style-name="ce3" office:value-type="string" calcext:value-type="string">
            <text:p>社團法人中華長照協會附設新北市私立永樂居家式服務類長期照顧服務機構</text:p>
          </table:table-cell>
          <table:table-cell table:number-columns-repeated="4"/>
          <table:table-cell table:style-name="ce13" office:value-type="string" calcext:value-type="string">
            <text:p>牙醫師</text:p>
          </table:table-cell>
          <table:table-cell table:number-columns-repeated="1018"/>
        </table:table-row>
        <table:table-row table:style-name="ro6">
          <table:table-cell table:style-name="ce3" office:value-type="string" calcext:value-type="string">
            <text:p>宇婕居家長照有限公司附設新北市私立宇婕居家長照機構</text:p>
          </table:table-cell>
          <table:table-cell table:number-columns-repeated="4"/>
          <table:table-cell table:style-name="ce13" office:value-type="string" calcext:value-type="string">
            <text:p>聽力師</text:p>
          </table:table-cell>
          <table:table-cell table:number-columns-repeated="1018"/>
        </table:table-row>
        <table:table-row table:style-name="ro3">
          <table:table-cell table:style-name="ce3" office:value-type="string" calcext:value-type="string">
            <text:p>新北市石碇區衛生所</text:p>
          </table:table-cell>
          <table:table-cell table:number-columns-repeated="1023"/>
        </table:table-row>
        <table:table-row table:style-name="ro6">
          <table:table-cell table:style-name="ce3" office:value-type="string" calcext:value-type="string">
            <text:p>美樺股份有限公司附設新北市私立美樺居家長照機構</text:p>
          </table:table-cell>
          <table:table-cell table:number-columns-repeated="1023"/>
        </table:table-row>
        <table:table-row table:style-name="ro7">
          <table:table-cell table:style-name="ce3" office:value-type="string" calcext:value-type="string">
            <text:p>新北市私立全心居家長照機構</text:p>
          </table:table-cell>
          <table:table-cell table:number-columns-repeated="1023"/>
        </table:table-row>
        <table:table-row table:style-name="ro6">
          <table:table-cell table:style-name="ce3" office:value-type="string" calcext:value-type="string">
            <text:p>台灣真善美居服股份有限公司附設新北市私立真善美居家長照機構</text:p>
          </table:table-cell>
          <table:table-cell table:number-columns-repeated="1023"/>
        </table:table-row>
        <table:table-row table:style-name="ro3">
          <table:table-cell table:style-name="ce3" office:value-type="string" calcext:value-type="string">
            <text:p>佳醫護理之家</text:p>
          </table:table-cell>
          <table:table-cell table:number-columns-repeated="1023"/>
        </table:table-row>
        <table:table-row table:style-name="ro3">
          <table:table-cell table:style-name="ce3" office:value-type="string" calcext:value-type="string">
            <text:p>新北市貢寮區衛生所</text:p>
          </table:table-cell>
          <table:table-cell table:number-columns-repeated="1023"/>
        </table:table-row>
        <table:table-row table:style-name="ro3">
          <table:table-cell table:style-name="ce3" office:value-type="string" calcext:value-type="string">
            <text:p>衛生福利部臺北醫院</text:p>
          </table:table-cell>
          <table:table-cell table:number-columns-repeated="1023"/>
        </table:table-row>
        <table:table-row table:style-name="ro7">
          <table:table-cell table:style-name="ce3" office:value-type="string" calcext:value-type="string">
            <text:p>新北市私立永安居家長照機構</text:p>
          </table:table-cell>
          <table:table-cell table:number-columns-repeated="1023"/>
        </table:table-row>
        <table:table-row table:style-name="ro6">
          <table:table-cell table:style-name="ce3" office:value-type="string" calcext:value-type="string">
            <text:p>龍騰長期照護有限公司附設新北市私立童馨園居家長照機構</text:p>
          </table:table-cell>
          <table:table-cell table:number-columns-repeated="1023"/>
        </table:table-row>
        <table:table-row table:style-name="ro3">
          <table:table-cell table:style-name="ce3" office:value-type="string" calcext:value-type="string">
            <text:p>新北市瑞芳區衛生所</text:p>
          </table:table-cell>
          <table:table-cell table:number-columns-repeated="1023"/>
        </table:table-row>
        <table:table-row table:style-name="ro6">
          <table:table-cell table:style-name="ce3" office:value-type="string" calcext:value-type="string">
            <text:p>新北市私立全曜居家式服務類長期照顧服務機構</text:p>
          </table:table-cell>
          <table:table-cell table:number-columns-repeated="1023"/>
        </table:table-row>
        <table:table-row table:style-name="ro5">
          <table:table-cell table:style-name="ce3" office:value-type="string" calcext:value-type="string">
            <text:p>財團法人天主教失智老人社會福利基金會附設新北市私立聖若瑟居家長照機構</text:p>
          </table:table-cell>
          <table:table-cell table:number-columns-repeated="1023"/>
        </table:table-row>
        <table:table-row table:style-name="ro7">
          <table:table-cell table:style-name="ce3" office:value-type="string" calcext:value-type="string">
            <text:p>新北市私立璟馨居家長照機構</text:p>
          </table:table-cell>
          <table:table-cell table:number-columns-repeated="1023"/>
        </table:table-row>
        <table:table-row table:style-name="ro3">
          <table:table-cell table:style-name="ce3" office:value-type="string" calcext:value-type="string">
            <text:p>寶珠居家職能治療所</text:p>
          </table:table-cell>
          <table:table-cell table:number-columns-repeated="1023"/>
        </table:table-row>
        <table:table-row table:style-name="ro6">
          <table:table-cell table:style-name="ce3" office:value-type="string" calcext:value-type="string">
            <text:p>新北市私立聯順居家式服務類長期照顧服務機構</text:p>
          </table:table-cell>
          <table:table-cell table:number-columns-repeated="1023"/>
        </table:table-row>
        <table:table-row table:style-name="ro7">
          <table:table-cell table:style-name="ce3" office:value-type="string" calcext:value-type="string">
            <text:p>行天宮醫療志業醫療財團法人恩主公醫院</text:p>
          </table:table-cell>
          <table:table-cell table:number-columns-repeated="1023"/>
        </table:table-row>
        <table:table-row table:style-name="ro3">
          <table:table-cell table:style-name="ce3" office:value-type="string" calcext:value-type="string">
            <text:p>家嘉藥局</text:p>
          </table:table-cell>
          <table:table-cell table:number-columns-repeated="1023"/>
        </table:table-row>
        <table:table-row table:style-name="ro6">
          <table:table-cell table:style-name="ce3" office:value-type="string" calcext:value-type="string">
            <text:p>金大心股份有限公司附設新北市私立金大心居家長照機構</text:p>
          </table:table-cell>
          <table:table-cell table:number-columns-repeated="1023"/>
        </table:table-row>
        <table:table-row table:style-name="ro5">
          <table:table-cell table:style-name="ce3" office:value-type="string" calcext:value-type="string">
            <text:p>財團法人中華民國佛教慈濟慈善事業基金會新北市私立慈濟蘆洲綜合長照機構</text:p>
          </table:table-cell>
          <table:table-cell table:number-columns-repeated="1023"/>
        </table:table-row>
        <table:table-row table:style-name="ro7">
          <table:table-cell table:style-name="ce3" office:value-type="string" calcext:value-type="string">
            <text:p>佛教慈濟醫療財團法人台北慈濟醫院</text:p>
          </table:table-cell>
          <table:table-cell table:number-columns-repeated="1023"/>
        </table:table-row>
        <table:table-row table:style-name="ro7">
          <table:table-cell table:style-name="ce3" office:value-type="string" calcext:value-type="string">
            <text:p>新北市私立喜臨居家長照機構</text:p>
          </table:table-cell>
          <table:table-cell table:number-columns-repeated="1023"/>
        </table:table-row>
        <table:table-row table:style-name="ro6">
          <table:table-cell table:style-name="ce3" office:value-type="string" calcext:value-type="string">
            <text:p>醫療財團法人徐元智先生醫藥基金會亞東紀念醫院</text:p>
          </table:table-cell>
          <table:table-cell table:number-columns-repeated="1023"/>
        </table:table-row>
        <table:table-row table:style-name="ro7">
          <table:table-cell table:style-name="ce3" office:value-type="string" calcext:value-type="string">
            <text:p>中華民國紅十字會台灣省分會</text:p>
          </table:table-cell>
          <table:table-cell table:number-columns-repeated="1023"/>
        </table:table-row>
        <table:table-row table:style-name="ro7">
          <table:table-cell table:style-name="ce3" office:value-type="string" calcext:value-type="string">
            <text:p>新北市私立萬眾居家長照機構</text:p>
          </table:table-cell>
          <table:table-cell table:number-columns-repeated="1023"/>
        </table:table-row>
        <table:table-row table:style-name="ro7">
          <table:table-cell table:style-name="ce3" office:value-type="string" calcext:value-type="string">
            <text:p>新北市私立好家在居家長照機構</text:p>
          </table:table-cell>
          <table:table-cell table:number-columns-repeated="1023"/>
        </table:table-row>
        <table:table-row table:style-name="ro7">
          <table:table-cell table:style-name="ce3" office:value-type="string" calcext:value-type="string">
            <text:p>天主教耕莘醫療財團法人耕莘醫院</text:p>
          </table:table-cell>
          <table:table-cell table:number-columns-repeated="1023"/>
        </table:table-row>
        <table:table-row table:style-name="ro7">
          <table:table-cell table:style-name="ce3" office:value-type="string" calcext:value-type="string">
            <text:p>新北市私立旺福綜合長照機構</text:p>
          </table:table-cell>
          <table:table-cell table:number-columns-repeated="1023"/>
        </table:table-row>
        <table:table-row table:style-name="ro7">
          <table:table-cell table:style-name="ce3" office:value-type="string" calcext:value-type="string">
            <text:p>新北市私立旺福居家長照機構</text:p>
          </table:table-cell>
          <table:table-cell table:number-columns-repeated="1023"/>
        </table:table-row>
        <table:table-row table:style-name="ro6">
          <table:table-cell table:style-name="ce3" office:value-type="string" calcext:value-type="string">
            <text:p>柏愛健康產業有限公司附設新北市私立柏愛居家長照機構</text:p>
          </table:table-cell>
          <table:table-cell table:number-columns-repeated="1023"/>
        </table:table-row>
        <table:table-row table:style-name="ro3">
          <table:table-cell table:style-name="ce3" office:value-type="string" calcext:value-type="string">
            <text:p>新北市坪林區衛生所</text:p>
          </table:table-cell>
          <table:table-cell table:number-columns-repeated="1023"/>
        </table:table-row>
        <table:table-row table:style-name="ro3">
          <table:table-cell table:style-name="ce3" office:value-type="string" calcext:value-type="string">
            <text:p>新北市三芝區衛生所</text:p>
          </table:table-cell>
          <table:table-cell table:number-columns-repeated="1023"/>
        </table:table-row>
        <table:table-row table:style-name="ro3">
          <table:table-cell table:style-name="ce3" office:value-type="string" calcext:value-type="string">
            <text:p>新北市雙溪區衛生所</text:p>
          </table:table-cell>
          <table:table-cell table:number-columns-repeated="1023"/>
        </table:table-row>
        <table:table-row table:style-name="ro6">
          <table:table-cell table:style-name="ce3" office:value-type="string" calcext:value-type="string">
            <text:p>牧羊人居家服務整合有限公司附設新北市私立牧羊人居家長照機構</text:p>
          </table:table-cell>
          <table:table-cell table:number-columns-repeated="1023"/>
        </table:table-row>
        <table:table-row table:style-name="ro7">
          <table:table-cell table:style-name="ce3" office:value-type="string" calcext:value-type="string">
            <text:p>輔仁大學學校財團法人輔仁大學附設醫院</text:p>
          </table:table-cell>
          <table:table-cell table:number-columns-repeated="1023"/>
        </table:table-row>
        <table:table-row table:style-name="ro6">
          <table:table-cell table:style-name="ce3" office:value-type="string" calcext:value-type="string">
            <text:p>洪石數位生活有限公司附設新北市私立到咖手居家長照機構</text:p>
          </table:table-cell>
          <table:table-cell table:number-columns-repeated="1023"/>
        </table:table-row>
        <table:table-row table:style-name="ro7">
          <table:table-cell table:style-name="ce3" office:value-type="string" calcext:value-type="string">
            <text:p>新北市私立五棵松居家長照機構</text:p>
          </table:table-cell>
          <table:table-cell table:number-columns-repeated="1023"/>
        </table:table-row>
        <table:table-row table:style-name="ro7">
          <table:table-cell table:style-name="ce3" office:value-type="string" calcext:value-type="string">
            <text:p>新北市私立溫馨居家長照機構</text:p>
          </table:table-cell>
          <table:table-cell table:number-columns-repeated="1023"/>
        </table:table-row>
        <table:table-row table:style-name="ro6">
          <table:table-cell table:style-name="ce3" office:value-type="string" calcext:value-type="string">
            <text:p>好家人健康長期照護事業有限公司附設新北市私立延吉居家長照機構</text:p>
          </table:table-cell>
          <table:table-cell table:number-columns-repeated="1023"/>
        </table:table-row>
        <table:table-row table:style-name="ro3">
          <table:table-cell table:style-name="ce3" office:value-type="string" calcext:value-type="string">
            <text:p>忠孝復健專科診所</text:p>
          </table:table-cell>
          <table:table-cell table:number-columns-repeated="1023"/>
        </table:table-row>
        <table:table-row table:style-name="ro6">
          <table:table-cell table:style-name="ce3" office:value-type="string" calcext:value-type="string">
            <text:p>居芮股份有限公司附設新北市私立和芮居家長照機構</text:p>
          </table:table-cell>
          <table:table-cell table:number-columns-repeated="1023"/>
        </table:table-row>
        <table:table-row table:style-name="ro3">
          <table:table-cell table:style-name="ce3" office:value-type="string" calcext:value-type="string">
            <text:p>豐榮醫院</text:p>
          </table:table-cell>
          <table:table-cell table:number-columns-repeated="1023"/>
        </table:table-row>
        <table:table-row table:style-name="ro7">
          <table:table-cell table:style-name="ce3" office:value-type="string" calcext:value-type="string">
            <text:p>新北市私立友福居家長照機構</text:p>
          </table:table-cell>
          <table:table-cell table:number-columns-repeated="1023"/>
        </table:table-row>
        <table:table-row table:style-name="ro3">
          <table:table-cell table:style-name="ce3" office:value-type="string" calcext:value-type="string">
            <text:p>新北市八里區衛生所</text:p>
          </table:table-cell>
          <table:table-cell table:number-columns-repeated="1023"/>
        </table:table-row>
        <table:table-row table:style-name="ro7">
          <table:table-cell table:style-name="ce3" office:value-type="string" calcext:value-type="string">
            <text:p>財團法人私立廣恩老人養護中心</text:p>
          </table:table-cell>
          <table:table-cell table:number-columns-repeated="1023"/>
        </table:table-row>
        <table:table-row table:style-name="ro5">
          <table:table-cell table:style-name="ce3" office:value-type="string" calcext:value-type="string">
            <text:p>社團法人中華民國紅心字會附設新北市私立存德居家式服務類長期照顧服務機構</text:p>
          </table:table-cell>
          <table:table-cell table:number-columns-repeated="1023"/>
        </table:table-row>
        <table:table-row table:style-name="ro7">
          <table:table-cell table:style-name="ce3" office:value-type="string" calcext:value-type="string">
            <text:p>國立臺灣大學醫學院附設醫院金山分院</text:p>
          </table:table-cell>
          <table:table-cell table:number-columns-repeated="1023"/>
        </table:table-row>
        <table:table-row table:style-name="ro3">
          <table:table-cell table:style-name="ce3" office:value-type="string" calcext:value-type="string">
            <text:p>好窩居家職能治療所</text:p>
          </table:table-cell>
          <table:table-cell table:number-columns-repeated="1023"/>
        </table:table-row>
        <table:table-row table:style-name="ro3">
          <table:table-cell table:style-name="ce3" office:value-type="string" calcext:value-type="string">
            <text:p>新北市金山區衛生所</text:p>
          </table:table-cell>
          <table:table-cell table:number-columns-repeated="1023"/>
        </table:table-row>
        <table:table-row table:style-name="ro6">
          <table:table-cell table:style-name="ce3" office:value-type="string" calcext:value-type="string">
            <text:p>衛生福利部雙和醫院(委託臺北醫學大學興建經營)</text:p>
          </table:table-cell>
          <table:table-cell table:number-columns-repeated="1023"/>
        </table:table-row>
        <table:table-row table:style-name="ro7">
          <table:table-cell table:style-name="ce3" office:value-type="string" calcext:value-type="string">
            <text:p>新北市私立佳耀居家長照機構</text:p>
          </table:table-cell>
          <table:table-cell table:number-columns-repeated="1023"/>
        </table:table-row>
        <table:table-row table:style-name="ro3">
          <table:table-cell table:style-name="ce3" office:value-type="string" calcext:value-type="string">
            <text:p>佳藥長照藥局</text:p>
          </table:table-cell>
          <table:table-cell table:number-columns-repeated="1023"/>
        </table:table-row>
        <table:table-row table:style-name="ro6">
          <table:table-cell table:style-name="ce3" office:value-type="string" calcext:value-type="string">
            <text:p>和鄰長照股份有限公司附設新北市私立和鄰居家長照機構</text:p>
          </table:table-cell>
          <table:table-cell table:number-columns-repeated="1023"/>
        </table:table-row>
        <table:table-row table:style-name="ro7">
          <table:table-cell table:style-name="ce3" office:value-type="string" calcext:value-type="string">
            <text:p>新北市私立常春藤居家長照機構</text:p>
          </table:table-cell>
          <table:table-cell table:number-columns-repeated="1023"/>
        </table:table-row>
        <table:table-row table:style-name="ro7">
          <table:table-cell table:style-name="ce3" office:value-type="string" calcext:value-type="string">
            <text:p>新北市私立立穎居家長照機構</text:p>
          </table:table-cell>
          <table:table-cell table:number-columns-repeated="1023"/>
        </table:table-row>
        <table:table-row table:style-name="ro8">
          <table:table-cell table:style-name="ce3" office:value-type="string" calcext:value-type="string">
            <text:p>社團法人中華民國照顧服務員專業發展協會附設新北市私立照顧服務員居家式服務類長期照顧服務機構</text:p>
            <text:p>(暫停派案至112.8.17止)</text:p>
          </table:table-cell>
          <table:table-cell table:number-columns-repeated="1023"/>
        </table:table-row>
        <table:table-row table:style-name="ro5">
          <table:table-cell table:style-name="ce3" office:value-type="string" calcext:value-type="string">
            <text:p>財團法人台北市立心慈善基金會附設新北市私立居家式服務類長期照顧服務機構</text:p>
          </table:table-cell>
          <table:table-cell table:number-columns-repeated="1023"/>
        </table:table-row>
        <table:table-row table:style-name="ro7">
          <table:table-cell table:style-name="ce3" office:value-type="string" calcext:value-type="string">
            <text:p>新北市私立愛迪樂居家長照機構</text:p>
          </table:table-cell>
          <table:table-cell table:number-columns-repeated="1023"/>
        </table:table-row>
        <table:table-row table:style-name="ro3">
          <table:table-cell table:style-name="ce3" office:value-type="string" calcext:value-type="string">
            <text:p>天文大藥局</text:p>
          </table:table-cell>
          <table:table-cell table:number-columns-repeated="1023"/>
        </table:table-row>
        <table:table-row table:style-name="ro5">
          <table:table-cell table:style-name="ce3" office:value-type="string" calcext:value-type="string">
            <text:p>財團法人老五老基金會附設新北市私立老五老居家式服務類長期照顧服務機構</text:p>
          </table:table-cell>
          <table:table-cell table:number-columns-repeated="1023"/>
        </table:table-row>
        <table:table-row table:style-name="ro3">
          <table:table-cell table:style-name="ce3" office:value-type="string" calcext:value-type="string">
            <text:p>清福醫院</text:p>
          </table:table-cell>
          <table:table-cell table:number-columns-repeated="1023"/>
        </table:table-row>
        <table:table-row table:style-name="ro3">
          <table:table-cell table:style-name="ce3" office:value-type="string" calcext:value-type="string">
            <text:p>新北市深坑區衛生所</text:p>
          </table:table-cell>
          <table:table-cell table:number-columns-repeated="1023"/>
        </table:table-row>
        <table:table-row table:style-name="ro3">
          <table:table-cell table:style-name="ce3" office:value-type="string" calcext:value-type="string">
            <text:p>蕭中正醫院</text:p>
          </table:table-cell>
          <table:table-cell table:number-columns-repeated="1023"/>
        </table:table-row>
        <table:table-row table:style-name="ro5">
          <table:table-cell table:style-name="ce3" office:value-type="string" calcext:value-type="string">
            <text:p>財團法人弘道老人福利基金會附設新北市私立弘道居家式服務類長期照顧服務機構</text:p>
          </table:table-cell>
          <table:table-cell table:number-columns-repeated="1023"/>
        </table:table-row>
        <table:table-row table:style-name="ro7">
          <table:table-cell table:style-name="ce3" office:value-type="string" calcext:value-type="string">
            <text:p>天主教耕莘醫療財團法人永和耕莘醫院</text:p>
          </table:table-cell>
          <table:table-cell table:number-columns-repeated="1023"/>
        </table:table-row>
        <table:table-row table:style-name="ro9">
          <table:table-cell table:style-name="ce3" office:value-type="string" calcext:value-type="string">
            <text:p>財團法人一粒麥子社會福利慈善事業基金會附設新北市私立有福居家式服務類長期照顧服務機構</text:p>
          </table:table-cell>
          <table:table-cell table:number-columns-repeated="1023"/>
        </table:table-row>
        <table:table-row table:style-name="ro3">
          <table:table-cell table:style-name="ce3" office:value-type="string" calcext:value-type="string">
            <text:p>新北市立聯合醫院</text:p>
          </table:table-cell>
          <table:table-cell table:number-columns-repeated="1023"/>
        </table:table-row>
        <table:table-row table:style-name="ro9">
          <table:table-cell table:style-name="ce3" office:value-type="string" calcext:value-type="string">
            <text:p>財團法人天下為公社會福利慈善事業基金會附設新北市私立天下為公居家式服務類長期照顧服務機構</text:p>
          </table:table-cell>
          <table:table-cell table:number-columns-repeated="1023"/>
        </table:table-row>
        <table:table-row table:style-name="ro5">
          <table:table-cell table:style-name="ce3" office:value-type="string" calcext:value-type="string">
            <text:p>財團法人天主教主顧修女會附設新北市私立泰山奇蹟之家綜合長照機構</text:p>
          </table:table-cell>
          <table:table-cell table:number-columns-repeated="1023"/>
        </table:table-row>
        <table:table-row table:style-name="ro6">
          <table:table-cell table:style-name="ce3" office:value-type="string" calcext:value-type="string">
            <text:p>沃恩有限公司附設新北市私立耆樂居家長照機構</text:p>
          </table:table-cell>
          <table:table-cell table:number-columns-repeated="1023"/>
        </table:table-row>
        <table:table-row table:style-name="ro3">
          <table:table-cell table:style-name="ce3" office:value-type="string" calcext:value-type="string">
            <text:p>衛生福利部八里療養院</text:p>
          </table:table-cell>
          <table:table-cell table:number-columns-repeated="1023"/>
        </table:table-row>
        <table:table-row table:style-name="ro5">
          <table:table-cell table:style-name="ce3" office:value-type="string" calcext:value-type="string">
            <text:p>社團法人愛福家協會附設新北市私立愛福家居家式服務類長期照顧服務機構</text:p>
          </table:table-cell>
          <table:table-cell table:number-columns-repeated="1023"/>
        </table:table-row>
        <table:table-row table:style-name="ro7">
          <table:table-cell table:style-name="ce3" office:value-type="string" calcext:value-type="string">
            <text:p>寶護企業社附設新北市私立寶護居家長照機構</text:p>
          </table:table-cell>
          <table:table-cell table:number-columns-repeated="1023"/>
        </table:table-row>
        <table:table-row table:style-name="ro3">
          <table:table-cell table:style-name="ce3" office:value-type="string" calcext:value-type="string">
            <text:p>忠祥居家護理所</text:p>
          </table:table-cell>
          <table:table-cell table:number-columns-repeated="1023"/>
        </table:table-row>
        <table:table-row table:style-name="ro7">
          <table:table-cell table:style-name="ce3" office:value-type="string" calcext:value-type="string">
            <text:p>新北市私立大心居家長照機構</text:p>
          </table:table-cell>
          <table:table-cell table:number-columns-repeated="1023"/>
        </table:table-row>
        <table:table-row table:style-name="ro6">
          <table:table-cell table:style-name="ce3" office:value-type="string" calcext:value-type="string">
            <text:p>台灣受恩整合服務股份有限公司附設新北市私立受恩居家長照機構</text:p>
          </table:table-cell>
          <table:table-cell table:number-columns-repeated="1023"/>
        </table:table-row>
        <table:table-row table:style-name="ro6">
          <table:table-cell table:style-name="ce3" office:value-type="string" calcext:value-type="string">
            <text:p>齡活有限公司附設新北市私立齡活居家長照機構</text:p>
          </table:table-cell>
          <table:table-cell table:number-columns-repeated="1023"/>
        </table:table-row>
        <table:table-row table:style-name="ro3">
          <table:table-cell table:style-name="ce3" office:value-type="string" calcext:value-type="string">
            <text:p>新北市平溪區衛生所</text:p>
          </table:table-cell>
          <table:table-cell table:number-columns-repeated="1023"/>
        </table:table-row>
        <table:table-row table:style-name="ro5">
          <table:table-cell table:style-name="ce3" office:value-type="string" calcext:value-type="string">
            <text:p>財團法人新北市私立雙連社會福利慈善事業基金會附設新北市私立雙連居家長照機構</text:p>
          </table:table-cell>
          <table:table-cell table:number-columns-repeated="1023"/>
        </table:table-row>
        <table:table-row table:style-name="ro7">
          <table:table-cell table:style-name="ce3" office:value-type="string" calcext:value-type="string">
            <text:p>新北市私立樂智居家長照機構</text:p>
          </table:table-cell>
          <table:table-cell table:number-columns-repeated="1023"/>
        </table:table-row>
        <table:table-row table:style-name="ro7">
          <table:table-cell table:style-name="ce3" office:value-type="string" calcext:value-type="string">
            <text:p>新北市私立常錦居家長照機構</text:p>
          </table:table-cell>
          <table:table-cell table:number-columns-repeated="1023"/>
        </table:table-row>
        <table:table-row table:style-name="ro5">
          <table:table-cell table:style-name="ce3" office:value-type="string" calcext:value-type="string">
            <text:p>財團法人恆安社會福利慈善事業基金會附設新北市私立恆安居家長照機構</text:p>
          </table:table-cell>
          <table:table-cell table:number-columns-repeated="1023"/>
        </table:table-row>
        <table:table-row table:style-name="ro3">
          <table:table-cell table:style-name="ce3" office:value-type="string" calcext:value-type="string">
            <text:p>新北市石門區衛生所</text:p>
          </table:table-cell>
          <table:table-cell table:number-columns-repeated="1023"/>
        </table:table-row>
        <table:table-row table:style-name="ro5">
          <table:table-cell table:style-name="ce3" office:value-type="string" calcext:value-type="string">
            <text:p>財團法人伊甸社會福利基金會附設新北市私立居家式服務類長期照顧服務機構</text:p>
          </table:table-cell>
          <table:table-cell table:number-columns-repeated="1023"/>
        </table:table-row>
        <table:table-row table:style-name="ro6">
          <table:table-cell table:style-name="ce3" office:value-type="string" calcext:value-type="string">
            <text:p>台灣基督長老教會馬偕醫療財團法人淡水馬偕紀念醫院</text:p>
          </table:table-cell>
          <table:table-cell table:number-columns-repeated="1023"/>
        </table:table-row>
        <table:table-row table:style-name="ro3">
          <table:table-cell table:style-name="ce3" office:value-type="string" calcext:value-type="string">
            <text:p>新北市萬里區衛生所</text:p>
          </table:table-cell>
          <table:table-cell table:number-columns-repeated="1023"/>
        </table:table-row>
        <table:table-row table:style-name="ro7">
          <table:table-cell table:style-name="ce3" office:value-type="string" calcext:value-type="string">
            <text:p>國泰醫療財團法人汐止國泰綜合醫院</text:p>
          </table:table-cell>
          <table:table-cell table:number-columns-repeated="1023"/>
        </table:table-row>
        <table:table-row table:style-name="ro3">
          <table:table-cell table:style-name="ce3" office:value-type="string" calcext:value-type="string">
            <text:p>新北市烏來區衛生所</text:p>
          </table:table-cell>
          <table:table-cell table:number-columns-repeated="1023"/>
        </table:table-row>
        <table:table-row table:style-name="ro5">
          <table:table-cell table:style-name="ce3" office:value-type="string" calcext:value-type="string">
            <text:p>財團法人台灣省私立健順養護中心附設新北市私立健順居家式服務類長期照顧服務機構</text:p>
          </table:table-cell>
          <table:table-cell table:number-columns-repeated="1023"/>
        </table:table-row>
        <table:table-row table:style-name="ro3">
          <table:table-cell table:style-name="ce3" office:value-type="string" calcext:value-type="string">
            <text:p>三重中興醫院</text:p>
          </table:table-cell>
          <table:table-cell table:number-columns-repeated="1023"/>
        </table:table-row>
        <table:table-row table:style-name="ro5">
          <table:table-cell table:style-name="ce3" office:value-type="string" calcext:value-type="string">
            <text:p>社團法人中華民國士林靈糧堂社會福利協會附設新北市私立三芝綜合長照機構</text:p>
          </table:table-cell>
          <table:table-cell table:number-columns-repeated="1023"/>
        </table:table-row>
        <table:table-row table:style-name="ro3" table:number-rows-repeated="104847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超連結_20_2" style:display-name="超連結 2"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清單選項_28_設定勿動_21__21__29_" style:display-name="PageStyle_清單選項(設定勿動!!)" style:page-layout-name="Mpm3">
      <style:header style:display="false"/>
      <style:header-left style:display="false"/>
      <style:footer style:display="false"/>
      <style:footer-left style:display="false"/>
    </style:master-page>
    <style:master-page style:name="PageStyle_5f_單位人力清單" style:display-name="PageStyle_單位人力清單"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和分站-曾莉芸</meta:initial-creator>
    <dc:creator>User</dc:creator>
    <meta:print-date>2023-12-07T08:20:08</meta:print-date>
    <meta:creation-date>2023-01-11T08:40:43</meta:creation-date>
    <dc:date>2023-12-21T05:34:26</dc:date>
    <meta:generator>LibreOffice/5.1.2.2$Windows_x86 LibreOffice_project/d3bf12ecb743fc0d20e0be0c58ca359301eb705f</meta:generator>
    <meta:document-statistic meta:table-count="2" meta:cell-count="791"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