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6cm" fo:margin-left="-0.335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6.225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D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6" style:family="table-row">
      <style:table-row-properties style:min-row-height="1.007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2.552cm" fo:keep-together="always"/>
    </style:style>
    <style:style style:name="表格1.B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11.24cm" fo:keep-together="always"/>
    </style:style>
    <style:style style:name="表格1.B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9" style:family="table-row">
      <style:table-row-properties style:min-row-height="3.734cm" fo:keep-together="always"/>
    </style:style>
    <style:style style:name="表格1.B9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0" style:family="table-row">
      <style:table-row-properties style:min-row-height="4.484cm" fo:keep-together="always"/>
    </style:style>
    <style:style style:name="表格1.B10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orphans="2" fo:widows="2"/>
    </style:style>
    <style:style style:name="P12" style:family="paragraph" style:parent-style-name="Standard">
      <style:paragraph-properties fo:margin-left="0cm" fo:margin-right="0.988cm" fo:line-height="0.847cm" fo:text-align="justify" style:justify-single-word="false" fo:text-indent="1.729cm" style:auto-text-indent="fals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Text_20_body_20_indent">
      <style:paragraph-properties fo:line-height="0.776cm"/>
    </style:style>
    <style:style style:name="P15" style:family="paragraph" style:parent-style-name="Text_20_body_20_indent">
      <style:paragraph-properties fo:line-height="0.776cm" fo:text-align="start" style:justify-single-word="false"/>
    </style:style>
    <style:style style:name="P16" style:family="paragraph" style:parent-style-name="Text_20_body_20_indent">
      <style:paragraph-properties fo:margin-left="0.596cm" fo:margin-right="0cm" fo:line-height="0.776cm" fo:text-indent="-0.593cm" style:auto-text-indent="false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Default">
      <style:paragraph-properties fo:line-height="0.776cm"/>
    </style:style>
    <style:style style:name="P19" style:family="paragraph" style:parent-style-name="Default">
      <style:paragraph-properties fo:line-height="0.706cm"/>
    </style:style>
    <style:style style:name="P20" style:family="paragraph" style:parent-style-name="Default">
      <style:paragraph-properties fo:line-height="0.6cm" fo:text-align="justify" style:justify-single-word="false"/>
    </style:style>
    <style:style style:name="P21" style:family="paragraph" style:parent-style-name="Default">
      <style:paragraph-properties fo:margin-left="0cm" fo:margin-right="0cm" fo:line-height="0.776cm" fo:text-indent="0.427cm" style:auto-text-indent="false"/>
    </style:style>
    <style:style style:name="P22" style:family="paragraph" style:parent-style-name="Default">
      <style:paragraph-properties fo:margin-left="3.577cm" fo:margin-right="0cm" fo:line-height="0.706cm" fo:text-indent="-3.581cm" style:auto-text-indent="false"/>
    </style:style>
    <style:style style:name="P23" style:family="paragraph" style:parent-style-name="Default">
      <style:paragraph-properties fo:margin-left="3.581cm" fo:margin-right="0cm" fo:text-indent="-3.584cm" style:auto-text-indent="false"/>
    </style:style>
    <style:style style:name="P24" style:family="paragraph" style:parent-style-name="Default" style:master-page-name="Standard">
      <style:paragraph-properties fo:line-height="0.847cm" fo:text-align="end" style:justify-single-word="false" style:page-number="auto"/>
    </style:style>
    <style:style style:name="T1" style:family="text">
      <style:text-properties fo:color="#00000a" fo:font-size="16pt" fo:letter-spacing="0.005cm" fo:font-weight="bold" style:font-size-asian="16pt" style:font-weight-asian="bold" style:font-name-complex="新細明體" style:font-size-complex="16pt"/>
    </style:style>
    <style:style style:name="T2" style:family="text">
      <style:text-properties fo:color="#00000a" fo:font-size="16pt" fo:letter-spacing="0.007cm" fo:font-weight="bold" style:font-size-asian="16pt" style:font-weight-asian="bold" style:font-name-complex="新細明體" style:font-size-complex="16pt"/>
    </style:style>
    <style:style style:name="T3" style:family="text">
      <style:text-properties fo:color="#00000a" fo:font-size="16pt" fo:font-weight="bold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a" fo:font-size="16pt" fo:font-weight="bold" style:font-size-asian="16pt" style:font-weight-asian="bold" style:font-size-complex="16pt"/>
    </style:style>
    <style:style style:name="T5" style:family="text">
      <style:text-properties fo:color="#00000a" fo:font-size="10pt" fo:font-weight="bold" style:font-size-asian="10pt" style:font-weight-asian="bold" style:font-size-complex="10pt"/>
    </style:style>
    <style:style style:name="T6" style:family="text">
      <style:text-properties fo:color="#00000a" fo:font-size="10pt" fo:letter-spacing="0.032cm" style:font-size-asian="10pt" style:font-name-complex="新細明體" style:font-size-complex="10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fo:color="#00000a" fo:font-size="14pt" fo:font-weight="bold" style:font-size-asian="14pt" style:font-weight-asian="bold" style:font-size-complex="14pt"/>
    </style:style>
    <style:style style:name="T9" style:family="text">
      <style:text-properties fo:color="#00000a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" fo:font-size="14pt" fo:letter-spacing="0.005cm" style:font-name-asian="標楷體1" style:font-size-asian="14pt" style:font-name-complex="新細明體" style:font-size-complex="14pt"/>
    </style:style>
    <style:style style:name="T15" style:family="text">
      <style:text-properties style:font-name="標楷體" fo:font-size="14pt" fo:letter-spacing="0.007cm" style:font-name-asian="標楷體1" style:font-size-asian="14pt" style:font-name-complex="新細明體" style:font-size-complex="14pt"/>
    </style:style>
    <style:style style:name="T16" style:family="text">
      <style:text-properties style:font-name="標楷體" fo:font-size="14pt" fo:letter-spacing="0.007cm" style:font-size-asian="14pt" style:font-name-complex="新細明體" style:font-size-complex="14pt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fo:font-size="14pt" fo:letter-spacing="0.004cm" style:font-size-asian="14pt" style:font-name-complex="新細明體" style:font-size-complex="14pt"/>
    </style:style>
    <style:style style:name="T19" style:family="text">
      <style:text-properties style:font-name="標楷體" fo:font-size="14pt" fo:letter-spacing="-0.03cm" style:font-size-asian="14pt" style:font-name-complex="新細明體" style:font-size-complex="14pt"/>
    </style:style>
    <style:style style:name="T20" style:family="text">
      <style:text-properties style:font-name="標楷體" fo:font-size="14pt" fo:letter-spacing="0.023cm" style:font-size-asian="14pt" style:font-name-complex="新細明體" style:font-size-complex="14pt"/>
    </style:style>
    <style:style style:name="T21" style:family="text">
      <style:text-properties style:font-name="標楷體" fo:font-size="14pt" fo:letter-spacing="0.009cm" style:font-size-asian="14pt" style:font-name-complex="新細明體" style:font-size-complex="14pt"/>
    </style:style>
    <style:style style:name="T22" style:family="text">
      <style:text-properties style:font-name="標楷體" fo:font-size="14pt" fo:letter-spacing="-0.009cm" style:font-size-asian="14pt" style:font-name-complex="新細明體" style:font-size-complex="14pt"/>
    </style:style>
    <style:style style:name="T23" style:family="text">
      <style:text-properties style:font-name="標楷體" fo:font-size="14pt" fo:letter-spacing="-0.005cm" style:font-size-asian="14pt" style:font-name-complex="新細明體" style:font-size-complex="14pt"/>
    </style:style>
    <style:style style:name="T24" style:family="text">
      <style:text-properties style:font-name="標楷體" fo:font-size="14pt" fo:letter-spacing="-0.034cm" style:font-size-asian="14pt" style:font-name-complex="新細明體" style:font-size-complex="14pt"/>
    </style:style>
    <style:style style:name="T25" style:family="text">
      <style:text-properties style:font-name="標楷體" fo:font-size="14pt" fo:letter-spacing="-0.032cm" style:font-size-asian="14pt" style:font-name-complex="新細明體" style:font-size-complex="14pt"/>
    </style:style>
    <style:style style:name="T26" style:family="text">
      <style:text-properties style:font-name="標楷體" fo:font-size="14pt" fo:letter-spacing="-0.016cm" style:font-size-asian="14pt" style:font-name-complex="新細明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8" style:family="text">
      <style:text-properties style:font-name="標楷體" fo:font-size="13pt" style:font-name-asian="標楷體1" style:font-size-asian="13pt" style:font-size-complex="13pt"/>
    </style:style>
    <style:style style:name="T29" style:family="text">
      <style:text-properties fo:color="#bfbfbf" style:font-name="標楷體" fo:font-size="14pt" style:font-name-asian="標楷體1" style:font-size-asian="14pt" style:font-size-complex="14pt"/>
    </style:style>
    <style:style style:name="T30" style:family="text">
      <style:text-properties fo:font-size="14pt" fo:letter-spacing="-0.018cm" style:font-size-asian="14pt" style:font-name-complex="新細明體" style:font-size-complex="14pt"/>
    </style:style>
    <style:style style:name="T31" style:family="text">
      <style:text-properties fo:font-size="14pt" fo:letter-spacing="-0.016cm" style:font-size-asian="14pt" style:font-name-complex="新細明體" style:font-size-complex="14pt"/>
    </style:style>
    <style:style style:name="T32" style:family="text">
      <style:text-properties fo:font-size="14pt" fo:letter-spacing="-0.035cm" style:font-size-asian="14pt" style:font-name-complex="新細明體" style:font-size-complex="14pt"/>
    </style:style>
    <style:style style:name="T33" style:family="text">
      <style:text-properties fo:font-size="14pt" fo:letter-spacing="-0.034cm" style:font-size-asian="14pt" style:font-name-complex="新細明體" style:font-size-complex="14pt"/>
    </style:style>
    <style:style style:name="T34" style:family="text">
      <style:text-properties fo:font-size="14pt" fo:letter-spacing="-0.03cm" style:font-size-asian="14pt" style:font-name-complex="新細明體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etter-spacing="0.014cm" style:font-size-asian="14pt" style:font-name-complex="新細明體" style:font-size-complex="14pt"/>
    </style:style>
    <style:style style:name="T37" style:family="text">
      <style:text-properties fo:font-size="14pt" fo:letter-spacing="0.005cm" style:font-size-asian="14pt" style:font-name-complex="新細明體" style:font-size-complex="14pt"/>
    </style:style>
    <style:style style:name="T38" style:family="text">
      <style:text-properties fo:font-size="14pt" fo:letter-spacing="0.004cm" style:font-size-asian="14pt" style:font-name-complex="新細明體" style:font-size-complex="14pt"/>
    </style:style>
    <style:style style:name="T39" style:family="text">
      <style:text-properties fo:font-size="14pt" fo:letter-spacing="-0.028cm" style:font-size-asian="14pt" style:font-name-complex="新細明體" style:font-size-complex="14pt"/>
    </style:style>
    <style:style style:name="T40" style:family="text">
      <style:text-properties fo:font-size="14pt" fo:letter-spacing="-0.014cm" style:font-size-asian="14pt" style:font-name-complex="新細明體" style:font-size-complex="14pt"/>
    </style:style>
    <style:style style:name="T41" style:family="text">
      <style:text-properties fo:font-size="14pt" fo:letter-spacing="-0.012cm" style:font-size-asian="14pt" style:font-name-complex="新細明體" style:font-size-complex="14pt"/>
    </style:style>
    <style:style style:name="T42" style:family="text">
      <style:text-properties fo:font-size="14pt" fo:letter-spacing="-0.032cm" style:font-size-asian="14pt" style:font-name-complex="新細明體" style:font-size-complex="14pt"/>
    </style:style>
    <style:style style:name="T43" style:family="text">
      <style:text-properties fo:letter-spacing="-0.021cm" style:font-name-complex="新細明體"/>
    </style:style>
    <style:style style:name="T44" style:family="text">
      <style:text-properties fo:letter-spacing="-0.019cm" style:font-name-complex="新細明體"/>
    </style:style>
    <style:style style:name="T45" style:family="text">
      <style:text-properties fo:letter-spacing="-0.037cm" style:font-name-complex="新細明體"/>
    </style:style>
    <style:style style:name="T46" style:family="text">
      <style:text-properties fo:letter-spacing="-0.034cm" style:font-name-complex="新細明體"/>
    </style:style>
    <style:style style:name="T47" style:family="text">
      <style:text-properties fo:letter-spacing="-0.032cm" style:font-name-complex="新細明體"/>
    </style:style>
    <style:style style:name="T48" style:family="text">
      <style:text-properties fo:letter-spacing="-0.03cm" style:font-name-complex="新細明體"/>
    </style:style>
    <style:style style:name="T49" style:family="text">
      <style:text-properties fo:letter-spacing="-0.011cm" style:font-name-complex="新細明體"/>
    </style:style>
    <style:style style:name="T50" style:family="text">
      <style:text-properties fo:letter-spacing="-0.004cm" style:font-name-complex="新細明體"/>
    </style:style>
    <style:style style:name="T51" style:family="text">
      <style:text-properties fo:letter-spacing="-0.009cm" style:font-name-complex="新細明體"/>
    </style:style>
    <style:style style:name="T52" style:family="text">
      <style:text-properties fo:color="#000000" style:font-name="標楷體" fo:font-size="14pt" fo:letter-spacing="-0.032cm" style:font-size-asian="14pt" style:font-name-complex="新細明體" style:font-size-complex="14pt"/>
    </style:style>
    <style:style style:name="T53" style:family="text">
      <style:text-properties fo:color="#000000" style:font-name="標楷體" fo:font-size="14pt" fo:letter-spacing="-0.03cm" style:font-size-asian="14pt" style:font-name-complex="新細明體" style:font-size-complex="14pt"/>
    </style:style>
    <style:style style:name="T54" style:family="text">
      <style:text-properties fo:color="#000000" style:font-name="標楷體" fo:font-size="14pt" fo:letter-spacing="-0.035cm" style:font-size-asian="14pt" style:font-name-complex="新細明體" style:font-size-complex="14pt"/>
    </style:style>
    <style:style style:name="T55" style:family="text">
      <style:text-properties fo:color="#000000" style:font-name="標楷體" fo:font-size="14pt" fo:letter-spacing="-0.034cm" style:font-size-asian="14pt" style:font-name-complex="新細明體" style:font-size-complex="14pt"/>
    </style:style>
    <style:style style:name="T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4"/>新竹縣</text:span><text:span text:style-name="T2">政府特約單位長期照顧</text:span><text:span text:style-name="T3">醫事照護(專業)</text:span><text:span text:style-name="T2">服務</text:span><text:span text:style-name="T4">申請書 <text:s text:c="2"/></text:span><text:span text:style-name="T5">112.11</text:span><text:span text:style-name="T6">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0">申請日期</text:span></text:p>
          </table:table-cell>
          <table:table-cell table:style-name="表格1.B1" table:number-columns-spanned="3" office:value-type="string">
            <text:p text:style-name="P12"><text:span text:style-name="T10">年 <text:s text:c="4"/>月 <text:s text:c="4"/>日</text:span><text:span text:style-name="T29">(本府填寫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申請單位</text:span></text:p>
          </table:table-cell>
          <table:table-cell table:style-name="表格1.B2" office:value-type="string">
            <text:p text:style-name="P2"><text:span text:style-name="T29">(請用印)</text:span></text:p>
          </table:table-cell>
          <table:table-cell table:style-name="表格1.C2" office:value-type="string">
            <text:p text:style-name="P1"><text:span text:style-name="T10">統一編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table:number-rows-spanned="2" office:value-type="string">
            <text:p text:style-name="P3"><text:span text:style-name="T10">負 責 人</text:span></text:p>
          </table:table-cell>
          <table:table-cell table:style-name="表格1.B2" table:number-rows-spanned="2" office:value-type="string">
            <text:p text:style-name="P2"><text:bookmark text:name="_GoBack"/><text:span text:style-name="T10"><text:s/></text:span><text:span text:style-name="T29">(請蓋章)</text:span></text:p>
          </table:table-cell>
          <table:table-cell table:style-name="表格1.C2" office:value-type="string">
            <text:p text:style-name="P1"><text:span text:style-name="T10">聯絡資料</text:span></text:p>
          </table:table-cell>
          <table:table-cell table:style-name="表格1.D3" office:value-type="string">
            <text:p text:style-name="P9"><text:span text:style-name="T10">市話: <text:s text:c="9"/>分機</text:span></text:p>
            <text:p text:style-name="P9"><text:span text:style-name="T10">行動電話: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<text:span text:style-name="T28">身分證字號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"><text:span text:style-name="T10">連絡人</text:span></text:p>
          </table:table-cell>
          <table:table-cell table:style-name="表格1.B5" office:value-type="string">
            <text:p text:style-name="P4"/>
          </table:table-cell>
          <table:table-cell table:style-name="表格1.C2" office:value-type="string">
            <text:p text:style-name="P1"><text:span text:style-name="T10">聯絡資料</text:span></text:p>
          </table:table-cell>
          <table:table-cell table:style-name="表格1.D5" office:value-type="string">
            <text:p text:style-name="P9"><text:span text:style-name="T10">市話: <text:s text:c="9"/>分機</text:span></text:p>
            <text:p text:style-name="P9"><text:span text:style-name="T10">行動電話:</text:span></text:p>
            <text:p text:style-name="P9"><text:span text:style-name="T10">電子信箱: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10">單位地址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1"><text:span text:style-name="T10">傳真電話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1"><text:span text:style-name="T10">單位類別</text:span></text:p>
          </table:table-cell>
          <table:table-cell table:style-name="表格1.B7" table:number-columns-spanned="3" office:value-type="string">
            <text:p text:style-name="P18"><text:span text:style-name="T7">□</text:span><text:span text:style-name="T30">具</text:span><text:span text:style-name="T31">醫事照</text:span><text:span text:style-name="T32">護服</text:span><text:span text:style-name="T33">務之</text:span><text:span text:style-name="T32">居家</text:span><text:span text:style-name="T33">式長</text:span><text:span text:style-name="T32">照機</text:span><text:span text:style-name="T33">構或</text:span><text:span text:style-name="T32">設有</text:span><text:span text:style-name="T33">具醫</text:span><text:span text:style-name="T32">事照</text:span><text:span text:style-name="T33">護服</text:span><text:span text:style-name="T32">務之</text:span><text:span text:style-name="T33">居家</text:span><text:span text:style-name="T32">式服</text:span><text:span text:style-name="T33">務之</text:span><text:span text:style-name="T32">綜合</text:span><text:span text:style-name="T33">式</text:span></text:p>
            <text:p text:style-name="P21"><text:span text:style-name="T33">長</text:span><text:span text:style-name="T34">照機構</text:span></text:p>
            <text:p text:style-name="P18"><text:span text:style-name="T7">□</text:span><text:span text:style-name="T36">醫療</text:span><text:span text:style-name="T37">(</text:span><text:span text:style-name="T36">事</text:span><text:span text:style-name="T38">)</text:span><text:span text:style-name="T39">機構</text:span></text:p>
            <text:p text:style-name="P18"><text:span text:style-name="T7">□</text:span><text:span text:style-name="T40">社</text:span><text:span text:style-name="T41">會工作</text:span><text:span text:style-name="T42">師事</text:span><text:span text:style-name="T34">務所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1"><text:span text:style-name="T10">服務項目</text:span></text:p>
            <text:p text:style-name="P1"><text:span text:style-name="T10">及</text:span></text:p>
            <text:p text:style-name="P1"><text:span text:style-name="T10">提供區域</text:span></text:p>
            <text:p text:style-name="P7"/>
            <text:p text:style-name="P1"><text:span text:style-name="T10">(可複選)</text:span></text:p>
          </table:table-cell>
          <table:table-cell table:style-name="表格1.B8" table:number-columns-spanned="3" office:value-type="string">
            <text:p text:style-name="Standard"><text:span text:style-name="T12">一、</text:span><text:span text:style-name="T13">長照專業服務</text:span><text:span text:style-name="T12">(C碼):</text:span></text:p>
            <text:p text:style-name="P19"><text:span text:style-name="T7"><text:s text:c="7"/>□CA07 IADLs復能、ADLs復能照護</text:span></text:p>
            <text:p text:style-name="P19"><text:span text:style-name="T7"><text:s text:c="7"/>□CA08 個別化服務計畫（IS P）擬定與執行 <text:s text:c="5"/></text:span></text:p>
            <text:p text:style-name="P19"><text:span text:style-name="T7"><text:s text:c="7"/>□CB01 營養照護 <text:s text:c="14"/></text:span></text:p>
            <text:p text:style-name="P19"><text:span text:style-name="T7"><text:s text:c="7"/>□CB02 進食與吞嚥照護</text:span></text:p>
            <text:p text:style-name="P19"><text:span text:style-name="T7"><text:s text:c="7"/>□CB03 困擾行為照護(需有三種以上專業團隊)</text:span></text:p>
            <text:p text:style-name="P19"><text:span text:style-name="T7"><text:s text:c="7"/>□CB04 臥床及長期活動受限照護(需有三種以上專業團隊)</text:span></text:p>
            <text:p text:style-name="P19"><text:span text:style-name="T7"><text:s text:c="7"/>□CC01 居家環境安全或無障礙空間規劃</text:span></text:p>
            <text:p text:style-name="P22"><text:span text:style-name="T7"><text:s text:c="7"/>□CD02 居家護理指導與諮詢</text:span><text:span text:style-name="T9">(僅限</text:span><text:span text:style-name="T43">具</text:span><text:span text:style-name="T44">醫事照護</text:span><text:span text:style-name="T45">服務</text:span><text:span text:style-name="T46">之居家</text:span><text:span text:style-name="T45">式長</text:span><text:span text:style-name="T46">照機構</text:span><text:span text:style-name="T45">或</text:span><text:span text:style-name="T46">綜合式</text:span><text:span text:style-name="T47">長照</text:span><text:span text:style-name="T48">機構</text:span><text:span text:style-name="T9">、</text:span><text:span text:style-name="T43">聘</text:span><text:span text:style-name="T44">有專任護</text:span><text:span text:style-name="T45">理人</text:span><text:span text:style-name="T46">員之醫</text:span><text:span text:style-name="T49">療</text:span><text:span text:style-name="T50">(</text:span><text:span text:style-name="T51">事</text:span><text:span text:style-name="T50">)</text:span><text:span text:style-name="T49">機構</text:span><text:span text:style-name="T9">)</text:span></text:p>
            <text:p text:style-name="P23"><text:span text:style-name="T8">二、服務區域:</text:span></text:p>
            <text:p text:style-name="P19"><text:span text:style-name="T7">□全區</text:span></text:p>
            <text:p text:style-name="P20"><text:span text:style-name="T7">□竹北 <text:s text:c="2"/>□竹東 <text:s text:c="2"/>□新埔 <text:s/>□關西 <text:s text:c="2"/>□橫山 <text:s text:c="2"/>□芎林 <text:s text:c="2"/>□新豐</text:span></text:p>
            <text:p text:style-name="P19"><text:span text:style-name="T7">□湖口 <text:s text:c="2"/>□寶山 <text:s text:c="2"/>□峨眉 <text:s/>□北埔 <text:s text:c="2"/>□尖石 <text:s text:c="2"/>□五峰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B9" table:number-columns-spanned="3" office:value-type="string">
            <text:p text:style-name="P10"><text:span text:style-name="T10">□</text:span><text:span text:style-name="T14">新竹縣</text:span><text:span text:style-name="T15">政府特約單位長期照顧</text:span><text:span text:style-name="T11">醫事照護(專業)</text:span><text:span text:style-name="T15">服務</text:span><text:span text:style-name="T10">申請書。</text:span></text:p>
            <text:p text:style-name="P14"><text:span text:style-name="T17">□長照提供者代表人或負責人身分證明文件影本。</text:span></text:p>
            <text:p text:style-name="P16"><text:span text:style-name="T17">□</text:span><text:span text:style-name="T16">長照機構設</text:span><text:span text:style-name="T18">立許可證</text:span><text:span text:style-name="T19">書影本或</text:span><text:span text:style-name="T20">醫療</text:span><text:span text:style-name="T21">(</text:span><text:span text:style-name="T20">事</text:span><text:span text:style-name="T16">)</text:span><text:span text:style-name="T20">機構、社</text:span><text:span text:style-name="T22">會工作師</text:span><text:span text:style-name="T23">事務所開</text:span><text:span text:style-name="T24">業</text:span><text:span text:style-name="T25">執照影本亦或</text:span><text:span text:style-name="T26">其他證明文件。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1"><text:span text:style-name="T10">申請應</text:span></text:p>
            <text:p text:style-name="P1"><text:span text:style-name="T10">檢附文件</text:span></text:p>
          </table:table-cell>
          <table:table-cell table:style-name="表格1.B10" table:number-columns-spanned="3" office:value-type="string">
            <text:p text:style-name="P15"><text:span text:style-name="T17">□</text:span><text:span text:style-name="T52">長照</text:span><text:span text:style-name="T53">機構</text:span><text:span text:style-name="T54">評鑑合格或</text:span><text:span text:style-name="T55">乙等以上相關證明文件或醫院及護理機構應</text:span><text:span text:style-name="T52">提供</text:span><text:span text:style-name="T55">評</text:span></text:p>
            <text:p text:style-name="P18"><text:span text:style-name="T33"><text:s text:c="3"/>鑑合格或乙等以</text:span><text:span text:style-name="T42">上相</text:span><text:span text:style-name="T33">關</text:span><text:span text:style-name="T42">證明文件</text:span></text:p>
            <text:p text:style-name="P18"><text:span text:style-name="T7">□服務提供人員之相關證書、證照之證明文件影本及服務人力清冊。 </text:span></text:p>
            <text:p text:style-name="P18"><text:span text:style-name="T7">□契約書一式四份。</text:span></text:p>
            <text:p text:style-name="P11"><text:span text:style-name="T10">□專業服務(C碼)特約單位交通費收費方式 (未收取則免附) 。</text:span></text:p>
            <text:p text:style-name="P11"><text:span text:style-name="T10">□其他:</text:span><text:span text:style-name="T27"> <text:s text:c="14"/></text:span></text:p>
            <text:p text:style-name="P18"><text:span text:style-name="T7">(申請書請置於第1頁，其他文件依序排列) 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line-height="0.77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0.302cm" fo:margin-left="1.251cm" fo:margin-right="1.501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3-12-07T09:35:00</meta:print-date>
    <meta:creation-date>2023-12-06T09:34:00</meta:creation-date>
    <dc:date>2023-12-07T09:35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4" meta:word-count="639" meta:character-count="866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