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table:align="left" style:writing-mode="lr-tb"/>
    </style:style>
    <style:style style:name="表格1.A" style:family="table-column">
      <style:table-column-properties style:column-width="2.293cm"/>
    </style:style>
    <style:style style:name="表格1.B" style:family="table-column">
      <style:table-column-properties style:column-width="14.527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66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3.201cm" fo:keep-together="auto"/>
    </style:style>
    <style:style style:name="表格1.4" style:family="table-row">
      <style:table-row-properties style:min-row-height="2.478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776cm"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4"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776cm"/>
    </style:style>
    <style:style style:name="P6" style:family="paragraph" style:parent-style-name="Standard">
      <style:paragraph-properties fo:line-height="0.776cm" fo:text-align="center" style:justify-single-word="false" fo:orphans="2" fo:widows="2"/>
    </style:style>
    <style:style style:name="P7" style:family="paragraph" style:parent-style-name="Standard" style:list-style-name="">
      <style:paragraph-properties fo:line-height="0.776cm" fo:text-align="justify" style:justify-single-word="false"/>
    </style:style>
    <style:style style:name="P8" style:family="paragraph" style:parent-style-name="Standard">
      <style:paragraph-properties fo:line-height="0.706cm" style:text-autospace="none"/>
    </style:style>
    <style:style style:name="P9" style:family="paragraph" style:parent-style-name="Standard" style:list-style-name="">
      <style:paragraph-properties fo:line-height="0.706cm" fo:text-align="justify" style:justify-single-word="false"/>
    </style:style>
    <style:style style:name="P10" style:family="paragraph" style:parent-style-name="Standard" style:list-style-name="">
      <style:paragraph-properties fo:text-align="justify" style:justify-single-word="false"/>
    </style:style>
    <style:style style:name="P11" style:family="paragraph" style:parent-style-name="Standard">
      <style:paragraph-properties style:text-autospace="none"/>
    </style:style>
    <style:style style:name="P12" style:family="paragraph" style:parent-style-name="Standard">
      <style:paragraph-properties fo:line-height="0.847cm" style:text-autospace="none" style:line-break="normal">
        <style:tab-stops>
          <style:tab-stop style:position="1.752cm"/>
          <style:tab-stop style:position="2.251cm"/>
        </style:tab-stops>
      </style:paragraph-properties>
    </style:style>
    <style:style style:name="P13" style:family="paragraph" style:parent-style-name="Standard" style:list-style-name="WW8Num3">
      <style:paragraph-properties fo:margin-left="1cm" fo:margin-right="0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3">
      <style:paragraph-properties fo:margin-left="1cm" fo:margin-right="0cm" fo:text-indent="-1cm" style:auto-text-indent="false"/>
    </style:style>
    <style:style style:name="P15" style:family="paragraph" style:parent-style-name="Standard">
      <style:paragraph-properties fo:margin-left="0.533cm" fo:margin-right="0.143cm" fo:margin-top="0.014cm" fo:margin-bottom="0cm" loext:contextual-spacing="false" fo:line-height="0.776cm" fo:text-align="justify" style:justify-single-word="false" fo:text-indent="-0.36cm" style:auto-text-indent="false" style:text-autospace="none"/>
    </style:style>
    <style:style style:name="P16" style:family="paragraph" style:parent-style-name="Standard">
      <style:paragraph-properties fo:margin-left="0.173cm" fo:margin-right="0cm" fo:margin-top="0.041cm" fo:margin-bottom="0cm" loext:contextual-spacing="false" fo:line-height="0.776cm" fo:text-align="justify" style:justify-single-word="false" fo:text-indent="0cm" style:auto-text-indent="false" style:text-autospace="none"/>
    </style:style>
    <style:style style:name="P17" style:family="paragraph" style:parent-style-name="Standard">
      <style:paragraph-properties fo:margin-left="0.173cm" fo:margin-right="0cm" fo:margin-top="0.011cm" fo:margin-bottom="0cm" loext:contextual-spacing="false" fo:line-height="0.776cm" fo:text-align="justify" style:justify-single-word="false" fo:text-indent="0cm" style:auto-text-indent="false" style:text-autospace="none"/>
    </style:style>
    <style:style style:name="P18" style:family="paragraph" style:parent-style-name="Standard">
      <style:paragraph-properties fo:margin-left="0.173cm" fo:margin-right="0cm" fo:line-height="0.776cm" fo:text-align="justify" style:justify-single-word="false" fo:text-indent="0cm" style:auto-text-indent="false" style:text-autospace="none"/>
    </style:style>
    <style:style style:name="P19" style:family="paragraph" style:parent-style-name="Standard">
      <style:paragraph-properties fo:margin-left="0.533cm" fo:margin-right="0.261cm" fo:margin-top="0.014cm" fo:margin-bottom="0cm" loext:contextual-spacing="false" fo:line-height="0.776cm" fo:text-align="justify" style:justify-single-word="false" fo:text-indent="-0.36cm" style:auto-text-indent="false" style:text-autospace="none"/>
    </style:style>
    <style:style style:name="P20" style:family="paragraph" style:parent-style-name="Standard">
      <style:paragraph-properties fo:margin-left="0.538cm" fo:margin-right="0.215cm" fo:margin-top="0.039cm" fo:margin-bottom="0cm" loext:contextual-spacing="false" fo:line-height="0.776cm" fo:text-align="justify" style:justify-single-word="false" fo:text-indent="-0.36cm" style:auto-text-indent="false" style:text-autospace="none"/>
    </style:style>
    <style:style style:name="P21" style:family="paragraph" style:parent-style-name="Standard">
      <style:paragraph-properties fo:margin-left="2.318cm" fo:margin-right="0cm" fo:margin-top="0.026cm" fo:margin-bottom="0cm" loext:contextual-spacing="false" fo:line-height="0.776cm" fo:text-align="justify" style:justify-single-word="false" fo:text-indent="-1.072cm" style:auto-text-indent="false" style:text-autospace="none"/>
    </style:style>
    <style:style style:name="P22" style:family="paragraph" style:parent-style-name="Standard">
      <style:paragraph-properties fo:margin-left="2.318cm" fo:margin-right="0cm" fo:margin-top="0.004cm" fo:margin-bottom="0cm" loext:contextual-spacing="false" fo:line-height="0.776cm" fo:text-indent="-1.069cm" style:auto-text-indent="false" style:text-autospace="none"/>
    </style:style>
    <style:style style:name="P23" style:family="paragraph" style:parent-style-name="Standard">
      <style:paragraph-properties fo:margin-left="2.212cm" fo:margin-right="0cm" fo:margin-top="0.004cm" fo:margin-bottom="0cm" loext:contextual-spacing="false" fo:line-height="0.776cm" fo:text-indent="-0.963cm" style:auto-text-indent="false" style:text-autospace="none"/>
    </style:style>
    <style:style style:name="P24" style:family="paragraph" style:parent-style-name="Standard" style:list-style-name="">
      <style:paragraph-properties fo:margin-left="0.229cm" fo:margin-right="0cm" fo:line-height="0.776cm" fo:text-align="justify" style:justify-single-word="false" fo:text-indent="0cm" style:auto-text-indent="false"/>
    </style:style>
    <style:style style:name="P25" style:family="paragraph" style:parent-style-name="Standard" style:list-style-name="">
      <style:paragraph-properties fo:margin-left="0.501cm" fo:margin-right="0cm" fo:line-height="0.776cm" fo:text-align="justify" style:justify-single-word="false" fo:text-indent="0cm" style:auto-text-indent="false"/>
    </style:style>
    <style:style style:name="P26" style:family="paragraph" style:parent-style-name="Standard" style:list-style-name="">
      <style:paragraph-properties fo:margin-left="3.249cm" fo:margin-right="0cm" fo:line-height="0.776cm" fo:text-align="justify" style:justify-single-word="false" fo:text-indent="-3.249cm" style:auto-text-indent="false">
        <style:tab-stops>
          <style:tab-stop style:position="2cm"/>
        </style:tab-stops>
      </style:paragraph-properties>
    </style:style>
    <style:style style:name="P27" style:family="paragraph" style:parent-style-name="Standard">
      <style:paragraph-properties fo:margin-left="3.244cm" fo:margin-right="0.22cm" fo:margin-top="0.026cm" fo:margin-bottom="0cm" loext:contextual-spacing="false" fo:line-height="0.847cm" fo:text-align="justify" style:justify-single-word="false" fo:text-indent="-0.746cm" style:auto-text-indent="false" style:text-autospace="none"/>
    </style:style>
    <style:style style:name="P28" style:family="paragraph" style:parent-style-name="Standard">
      <style:paragraph-properties fo:margin-left="3.196cm" fo:margin-right="0.22cm" fo:margin-top="0.026cm" fo:margin-bottom="0cm" loext:contextual-spacing="false" fo:line-height="0.847cm" fo:text-align="justify" style:justify-single-word="false" fo:text-indent="-0.699cm" style:auto-text-indent="false" style:text-autospace="none"/>
    </style:style>
    <style:style style:name="P29" style:family="paragraph" style:parent-style-name="Standard" style:list-style-name="">
      <style:paragraph-properties fo:margin-left="1.715cm" fo:margin-right="0cm" fo:line-height="0.706cm" fo:text-align="justify" style:justify-single-word="false" fo:text-indent="0cm" style:auto-text-indent="false"/>
    </style:style>
    <style:style style:name="P30" style:family="paragraph" style:parent-style-name="Standard" style:list-style-name="">
      <style:paragraph-properties fo:margin-left="1.101cm" fo:margin-right="0cm" fo:line-height="0.706cm" fo:text-align="justify" style:justify-single-word="false" fo:text-indent="0cm" style:auto-text-indent="false"/>
    </style:style>
    <style:style style:name="P31" style:family="paragraph" style:parent-style-name="Standard">
      <style:paragraph-properties fo:margin-left="1.746cm" fo:margin-right="0cm" fo:line-height="0.847cm" fo:text-indent="-0.993cm" style:auto-text-indent="false" style:text-autospace="none" style:line-break="normal">
        <style:tab-stops>
          <style:tab-stop style:position="1.752cm"/>
          <style:tab-stop style:position="2.251cm"/>
          <style:tab-stop style:position="3cm"/>
        </style:tab-stops>
      </style:paragraph-properties>
    </style:style>
    <style:style style:name="P32" style:family="paragraph" style:parent-style-name="Standard">
      <style:paragraph-properties fo:margin-left="1.748cm" fo:margin-right="0cm" fo:line-height="0.847cm" fo:text-indent="0cm" style:auto-text-indent="false" style:text-autospace="none" style:line-break="normal"/>
      <style:text-properties style:font-name="標楷體" fo:font-size="14pt" style:font-name-asian="標楷體" style:font-size-asian="14pt" style:font-name-complex="SimSun" style:font-size-complex="14pt"/>
    </style:style>
    <style:style style:name="P33" style:family="paragraph" style:parent-style-name="Standard">
      <style:paragraph-properties fo:margin-left="1cm" fo:margin-right="0cm" fo:line-height="0.847cm" fo:text-indent="0cm" style:auto-text-indent="false" style:text-autospace="none" style:line-break="normal"/>
    </style:style>
    <style:style style:name="P34" style:family="paragraph" style:parent-style-name="Standard">
      <style:paragraph-properties fo:margin-left="2.993cm" fo:margin-right="0cm" fo:line-height="0.847cm" fo:text-indent="-0.746cm" style:auto-text-indent="false" style:text-autospace="none"/>
    </style:style>
    <style:style style:name="P35" style:family="paragraph" style:parent-style-name="Standard">
      <style:paragraph-properties fo:margin-left="2.247cm" fo:margin-right="0cm" fo:line-height="0.847cm" fo:text-indent="0.004cm" style:auto-text-indent="false" style:text-autospace="none" style:line-break="normal">
        <style:tab-stops>
          <style:tab-stop style:position="1cm"/>
        </style:tab-stops>
      </style:paragraph-properties>
    </style:style>
    <style:style style:name="P36" style:family="paragraph" style:parent-style-name="Standard">
      <style:paragraph-properties fo:margin-left="2.997cm" fo:margin-right="0cm" fo:line-height="0.847cm" fo:text-indent="0cm" style:auto-text-indent="false" style:text-autospace="none" style:line-break="normal">
        <style:tab-stops>
          <style:tab-stop style:position="1cm"/>
        </style:tab-stops>
      </style:paragraph-properties>
    </style:style>
    <style:style style:name="P37" style:family="paragraph" style:parent-style-name="Standard">
      <style:paragraph-properties fo:margin-left="1.249cm" fo:margin-right="0cm" fo:margin-top="0.423cm" fo:margin-bottom="0.423cm" loext:contextual-spacing="false" fo:line-height="0.847cm" fo:text-indent="0cm" style:auto-text-indent="false" style:text-autospace="none" style:line-break="normal"/>
    </style:style>
    <style:style style:name="P38" style:family="paragraph" style:parent-style-name="Standard">
      <style:paragraph-properties fo:margin-left="1.249cm" fo:margin-right="0cm" fo:margin-top="0.423cm" fo:margin-bottom="0cm" loext:contextual-spacing="false" fo:line-height="0.847cm" fo:text-indent="0cm" style:auto-text-indent="false" style:text-autospace="none" style:line-break="normal">
        <style:tab-stops>
          <style:tab-stop style:position="1.501cm"/>
        </style:tab-stops>
      </style:paragraph-properties>
    </style:style>
    <style:style style:name="P39" style:family="paragraph" style:parent-style-name="Standard">
      <style:paragraph-properties fo:margin-left="3.246cm" fo:margin-right="0cm" fo:line-height="0.847cm" fo:text-indent="-0.998cm" style:auto-text-indent="false" style:text-autospace="none" style:line-break="normal">
        <style:tab-stops>
          <style:tab-stop style:position="2.251cm"/>
        </style:tab-stops>
      </style:paragraph-properties>
    </style:style>
    <style:style style:name="P40" style:family="paragraph" style:parent-style-name="Standard">
      <style:paragraph-properties fo:margin-left="3.24cm" fo:margin-right="0cm" fo:line-height="0.847cm" fo:text-indent="-0.993cm" style:auto-text-indent="false" style:text-autospace="none" style:line-break="normal">
        <style:tab-stops>
          <style:tab-stop style:position="1.752cm"/>
          <style:tab-stop style:position="2cm"/>
          <style:tab-stop style:position="2.251cm"/>
          <style:tab-stop style:position="2.501cm"/>
        </style:tab-stops>
      </style:paragraph-properties>
    </style:style>
    <style:style style:name="P41" style:family="paragraph" style:parent-style-name="Standard">
      <style:paragraph-properties fo:margin-left="2.247cm" fo:margin-right="0cm" fo:line-height="0.847cm" fo:text-indent="0cm" style:auto-text-indent="false" style:text-autospace="none" style:line-break="normal"/>
    </style:style>
    <style:style style:name="P42" style:family="paragraph" style:parent-style-name="Standard">
      <style:paragraph-properties fo:margin-left="2.247cm" fo:margin-right="0cm" fo:line-height="0.847cm" fo:text-indent="0cm" style:auto-text-indent="false" style:text-autospace="none" style:line-break="normal">
        <style:tab-stops>
          <style:tab-stop style:position="1.501cm"/>
        </style:tab-stops>
      </style:paragraph-properties>
    </style:style>
    <style:style style:name="P43" style:family="paragraph" style:parent-style-name="Standard">
      <style:paragraph-properties fo:margin-left="4.001cm" fo:margin-right="0cm" fo:line-height="0.847cm" fo:text-align="justify" style:justify-single-word="false" fo:text-indent="-0.998cm" style:auto-text-indent="false" style:text-autospace="none" style:line-break="normal"/>
    </style:style>
    <style:style style:name="P44" style:family="paragraph" style:parent-style-name="Standard">
      <style:paragraph-properties fo:margin-left="4.001cm" fo:margin-right="0cm" fo:line-height="0.847cm" fo:text-indent="-1.245cm" style:auto-text-indent="false" style:text-autospace="none" style:line-break="normal"/>
    </style:style>
    <style:style style:name="P45" style:family="paragraph" style:parent-style-name="Standard">
      <style:paragraph-properties fo:margin-left="2.997cm" fo:margin-right="0cm" fo:line-height="0.847cm" fo:text-align="justify" style:justify-single-word="false" fo:text-indent="0.004cm" style:auto-text-indent="false" style:text-autospace="none" style:line-break="normal"/>
    </style:style>
    <style:style style:name="P46" style:family="paragraph" style:parent-style-name="Standard">
      <style:paragraph-properties fo:margin-left="3.75cm" fo:margin-right="0cm" fo:line-height="0.847cm" fo:text-align="justify" style:justify-single-word="false" fo:text-indent="-0.748cm" style:auto-text-indent="false" style:text-autospace="none" style:line-break="normal"/>
      <style:text-properties style:font-name="標楷體" fo:font-size="14pt" style:font-name-asian="標楷體" style:font-size-asian="14pt" style:font-name-complex="新細明體" style:font-size-complex="14pt"/>
    </style:style>
    <style:style style:name="P47" style:family="paragraph" style:parent-style-name="Standard">
      <style:paragraph-properties fo:margin-left="3.75cm" fo:margin-right="0cm" fo:line-height="0.847cm" fo:text-align="justify" style:justify-single-word="false" fo:text-indent="-0.748cm" style:auto-text-indent="false" style:text-autospace="none" style:line-break="normal"/>
    </style:style>
    <style:style style:name="P48" style:family="paragraph" style:parent-style-name="Standard">
      <style:paragraph-properties fo:margin-left="3.75cm" fo:margin-right="0cm" fo:line-height="0.847cm" fo:text-align="justify" style:justify-single-word="false" fo:text-indent="-0.748cm" style:auto-text-indent="false" style:text-autospace="none" style:line-break="normal">
        <style:tab-stops>
          <style:tab-stop style:position="3.505cm"/>
        </style:tab-stops>
      </style:paragraph-properties>
    </style:style>
    <style:style style:name="P49" style:family="paragraph" style:parent-style-name="Standard">
      <style:paragraph-properties fo:margin-left="3.249cm" fo:margin-right="0cm" fo:line-height="0.847cm" fo:text-align="justify" style:justify-single-word="false" fo:text-indent="-0.247cm" style:auto-text-indent="false" style:text-autospace="none" style:line-break="normal"/>
    </style:style>
    <style:style style:name="P50" style:family="paragraph" style:parent-style-name="Standard">
      <style:paragraph-properties fo:margin-left="3.752cm" fo:margin-right="0cm" fo:line-height="0.847cm" fo:text-align="justify" style:justify-single-word="false" fo:text-indent="-0.75cm" style:auto-text-indent="false" style:text-autospace="none" style:line-break="normal"/>
    </style:style>
    <style:style style:name="P51" style:family="paragraph" style:parent-style-name="Standard">
      <style:paragraph-properties fo:margin-left="3.75cm" fo:margin-right="0cm" fo:line-height="0.847cm" fo:text-align="justify" style:justify-single-word="false" fo:text-indent="-0.753cm" style:auto-text-indent="false" style:text-autospace="none" style:line-break="normal">
        <style:tab-stops>
          <style:tab-stop style:position="3cm"/>
        </style:tab-stops>
      </style:paragraph-properties>
    </style:style>
    <style:style style:name="P52" style:family="paragraph" style:parent-style-name="Standard">
      <style:paragraph-properties fo:margin-left="2.75cm" fo:margin-right="0cm" fo:line-height="0.847cm" fo:text-indent="-0.748cm" style:auto-text-indent="false" style:text-autospace="none" style:line-break="normal">
        <style:tab-stops>
          <style:tab-stop style:position="2.501cm"/>
          <style:tab-stop style:position="2.752cm"/>
        </style:tab-stops>
      </style:paragraph-properties>
    </style:style>
    <style:style style:name="P53" style:family="paragraph" style:parent-style-name="Standard">
      <style:paragraph-properties fo:margin-left="2.75cm" fo:margin-right="0cm" fo:line-height="0.847cm" fo:text-indent="-0.751cm" style:auto-text-indent="false" style:text-autospace="none" style:line-break="normal">
        <style:tab-stops>
          <style:tab-stop style:position="1.752cm"/>
          <style:tab-stop style:position="2.251cm"/>
        </style:tab-stops>
      </style:paragraph-properties>
    </style:style>
    <style:style style:name="P54" style:family="paragraph" style:parent-style-name="Standard">
      <style:paragraph-properties fo:margin-left="2.748cm" fo:margin-right="0cm" fo:line-height="0.847cm" fo:text-indent="-0.741cm" style:auto-text-indent="false" style:text-autospace="none" style:line-break="normal">
        <style:tab-stops>
          <style:tab-stop style:position="2.251cm"/>
          <style:tab-stop style:position="2.501cm"/>
        </style:tab-stops>
      </style:paragraph-properties>
    </style:style>
    <style:style style:name="P55" style:family="paragraph" style:parent-style-name="Standard">
      <style:paragraph-properties fo:margin-left="3.752cm" fo:margin-right="0cm" fo:margin-top="0.064cm" fo:margin-bottom="0cm" loext:contextual-spacing="false" fo:line-height="0.706cm" fo:text-indent="-1cm" style:auto-text-indent="false" style:text-autospace="none"/>
    </style:style>
    <style:style style:name="P56" style:family="paragraph" style:parent-style-name="Standard">
      <style:paragraph-properties fo:margin-left="3.752cm" fo:margin-right="0cm" fo:margin-top="0.06cm" fo:margin-bottom="0cm" loext:contextual-spacing="false" fo:line-height="0.706cm" fo:text-indent="-1cm" style:auto-text-indent="false" style:text-autospace="none"/>
    </style:style>
    <style:style style:name="P57" style:family="paragraph" style:parent-style-name="Standard">
      <style:paragraph-properties fo:margin-left="3.752cm" fo:margin-right="0cm" fo:margin-top="0.06cm" fo:margin-bottom="0cm" loext:contextual-spacing="false" fo:line-height="0.706cm" fo:text-indent="-1cm" style:auto-text-indent="false" style:text-autospace="none">
        <style:tab-stops>
          <style:tab-stop style:position="1.499cm"/>
        </style:tab-stops>
      </style:paragraph-properties>
    </style:style>
    <style:style style:name="P58" style:family="paragraph" style:parent-style-name="Standard">
      <style:paragraph-properties fo:margin-left="3.745cm" fo:margin-right="0cm" fo:margin-top="0.06cm" fo:margin-bottom="0cm" loext:contextual-spacing="false" fo:line-height="0.706cm" fo:text-indent="-0.993cm" style:auto-text-indent="false" style:text-autospace="none">
        <style:tab-stops>
          <style:tab-stop style:position="1.499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745cm" fo:margin-right="0cm" fo:margin-top="0.06cm" fo:margin-bottom="0cm" loext:contextual-spacing="false" fo:line-height="0.706cm" fo:text-indent="-0.993cm" style:auto-text-indent="false" style:text-autospace="none"/>
    </style:style>
    <style:style style:name="P60" style:family="paragraph" style:parent-style-name="Standard">
      <style:paragraph-properties fo:margin-left="3.745cm" fo:margin-right="0cm" fo:margin-top="0.06cm" fo:margin-bottom="0cm" loext:contextual-spacing="false" fo:line-height="0.706cm" fo:text-indent="-0.993cm" style:auto-text-indent="false" style:text-autospace="none">
        <style:tab-stops>
          <style:tab-stop style:position="1.499cm"/>
        </style:tab-stops>
      </style:paragraph-properties>
    </style:style>
    <style:style style:name="P61" style:family="paragraph" style:parent-style-name="Standard">
      <style:paragraph-properties fo:margin-left="3.759cm" fo:margin-right="0cm" fo:margin-top="0.06cm" fo:margin-bottom="0cm" loext:contextual-spacing="false" fo:line-height="0.706cm" fo:text-indent="-1.007cm" style:auto-text-indent="false" style:text-autospace="none"/>
    </style:style>
    <style:style style:name="P62" style:family="paragraph" style:parent-style-name="Standard">
      <style:paragraph-properties fo:margin-left="3.752cm" fo:margin-right="-0.025cm" fo:margin-top="0.009cm" fo:margin-bottom="0cm" loext:contextual-spacing="false" fo:line-height="0.706cm" fo:text-indent="-1cm" style:auto-text-indent="false" style:text-autospace="none"/>
    </style:style>
    <style:style style:name="P63" style:family="paragraph" style:parent-style-name="Standard" style:master-page-name="Standard">
      <style:paragraph-properties fo:line-height="0.847cm" fo:text-align="center" style:justify-single-word="false" style:page-number="auto"/>
    </style:style>
    <style:style style:name="P64" style:family="paragraph" style:parent-style-name="內文_20__28_Web_29_" style:list-style-name="WW8Num11">
      <style:paragraph-properties fo:margin-top="0cm" fo:margin-bottom="0cm" loext:contextual-spacing="false" fo:line-height="0.706cm" style:line-break="normal">
        <style:tab-stops>
          <style:tab-stop style:position="1.752cm"/>
          <style:tab-stop style:position="2.501cm"/>
        </style:tab-stops>
      </style:paragraph-properties>
    </style:style>
    <style:style style:name="P65" style:family="paragraph" style:parent-style-name="內文_20__28_Web_29_">
      <style:paragraph-properties fo:margin-left="2.988cm" fo:margin-right="0cm" fo:margin-top="0cm" fo:margin-bottom="0cm" loext:contextual-spacing="false" fo:line-height="0.847cm" fo:text-indent="-0.741cm" style:auto-text-indent="false" style:line-break="normal">
        <style:tab-stops>
          <style:tab-stop style:position="2.501cm"/>
          <style:tab-stop style:position="3.251cm"/>
        </style:tab-stops>
      </style:paragraph-properties>
    </style:style>
    <style:style style:name="P66" style:family="paragraph" style:parent-style-name="Default">
      <style:paragraph-properties fo:line-height="0.706cm"/>
      <style:text-properties fo:color="#000000" fo:font-size="14pt" style:font-size-asian="14pt" style:font-name-complex="標楷體" style:font-size-complex="14pt"/>
    </style:style>
    <style:style style:name="P67" style:family="paragraph" style:parent-style-name="Default">
      <style:paragraph-properties fo:line-height="0.847cm"/>
    </style:style>
    <style:style style:name="P68" style:family="paragraph" style:parent-style-name="Default">
      <style:paragraph-properties fo:line-height="0.706cm"/>
    </style:style>
    <style:style style:name="P69" style:family="paragraph" style:parent-style-name="Default">
      <style:paragraph-properties fo:margin-left="1.873cm" fo:margin-right="0cm" fo:line-height="0.847cm" fo:text-indent="-0.87cm" style:auto-text-indent="false"/>
    </style:style>
    <style:style style:name="P70" style:family="paragraph" style:parent-style-name="Default">
      <style:paragraph-properties fo:margin-left="1.873cm" fo:margin-right="0cm" fo:line-height="0.847cm" fo:text-indent="-0.87cm" style:auto-text-indent="false">
        <style:tab-stops>
          <style:tab-stop style:position="2.251cm"/>
        </style:tab-stops>
      </style:paragraph-properties>
    </style:style>
    <style:style style:name="P71" style:family="paragraph" style:parent-style-name="Default">
      <style:paragraph-properties fo:margin-left="1.02cm" fo:margin-right="0cm" fo:line-height="0.847cm" fo:text-indent="0.011cm" style:auto-text-indent="false"/>
    </style:style>
    <style:style style:name="P72" style:family="paragraph" style:parent-style-name="Default">
      <style:paragraph-properties fo:margin-left="0cm" fo:margin-right="0cm" fo:line-height="0.706cm" fo:text-indent="1.976cm" style:auto-text-indent="false"/>
    </style:style>
    <style:style style:name="P73" style:family="paragraph" style:parent-style-name="Default">
      <style:paragraph-properties fo:margin-left="3.759cm" fo:margin-right="0cm" fo:line-height="0.882cm" fo:text-indent="-1.007cm" style:auto-text-indent="false"/>
    </style:style>
    <style:style style:name="P74" style:family="paragraph" style:parent-style-name="清單段落" style:list-style-name="WW8Num11">
      <style:paragraph-properties fo:line-height="0.706cm" fo:text-align="justify" style:justify-single-word="false"/>
      <style:text-properties style:font-name="標楷體" style:font-name-complex="Arial2" style:font-size-complex="14pt" style:font-weight-complex="bold"/>
    </style:style>
    <style:style style:name="P75" style:family="paragraph" style:parent-style-name="清單段落" style:list-style-name="WW8Num7">
      <style:paragraph-properties fo:line-height="0.706cm" fo:text-align="justify" style:justify-single-word="false"/>
      <style:text-properties style:font-name="標楷體" style:font-name-complex="Arial2" style:font-size-complex="14pt"/>
    </style:style>
    <style:style style:name="P76" style:family="paragraph" style:parent-style-name="清單段落" style:list-style-name="WW8Num7">
      <style:paragraph-properties fo:line-height="0.706cm" fo:text-align="justify" style:justify-single-word="false"/>
    </style:style>
    <style:style style:name="P77" style:family="paragraph" style:parent-style-name="清單段落" style:list-style-name="WW8Num11">
      <style:paragraph-properties fo:line-height="0.706cm" fo:text-align="justify" style:justify-single-word="false"/>
    </style:style>
    <style:style style:name="P78" style:family="paragraph" style:parent-style-name="清單段落" style:list-style-name="">
      <style:paragraph-properties fo:margin-left="1.947cm" fo:margin-right="0cm" fo:line-height="0.706cm" fo:text-align="justify" style:justify-single-word="false" fo:text-indent="0cm" style:auto-text-indent="false"/>
      <style:text-properties style:font-name="標楷體" style:font-name-complex="Arial2" style:font-size-complex="14pt"/>
    </style:style>
    <style:style style:name="P79" style:family="paragraph" style:parent-style-name="清單段落" style:list-style-name="">
      <style:paragraph-properties fo:margin-left="1.947cm" fo:margin-right="0cm" fo:line-height="0.706cm" fo:text-align="justify" style:justify-single-word="false" fo:text-indent="0cm" style:auto-text-indent="false"/>
    </style:style>
    <style:style style:name="P80" style:family="paragraph" style:parent-style-name="清單段落" style:list-style-name="WW8Num22">
      <style:paragraph-properties fo:margin-left="2.752cm" fo:margin-right="0cm" fo:line-height="0.706cm" fo:text-align="justify" style:justify-single-word="false" fo:text-indent="-0.25cm" style:auto-text-indent="false"/>
      <style:text-properties style:font-name="標楷體" style:font-name-complex="Arial2" style:font-size-complex="14pt"/>
    </style:style>
    <style:style style:name="P81" style:family="paragraph" style:parent-style-name="清單段落" style:list-style-name="WW8Num22">
      <style:paragraph-properties fo:margin-left="2.752cm" fo:margin-right="0cm" fo:line-height="0.706cm" fo:text-align="justify" style:justify-single-word="false" fo:text-indent="-0.25cm" style:auto-text-indent="false"/>
    </style:style>
    <style:style style:name="P82" style:family="paragraph" style:parent-style-name="清單段落" style:list-style-name="WW8Num22">
      <style:paragraph-properties fo:margin-left="1.693cm" fo:margin-right="0cm" fo:line-height="0.706cm" fo:text-align="justify" style:justify-single-word="false" fo:text-indent="0.808cm" style:auto-text-indent="false"/>
    </style:style>
    <style:style style:name="P83" style:family="paragraph" style:parent-style-name="清單段落" style:list-style-name="">
      <style:paragraph-properties fo:margin-left="2.501cm" fo:margin-right="0cm" fo:line-height="0.706cm" fo:text-align="justify" style:justify-single-word="false" fo:text-indent="0cm" style:auto-text-indent="false"/>
    </style:style>
    <style:style style:name="P84" style:family="paragraph" style:parent-style-name="清單段落" style:list-style-name="WW8Num22">
      <style:paragraph-properties fo:margin-left="2.501cm" fo:margin-right="0cm" fo:line-height="0.706cm" fo:text-align="justify" style:justify-single-word="false" fo:text-indent="0cm" style:auto-text-indent="false"/>
    </style:style>
    <style:style style:name="P85" style:family="paragraph" style:parent-style-name="清單段落" style:list-style-name="">
      <style:paragraph-properties fo:margin-left="2.496cm" fo:margin-right="0cm" fo:line-height="0.706cm" fo:text-align="justify" style:justify-single-word="false" fo:text-indent="-0.494cm" style:auto-text-indent="false"/>
    </style:style>
    <style:style style:name="P86" style:family="paragraph" style:parent-style-name="清單段落" style:list-style-name="">
      <style:paragraph-properties fo:margin-left="2.498cm" fo:margin-right="0cm" fo:line-height="0.706cm" fo:text-align="justify" style:justify-single-word="false" fo:text-indent="-1.245cm" style:auto-text-indent="false"/>
    </style:style>
    <style:style style:name="P87" style:family="paragraph" style:parent-style-name="清單段落" style:list-style-name="">
      <style:paragraph-properties fo:margin-left="0.847cm" fo:margin-right="0cm" fo:line-height="0.706cm" fo:text-align="justify" style:justify-single-word="false" fo:text-indent="0.653cm" style:auto-text-indent="false"/>
    </style:style>
    <style:style style:name="P88" style:family="paragraph" style:parent-style-name="清單段落" style:list-style-name="">
      <style:paragraph-properties fo:margin-left="1cm" fo:margin-right="0cm" fo:line-height="0.706cm" fo:text-align="justify" style:justify-single-word="false" fo:text-indent="0cm" style:auto-text-indent="false"/>
    </style:style>
    <style:style style:name="P89" style:family="paragraph" style:parent-style-name="清單段落" style:list-style-name="">
      <style:paragraph-properties fo:margin-left="1cm" fo:margin-right="0cm" fo:line-height="0.706cm" fo:text-align="justify" style:justify-single-word="false" fo:text-indent="0cm" style:auto-text-indent="false">
        <style:tab-stops>
          <style:tab-stop style:position="3.251cm"/>
        </style:tab-stops>
      </style:paragraph-properties>
    </style:style>
    <style:style style:name="P90" style:family="paragraph" style:parent-style-name="清單段落" style:list-style-name="WW8Num21">
      <style:paragraph-properties fo:margin-left="2.501cm" fo:margin-right="0cm" fo:line-height="0.706cm" fo:text-align="justify" style:justify-single-word="false" fo:text-indent="-1.501cm" style:auto-text-indent="false"/>
    </style:style>
    <style:style style:name="P91" style:family="paragraph" style:parent-style-name="清單段落" style:list-style-name="WW8Num21">
      <style:paragraph-properties fo:margin-left="1.752cm" fo:margin-right="0cm" fo:line-height="0.706cm" fo:text-align="justify" style:justify-single-word="false" fo:text-indent="-0.863cm" style:auto-text-indent="false"/>
    </style:style>
    <style:style style:name="P92" style:family="paragraph" style:parent-style-name="清單段落" style:list-style-name="">
      <style:paragraph-properties fo:margin-left="1.752cm" fo:margin-right="0cm" fo:line-height="0.706cm" fo:text-align="justify" style:justify-single-word="false" fo:text-indent="0cm" style:auto-text-indent="false"/>
    </style:style>
    <style:style style:name="P93" style:family="paragraph" style:parent-style-name="清單段落" style:list-style-name="WW8Num13">
      <style:paragraph-properties fo:margin-left="1.951cm" fo:margin-right="0cm" fo:line-height="0.706cm" fo:text-align="justify" style:justify-single-word="false" fo:text-indent="0.3cm" style:auto-text-indent="false"/>
      <style:text-properties style:font-name="標楷體" style:font-name-complex="標楷體" style:font-size-complex="14pt"/>
    </style:style>
    <style:style style:name="P94" style:family="paragraph" style:parent-style-name="清單段落" style:list-style-name="WW8Num13">
      <style:paragraph-properties fo:margin-left="1.951cm" fo:margin-right="0cm" fo:line-height="0.706cm" fo:text-align="justify" style:justify-single-word="false" fo:text-indent="0.3cm" style:auto-text-indent="false"/>
    </style:style>
    <style:style style:name="P95" style:family="paragraph" style:parent-style-name="清單段落" style:list-style-name="WW8Num13">
      <style:paragraph-properties fo:margin-left="1.947cm" fo:margin-right="0cm" fo:line-height="0.706cm" fo:text-align="justify" style:justify-single-word="false" fo:text-indent="0.303cm" style:auto-text-indent="false"/>
    </style:style>
    <style:style style:name="P96" style:family="paragraph" style:parent-style-name="清單段落" style:list-style-name="">
      <style:paragraph-properties fo:margin-left="0cm" fo:margin-right="0cm" fo:text-align="justify" style:justify-single-word="false" fo:text-indent="0cm" style:auto-text-indent="false"/>
      <style:text-properties style:font-name="標楷體" fo:font-weight="bold" style:font-weight-asian="bold" style:font-name-complex="Arial2" style:font-size-complex="14pt" style:font-weight-complex="bold"/>
    </style:style>
    <style:style style:name="P97" style:family="paragraph" style:parent-style-name="清單段落">
      <style:paragraph-properties fo:margin-left="3.752cm" fo:margin-right="0cm" fo:line-height="0.706cm" fo:text-indent="-1cm" style:auto-text-indent="false" style:text-autospace="none"/>
    </style:style>
    <style:style style:name="P98" style:family="paragraph" style:parent-style-name="Text_20_body_20_indent">
      <style:paragraph-properties fo:margin-left="1.746cm" fo:margin-right="0cm" fo:line-height="0.847cm" fo:text-indent="-0.993cm" style:auto-text-indent="false"/>
    </style:style>
    <style:style style:name="P99"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9"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0" style:family="text">
      <style:text-properties style:font-name="標楷體" fo:font-size="16pt" fo:letter-spacing="0.007cm" fo:font-weight="bold" style:font-name-asian="標楷體" style:font-size-asian="16pt" style:font-weight-asian="bold" style:font-name-complex="新細明體" style:font-size-complex="16pt"/>
    </style:style>
    <style:style style:name="T11" style:family="text">
      <style:text-properties style:font-name="標楷體" fo:font-size="16pt" fo:letter-spacing="0.007cm" fo:font-weight="bold" style:font-name-asian="標楷體" style:font-size-asian="16pt" style:font-weight-asian="bold" style:font-name-complex="新細明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Arial2" style:font-size-complex="14pt" style:font-weight-complex="bold"/>
    </style:style>
    <style:style style:name="T17" style:family="text">
      <style:text-properties style:font-name="標楷體" fo:font-size="14pt" fo:font-weight="bold" style:font-name-asian="標楷體" style:font-size-asian="14pt" style:font-weight-asian="bold" style:font-name-complex="Arial2" style:font-size-complex="14pt" style:font-weight-complex="bold"/>
    </style:style>
    <style:style style:name="T18" style:family="text">
      <style:text-properties style:font-name="標楷體" fo:font-size="14pt" fo:font-weight="bold" style:font-name-asian="標楷體" style:font-size-asian="14pt" style:font-weight-asian="bold" style:font-name-complex="新細明體" style:font-size-complex="14pt"/>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Arial2" style:font-size-complex="14pt"/>
    </style:style>
    <style:style style:name="T27" style:family="text">
      <style:text-properties style:font-name="標楷體" fo:font-size="14pt" style:font-name-asian="標楷體" style:font-size-asian="14pt" style:font-name-complex="Arial2" style:font-size-complex="14pt"/>
    </style:style>
    <style:style style:name="T28" style:family="text">
      <style:text-properties style:font-name="標楷體" fo:font-size="14pt" style:font-name-asian="標楷體" style:font-size-asian="14pt" style:font-name-complex="Arial2" style:font-size-complex="14pt"/>
    </style:style>
    <style:style style:name="T29" style:family="text">
      <style:text-properties style:font-name="標楷體" fo:font-size="14pt" style:font-name-asian="標楷體" style:font-size-asian="14pt" style:font-name-complex="Arial2" style:font-size-complex="14pt" style:font-weight-complex="bold"/>
    </style:style>
    <style:style style:name="T30" style:family="text">
      <style:text-properties style:font-name="標楷體" fo:font-size="14pt" style:font-name-asian="標楷體" style:font-size-asian="14pt" style:font-name-complex="Arial2" style:font-size-complex="14pt" style:font-weight-complex="bold"/>
    </style:style>
    <style:style style:name="T31" style:family="text">
      <style:text-properties style:font-name="標楷體" fo:font-size="14pt" style:font-name-asian="標楷體" style:font-size-asian="14pt" style:font-name-complex="SimSun" style:font-size-complex="14pt"/>
    </style:style>
    <style:style style:name="T32" style:family="text">
      <style:text-properties style:font-name="標楷體" fo:font-size="14pt" style:font-name-asian="標楷體" style:font-size-asian="14pt" style:font-name-complex="SimSun" style:font-size-complex="14pt"/>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font-name-complex="新細明體" style:font-size-complex="14pt" style:font-weight-complex="bold"/>
    </style:style>
    <style:style style:name="T36" style:family="text">
      <style:text-properties style:font-name="標楷體" fo:font-size="14pt" style:font-name-asian="標楷體" style:font-size-asian="14pt" style:font-name-complex="新細明體" style:font-size-complex="14pt" style:font-weight-complex="bold"/>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name-complex="新細明體"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fo:letter-spacing="-0.018cm" style:font-name-asian="標楷體" style:font-size-asian="14pt" style:font-name-complex="新細明體" style:font-size-complex="14pt"/>
    </style:style>
    <style:style style:name="T41" style:family="text">
      <style:text-properties style:font-name="標楷體" fo:font-size="14pt" fo:letter-spacing="-0.016cm" style:font-name-asian="標楷體" style:font-size-asian="14pt" style:font-name-complex="新細明體" style:font-size-complex="14pt"/>
    </style:style>
    <style:style style:name="T42" style:family="text">
      <style:text-properties style:font-name="標楷體" fo:font-size="14pt" fo:letter-spacing="-0.016cm" style:font-name-asian="標楷體" style:font-size-asian="14pt" style:font-name-complex="新細明體" style:font-size-complex="14pt"/>
    </style:style>
    <style:style style:name="T43" style:family="text">
      <style:text-properties style:font-name="標楷體" fo:font-size="14pt" fo:letter-spacing="-0.035cm" style:font-name-asian="標楷體" style:font-size-asian="14pt" style:font-name-complex="新細明體" style:font-size-complex="14pt"/>
    </style:style>
    <style:style style:name="T44" style:family="text">
      <style:text-properties style:font-name="標楷體" fo:font-size="14pt" fo:letter-spacing="-0.034cm" style:font-name-asian="標楷體" style:font-size-asian="14pt" style:font-name-complex="新細明體" style:font-size-complex="14pt"/>
    </style:style>
    <style:style style:name="T45" style:family="text">
      <style:text-properties style:font-name="標楷體" fo:font-size="14pt" fo:letter-spacing="-0.034cm" style:font-name-asian="標楷體" style:font-size-asian="14pt" style:font-name-complex="新細明體" style:font-size-complex="14pt"/>
    </style:style>
    <style:style style:name="T46" style:family="text">
      <style:text-properties style:font-name="標楷體" fo:font-size="14pt" fo:letter-spacing="-0.03cm" style:font-name-asian="標楷體" style:font-size-asian="14pt" style:font-name-complex="新細明體" style:font-size-complex="14pt"/>
    </style:style>
    <style:style style:name="T47" style:family="text">
      <style:text-properties style:font-name="標楷體" fo:font-size="14pt" fo:letter-spacing="-0.03cm" style:font-name-asian="標楷體" style:font-size-asian="14pt" style:font-name-complex="新細明體" style:font-size-complex="14pt"/>
    </style:style>
    <style:style style:name="T48" style:family="text">
      <style:text-properties style:font-name="標楷體" fo:font-size="14pt" fo:letter-spacing="0.007cm" style:font-name-asian="標楷體" style:font-size-asian="14pt" style:font-name-complex="新細明體" style:font-size-complex="14pt"/>
    </style:style>
    <style:style style:name="T49" style:family="text">
      <style:text-properties style:font-name="標楷體" fo:font-size="14pt" fo:letter-spacing="0.007cm" style:font-name-asian="標楷體" style:font-size-asian="14pt" style:font-name-complex="新細明體" style:font-size-complex="14pt"/>
    </style:style>
    <style:style style:name="T50" style:family="text">
      <style:text-properties style:font-name="標楷體" fo:font-size="14pt" fo:letter-spacing="0.005cm" style:font-name-asian="標楷體" style:font-size-asian="14pt" style:font-name-complex="新細明體" style:font-size-complex="14pt"/>
    </style:style>
    <style:style style:name="T51" style:family="text">
      <style:text-properties style:font-name="標楷體" fo:font-size="14pt" fo:letter-spacing="0.005cm" style:font-name-asian="標楷體" style:font-size-asian="14pt" style:font-name-complex="新細明體" style:font-size-complex="14pt"/>
    </style:style>
    <style:style style:name="T52" style:family="text">
      <style:text-properties style:font-name="標楷體" fo:font-size="14pt" fo:letter-spacing="0.002cm" style:font-name-asian="標楷體" style:font-size-asian="14pt" style:font-name-complex="新細明體" style:font-size-complex="14pt"/>
    </style:style>
    <style:style style:name="T53" style:family="text">
      <style:text-properties style:font-name="標楷體" fo:font-size="14pt" fo:letter-spacing="0.002cm" style:font-name-asian="標楷體" style:font-size-asian="14pt" style:font-name-complex="新細明體" style:font-size-complex="14pt"/>
    </style:style>
    <style:style style:name="T54" style:family="text">
      <style:text-properties style:font-name="標楷體" fo:font-size="14pt" fo:letter-spacing="0.004cm" style:font-name-asian="標楷體" style:font-size-asian="14pt" style:font-name-complex="新細明體" style:font-size-complex="14pt"/>
    </style:style>
    <style:style style:name="T55" style:family="text">
      <style:text-properties style:font-name="標楷體" fo:font-size="14pt" fo:letter-spacing="0.004cm" style:font-name-asian="標楷體" style:font-size-asian="14pt" style:font-name-complex="新細明體" style:font-size-complex="14pt"/>
    </style:style>
    <style:style style:name="T56" style:family="text">
      <style:text-properties style:font-name="標楷體" fo:font-size="14pt" fo:letter-spacing="-0.021cm" style:font-name-asian="標楷體" style:font-size-asian="14pt" style:font-name-complex="新細明體" style:font-size-complex="14pt"/>
    </style:style>
    <style:style style:name="T57" style:family="text">
      <style:text-properties style:font-name="標楷體" fo:font-size="14pt" fo:letter-spacing="-0.005cm" style:font-name-asian="標楷體" style:font-size-asian="14pt" style:font-name-complex="新細明體" style:font-size-complex="14pt"/>
    </style:style>
    <style:style style:name="T58" style:family="text">
      <style:text-properties style:font-name="標楷體" fo:font-size="14pt" fo:letter-spacing="0.014cm" style:font-name-asian="標楷體" style:font-size-asian="14pt" style:font-name-complex="新細明體" style:font-size-complex="14pt"/>
    </style:style>
    <style:style style:name="T59" style:family="text">
      <style:text-properties style:font-name="標楷體" fo:font-size="14pt" fo:letter-spacing="-0.028cm" style:font-name-asian="標楷體" style:font-size-asian="14pt" style:font-name-complex="新細明體" style:font-size-complex="14pt"/>
    </style:style>
    <style:style style:name="T60" style:family="text">
      <style:text-properties style:font-name="標楷體" fo:font-size="14pt" fo:letter-spacing="-0.014cm" style:font-name-asian="標楷體" style:font-size-asian="14pt" style:font-name-complex="新細明體" style:font-size-complex="14pt"/>
    </style:style>
    <style:style style:name="T61" style:family="text">
      <style:text-properties style:font-name="標楷體" fo:font-size="14pt" fo:letter-spacing="-0.012cm" style:font-name-asian="標楷體" style:font-size-asian="14pt" style:font-name-complex="新細明體" style:font-size-complex="14pt"/>
    </style:style>
    <style:style style:name="T62" style:family="text">
      <style:text-properties style:font-name="標楷體" fo:font-size="14pt" fo:letter-spacing="-0.032cm" style:font-name-asian="標楷體" style:font-size-asian="14pt" style:font-name-complex="新細明體" style:font-size-complex="14pt"/>
    </style:style>
    <style:style style:name="T63" style:family="text">
      <style:text-properties style:font-name="標楷體" fo:font-size="14pt" fo:letter-spacing="-0.032cm" style:font-name-asian="標楷體" style:font-size-asian="14pt" style:font-name-complex="新細明體" style:font-size-complex="14pt"/>
    </style:style>
    <style:style style:name="T64" style:family="text">
      <style:text-properties style:font-name="標楷體" fo:font-size="14pt" fo:letter-spacing="-0.007cm" style:font-name-asian="標楷體" style:font-size-asian="14pt" style:font-name-complex="新細明體" style:font-size-complex="14pt"/>
    </style:style>
    <style:style style:name="T65" style:family="text">
      <style:text-properties style:font-name="標楷體" fo:font-size="14pt" fo:letter-spacing="-0.007cm" style:font-name-asian="標楷體" style:font-size-asian="14pt" style:font-name-complex="新細明體" style:font-size-complex="14pt"/>
    </style:style>
    <style:style style:name="T66" style:family="text">
      <style:text-properties style:font-name="標楷體" fo:font-size="14pt" fo:letter-spacing="-0.019cm" style:font-name-asian="標楷體" style:font-size-asian="14pt" style:font-name-complex="新細明體" style:font-size-complex="14pt"/>
    </style:style>
    <style:style style:name="T67" style:family="text">
      <style:text-properties style:font-name="標楷體" fo:font-size="14pt" fo:letter-spacing="-0.037cm" style:font-name-asian="標楷體" style:font-size-asian="14pt" style:font-name-complex="新細明體" style:font-size-complex="14pt"/>
    </style:style>
    <style:style style:name="T68" style:family="text">
      <style:text-properties style:font-name="標楷體" fo:font-size="14pt" fo:letter-spacing="-0.011cm" style:font-name-asian="標楷體" style:font-size-asian="14pt" style:font-name-complex="新細明體" style:font-size-complex="14pt"/>
    </style:style>
    <style:style style:name="T69" style:family="text">
      <style:text-properties style:font-name="標楷體" fo:font-size="14pt" fo:letter-spacing="-0.004cm" style:font-name-asian="標楷體" style:font-size-asian="14pt" style:font-name-complex="新細明體" style:font-size-complex="14pt"/>
    </style:style>
    <style:style style:name="T70" style:family="text">
      <style:text-properties style:font-name="標楷體" fo:font-size="14pt" fo:letter-spacing="-0.009cm" style:font-name-asian="標楷體" style:font-size-asian="14pt" style:font-name-complex="新細明體" style:font-size-complex="14pt"/>
    </style:style>
    <style:style style:name="T71" style:family="text">
      <style:text-properties style:font-name="標楷體" fo:font-size="14pt" fo:letter-spacing="0.009cm" style:font-name-asian="標楷體" style:font-size-asian="14pt" style:font-name-complex="標楷體" style:font-size-complex="14pt"/>
    </style:style>
    <style:style style:name="T72" style:family="text">
      <style:text-properties style:font-name="標楷體" fo:font-size="14pt" fo:letter-spacing="0.009cm" style:font-name-asian="標楷體" style:font-size-asian="14pt" style:font-name-complex="新細明體" style:font-size-complex="14pt"/>
    </style:style>
    <style:style style:name="T73" style:family="text">
      <style:text-properties style:font-name="標楷體" fo:font-size="14pt" fo:font-style="normal" fo:background-color="#ffffff" loext:char-shading-value="0" style:font-name-asian="標楷體" style:font-size-asian="14pt" style:font-style-asian="normal" style:font-name-complex="Arial2" style:font-size-complex="14pt"/>
    </style:style>
    <style:style style:name="T74" style:family="text">
      <style:text-properties style:font-name="標楷體" fo:font-size="14pt" fo:background-color="#ffffff" loext:char-shading-value="0" style:font-name-asian="標楷體" style:font-size-asian="14pt" style:font-name-complex="Arial2" style:font-size-complex="14pt"/>
    </style:style>
    <style:style style:name="T75" style:family="text">
      <style:text-properties style:font-name="標楷體" fo:font-size="14pt" fo:letter-spacing="0.023cm" style:font-name-asian="標楷體" style:font-size-asian="14pt" style:font-name-complex="新細明體" style:font-size-complex="14pt"/>
    </style:style>
    <style:style style:name="T76" style:family="text">
      <style:text-properties style:font-name="標楷體" fo:font-size="14pt" fo:letter-spacing="-0.002cm" style:font-name-asian="標楷體" style:font-size-asian="14pt" style:font-name-complex="新細明體" style:font-size-complex="14pt"/>
    </style:style>
    <style:style style:name="T77" style:family="text">
      <style:text-properties style:font-name="標楷體" fo:font-size="14pt" style:text-underline-style="solid" style:text-underline-width="auto" style:text-underline-color="#000000" fo:font-weight="bold" style:font-name-asian="標楷體" style:font-size-asian="14pt" style:font-weight-asian="bold" style:font-name-complex="SimSun" style:font-size-complex="14pt"/>
    </style:style>
    <style:style style:name="T78" style:family="text">
      <style:text-properties style:font-name="標楷體" fo:font-size="14pt" style:text-underline-style="solid" style:text-underline-width="auto" style:text-underline-color="#000000" fo:font-weight="bold" style:font-name-asian="標楷體" style:font-size-asian="14pt" style:font-weight-asian="bold" style:font-name-complex="SimSun" style:font-size-complex="14pt"/>
    </style:style>
    <style:style style:name="T79" style:family="text">
      <style:text-properties style:font-name="標楷體" fo:font-size="14pt" fo:letter-spacing="0.011cm" style:font-name-asian="標楷體" style:font-size-asian="14pt" style:font-name-complex="新細明體" style:font-size-complex="14pt"/>
    </style:style>
    <style:style style:name="T80" style:family="text">
      <style:text-properties style:font-name="標楷體" fo:font-size="14pt" fo:letter-spacing="0.011cm" style:font-name-asian="標楷體" style:font-size-asian="14pt" style:font-name-complex="新細明體" style:font-size-complex="14pt"/>
    </style:style>
    <style:style style:name="T81" style:family="text">
      <style:text-properties style:font-name="標楷體" style:font-name-asian="標楷體" style:font-name-complex="標楷體"/>
    </style:style>
    <style:style style:name="T82" style:family="text">
      <style:text-properties style:font-name="標楷體" style:font-name-asian="標楷體" style:font-name-complex="新細明體" style:text-scale="85%"/>
    </style:style>
    <style:style style:name="T83" style:family="text">
      <style:text-properties style:font-name="標楷體" style:font-name-asian="標楷體" style:font-name-complex="新細明體" style:text-scale="85%"/>
    </style:style>
    <style:style style:name="T84" style:family="text">
      <style:text-properties style:font-name="標楷體" fo:letter-spacing="0.002cm" style:font-name-complex="新細明體" style:font-size-complex="14pt"/>
    </style:style>
    <style:style style:name="T85" style:family="text">
      <style:text-properties style:font-name="標楷體" fo:letter-spacing="0.002cm" style:font-name-complex="新細明體" style:font-size-complex="14pt"/>
    </style:style>
    <style:style style:name="T86" style:family="text">
      <style:text-properties style:font-name="標楷體" fo:letter-spacing="-0.034cm" style:font-name-asian="標楷體" style:font-name-complex="新細明體"/>
    </style:style>
    <style:style style:name="T87" style:family="text">
      <style:text-properties style:font-name="標楷體" fo:letter-spacing="-0.032cm" style:font-name-asian="標楷體" style:font-name-complex="新細明體"/>
    </style:style>
    <style:style style:name="T88" style:family="text">
      <style:text-properties style:font-name="標楷體" style:font-name-complex="標楷體" style:font-size-complex="14pt"/>
    </style:style>
    <style:style style:name="T89" style:family="text">
      <style:text-properties style:font-name="標楷體" style:font-name-complex="標楷體" style:font-size-complex="14pt"/>
    </style:style>
    <style:style style:name="T90" style:family="text">
      <style:text-properties style:font-name="標楷體" fo:letter-spacing="0.042cm" fo:font-weight="bold" style:letter-kerning="true" style:font-weight-asian="bold" style:font-name-complex="Arial2" style:font-size-complex="14pt"/>
    </style:style>
    <style:style style:name="T91" style:family="text">
      <style:text-properties style:font-name="標楷體" fo:letter-spacing="0.042cm" fo:font-weight="bold" style:letter-kerning="true" style:font-weight-asian="bold" style:font-name-complex="Arial2" style:font-size-complex="14pt"/>
    </style:style>
    <style:style style:name="T92" style:family="text">
      <style:text-properties style:font-name="標楷體" fo:font-weight="bold" style:font-weight-asian="bold" style:font-name-complex="Arial2" style:font-size-complex="14pt"/>
    </style:style>
    <style:style style:name="T93" style:family="text">
      <style:text-properties style:font-name="標楷體" fo:font-weight="bold" style:font-weight-asian="bold" style:font-name-complex="Arial2" style:font-size-complex="14pt"/>
    </style:style>
    <style:style style:name="T94" style:family="text">
      <style:text-properties style:font-name="標楷體" fo:font-weight="bold" style:font-weight-asian="bold" style:font-name-complex="新細明體" style:font-size-complex="14pt"/>
    </style:style>
    <style:style style:name="T95" style:family="text">
      <style:text-properties style:font-name="標楷體" fo:font-weight="bold" style:font-weight-asian="bold" style:font-name-complex="新細明體" style:font-size-complex="14pt"/>
    </style:style>
    <style:style style:name="T96" style:family="text">
      <style:text-properties style:font-name="標楷體" fo:font-weight="bold" style:font-weight-asian="bold" style:font-name-complex="新細明體" style:font-size-complex="14pt" style:font-weight-complex="bold"/>
    </style:style>
    <style:style style:name="T97" style:family="text">
      <style:text-properties style:font-name="標楷體" fo:font-weight="bold" style:font-weight-asian="bold" style:font-name-complex="標楷體" style:font-size-complex="14pt"/>
    </style:style>
    <style:style style:name="T98" style:family="text">
      <style:text-properties style:font-name="標楷體" fo:font-weight="bold" style:font-weight-asian="bold" style:font-name-complex="標楷體" style:font-size-complex="14pt" style:font-weight-complex="bold"/>
    </style:style>
    <style:style style:name="T99" style:family="text">
      <style:text-properties style:font-name="標楷體" style:font-name-complex="Arial2" style:font-size-complex="14pt"/>
    </style:style>
    <style:style style:name="T100" style:family="text">
      <style:text-properties style:font-name="標楷體" style:font-name-complex="Arial2" style:font-size-complex="14pt"/>
    </style:style>
    <style:style style:name="T101" style:family="text">
      <style:text-properties style:font-name="標楷體" style:font-name-complex="Arial2" style:font-size-complex="14pt" style:font-weight-complex="bold"/>
    </style:style>
    <style:style style:name="T102" style:family="text">
      <style:text-properties style:font-name="標楷體" style:font-name-complex="Arial2" style:font-size-complex="14pt" style:font-weight-complex="bold"/>
    </style:style>
    <style:style style:name="T103" style:family="text">
      <style:text-properties style:font-name="標楷體" style:font-name-complex="新細明體" style:font-size-complex="14pt"/>
    </style:style>
    <style:style style:name="T104" style:family="text">
      <style:text-properties style:font-name="標楷體" style:font-name-complex="新細明體" style:font-size-complex="14pt"/>
    </style:style>
    <style:style style:name="T105" style:family="text">
      <style:text-properties style:font-name="標楷體" style:font-name-complex="新細明體" style:font-size-complex="14pt" style:font-weight-complex="bold"/>
    </style:style>
    <style:style style:name="T106" style:family="text">
      <style:text-properties style:font-name="標楷體" fo:letter-spacing="0.005cm" style:font-name-complex="新細明體" style:font-size-complex="14pt"/>
    </style:style>
    <style:style style:name="T107" style:family="text">
      <style:text-properties style:font-name="標楷體" fo:letter-spacing="0.005cm" style:font-name-complex="新細明體" style:font-size-complex="14pt"/>
    </style:style>
    <style:style style:name="T108" style:family="text">
      <style:text-properties style:font-name="標楷體" fo:letter-spacing="0.007cm" style:font-name-complex="新細明體" style:font-size-complex="14pt"/>
    </style:style>
    <style:style style:name="T109" style:family="text">
      <style:text-properties style:font-name="標楷體" fo:letter-spacing="0.007cm" style:font-name-complex="新細明體" style:font-size-complex="14pt"/>
    </style:style>
    <style:style style:name="T110" style:family="text">
      <style:text-properties style:font-name-complex="標楷體" style:font-size-complex="14pt"/>
    </style:style>
    <style:style style:name="T111" style:family="text">
      <style:text-properties style:font-name-complex="標楷體" style:font-size-complex="14pt"/>
    </style:style>
    <style:style style:name="T112" style:family="text">
      <style:text-properties style:font-name-complex="新細明體"/>
    </style:style>
    <style:style style:name="T113" style:family="text">
      <style:text-properties fo:font-size="14pt" fo:font-weight="bold" style:font-name-asian="標楷體" style:font-size-asian="14pt" style:font-weight-asian="bold"/>
    </style:style>
    <style:style style:name="T114" style:family="text">
      <style:text-properties fo:font-size="14pt" style:font-size-asian="14pt" style:font-name-complex="標楷體" style:font-size-complex="14pt"/>
    </style:style>
    <style:style style:name="T115" style:family="text">
      <style:text-properties fo:font-size="14pt" style:font-name-asian="Times New Roman" style:font-size-asian="14pt" style:font-name-complex="Times New Roman" style:font-size-complex="14pt"/>
    </style:style>
    <style:style style:name="T116" style:family="text">
      <style:text-properties fo:font-size="14pt" style:font-name-asian="標楷體" style:font-size-asian="14pt"/>
    </style:style>
    <style:style style:name="T117" style:family="text">
      <style:text-properties fo:color="#000000" fo:font-size="14pt" style:font-size-asian="14pt" style:font-name-complex="標楷體" style:font-size-complex="14pt"/>
    </style:style>
    <style:style style:name="T118" style:family="text">
      <style:text-properties fo:color="#000000" fo:font-size="14pt" style:font-size-asian="14pt" style:font-name-complex="標楷體" style:font-size-complex="14pt"/>
    </style:style>
    <style:style style:name="T119" style:family="text">
      <style:text-properties fo:color="#000000" fo:font-size="14pt" style:font-size-asian="14pt" style:font-name-complex="標楷體" style:font-size-complex="14pt"/>
    </style:style>
    <style:style style:name="T120" style:family="text">
      <style:text-properties fo:color="#000000" fo:font-size="14pt" style:font-size-asian="14pt" style:font-name-complex="Arial2" style:font-size-complex="14pt" style:font-weight-complex="bold"/>
    </style:style>
    <style:style style:name="T121" style:family="text">
      <style:text-properties fo:color="#000000" fo:font-size="14pt" style:font-size-asian="14pt" style:font-name-complex="Times New Roman" style:font-size-complex="14pt"/>
    </style:style>
    <style:style style:name="T122" style:family="text">
      <style:text-properties fo:color="#000000" fo:font-size="14pt" fo:background-color="#ffffff" loext:char-shading-value="0" style:font-size-asian="14pt" style:font-name-complex="Arial2" style:font-size-complex="14pt"/>
    </style:style>
    <style:style style:name="T123" style:family="text">
      <style:text-properties fo:color="#000000" fo:font-size="14pt" fo:background-color="#ffffff" loext:char-shading-value="0" style:font-size-asian="14pt" style:font-name-complex="Arial2" style:font-size-complex="14pt"/>
    </style:style>
    <style:style style:name="T124" style:family="text">
      <style:text-properties fo:color="#000000" fo:font-size="14pt" fo:font-style="normal" fo:background-color="#ffffff" loext:char-shading-value="0" style:font-size-asian="14pt" style:font-style-asian="normal" style:font-name-complex="Arial2" style:font-size-complex="14pt"/>
    </style:style>
    <style:style style:name="T125" style:family="text">
      <style:text-properties fo:color="#000000" fo:font-size="14pt" fo:font-weight="bold" style:font-size-asian="14pt" style:font-weight-asian="bold" style:font-name-complex="標楷體" style:font-size-complex="14pt"/>
    </style:style>
    <style:style style:name="T126" style:family="text">
      <style:text-properties fo:color="#000000" fo:font-size="14pt" fo:font-weight="bold" style:font-size-asian="14pt" style:font-weight-asian="bold" style:font-name-complex="標楷體" style:font-size-complex="14pt"/>
    </style:style>
    <style:style style:name="T127" style:family="text">
      <style:text-properties fo:color="#000000" fo:font-size="14pt" fo:letter-spacing="0.004cm" style:font-size-asian="14pt" style:font-name-complex="新細明體" style:font-size-complex="14pt"/>
    </style:style>
    <style:style style:name="T128" style:family="text">
      <style:text-properties fo:color="#000000" fo:font-size="14pt" fo:letter-spacing="0.004cm" style:font-size-asian="14pt" style:font-name-complex="新細明體" style:font-size-complex="14pt"/>
    </style:style>
    <style:style style:name="T129" style:family="text">
      <style:text-properties fo:color="#000000" fo:font-size="14pt" fo:letter-spacing="0.005cm" style:font-size-asian="14pt" style:font-name-complex="新細明體" style:font-size-complex="14pt"/>
    </style:style>
    <style:style style:name="T130" style:family="text">
      <style:text-properties fo:color="#000000" style:font-name-complex="標楷體"/>
    </style:style>
    <style:style style:name="T131" style:family="text">
      <style:text-properties fo:letter-spacing="0.002cm"/>
    </style:style>
    <style:style style:name="T132" style:family="text">
      <style:text-properties fo:color="#000000" style:font-name="標楷體" fo:font-size="14pt" style:font-name-asian="標楷體" style:font-size-asian="14pt" style:font-name-complex="標楷體" text:display="none"/>
    </style:style>
    <style:style style:name="T133"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5">113年</text:span><text:span text:style-name="T4">新竹縣政府</text:span></text:p>
      <text:p text:style-name="P2"><text:span text:style-name="T10">特約</text:span><text:span text:style-name="T10">單位</text:span><text:span text:style-name="T10">長期照顧</text:span><text:span text:style-name="T8">醫事照護</text:span><text:span text:style-name="T8">(專業)</text:span><text:span text:style-name="T10">服務</text:span><text:span text:style-name="T5">需求說明書</text:span></text:p>
      <text:p text:style-name="Standard"><text:span text:style-name="T13">壹、依據：</text:span></text:p>
      <text:p text:style-name="P1"><text:span text:style-name="T23"><text:s text:c="2"/></text:span><text:span text:style-name="T115"><text:s/></text:span><text:span text:style-name="T23"><text:s/>一、長期照顧服務法。</text:span></text:p>
      <text:p text:style-name="P69"><text:span text:style-name="T117">二、衛生福利部111</text:span><text:span text:style-name="T120">年1月20日</text:span><text:span text:style-name="T117">衛部顧字第1</text:span><text:span text:style-name="T117">101963139</text:span><text:span text:style-name="T117">號</text:span><text:span text:style-name="T117">公告之「</text:span><text:span text:style-name="T117">長期照顧服務申請及給付辦法</text:span><text:span text:style-name="T117">」</text:span><text:span text:style-name="T120">。</text:span></text:p>
      <text:p text:style-name="P70"><text:span text:style-name="T117">三、衛生福利部</text:span><text:span text:style-name="T122">1</text:span><text:span text:style-name="T122">12</text:span><text:span text:style-name="T122">年1月</text:span><text:span text:style-name="T122">9</text:span><text:span text:style-name="T122">日衛部顧字第</text:span><text:span text:style-name="T122">1111963026</text:span><text:span text:style-name="T122">號公告修正</text:span><text:span text:style-name="T117">長照專業服務手冊。</text:span></text:p>
      <text:p text:style-name="P69"><text:span text:style-name="T117">四、</text:span><text:span text:style-name="T121">衛生福利部112年10月6日衛部顧字第1121962698號</text:span><text:span text:style-name="T117">「</text:span><text:span text:style-name="Emphasis"><text:span text:style-name="T124">長期照顧</text:span></text:span><text:span text:style-name="T122">服務</text:span><text:span text:style-name="Emphasis"><text:span text:style-name="T124">特約管理辦法</text:span></text:span><text:span text:style-name="T117">」。</text:span></text:p>
      <text:list xml:id="list3529589042393094626" text:style-name="WW8Num3">
        <text:list-item>
          <text:list>
            <text:list-item>
              <text:p text:style-name="P14"><text:span text:style-name="T13">辦理機關：</text:span><text:span text:style-name="T23">新竹縣政府長期照顧管理中心 </text:span></text:p>
            </text:list-item>
            <text:list-item>
              <text:p text:style-name="P13">特約對象及項目:</text:p>
            </text:list-item>
          </text:list>
        </text:list-item>
      </text:list>
      <text:p text:style-name="P21"><draw:frame draw:style-name="fr1" draw:name="框架1" text:anchor-type="paragraph" svg:x="2.143cm" svg:y="0.3cm" svg:width="16.82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6"><text:span text:style-name="T19">照 顧 組 合 碼 別</text:span></text:p></table:table-cell><table:table-cell table:style-name="表格1.B1" office:value-type="string"><text:p text:style-name="P3">長照提供者</text:p></table:table-cell></table:table-row><table:table-row table:style-name="表格1.2"><table:table-cell table:style-name="表格1.A2" office:value-type="string"><text:p text:style-name="P6"><text:span text:style-name="T37">CA07</text:span></text:p><text:p text:style-name="P6"><text:span text:style-name="T37">CC01</text:span></text:p></table:table-cell><table:table-cell table:style-name="表格1.B2" office:value-type="string"><text:p text:style-name="P15"><text:span text:style-name="T37">1.</text:span><text:span text:style-name="T40">具</text:span><text:span text:style-name="T41">醫事照</text:span><text:span text:style-name="T43">護服</text:span><text:span text:style-name="T44">務之</text:span><text:span text:style-name="T43">居家</text:span><text:span text:style-name="T44">式長</text:span><text:span text:style-name="T43">照機</text:span><text:span text:style-name="T44">構或</text:span><text:span text:style-name="T43">設有</text:span><text:span text:style-name="T44">具醫</text:span><text:span text:style-name="T43">事照</text:span><text:span text:style-name="T44">護服</text:span><text:span text:style-name="T43">務之</text:span><text:span text:style-name="T44">居家</text:span><text:span text:style-name="T43">式服</text:span><text:span text:style-name="T44">務之</text:span><text:span text:style-name="T43">綜合</text:span><text:span text:style-name="T44">式長</text:span><text:span text:style-name="T46">照機構</text:span></text:p><text:p text:style-name="P16"><text:span text:style-name="T37">2.</text:span><text:span text:style-name="T48">醫</text:span><text:span text:style-name="T50">療</text:span><text:span text:style-name="T52">(</text:span><text:span text:style-name="T54">事</text:span><text:span text:style-name="T52">)</text:span><text:span text:style-name="T52"> </text:span><text:span text:style-name="T50">機</text:span><text:span text:style-name="T56">構</text:span></text:p></table:table-cell></table:table-row><table:table-row table:style-name="表格1.3"><table:table-cell table:style-name="表格1.A1" office:value-type="string"><text:p text:style-name="P4">CA08</text:p><text:p text:style-name="P4">CB</text:p></table:table-cell><table:table-cell table:style-name="表格1.B1" office:value-type="string"><text:p text:style-name="P19"><text:span text:style-name="T57">1.</text:span><text:span text:style-name="T40">具</text:span><text:span text:style-name="T41">醫事照</text:span><text:span text:style-name="T43">護服</text:span><text:span text:style-name="T44">務之</text:span><text:span text:style-name="T43">居家</text:span><text:span text:style-name="T44">式長</text:span><text:span text:style-name="T43">照機</text:span><text:span text:style-name="T44">構或</text:span><text:span text:style-name="T43">設有</text:span><text:span text:style-name="T44">具醫</text:span><text:span text:style-name="T43">事照</text:span><text:span text:style-name="T44">護服</text:span><text:span text:style-name="T43">務之</text:span><text:span text:style-name="T44">居家</text:span><text:span text:style-name="T43">式服</text:span><text:span text:style-name="T44">務之</text:span><text:span text:style-name="T43">綜合</text:span><text:span text:style-name="T44">式長</text:span><text:span text:style-name="T46">照機構</text:span></text:p><text:p text:style-name="P17"><text:span text:style-name="T54">2.</text:span><text:span text:style-name="T58">醫療</text:span><text:span text:style-name="T50">(</text:span><text:span text:style-name="T58">事</text:span><text:span text:style-name="T54">)</text:span><text:span text:style-name="T59">機構</text:span></text:p><text:p text:style-name="P18"><text:span text:style-name="T57">3.</text:span><text:span text:style-name="T60">社</text:span><text:span text:style-name="T61">會工作</text:span><text:span text:style-name="T62">師事</text:span><text:span text:style-name="T46">務所</text:span></text:p></table:table-cell></table:table-row><table:table-row table:style-name="表格1.4"><table:table-cell table:style-name="表格1.A1" office:value-type="string"><text:p text:style-name="P4">CD02</text:p></table:table-cell><table:table-cell table:style-name="表格1.B1" office:value-type="string"><text:p text:style-name="P20"><text:span text:style-name="T64">1.</text:span><text:span text:style-name="T56">具</text:span><text:span text:style-name="T66">醫事照護</text:span><text:span text:style-name="T67">服務</text:span><text:span text:style-name="T44">之居家</text:span><text:span text:style-name="T67">式長</text:span><text:span text:style-name="T44">照機構</text:span><text:span text:style-name="T67">或設</text:span><text:span text:style-name="T44">有具醫</text:span><text:span text:style-name="T67">事照</text:span><text:span text:style-name="T44">護服務</text:span><text:span text:style-name="T67">之居</text:span><text:span text:style-name="T44">家式服</text:span><text:span text:style-name="T67">務之</text:span><text:span text:style-name="T44">綜合式</text:span><text:span text:style-name="T62">長照</text:span><text:span text:style-name="T46">機構</text:span></text:p><text:p text:style-name="P5"><text:span text:style-name="T64">2.</text:span><text:span text:style-name="T56">聘</text:span><text:span text:style-name="T66">有專任護</text:span><text:span text:style-name="T67">理人</text:span><text:span text:style-name="T44">員之醫</text:span><text:span text:style-name="T68">療</text:span><text:span text:style-name="T69">(</text:span><text:span text:style-name="T70">事</text:span><text:span text:style-name="T69">)</text:span><text:span text:style-name="T68">機構</text:span></text:p></table:table-cell></table:table-row></table:table></draw:text-box></draw:frame><text:span text:style-name="T82">(註1</text:span><text:span text:style-name="T82">)</text:span><text:span text:style-name="T82"> </text:span><text:span text:style-name="T86">給付辦法附表四有關輔具及居家無障礙環境改善評估服務照顧組合表組合內容及說明敘及應由輔具評估人員出具評估報告，所指輔具評估人員應符合身心障礙者服務人員資格訓練及管理辦法之輔具評估人員資格。</text:span></text:p>
      <text:p text:style-name="P22"><text:span text:style-name="T82">(</text:span><text:span text:style-name="T82">註2</text:span><text:span text:style-name="T82">)</text:span><text:span text:style-name="T87"> 醫事機構包含醫療機構、護理機構及其他醫事人員依其專門職業法規規定申請核准開業之機構。</text:span></text:p>
      <text:p text:style-name="P23"><text:span text:style-name="T26">(註3)</text:span><text:span text:style-name="T26">申請案件有下列情事之一者，</text:span><text:span text:style-name="T26">本府</text:span><text:span text:style-name="T26">不予受理：</text:span></text:p>
      <text:h text:style-name="P24" text:outline-level="1"><text:span text:style-name="T23"><text:s text:c="7"/>(一)</text:span><text:span text:style-name="T23"> </text:span><text:span text:style-name="T12">特約單位須立案於新竹縣，不受理外縣市單位。</text:span></text:h>
      <text:h text:style-name="P24" text:outline-level="1"><text:span text:style-name="T23"><text:s text:c="7"/>(二)</text:span><text:span text:style-name="T71"> </text:span><text:span text:style-name="T26">受停業處分</text:span><text:span text:style-name="T26">，</text:span><text:span text:style-name="T26">期間未屆滿。</text:span></text:h>
      <text:h text:style-name="P25" text:outline-level="1"><text:soft-page-break/><text:span text:style-name="T23"><text:s text:c="6"/>(三) </text:span><text:span text:style-name="T26">最近一次評鑑結果不合格或評鑑等第丙等以下</text:span><text:span text:style-name="T26">，限期令其改善，屆</text:span></text:h>
      <text:h text:style-name="P25" text:outline-level="1"><text:span text:style-name="T23"><text:s text:c="11"/></text:span><text:span text:style-name="T26">期未改善</text:span><text:span text:style-name="T26">。</text:span></text:h>
      <text:h text:style-name="P7" text:outline-level="1"><text:span text:style-name="T23"><text:s text:c="8"/>(四)</text:span><text:span text:style-name="T71"> </text:span><text:span text:style-name="T26">申請文件不全或錯誤，未依</text:span><text:span text:style-name="T26">新竹縣政府</text:span><text:span text:style-name="T26">所定期限補正</text:span><text:span text:style-name="T26">者</text:span><text:span text:style-name="T26">。</text:span></text:h>
      <text:h text:style-name="P26" text:outline-level="1"><text:span text:style-name="T23"><text:s text:c="8"/></text:span><text:span text:style-name="T26">(五) </text:span><text:span text:style-name="T23">有</text:span><text:span text:style-name="Emphasis"><text:span text:style-name="T73">長期照顧</text:span></text:span><text:span text:style-name="T74">服務</text:span><text:span text:style-name="Emphasis"><text:span text:style-name="T73">特約管理辦法</text:span></text:span><text:span text:style-name="T23">，第七條、第八條情形之一者。</text:span></text:h>
      <text:p text:style-name="P8"><text:span text:style-name="T13">肆、契約效期:</text:span><text:span text:style-name="T23"> </text:span></text:p>
      <text:h text:style-name="P79" text:outline-level="1"><text:span text:style-name="T88">自</text:span><text:span text:style-name="T88">簽約</text:span><text:span text:style-name="T88">日</text:span><text:span text:style-name="T88">起</text:span><text:span text:style-name="T88">至</text:span><text:span text:style-name="T90">1</text:span><text:span text:style-name="T90">1</text:span><text:span text:style-name="T90">4年12月31日止。</text:span></text:h>
      <text:p text:style-name="Standard"><text:span text:style-name="T13">伍、申請特約程序及</text:span><text:span text:style-name="T12">應備文件:</text:span></text:p>
      <text:list xml:id="list3786750084798931728" text:style-name="WW8Num7">
        <text:list-item>
          <text:h text:style-name="P75" text:outline-level="1">公開徵求。</text:h>
        </text:list-item>
        <text:list-item>
          <text:h text:style-name="P76" text:outline-level="1"><text:span text:style-name="T99">備妥申請文件，申請應備文件請參照「新竹縣</text:span><text:span text:style-name="T103">申請特約長照提供者應檢具</text:span><text:span text:style-name="T103"> </text:span></text:h>
        </text:list-item>
      </text:list>
      <text:h text:style-name="P79" text:outline-level="1"><text:span text:style-name="T88"><text:s text:c="2"/></text:span><text:span text:style-name="T103">文件一覽表</text:span><text:span text:style-name="T88">」</text:span><text:span text:style-name="T99">申請書。</text:span></text:h>
      <text:h text:style-name="P78" text:outline-level="1"/>
      <text:list xml:id="list9111014662183397909" text:style-name="WW8Num22">
        <text:list-item>
          <text:h text:style-name="P81" text:outline-level="1"><text:span text:style-name="T106">新竹</text:span><text:span text:style-name="T106">縣</text:span><text:span text:style-name="T108">政府特約</text:span><text:span text:style-name="T108">單位</text:span><text:span text:style-name="T108">長期照顧</text:span><text:span text:style-name="T105">醫事照護</text:span><text:span text:style-name="T108">服務</text:span><text:span text:style-name="T108">類</text:span><text:span text:style-name="T88">申請書。</text:span></text:h>
        </text:list-item>
        <text:list-item>
          <text:h text:style-name="P80" text:outline-level="1">契約書一式4份(請蓋騎縫章、大小章) 。</text:h>
        </text:list-item>
        <text:list-item>
          <text:h text:style-name="P82" text:outline-level="1"><text:span text:style-name="T99">特約單位資格證明文件:</text:span></text:h>
        </text:list-item>
      </text:list>
      <text:h text:style-name="P83" text:outline-level="1"><text:span text:style-name="T99">1、</text:span><text:span text:style-name="T110">長照提供者代表人或負責人身分證明文件影本。</text:span></text:h>
      <text:p text:style-name="P27"><text:span text:style-name="T23">2、</text:span><text:span text:style-name="T48">長照機構設</text:span><text:span text:style-name="T54">立許可證</text:span><text:span text:style-name="T46">書影本</text:span><text:span text:style-name="T46">或</text:span><text:span text:style-name="T75">醫療</text:span><text:span text:style-name="T72">(</text:span><text:span text:style-name="T75">事</text:span><text:span text:style-name="T48">)</text:span><text:span text:style-name="T75">機構、社</text:span><text:span text:style-name="T70">會工作師</text:span><text:span text:style-name="T57">事務所開</text:span><text:span text:style-name="T44">業</text:span><text:span text:style-name="T62">執照影本</text:span><text:span text:style-name="T62">亦或</text:span><text:span text:style-name="T41">其他證明文件</text:span><text:span text:style-name="T41">。</text:span></text:p>
      <text:p text:style-name="P28"><text:span text:style-name="T41">3、</text:span><text:span text:style-name="T62">長照</text:span><text:span text:style-name="T46">機構</text:span><text:span text:style-name="T43">評鑑合格或</text:span><text:span text:style-name="T44">乙等以上相關證明文件</text:span><text:span text:style-name="T44">或</text:span><text:span text:style-name="T44">醫院及護理機構應</text:span><text:span text:style-name="T62">提供</text:span><text:span text:style-name="T44">評鑑合格或乙等以</text:span><text:span text:style-name="T62">上相</text:span><text:span text:style-name="T44">關</text:span><text:span text:style-name="T62">證明文件</text:span></text:p>
      <text:list xml:id="list104400898972969" text:continue-numbering="true" text:style-name="WW8Num22">
        <text:list-item>
          <text:h text:style-name="P84" text:outline-level="1"><text:span text:style-name="T88">長照人員服務人力</text:span><text:span text:style-name="T99">清冊1份及相關證明文件(須出示正本核實後歸還)：醫事人員證書、長照服務人員認證等。(需完成長照人員認證，並依附件三填寫)</text:span></text:h>
        </text:list-item>
      </text:list>
      <text:h text:style-name="P85" text:outline-level="1"><text:span text:style-name="T94">＊</text:span><text:span text:style-name="T97">於110年或111年任一年提供長照專業服務者，並有申報成功紀錄者，完成任一年度L3或</text:span><text:span text:style-name="T94">於110年或111年任一年</text:span><text:span text:style-name="T96">無提供長照專業服務者</text:span><text:span text:style-name="T94">，但完成110(含)以後之L3，始可提供服務。</text:span></text:h>
      <text:h text:style-name="P86" text:outline-level="1"><text:span text:style-name="T88"><text:s/></text:span><text:span text:style-name="T99">(五)補助對象係屬公職人員利益稱衝突迴避法第3條所稱公職人員之關係人者，請填列附件4所附之「公職人員利益衝突迴避法第14條第2項公職人員及關係人身分關係揭露表」，如未揭露者依公職人員利益衝突迴避法第18條第3項處罰。</text:span></text:h>
      <text:h text:style-name="P87" text:outline-level="1"><text:span text:style-name="T99">(六)照顧管理資訊平台申請書(原服務單位免附) 。</text:span></text:h>
      <text:h text:style-name="P29" text:outline-level="1"><text:span text:style-name="T23"><text:s text:c="3"/>1.申請文件請依上列順序排放。</text:span></text:h>
      <text:h text:style-name="P29" text:outline-level="1"><text:span text:style-name="T23"><text:s text:c="3"/>2.</text:span><text:span text:style-name="T26">文件如影本請註明「與正本相符」並核章。</text:span></text:h>
      <text:h text:style-name="P88" text:outline-level="1"><text:span text:style-name="T88"><text:s text:c="6"/></text:span><text:span text:style-name="T99">3.以A4規格紙張左側裝訂成冊密封後，備文以郵寄掛號或專人送達至</text:span></text:h>
      <text:h text:style-name="P88" text:outline-level="1"><text:span text:style-name="T88"><text:s text:c="8"/></text:span><text:span text:style-name="T92">新竹縣政府長期照顧管理中心（地址：</text:span><text:span text:style-name="T1">30295新竹縣竹北市光明六路10</text:span></text:h>
      <text:h text:style-name="P89" text:outline-level="1"><text:span text:style-name="T3"><text:s text:c="8"/></text:span><text:span text:style-name="T1">號A棟7樓</text:span><text:span text:style-name="T92">）。</text:span></text:h>
      <text:list xml:id="list104401659410037" text:continue-list="list3786750084798931728" text:style-name="WW8Num7">
        <text:list-item>
          <text:h text:style-name="P76" text:outline-level="1"><text:span text:style-name="T92">受理申請期間：</text:span><text:span text:style-name="T90">自公告日期起至1</text:span><text:span text:style-name="T90">1</text:span><text:span text:style-name="T90">4年</text:span><text:span text:style-name="T90">1</text:span><text:span text:style-name="T90">0月31日止。</text:span></text:h>
        </text:list-item>
      </text:list>
      <text:h text:style-name="P10" text:outline-level="1"><text:soft-page-break/><text:span text:style-name="T13">陸、 </text:span><text:span text:style-name="T12">服務項目：</text:span></text:h>
      <text:p text:style-name="P71"><text:span text:style-name="T117">各項服務內容及申報費用依據衛生福利部公告之「</text:span><text:span text:style-name="T117">長期照顧服務申請及給付辦法</text:span><text:span text:style-name="T117">」</text:span><text:span text:style-name="T120">辦理。</text:span><text:span text:style-name="T117">服務項目如下:</text:span></text:p>
      <text:p text:style-name="P11"><text:span text:style-name="T115"><text:s text:c="4"/></text:span><text:span text:style-name="T21">長照專業服務</text:span><text:span text:style-name="T12">(C碼):</text:span></text:p>
      <text:p text:style-name="P67"><text:span text:style-name="T117"><text:s text:c="8"/></text:span><text:span text:style-name="T117">CA07</text:span><text:span text:style-name="T117"> </text:span><text:span text:style-name="T117">IADLs復能、ADLs復能照護</text:span><text:span text:style-name="T117"> </text:span></text:p>
      <text:p text:style-name="P68"><text:span text:style-name="T117"><text:s text:c="8"/></text:span><text:span text:style-name="T117">CA08 個別化服務計畫（IS P）擬定與執行</text:span><text:span text:style-name="T117"> <text:s text:c="5"/></text:span></text:p>
      <text:p text:style-name="P68"><text:span text:style-name="T117"><text:s text:c="8"/></text:span><text:span text:style-name="T117">CB01</text:span><text:span text:style-name="T117"> 營養照護 <text:s text:c="14"/></text:span></text:p>
      <text:p text:style-name="P72"><text:span text:style-name="T117">CB02 </text:span><text:span text:style-name="T117">進食與吞嚥照護</text:span></text:p>
      <text:p text:style-name="P68"><text:span text:style-name="T117"><text:s text:c="8"/></text:span><text:span text:style-name="T117">CB03</text:span><text:span text:style-name="T117"> 困擾行為照護(需由專業團隊提供服務)</text:span></text:p>
      <text:p text:style-name="P68"><text:span text:style-name="T117"><text:s text:c="8"/></text:span><text:span text:style-name="T117">CB04</text:span><text:span text:style-name="T117"> 臥床及長期活動受限照護(需由專業團隊提供服務)</text:span></text:p>
      <text:p text:style-name="P68"><text:span text:style-name="T117"><text:s text:c="8"/></text:span><text:span text:style-name="T117">CC01</text:span><text:span text:style-name="T117"> 居家環境安全或無障礙空間規劃</text:span></text:p>
      <text:p text:style-name="P66"><text:s text:c="8"/>CD02 居家護理指導與諮詢</text:p>
      <text:h text:style-name="P10" text:outline-level="1"><text:span text:style-name="T13">柒、</text:span><text:span text:style-name="T16">專業服務作業指標</text:span></text:h>
      <text:h text:style-name="P30" text:outline-level="1"><text:span text:style-name="T29">應依衛生福利部112年1月9日公告</text:span><text:span text:style-name="T23">長照專業服務手冊及新竹縣長照2.0專業服務工作手冊規定辦理</text:span><text:span text:style-name="T29">。</text:span></text:h>
      <text:h text:style-name="P10" text:outline-level="1"><text:span text:style-name="T13">捌、</text:span><text:span text:style-name="T13">服務</text:span><text:span text:style-name="T12">費用申報與</text:span><text:span text:style-name="T12">支付</text:span></text:h>
      <text:list xml:id="list3274343217177281367" text:style-name="WW8Num21">
        <text:list-item>
          <text:h text:style-name="P90" text:outline-level="1"><text:span text:style-name="T101">依衛生福利部公告「</text:span><text:span text:style-name="T88">長期照顧服務申請及給付辦法</text:span><text:span text:style-name="T101">」第三章及第四章規 <text:s/>定辦理。</text:span></text:h>
        </text:list-item>
        <text:list-item>
          <text:h text:style-name="P91" text:outline-level="1"><text:span text:style-name="T88">特約單位提供服務後，應於次月十日(含)前檢具下列文件，提出服務費用 <text:s/></text:span></text:h>
        </text:list-item>
      </text:list>
      <text:h text:style-name="P92" text:outline-level="1"><text:span text:style-name="T88"><text:s text:c="3"/>申報：</text:span></text:h>
      <text:list xml:id="list712936554955178613" text:style-name="WW8Num13">
        <text:list-item>
          <text:h text:style-name="P94" text:outline-level="1"><text:span text:style-name="T88">完成衛生福利部照顧服務管理資訊平台登載服務內容</text:span><text:span text:style-name="T88">。</text:span></text:h>
        </text:list-item>
        <text:list-item>
          <text:h text:style-name="P93" text:outline-level="1">領款收據。</text:h>
        </text:list-item>
        <text:list-item>
          <text:h text:style-name="P94" text:outline-level="1"><text:span text:style-name="T88">經</text:span><text:span text:style-name="T88">長照服務提供者</text:span><text:span text:style-name="T88">用印之服務費用總表。</text:span></text:h>
        </text:list-item>
        <text:list-item>
          <text:h text:style-name="P93" text:outline-level="1">服務費用項目清冊及A碼清冊。</text:h>
        </text:list-item>
        <text:list-item>
          <text:h text:style-name="P94" text:outline-level="1"><text:span text:style-name="T88">新竹縣長期照顧專業服務紀錄表</text:span><text:span text:style-name="T97">- 服務中個案檢附</text:span><text:span text:style-name="T88">。</text:span></text:h>
        </text:list-item>
        <text:list-item>
          <text:h text:style-name="P95" text:outline-level="1"><text:span text:style-name="T88">新竹縣</text:span><text:span text:style-name="T88">長照 2.0 復能服務評估表暨服務計畫書</text:span><text:span text:style-name="T97">- 個案結案檢附</text:span><text:span text:style-name="T88">。</text:span></text:h>
        </text:list-item>
        <text:list-item>
          <text:h text:style-name="P95" text:outline-level="1"><text:span text:style-name="T88">新竹縣專業服務延案申請書-提出申請時</text:span><text:span text:style-name="T97">結案檢附</text:span><text:span text:style-name="T88">。</text:span></text:h>
        </text:list-item>
        <text:list-item>
          <text:h text:style-name="P95" text:outline-level="1"><text:span text:style-name="T88">例假日核備</text:span><text:span text:style-name="T97">申請單</text:span><text:span text:style-name="T88">-提出申請時</text:span><text:span text:style-name="T97">核銷檢附</text:span><text:span text:style-name="T88">。</text:span></text:h>
        </text:list-item>
        <text:list-item>
          <text:h text:style-name="P93" text:outline-level="1">其他：切結書乙份(服務單位名稱與帳戶名稱不同者)等。</text:h>
        </text:list-item>
      </text:list>
      <text:list xml:id="list104401422405438" text:continue-list="list3274343217177281367" text:style-name="WW8Num21">
        <text:list-item>
          <text:h text:style-name="P91" text:outline-level="1"><text:span text:style-name="T101">直轄市、縣</text:span><text:span text:style-name="T101">(</text:span><text:span text:style-name="T101">市</text:span><text:span text:style-name="T101">)</text:span><text:span text:style-name="T101">政府於衛生福利部照顧服務管理資訊平台完成審核作業。</text:span></text:h>
        </text:list-item>
        <text:list-item>
          <text:h text:style-name="P91" text:outline-level="1"><text:span text:style-name="T101">申報文件或資料不全者，以書面、電話通知限期補正；自通知到達之</text:span><text:span text:style-name="T98">次日</text:span></text:h>
        </text:list-item>
      </text:list>
      <text:h text:style-name="P92" text:outline-level="1"><text:span text:style-name="T98"><text:s text:c="3"/>起五日內</text:span><text:span text:style-name="T101">未至本府補正者，視為放棄申報。</text:span></text:h>
      <text:h text:style-name="P96" text:outline-level="1">玖、服務提供單位應辦理事項</text:h>
      <text:list xml:id="list741552401454850928" text:style-name="WW8Num11">
        <text:list-item>
          <text:h text:style-name="P77" text:outline-level="1"><text:span text:style-name="T101">配合新竹縣政府相關政策及長照業務推展，提供相關資料及考評。</text:span></text:h>
        </text:list-item>
        <text:list-item>
          <text:h text:style-name="P77" text:outline-level="1"><text:span text:style-name="T101">接受照會或轉介之個案，應於照會或轉介後三個工作天內回覆處理情形，並於七日內提供第一次服務，如因不可抗力因素無法於</text:span><text:span text:style-name="T98">規定日內</text:span><text:span text:style-name="T101">提供，應異</text:span><text:soft-page-break/><text:span text:style-name="T101">動通報照管中心及業管單位。</text:span></text:h>
        </text:list-item>
        <text:list-item>
          <text:h text:style-name="P77" text:outline-level="1"><text:span text:style-name="T101">特約單位提供服務，應配合甲方收集資料及登錄；提供服務後10個工作天內於衛生福利照顧服務管理資訊平臺，依個案個別性完成服務紀錄登錄，並應依法保存。</text:span></text:h>
        </text:list-item>
        <text:list-item>
          <text:h text:style-name="P77" text:outline-level="1"><text:span text:style-name="T101">接受新竹縣政府定期、不定期查核，訪問個案或其家屬有關接受服務之概況、服務次數、服務日期、滿意度或實地查核等，不得規避、妨礙或拒絕。</text:span></text:h>
        </text:list-item>
        <text:list-item>
          <text:p text:style-name="P64"><text:span text:style-name="T29">專業服務特約單位須</text:span><text:span text:style-name="T16">每周上傳一次服務人員服務排班表</text:span><text:span text:style-name="T29">，未依規上傳單位累計6次記1點，</text:span><text:span text:style-name="T31">以契約有效期間計算，期間</text:span><text:span text:style-name="T23">記點達1點者，甲方予</text:span><text:span text:style-name="T23">暫停派案</text:span><text:span text:style-name="T23">一個月；自第一次違約記點起算一年內，</text:span><text:span text:style-name="T23">再有違約記點者，暫停派案二個月；自第一次違約記點之日起算一年內累計違約記點達三點者，暫停派案三個月。暫停派案之期間如有合約到期之情形，則依合約到期日為準。</text:span><text:span text:style-name="T31">每次記點時本</text:span><text:span text:style-name="T31">縣</text:span><text:span text:style-name="T31">以書面通知服務單位</text:span><text:span text:style-name="T31"> </text:span><text:span text:style-name="T31">。</text:span></text:p>
        </text:list-item>
        <text:list-item>
          <text:h text:style-name="P74" text:outline-level="1">派員出席相關教育訓練或長照相關聯繫會議。</text:h>
        </text:list-item>
      </text:list>
      <text:p text:style-name="P67"><text:span text:style-name="T125">壹拾、督導及考核：</text:span></text:p>
      <text:p text:style-name="P98"><text:span text:style-name="T22">一、特約單位服務過程應製作個案紀錄，隨時提供照管中心查核，並接受照管中心對於本計畫辦理情形之輔導、監督、查核及相關資料之收集。</text:span></text:p>
      <text:p text:style-name="P31"><text:span text:style-name="T23">二、</text:span><text:span text:style-name="T33">退場機制</text:span></text:p>
      <text:p text:style-name="P32">為確保長照需要者(個案)服務使用權益，提升長期照顧服務特約單位服務品質，視情節輕重訂定記點處理規定。</text:p>
      <text:p text:style-name="P33"><text:span text:style-name="T23"><text:s/></text:span><text:span text:style-name="T33">(一)、</text:span><text:span text:style-name="T33">抽查方式說明</text:span><text:span text:style-name="T18">：</text:span></text:p>
      <text:p text:style-name="P34"><text:span text:style-name="T33">1、</text:span><text:span text:style-name="T33">本中心將不定期進行品質抽查，以電訪、家訪、單位訪查、系統核對等方式進行，抽查內容如</text:span><text:span text:style-name="T50">新竹</text:span><text:span text:style-name="T50">縣政府特約長照</text:span><text:span text:style-name="T52"> </text:span><text:span text:style-name="T48">2.0</text:span><text:span text:style-name="T54"> </text:span><text:span text:style-name="T48">專業服務輔導查核表</text:span><text:span text:style-name="T33">。</text:span></text:p>
      <text:p text:style-name="P35"><text:span text:style-name="T33">2、</text:span><text:span text:style-name="T33">品質抽查結果如違反「</text:span><text:span text:style-name="T33">長期照顧服務法第 39 條</text:span><text:span text:style-name="T33">」</text:span><text:span text:style-name="T33">、</text:span><text:span text:style-name="T33">「</text:span><text:span text:style-name="T33">長期照顧服務機</text:span></text:p>
      <text:p text:style-name="P36"><text:span text:style-name="T33">構設立許可及管理辦法</text:span><text:span text:style-name="T33">」</text:span><text:span text:style-name="T33">、</text:span><text:span text:style-name="T33">「</text:span><text:span text:style-name="T33">長期照顧服務人員訓練認證繼續教育及登</text:span></text:p>
      <text:p text:style-name="P36"><text:span text:style-name="T33">錄辦法</text:span><text:span text:style-name="T33">」</text:span><text:span text:style-name="T33">、</text:span><text:span text:style-name="T33">「</text:span><text:span text:style-name="T50">新竹</text:span><text:span text:style-name="T50">縣</text:span><text:span text:style-name="T48">政府特約</text:span><text:span text:style-name="T48">單位</text:span><text:span text:style-name="T48">長期照顧</text:span><text:span text:style-name="T35">醫事照護</text:span><text:span text:style-name="T48">服務</text:span><text:span text:style-name="T48">類</text:span><text:span text:style-name="T35">契約書</text:span><text:span text:style-name="T33">」</text:span><text:span text:style-name="T33">等，將</text:span><text:span text:style-name="T33">依規辦理。</text:span></text:p>
      <text:p text:style-name="P37"><text:span text:style-name="T33">(二)、</text:span><text:span text:style-name="T33">辦理事項：</text:span></text:p>
      <text:p text:style-name="P39"><text:span text:style-name="T33">1、 </text:span><text:span text:style-name="T33">針對專業服務執行情形含服務情形、行政管理等事務及長照服務使用</text:span><text:span text:style-name="T33"> <text:s/></text:span><text:span text:style-name="T33">者之服務紀錄進行查核，並備有紀錄。</text:span></text:p>
      <text:p text:style-name="P40"><text:span text:style-name="T33">2、 </text:span><text:span text:style-name="T33">本</text:span><text:span text:style-name="T33">照管中心照專</text:span><text:span text:style-name="T33">每</text:span><text:span text:style-name="T33">月進行不預告、</text:span><text:span text:style-name="T33">不定期抽查</text:span><text:span text:style-name="T33">專業服務人員服務狀況，承辦人員則進行電訪抽查作業；</text:span><text:span text:style-name="T33">由本</text:span><text:span text:style-name="T33">中心</text:span><text:span text:style-name="T33">派員至專業服務特約機構進行輔導查核。</text:span></text:p>
      <text:p text:style-name="P39"><text:span text:style-name="T33">3、 </text:span><text:span text:style-name="T33">經查有異常情事者，本</text:span><text:span text:style-name="T33">中心</text:span><text:span text:style-name="T33">製成異常事件書面報告，長照服務提供者需於</text:span><text:span text:style-name="T33">文到次日起30日</text:span><text:span text:style-name="T33">內說明並函復改善情形。</text:span></text:p>
      <text:p text:style-name="P37"><text:span text:style-name="T23">(三)、</text:span><text:span text:style-name="T33">輔導查核項目及範圍：</text:span></text:p>
      <text:p text:style-name="P41"><text:soft-page-break/><text:span text:style-name="T33">1、契約管理</text:span><text:span text:style-name="T33">：</text:span></text:p>
      <text:p text:style-name="P43"><text:span text:style-name="T33">(</text:span><text:span text:style-name="T33">1</text:span><text:span text:style-name="T33">)</text:span><text:span text:style-name="T33"> 個案資料管理（個案服務評估表暨服務計畫書、服務紀錄表、個案服務契約書</text:span><text:span text:style-name="T33">、</text:span><text:span text:style-name="T33">復能照護服務使用說明書</text:span><text:span text:style-name="T33">等</text:span><text:span text:style-name="T33">）。</text:span></text:p>
      <text:p text:style-name="P44"><text:span text:style-name="T23"><text:s/></text:span><text:span text:style-name="T33">(</text:span><text:span text:style-name="T33">2</text:span><text:span text:style-name="T33">) 服務人員依規取得長照人員認證證明文件</text:span><text:span text:style-name="T57">及登錄「衛生福</text:span><text:span text:style-name="T69">利部長照人員管理系</text:span><text:span text:style-name="T64">統</text:span><text:span text:style-name="T64">」，</text:span><text:span text:style-name="T31">外部人員兼任、未專任專職或兼任其他長照服務</text:span><text:span text:style-name="T31">是否依規作支援報備。</text:span></text:p>
      <text:p text:style-name="P45"><text:span text:style-name="T31">(3)</text:span><text:span text:style-name="T33">提供非特約之服務項目。</text:span></text:p>
      <text:p text:style-name="P45"><text:span text:style-name="T33">(4)</text:span><text:span text:style-name="T29">依規派員出席相關教育訓練或長照相關聯繫會議。</text:span></text:p>
      <text:p text:style-name="P42"><text:span text:style-name="T33">2、單位管理</text:span><text:span text:style-name="T33">：</text:span></text:p>
      <text:p text:style-name="P47"><text:span text:style-name="T33">(1)</text:span><text:span text:style-name="T31">於規定時限內繳交服務品質管理表單或統計資料(如:派案情形、人</text:span><text:span text:style-name="T31">力概況、</text:span><text:span text:style-name="T29">每周上傳服務人員排班表</text:span><text:span text:style-name="T31">等)</text:span><text:span text:style-name="T31">。</text:span></text:p>
      <text:p text:style-name="P49"><text:span text:style-name="T33">(2)</text:span><text:span text:style-name="T31">依長期照顧給付及支付基準或本</text:span><text:span text:style-name="T31">縣</text:span><text:span text:style-name="T31">規定申報 AA08、AA09</text:span><text:span text:style-name="T31">。</text:span></text:p>
      <text:p text:style-name="P49"><text:span text:style-name="T31">(3)不應</text:span><text:span text:style-name="T31">無故拒絕提供個案之服務</text:span><text:span text:style-name="T31">。</text:span></text:p>
      <text:p text:style-name="P45"><text:span text:style-name="T31">(4)</text:span><text:span text:style-name="T31">照管平臺</text:span><text:span text:style-name="T31">是否有</text:span><text:span text:style-name="T31">設立未經許可之管理者帳號</text:span><text:span text:style-name="T31">。</text:span></text:p>
      <text:p text:style-name="P50"><text:span text:style-name="T33">(5)是否</text:span><text:span text:style-name="T31">依規於接受派案或轉介後3個工作天回覆處理情形、7日內提供第一次服務。</text:span></text:p>
      <text:p text:style-name="P45"><text:span text:style-name="T33">(6)</text:span><text:span text:style-name="T31">經個案/案家反映未於約定時間內抵達約定地點</text:span><text:span text:style-name="T31">。</text:span></text:p>
      <text:p text:style-name="P45"><text:span text:style-name="T33">(7)</text:span><text:span text:style-name="T31">經查證無服務或記錄不實之情形。</text:span></text:p>
      <text:p text:style-name="P45"><text:span text:style-name="T31">(8)</text:span><text:span text:style-name="T33">服務區域</text:span><text:span text:style-name="T33">、服務內容</text:span><text:span text:style-name="T33">與契約書內容符合</text:span><text:span text:style-name="T33">。</text:span></text:p>
      <text:p text:style-name="P41"><text:span text:style-name="T33">3、核銷管理:</text:span></text:p>
      <text:p text:style-name="P48"><text:span text:style-name="T33">(1)</text:span><text:span text:style-name="T31">依規定</text:span><text:span text:style-name="T33">於</text:span><text:span text:style-name="T31">服務提供之次月 10 日前申報服務費用</text:span></text:p>
      <text:p text:style-name="P47"><text:span text:style-name="T33">(2)</text:span><text:span text:style-name="T31">依規定於</text:span><text:span text:style-name="T33">提供服務後10個工作天內於衛生福利照顧服務管理資訊平臺，依個案個別性完成服務紀錄登錄，並應依法保存。</text:span></text:p>
      <text:p text:style-name="P51"><text:span text:style-name="T31">(3)依規定未</text:span><text:span text:style-name="T33">超出照顧計畫核定之服務次數，且非得臨時提供之服務</text:span><text:span text:style-name="T33">或 <text:s/></text:span><text:span text:style-name="T33">超出照顧計畫核定之額度</text:span><text:span text:style-name="T33">。</text:span></text:p>
      <text:p text:style-name="P50"><text:span text:style-name="T31">(4)</text:span><text:span text:style-name="T31">當月核銷資料有誤或不全(退件及補件情形並得以加計)</text:span><text:span text:style-name="T31">，</text:span><text:span text:style-name="T29">以書面、電話通知限期補正；</text:span><text:span text:style-name="T31">是否</text:span><text:span text:style-name="T29">自通知到達之</text:span><text:span text:style-name="T13">次日起五日內</text:span><text:span text:style-name="T29">未至本中心補正</text:span><text:span text:style-name="T76">。</text:span></text:p>
      <text:p text:style-name="P46">(5)依規定收取部分負擔，並開給載明收費項目及金額之收據。(姓名.身分證字號.失能等級.服務項目.金額) </text:p>
      <text:p text:style-name="P38"><text:span text:style-name="T23"><text:s/></text:span><text:span text:style-name="T33">(</text:span><text:span text:style-name="T33">四</text:span><text:span text:style-name="T33">)</text:span><text:span text:style-name="T31"> 處理原則:</text:span></text:p>
      <text:p text:style-name="P65"><text:span text:style-name="T31">1、</text:span><text:span text:style-name="T31">經查證各項缺失屬實依規記點，以契約有效期間計算，期間</text:span><text:span text:style-name="T23">記點達1點者，甲方暫停派案一個月；自第一次違約記點之日起算一年內，再有違約記點者，暫停派案二個月；自第一次違約記點之日起算一年內累計違約記點達三點者，暫停派案三個月。暫停派案之期間如合約到期之情形，則依合約到期日為準。</text:span><text:span text:style-name="T31">每次記點時本</text:span><text:span text:style-name="T31">縣</text:span><text:span text:style-name="T31">應以書面通知服務單位</text:span><text:span text:style-name="T31"> </text:span><text:span text:style-name="T31">。</text:span></text:p>
      <text:p text:style-name="P52"><text:span text:style-name="T31">2、</text:span><text:span text:style-name="T31">前開暫停照會起始日期以書面通知單告知暫停照會期間(如:暫停照會服務個案一個月，自 1</text:span><text:span text:style-name="T31">12</text:span><text:span text:style-name="T31"> 年 10 月 10 日至 1</text:span><text:span text:style-name="T31">12</text:span><text:span text:style-name="T31"> 年 11 月 9 日止)，若</text:span><text:span text:style-name="T31"> <text:s/></text:span><text:span text:style-name="T31">遇跨年度續約前達暫停照會條件，仍得以暫停照</text:span><text:soft-page-break/><text:span text:style-name="T31">會(如:暫停照會服務個案一個月，自 1</text:span><text:span text:style-name="T31">12</text:span><text:span text:style-name="T31"> 年 12 月 15 日至 11</text:span><text:span text:style-name="T31">3</text:span><text:span text:style-name="T31"> 年 01 月 14 日止)。</text:span></text:p>
      <text:p text:style-name="P53"><text:span text:style-name="T77">3、</text:span><text:span text:style-name="T77">若涉及違反契約書事項，則依據契約辦理，情節重大者，經本</text:span><text:span text:style-name="T77">中心</text:span><text:span text:style-name="T77">通知限期改善及意見陳述，逾期未改善者，本</text:span><text:span text:style-name="T77">中心</text:span><text:span text:style-name="T77">得予以暫停照會(或轉介服務對象)或終止契約</text:span><text:span text:style-name="T31">。若查獲服務紀錄不實涉浮報詐領服務費、偽造文書者，將移送司法機關辦理。</text:span></text:p>
      <text:p text:style-name="P54"><text:span text:style-name="T23">4、本中心不定期辦理特約單位品質查核，若發現違反下列情事，</text:span><text:span text:style-name="T31">經本</text:span><text:span text:style-name="T31">府</text:span><text:span text:style-name="T31">通知限期改善，逾期未改善者，本</text:span><text:span text:style-name="T31">府</text:span><text:span text:style-name="T31">得終止契約</text:span><text:span text:style-name="T31">。</text:span></text:p>
      <text:p text:style-name="P55"><text:span text:style-name="T52">(</text:span><text:span text:style-name="T52">1</text:span><text:span text:style-name="T54">)</text:span><text:span text:style-name="T23"> 歇業或遷移。但特約服務單位屬到宅提供服務，於同一行政區域內遷移且未變更其他登記事項者，不在此限。</text:span></text:p>
      <text:p text:style-name="P56"><text:span text:style-name="T52">(</text:span><text:span text:style-name="T52">2</text:span><text:span text:style-name="T54">)</text:span><text:span text:style-name="T23"> 受停業處分。</text:span></text:p>
      <text:p text:style-name="P59"><text:span text:style-name="T33">(</text:span><text:span text:style-name="T33">3</text:span><text:span text:style-name="T52">)</text:span><text:span text:style-name="T23"> 經主管機關撤銷或廢止設立許可。</text:span></text:p>
      <text:p text:style-name="P61"><text:span text:style-name="T54">(</text:span><text:span text:style-name="T54">4</text:span><text:span text:style-name="T54">)</text:span><text:span text:style-name="T23"> 虛報、浮報服務費用，情節重大。</text:span></text:p>
      <text:p text:style-name="P61"><text:span text:style-name="T54">(</text:span><text:span text:style-name="T54">5</text:span><text:span text:style-name="T54">)</text:span> <text:span text:style-name="T23">依法應接受評鑑者，其最近一次評鑑結果不合格或評鑑等第丙等以下，經令其限期改善而屆期未改善。</text:span></text:p>
      <text:p text:style-name="P73"><text:span text:style-name="T127">(</text:span><text:span text:style-name="T127">6</text:span><text:span text:style-name="T129">)</text:span><text:span text:style-name="T117"> 依新竹縣轄內長照給付對象之數量、需求、地理條件及分布等特性，劃分服務區域並配合簽訂特約，違反特約約定之派案時效或停止服務，經甲方通知限期改善，屆期未改善。</text:span></text:p>
      <text:p text:style-name="P62"><text:span text:style-name="T52">(</text:span><text:span text:style-name="T52">7</text:span><text:span text:style-name="T54">)</text:span><text:span text:style-name="T23"> 違反長服法第三十二條之二規定，經處罰仍未依規定辦理，情節重大。</text:span></text:p>
      <text:p text:style-name="P62"><text:span text:style-name="T52">(</text:span><text:span text:style-name="T52">8</text:span><text:span text:style-name="T54">)</text:span><text:span text:style-name="T54"> </text:span><text:span text:style-name="T79">未依特約約定確保社員之勞動條件，情節重大。</text:span></text:p>
      <text:p text:style-name="P60"><text:span text:style-name="T33">(</text:span><text:span text:style-name="T33">9</text:span><text:span text:style-name="T52">)</text:span><text:span text:style-name="T23"> 有第二十一條規定情形之一，予以記點，自第一次記點之日起算一年內累計達六點，或連續二年每年均有記點紀錄並累計達七點。</text:span></text:p>
      <text:p text:style-name="P57"><text:span text:style-name="T52">(</text:span><text:span text:style-name="T52">10</text:span><text:span text:style-name="T52">)</text:span><text:span text:style-name="T52"> </text:span><text:span text:style-name="T23">對長照給付對象有遺棄、身心虐待、歧視、傷害、違法限制其人身自由或其他侵害其權益之情事，經緩起訴或有罪判決確定。</text:span></text:p>
      <text:p text:style-name="P97"><text:span text:style-name="T84">(</text:span><text:span text:style-name="T84">11</text:span><text:span text:style-name="T84">)</text:span><text:span text:style-name="T88"> 其他違反特約約定致影響長照給付對象之權益，情節重大。</text:span></text:p>
      <text:p text:style-name="P58"/>
      <text:p text:style-name="P12"><text:span text:style-name="T12">拾壹、經費來源：</text:span><text:span text:style-name="T39">由衛生福利部核定本縣年度經費及本府編列預算額度內支應。</text:span></text:p>
      <text:h text:style-name="P9" text:outline-level="1"><text:span text:style-name="T23">拾貳、</text:span><text:span text:style-name="T16">其他服務提供項目、費用支付等，依衛生福利部相關政策滾動調整，從其規定 </text:span></text:h>
      <text:h text:style-name="P9" text:outline-level="1"><text:span text:style-name="T13"><text:s text:c="6"/></text:span><text:span text:style-name="T16">辦理</text:span><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847cm" fo:orphans="0" fo:widows="0" fo:keep-with-next="always" style:snap-to-layout-grid="false"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6pt" style:language-complex="ar" style:country-complex="SA"/>
    </style:style>
    <style:style style:name="Heading_20_2" style:display-name="Heading 2" style:family="paragraph" style:parent-style-name="Standard" style:next-style-name="Standard" style:default-outline-level="2" style:class="text">
      <style:paragraph-properties fo:margin-left="0.423cm" fo:margin-right="0cm" fo:line-height="0.847cm" fo:orphans="0" fo:widows="0" fo:text-indent="0cm" style:auto-text-indent="false" fo:keep-with-next="always"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4pt" style:language-complex="ar" style:country-complex="SA"/>
    </style:style>
    <style:style style:name="Text_20_body_20_indent" style:display-name="Text body indent" style:family="paragraph" style:parent-style-name="Standard" style:class="text">
      <style:paragraph-properties fo:line-height="0.77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921cm" fo:margin-right="0cm" fo:line-height="0.776cm" fo:orphans="0" fo:widows="0"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純文字1"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etter-spacing="0.042cm"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pitch-complex="variable" style:font-size-complex="14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2" style:font-family-complex="Arial" style:font-family-generic-complex="swiss" style:font-pitch-complex="variable" style:font-size-complex="14pt" style:language-complex="ar" style:country-complex="SA" style:font-weight-complex="bold"/>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4">
        <style:list-level-properties text:list-level-position-and-space-mode="label-alignment">
          <style:list-level-label-alignment text:label-followed-by="listtab" fo:text-indent="-1.27cm" fo:margin-left="2.522cm"/>
        </style:list-level-properties>
      </text:list-level-style-number>
      <text:list-level-style-number text:level="2" text:style-name="WW8Num3z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3" text:style-name="WW8Num3z0" style:num-suffix="、" style:num-format="1" text:start-value="3">
        <style:list-level-properties text:list-level-position-and-space-mode="label-alignment">
          <style:list-level-label-alignment text:label-followed-by="listtab" fo:text-indent="-1.27cm" fo:margin-left="3.1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fo:text-indent="-0.847cm" fo:margin-left="3.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7">
        <style:list-level-properties text:list-level-position-and-space-mode="label-alignment" fo:text-align="end">
          <style:list-level-label-alignment text:label-followed-by="listtab" fo:text-indent="-0.847cm" fo:margin-left="3.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fo:text-align="end">
          <style:list-level-label-alignment text:label-followed-by="listtab" text:list-tab-stop-position="0.847cm" fo:text-indent="-0.847cm" fo:margin-left="1.9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fo:text-align="end">
          <style:list-level-label-alignment text:label-followed-by="listtab" fo:text-indent="-0.847cm" fo:margin-left="3.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cm" fo:text-indent="-1.101cm" fo:margin-left="1.10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01cm" fo:margin-left="1.25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MP1">112.11.06修訂</text:p>
      </style:header>
      <style:footer>
        <text:p text:style-name="Footer"><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九十一年度辦理非中低收入戶身心障礙者補助使用居家服務計劃書</dc:title>
    <meta:initial-creator>User Name</meta:initial-creator>
    <meta:creation-date>2023-11-28T13:59:00</meta:creation-date>
    <dc:creator>User</dc:creator>
    <dc:date>2023-12-07T17:40:00</dc:date>
    <meta:print-date>2023-12-07T17:39:00</meta:print-date>
    <meta:editing-cycles>5</meta:editing-cycles>
    <meta:editing-duration>PT20M</meta:editing-duration>
    <meta:document-statistic meta:table-count="1" meta:image-count="0" meta:object-count="0" meta:page-count="6" meta:paragraph-count="145" meta:word-count="4421" meta:character-count="4920" meta:non-whitespace-character-count="4647"/>
    <meta:generator>LibreOffice/5.1.2.2$Windows_x86 LibreOffice_project/d3bf12ecb743fc0d20e0be0c58ca359301eb705f</meta:generator>
  </office:meta>
</office:document-meta>
</file>