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2cm" fo:margin-top="0cm" fo:margin-bottom="0cm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8.001cm"/>
    </style:style>
    <style:style style:name="表格1.1" style:family="table-row">
      <style:table-row-properties style:min-row-height="1.37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4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667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863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326cm" fo:keep-together="auto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2.381cm" fo:keep-together="auto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cm" fo:margin-right="0cm" fo:text-indent="0.988cm" style:auto-text-indent="false"/>
    </style:style>
    <style:style style:name="P5" style:family="paragraph" style:parent-style-name="Standard">
      <style:paragraph-properties fo:margin-left="0cm" fo:margin-right="0cm" fo:text-indent="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">
      <style:paragraph-properties fo:margin-left="1.501cm" fo:margin-right="0cm" fo:text-align="justify" style:justify-single-word="false" fo:text-indent="-0.501cm" style:auto-text-indent="false" style:punctuation-wrap="hanging"/>
    </style:style>
    <style:style style:name="P7" style:family="paragraph" style:parent-style-name="Standard">
      <style:paragraph-properties fo:margin-left="0.988cm" fo:margin-right="0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0.706cm" fo:text-align="center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11pt" style:font-name-asian="標楷體1" style:font-size-asian="11pt"/>
    </style:style>
    <style:style style:name="P12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13" style:family="paragraph" style:parent-style-name="Frame_20_contents">
      <style:paragraph-properties fo:line-height="0.353cm"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 style:font-name="標楷體" fo:font-size="8pt" style:font-name-asian="標楷體1" style:font-size-asian="8pt"/>
    </style:style>
    <style:style style:name="P15" style:family="paragraph" style:parent-style-name="Frame_20_contents">
      <style:paragraph-properties fo:line-height="0.176cm" fo:text-align="center" style:justify-single-word="false"/>
      <style:text-properties style:use-window-font-color="true" style:font-name="標楷體" fo:font-size="5pt" style:font-name-asian="標楷體1" style:font-size-asian="5pt"/>
    </style:style>
    <style:style style:name="P16" style:family="paragraph" style:parent-style-name="Frame_20_contents">
      <style:paragraph-properties fo:line-height="0.353cm" fo:text-align="center" style:justify-single-word="false"/>
      <style:text-properties style:use-window-font-color="true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8" style:family="paragraph" style:parent-style-name="Default">
      <style:paragraph-properties fo:line-height="0.847cm"/>
      <style:text-properties fo:color="#00000a" fo:font-size="14pt" fo:font-weight="bold" style:font-size-asian="14pt" style:font-weight-asian="bold" style:font-name-complex="新細明體" style:font-size-complex="14pt" style:font-weight-complex="bold"/>
    </style:style>
    <style:style style:name="P19" style:family="paragraph" style:parent-style-name="Default">
      <style:paragraph-properties fo:line-height="0.706cm"/>
    </style:style>
    <style:style style:name="P20" style:family="paragraph" style:parent-style-name="Default">
      <style:paragraph-properties fo:line-height="0.847cm"/>
    </style:style>
    <style:style style:name="P21" style:family="paragraph" style:parent-style-name="Default">
      <style:paragraph-properties fo:line-height="0.847cm" fo:text-align="justify" style:justify-single-word="false"/>
    </style:style>
    <style:style style:name="P22" style:family="paragraph" style:parent-style-name="Default">
      <style:paragraph-properties fo:margin-left="1.808cm" fo:margin-right="0cm" fo:line-height="0.706cm" fo:text-indent="-1.808cm" style:auto-text-indent="false"/>
    </style:style>
    <style:style style:name="P23" style:family="paragraph" style:parent-style-name="Default">
      <style:paragraph-properties fo:margin-left="0.542cm" fo:margin-right="0cm" fo:line-height="0.706cm" fo:text-indent="-0.499cm" style:auto-text-indent="false"/>
    </style:style>
    <style:style style:name="P24" style:family="paragraph" style:parent-style-name="Default">
      <style:paragraph-properties fo:margin-left="1.789cm" fo:margin-right="0cm" fo:line-height="0.706cm" fo:text-indent="-0.002cm" style:auto-text-indent="false"/>
    </style:style>
    <style:style style:name="P25" style:family="paragraph" style:parent-style-name="Default">
      <style:paragraph-properties fo:margin-left="1.789cm" fo:margin-right="0cm" fo:line-height="0.706cm" fo:text-indent="-0.002cm" style:auto-text-indent="false"/>
      <style:text-properties fo:color="#00000a" fo:font-size="10pt" style:font-size-asian="10pt" style:font-size-complex="10pt"/>
    </style:style>
    <style:style style:name="P26" style:family="paragraph" style:parent-style-name="Default">
      <style:paragraph-properties fo:margin-left="3.325cm" fo:margin-right="0cm" fo:text-indent="-3.328cm" style:auto-text-indent="false"/>
    </style:style>
    <style:style style:name="P27" style:family="paragraph" style:parent-style-name="Default">
      <style:paragraph-properties fo:margin-left="3.577cm" fo:margin-right="0cm" fo:line-height="0.706cm" fo:text-indent="-3.581cm" style:auto-text-indent="false">
        <style:tab-stops>
          <style:tab-stop style:position="1.854cm"/>
        </style:tab-stops>
      </style:paragraph-properties>
    </style:style>
    <style:style style:name="P28" style:family="paragraph" style:parent-style-name="Default">
      <style:paragraph-properties fo:margin-left="1.792cm" fo:margin-right="0cm" fo:line-height="0.706cm" fo:text-indent="-1.753cm" style:auto-text-indent="false">
        <style:tab-stops>
          <style:tab-stop style:position="1.854cm"/>
        </style:tab-stops>
      </style:paragraph-properties>
    </style:style>
    <style:style style:name="P29" style:family="paragraph" style:parent-style-name="Default">
      <style:paragraph-properties fo:margin-left="3.581cm" fo:margin-right="0cm" fo:text-indent="-3.584cm" style:auto-text-indent="false"/>
    </style:style>
    <style:style style:name="P30" style:family="paragraph" style:parent-style-name="List_20_Paragraph">
      <style:paragraph-properties fo:margin-left="0cm" fo:margin-right="0cm" fo:line-height="0.776cm" fo:text-indent="0cm" style:auto-text-indent="false"/>
    </style:style>
    <style:style style:name="P31" style:family="paragraph" style:parent-style-name="List_20_Paragraph">
      <style:paragraph-properties fo:margin-left="0cm" fo:margin-right="0cm" fo:line-height="0.776cm" fo:text-align="start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cm" fo:line-height="0.776cm" fo:text-align="center" style:justify-single-word="false" fo:text-indent="0cm" style:auto-text-indent="false"/>
    </style:style>
    <style:style style:name="P33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0cm" fo:margin-right="0cm" fo:line-height="0.776cm" fo:text-align="justify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35" style:family="paragraph" style:parent-style-name="List_20_Paragraph">
      <style:paragraph-properties fo:margin-left="0cm" fo:margin-right="0cm" fo:line-height="0.776cm" fo:text-align="end" style:justify-single-word="false" fo:text-indent="0cm" style:auto-text-indent="false"/>
      <style:text-properties fo:color="#000000" style:font-name="標楷體" fo:font-size="10pt" style:font-name-asian="標楷體1" style:font-size-asian="10pt" style:font-size-complex="10pt"/>
    </style:style>
    <style:style style:name="P36" style:family="paragraph" style:parent-style-name="List_20_Paragraph">
      <style:paragraph-properties fo:margin-left="0cm" fo:margin-right="0cm" fo:line-height="0.847cm" fo:text-align="justify" style:justify-single-word="false" fo:text-indent="0cm" style:auto-text-indent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color="#000000" style:font-name="標楷體" fo:font-size="14pt" fo:letter-spacing="-0.035cm" style:font-name-asian="標楷體1" style:font-size-asian="14pt" style:font-size-complex="14pt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11pt" fo:letter-spacing="-0.035cm" style:font-name-asian="標楷體1" style:font-size-asian="11pt" style:font-size-complex="14pt"/>
    </style:style>
    <style:style style:name="T9" style:family="text">
      <style:text-properties fo:color="#000000" fo:font-size="11pt" style:font-size-asian="11pt"/>
    </style:style>
    <style:style style:name="T10" style:family="text">
      <style:text-properties fo:color="#000000"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標楷體" fo:font-size="16pt" fo:letter-spacing="0.007cm" fo:font-weight="bold" style:font-name-asian="標楷體1" style:font-size-asian="16pt" style:font-weight-asian="bold" style:font-name-complex="新細明體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name-complex="新細明體" style:font-size-complex="16pt" style:font-weight-complex="bold"/>
    </style:style>
    <style:style style:name="T13" style:family="text">
      <style:text-properties style:font-name="標楷體" fo:font-size="14pt" fo:letter-spacing="0.007cm" fo:font-weight="bold" style:font-name-asian="標楷體1" style:font-size-asian="14pt" style:font-weight-asian="bold" style:font-name-complex="新細明體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name-complex="新細明體" style:font-size-complex="14pt" style:font-weight-complex="bold"/>
    </style:style>
    <style:style style:name="T1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6" style:family="text">
      <style:text-properties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8pt" style:font-name-asian="標楷體1" style:font-size-asian="8pt"/>
    </style:style>
    <style:style style:name="T19" style:family="text">
      <style:text-properties style:font-name="標楷體" style:font-name-asian="標楷體1"/>
    </style:style>
    <style:style style:name="T20" style:family="text">
      <style:text-properties fo:color="#ff0000" style:font-name="標楷體" fo:font-size="14pt" fo:letter-spacing="0.005cm" fo:font-weight="bold" style:font-name-asian="標楷體1" style:font-size-asian="14pt" style:font-weight-asian="bold" style:font-name-complex="新細明體" style:font-size-complex="14pt"/>
    </style:style>
    <style:style style:name="T21" style:family="text">
      <style:text-properties fo:color="#ff0000" style:font-name="標楷體" fo:font-size="14pt" fo:letter-spacing="0.007cm" fo:font-weight="bold" style:font-name-asian="標楷體1" style:font-size-asian="14pt" style:font-weight-asian="bold" style:font-name-complex="新細明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a" fo:font-size="14pt" style:font-size-asian="14pt" style:font-size-complex="14pt"/>
    </style:style>
    <style:style style:name="T24" style:family="text">
      <style:text-properties fo:color="#00000a" fo:font-size="14pt" fo:font-weight="bold" style:font-size-asian="14pt" style:font-weight-asian="bold" style:font-size-complex="14pt"/>
    </style:style>
    <style:style style:name="T25" style:family="text">
      <style:text-properties fo:color="#00000a" fo:font-size="10pt" style:font-size-asian="10pt" style:font-size-complex="10pt"/>
    </style:style>
    <style:style style:name="T26" style:family="text">
      <style:text-properties fo:color="#00000a" fo:font-size="13pt" fo:font-weight="bold" style:font-size-asian="13pt" style:font-weight-asian="bold" style:font-size-complex="13pt"/>
    </style:style>
    <style:style style:name="T27" style:family="text">
      <style:text-properties fo:font-size="10pt" fo:letter-spacing="-0.021cm" style:font-size-asian="10pt" style:font-name-complex="新細明體" style:font-size-complex="10pt"/>
    </style:style>
    <style:style style:name="T28" style:family="text">
      <style:text-properties fo:font-size="10pt" fo:letter-spacing="-0.019cm" style:font-size-asian="10pt" style:font-name-complex="新細明體" style:font-size-complex="10pt"/>
    </style:style>
    <style:style style:name="T29" style:family="text">
      <style:text-properties fo:font-size="10pt" fo:letter-spacing="-0.037cm" style:font-size-asian="10pt" style:font-name-complex="新細明體" style:font-size-complex="10pt"/>
    </style:style>
    <style:style style:name="T30" style:family="text">
      <style:text-properties fo:font-size="10pt" fo:letter-spacing="-0.034cm" style:font-size-asian="10pt" style:font-name-complex="新細明體" style:font-size-complex="10pt"/>
    </style:style>
    <style:style style:name="T31" style:family="text">
      <style:text-properties fo:font-size="10pt" fo:letter-spacing="-0.032cm" style:font-size-asian="10pt" style:font-name-complex="新細明體" style:font-size-complex="10pt"/>
    </style:style>
    <style:style style:name="T32" style:family="text">
      <style:text-properties fo:font-size="10pt" fo:letter-spacing="-0.03cm" style:font-size-asian="10pt" style:font-name-complex="新細明體" style:font-size-complex="10pt"/>
    </style:style>
    <style:style style:name="T33" style:family="text">
      <style:text-properties fo:font-size="10pt" fo:letter-spacing="-0.011cm" style:font-size-asian="10pt" style:font-name-complex="新細明體" style:font-size-complex="10pt"/>
    </style:style>
    <style:style style:name="T34" style:family="text">
      <style:text-properties fo:font-size="10pt" fo:letter-spacing="-0.004cm" style:font-size-asian="10pt" style:font-name-complex="新細明體" style:font-size-complex="10pt"/>
    </style:style>
    <style:style style:name="T35" style:family="text">
      <style:text-properties fo:font-size="10pt" fo:letter-spacing="-0.009cm" style:font-size-asian="10pt" style:font-name-complex="新細明體" style:font-size-complex="10pt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1.854cm" fo:min-width="2.066cm" fo:padding-top="0cm" fo:padding-bottom="0cm" fo:padding-left="0cm" fo:padding-right="0cm" fo:wrap-option="wrap" fo:margin-left="0.318cm" fo:margin-right="0.37cm" fo:margin-top="0cm" fo:margin-bottom="0.05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top" draw:auto-grow-height="false" fo:min-height="4.632cm" fo:min-width="5.054cm" fo:padding-top="0cm" fo:padding-bottom="0cm" fo:padding-left="0cm" fo:padding-right="0cm" fo:wrap-option="wrap" fo:margin-left="0.318cm" fo:margin-right="0.346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新竹縣政府</text:span><text:span text:style-name="T11">特約單位長期照顧</text:span><text:span text:style-name="T12">醫事照護</text:span><text:span text:style-name="T11">服務類</text:span><text:span text:style-name="T1">變更契約同意書</text:span></text:p>
      <text:p text:style-name="P1"><text:span text:style-name="T2">新竹縣政府</text:span><text:span text:style-name="T3">（以下簡稱甲方）及</text:span><text:span text:style-name="T4"> <text:s text:c="25"/></text:span><text:span text:style-name="T3">（以下簡稱乙方），雙方同意修正「</text:span><text:span text:style-name="T20">新竹縣</text:span><text:span text:style-name="T21">政府</text:span><text:span text:style-name="T13">特約單位長期照顧</text:span><text:span text:style-name="T14">醫事照護</text:span><text:span text:style-name="T13">服務類契約書</text:span><text:span text:style-name="T3">」契約內容，其修正如下：</text:span></text:p>
      <text:p text:style-name="P1"><text:span text:style-name="T3"><text:s/>(※未變更事項，變更前欄位仍需填寫，變更後欄位請勾選「本次無變更同左</text:span><text:span text:style-name="T6">」</text:span><text:span text:style-name="T3">) 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31"><text:span text:style-name="T3">事項</text:span></text:p>
          </table:table-cell>
          <table:table-cell table:style-name="表格1.A1" office:value-type="string">
            <text:p text:style-name="P32"><text:span text:style-name="T3">變更前</text:span></text:p>
          </table:table-cell>
          <table:table-cell table:style-name="表格1.A1" office:value-type="string">
            <text:p text:style-name="P32"><text:span text:style-name="T3">變更後</text:span></text:p>
          </table:table-cell>
        </table:table-row>
        <table:table-row table:style-name="表格1.2">
          <table:table-cell table:style-name="表格1.A1" office:value-type="string">
            <text:p text:style-name="P31"><text:span text:style-name="T2">機構</text:span></text:p>
            <text:p text:style-name="P31"><text:span text:style-name="T2">名稱</text:span></text:p>
          </table:table-cell>
          <table:table-cell table:style-name="表格1.B2" office:value-type="string">
            <text:p text:style-name="P34"/>
          </table:table-cell>
          <table:table-cell table:style-name="表格1.C2" office:value-type="string">
            <text:p text:style-name="P30"><text:span text:style-name="T7">□本次無變更同左</text:span></text:p>
            <text:p text:style-name="P35"/>
          </table:table-cell>
        </table:table-row>
        <table:table-row table:style-name="表格1.3">
          <table:table-cell table:style-name="表格1.A1" office:value-type="string">
            <text:p text:style-name="P31"><text:span text:style-name="T2">機構</text:span></text:p>
            <text:p text:style-name="P31"><text:span text:style-name="T2">地址</text:span></text:p>
          </table:table-cell>
          <table:table-cell table:style-name="表格1.B3" office:value-type="string">
            <text:p text:style-name="P34"/>
          </table:table-cell>
          <table:table-cell table:style-name="表格1.C3" office:value-type="string">
            <text:p text:style-name="P30"><text:span text:style-name="T7">□本次無變更同左</text:span></text:p>
            <text:p text:style-name="P35"/>
          </table:table-cell>
        </table:table-row>
        <table:table-row table:style-name="表格1.4">
          <table:table-cell table:style-name="表格1.A1" office:value-type="string">
            <text:p text:style-name="P31"><text:span text:style-name="T5">負責人</text:span></text:p>
            <text:p text:style-name="P31"><text:span text:style-name="T8">(代表人)</text:span></text:p>
          </table:table-cell>
          <table:table-cell table:style-name="表格1.B4" office:value-type="string">
            <text:p text:style-name="P34"/>
          </table:table-cell>
          <table:table-cell table:style-name="表格1.C4" office:value-type="string">
            <text:p text:style-name="P30"><text:span text:style-name="T7">□本次無變更同左</text:span></text:p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31"><text:span text:style-name="T2">統一</text:span></text:p>
            <text:p text:style-name="P31"><text:span text:style-name="T2">編號</text:span></text:p>
          </table:table-cell>
          <table:table-cell table:style-name="表格1.B5" office:value-type="string">
            <text:p text:style-name="P34"/>
          </table:table-cell>
          <table:table-cell table:style-name="表格1.C5" office:value-type="string">
            <text:p text:style-name="P30"><text:span text:style-name="T7">□本次無變更同左</text:span></text:p>
            <text:p text:style-name="P35"/>
          </table:table-cell>
        </table:table-row>
        <table:table-row table:style-name="表格1.6">
          <table:table-cell table:style-name="表格1.A1" office:value-type="string">
            <text:p text:style-name="P33"><text:span text:style-name="T2">第二條履約之服務項目</text:span><text:soft-page-break/><text:span text:style-name="T2">及服務區域</text:span></text:p>
          </table:table-cell>
          <table:table-cell table:style-name="表格1.B6" office:value-type="string">
            <text:p text:style-name="P18"/>
            <text:p text:style-name="Standard"><text:span text:style-name="T15">一、</text:span><text:span text:style-name="T16">長照專業服務</text:span><text:span text:style-name="T15">(C碼):</text:span></text:p>
            <text:p text:style-name="P19"><text:span text:style-name="T23">□CA07 IADLs復能、ADLs復能照護</text:span></text:p>
            <text:p text:style-name="P22"><text:span text:style-name="T23">□CA08 個別化服務計畫（IS P） 擬定與執行 <text:s text:c="5"/></text:span></text:p>
            <text:p text:style-name="P19"><text:soft-page-break/><text:span text:style-name="T23">□CB01 營養照護 <text:s text:c="14"/></text:span></text:p>
            <text:p text:style-name="P19"><text:span text:style-name="T23">□CB02 進食與吞嚥照護</text:span></text:p>
            <text:p text:style-name="P22"><text:span text:style-name="T23">□CB03 困擾行為照護</text:span><text:span text:style-name="T25">(需有三種以上專業團隊)</text:span></text:p>
            <text:p text:style-name="P19"><text:span text:style-name="T23">□CB04 臥床及長期活動受限照護</text:span></text:p>
            <text:p text:style-name="P22"><text:span text:style-name="T23"><text:s text:c="6"/></text:span><text:span text:style-name="T25">(需有三種以上專業團隊)</text:span></text:p>
            <text:p text:style-name="P19"><text:span text:style-name="T23">□CC01 居家環境安全或無障礙空</text:span></text:p>
            <text:p text:style-name="P19"><text:span text:style-name="T23"><text:s text:c="7"/>間規劃</text:span></text:p>
            <text:p text:style-name="P23"><text:span text:style-name="T23">□CD02 居家護理指導與諮詢</text:span></text:p>
            <text:p text:style-name="P24"><text:span text:style-name="T25">(僅限</text:span><text:span text:style-name="T27">具</text:span><text:span text:style-name="T28">醫事照護</text:span><text:span text:style-name="T29">服務</text:span><text:span text:style-name="T30">之居家</text:span><text:span text:style-name="T29">式長</text:span><text:span text:style-name="T30">照機構</text:span><text:span text:style-name="T29">或</text:span><text:span text:style-name="T30">綜合式</text:span><text:span text:style-name="T31">長照</text:span><text:span text:style-name="T32">機構</text:span><text:span text:style-name="T25">、</text:span><text:span text:style-name="T27">聘</text:span><text:span text:style-name="T28">有專任護</text:span><text:span text:style-name="T29">理人</text:span><text:span text:style-name="T30">員之醫</text:span><text:span text:style-name="T33">療</text:span><text:span text:style-name="T34">(</text:span><text:span text:style-name="T35">事</text:span><text:span text:style-name="T34">)</text:span><text:span text:style-name="T33">機構</text:span><text:span text:style-name="T25">)</text:span></text:p>
            <text:p text:style-name="P25"/>
            <text:p text:style-name="P26"><text:span text:style-name="T26">二、居家失能個案家庭醫師照護方案</text:span></text:p>
            <text:p text:style-name="P27"><text:span text:style-name="T23">□AA12 開立醫師意見書</text:span></text:p>
            <text:p text:style-name="P28"><text:span text:style-name="T23">□</text:span><text:span text:style-name="T22">YA01「居家失能個案家庭醫師方案」個案管理費</text:span></text:p>
            <text:p text:style-name="P29"><text:span text:style-name="T24">三、服務區域:</text:span></text:p>
            <text:p text:style-name="P20"><text:span text:style-name="T23">□全區</text:span></text:p>
            <text:p text:style-name="P21"><text:span text:style-name="T22">□竹北□竹東□新埔□關西□橫山 <text:s text:c="2"/>□芎林□新豐□湖口□寶山□峨眉 <text:s/>□北埔□尖石□五峰</text:span></text:p>
          </table:table-cell>
          <table:table-cell table:style-name="表格1.C6" office:value-type="string">
            <text:p text:style-name="P2"><text:span text:style-name="T7">□本次無變更同左</text:span></text:p>
            <text:p text:style-name="Standard"><text:span text:style-name="T15">一、</text:span><text:span text:style-name="T16">長照專業服務</text:span><text:span text:style-name="T15">(C碼):</text:span></text:p>
            <text:p text:style-name="P19"><text:span text:style-name="T23">□CA07 IADLs復能、ADLs復能照護</text:span></text:p>
            <text:p text:style-name="P22"><text:span text:style-name="T23">□CA08 個別化服務計畫（IS P） 擬定與執行 <text:s text:c="5"/></text:span></text:p>
            <text:p text:style-name="P19"><text:span text:style-name="T23">□CB01 營養照護 <text:s text:c="14"/></text:span></text:p>
            <text:p text:style-name="P19"><text:soft-page-break/><text:span text:style-name="T23">□CB02 進食與吞嚥照護</text:span></text:p>
            <text:p text:style-name="P22"><text:span text:style-name="T23">□CB03 困擾行為照護</text:span><text:span text:style-name="T25">(需有三種以上專業團隊)</text:span></text:p>
            <text:p text:style-name="P19"><text:span text:style-name="T23">□CB04 臥床及長期活動受限照護</text:span></text:p>
            <text:p text:style-name="P22"><text:span text:style-name="T23"><text:s text:c="6"/></text:span><text:span text:style-name="T25">(需有三種以上專業團隊)</text:span></text:p>
            <text:p text:style-name="P19"><text:span text:style-name="T23">□CC01 居家環境安全或無障礙空</text:span></text:p>
            <text:p text:style-name="P19"><text:span text:style-name="T23"><text:s text:c="7"/>間規劃</text:span></text:p>
            <text:p text:style-name="P23"><text:span text:style-name="T23">□CD02 居家護理指導與諮詢</text:span></text:p>
            <text:p text:style-name="P24"><text:span text:style-name="T25">(僅限</text:span><text:span text:style-name="T27">具</text:span><text:span text:style-name="T28">醫事照護</text:span><text:span text:style-name="T29">服務</text:span><text:span text:style-name="T30">之居家</text:span><text:span text:style-name="T29">式長</text:span><text:span text:style-name="T30">照機構</text:span><text:span text:style-name="T29">或</text:span><text:span text:style-name="T30">綜合式</text:span><text:span text:style-name="T31">長照</text:span><text:span text:style-name="T32">機構</text:span><text:span text:style-name="T25">、</text:span><text:span text:style-name="T27">聘</text:span><text:span text:style-name="T28">有專任護</text:span><text:span text:style-name="T29">理人</text:span><text:span text:style-name="T30">員之醫</text:span><text:span text:style-name="T33">療</text:span><text:span text:style-name="T34">(</text:span><text:span text:style-name="T35">事</text:span><text:span text:style-name="T34">)</text:span><text:span text:style-name="T33">機構</text:span><text:span text:style-name="T25">)</text:span></text:p>
            <text:p text:style-name="P25"/>
            <text:p text:style-name="P26"><text:span text:style-name="T26">二、居家失能個案家庭醫師照護方案</text:span></text:p>
            <text:p text:style-name="P27"><text:span text:style-name="T23">□AA12 開立醫師意見書</text:span></text:p>
            <text:p text:style-name="P28"><text:span text:style-name="T23">□</text:span><text:span text:style-name="T22">YA01「居家失能個案家庭醫師方案」個案管理費</text:span></text:p>
            <text:p text:style-name="P29"><text:span text:style-name="T24">三、服務區域:</text:span></text:p>
            <text:p text:style-name="P20"><text:span text:style-name="T23">□全區</text:span></text:p>
            <text:p text:style-name="P36"><text:span text:style-name="T17">□竹北□竹東□新埔□關西□橫山 <text:s text:c="2"/>□芎林□新豐□湖口□寶山□峨眉 <text:s/>□北埔□尖石□五峰</text:span></text:p>
          </table:table-cell>
        </table:table-row>
      </table:table>
      <text:p text:style-name="P1"><text:span text:style-name="T10">本契約變更同意書將於雙方簽屬後生效並為原合約的一部分，除本契約變更同意書另有訂明外，原定之履約條款不予變更。變更部分自 <text:s text:c="2"/>年 <text:s text:c="2"/>月 <text:s text:c="2"/>日起至114</text:span><text:soft-page-break/><text:span text:style-name="T10">年12月31日止。本變更同意書一式4份，雙方各執2份。</text:span></text:p>
      <text:p text:style-name="P4"><text:span text:style-name="T2">立契約人</text:span></text:p>
      <text:p text:style-name="P4"><draw:custom-shape text:anchor-type="paragraph" draw:z-index="2" draw:name="矩形 4" draw:style-name="gr2" draw:text-style-name="P37" svg:width="5.053cm" svg:height="4.631cm" svg:x="9.71cm" svg:y="0.291cm"><text:p text:style-name="P11"/><text:p text:style-name="P12"/><text:p text:style-name="P12"/><text:p text:style-name="P12"/><text:p text:style-name="P12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><text:span text:style-name="T18">(單位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甲方：新竹縣政府</text:span><text:bookmark text:name="_GoBack"/></text:p>
      <text:p text:style-name="P6"><text:span text:style-name="T2">代表人：</text:span><text:span text:style-name="T17">楊文科</text:span><text:span text:style-name="T2"> </text:span></text:p>
      <text:p text:style-name="P4"><draw:custom-shape text:anchor-type="paragraph" draw:z-index="3" draw:name="矩形 5" draw:style-name="gr1" draw:text-style-name="P37" svg:width="2.065cm" svg:height="1.853cm" svg:x="15.505cm" svg:y="0.556cm"><text:p text:style-name="P14"/><text:p text:style-name="P14"/><text:p text:style-name="P17"><text:span text:style-name="T18">(代表人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地址：</text:span><text:span text:style-name="T17">新竹縣竹北市光明六路10號</text:span></text:p>
      <text:p text:style-name="P3"/>
      <text:p text:style-name="P3"/>
      <text:p text:style-name="P4"><text:span text:style-name="T2">乙方：</text:span></text:p>
      <text:p text:style-name="P4"><text:span text:style-name="T2">代表人(簽章)：</text:span></text:p>
      <text:p text:style-name="P4"><draw:custom-shape text:anchor-type="paragraph" draw:z-index="1" draw:name="矩形 4" draw:style-name="gr2" draw:text-style-name="P37" svg:width="5.053cm" svg:height="4.631cm" svg:x="10.966cm" svg:y="0.249cm"><text:p text:style-name="P11"/><text:p text:style-name="P12"/><text:p text:style-name="P12"/><text:p text:style-name="P12"/><text:p text:style-name="P12"/><text:p text:style-name="P15"/><text:p text:style-name="P13"/><text:p text:style-name="P13"/><text:p text:style-name="P13"/><text:p text:style-name="P13"/><text:p text:style-name="P13"/><text:p text:style-name="P13"/><text:p text:style-name="P13"/><text:p text:style-name="P13"/><text:p text:style-name="P13"/><text:p text:style-name="P16"><text:span text:style-name="T18">(單位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地址：</text:span></text:p>
      <text:p text:style-name="P4"><text:span text:style-name="T2">聯絡人：</text:span></text:p>
      <text:p text:style-name="P4"><draw:custom-shape text:anchor-type="paragraph" draw:z-index="0" draw:name="矩形 2" draw:style-name="gr1" draw:text-style-name="P37" svg:width="2.065cm" svg:height="1.853cm" svg:x="16.219cm" svg:y="0.369cm"><text:p text:style-name="P14"/><text:p text:style-name="P14"/><text:p text:style-name="P17"><text:span text:style-name="T18">(代表人用印處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電話：</text:span></text:p>
      <text:p text:style-name="P4"><text:span text:style-name="T2">統一編號：</text:span></text:p>
      <text:p text:style-name="P5"/>
      <text:p text:style-name="P7"><text:span text:style-name="T2">中 <text:s text:c="6"/>華 <text:s text:c="6"/>民 <text:s text:c="6"/>國 <text:s text:c="8"/>年 <text:s text:c="7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245cm" draw:distance="0.2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_20_字元" style:display-name="清單段落 字元" style:family="text"/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font-size="14pt" style:font-name-asian="標楷體1" style:font-family-asian="標楷體" style:font-family-generic-asian="system" style:font-pitch-asian="variable" style:font-size-asian="14pt" style:font-name-complex="微軟正黑體" style:font-family-complex="微軟正黑體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1.312cm" fo:margin-left="1.9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1.247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43cm" fo:margin-left="0cm" fo:margin-right="0cm" fo:margin-bottom="0.443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2.11.28修訂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惠娟</meta:initial-creator>
    <dc:creator>User</dc:creator>
    <meta:editing-cycles>3</meta:editing-cycles>
    <meta:print-date>2021-11-19T00:37:00</meta:print-date>
    <meta:creation-date>2023-11-28T08:45:00</meta:creation-date>
    <dc:date>2023-12-06T09:50:00</dc:date>
    <meta:editing-duration>PT12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913" meta:character-count="1215" meta:non-whitespace-character-count="10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