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65cm" fo:margin-left="-0.058cm" table:align="left" style:writing-mode="lr-tb"/>
    </style:style>
    <style:style style:name="表格1.A" style:family="table-column">
      <style:table-column-properties style:column-width="2.589cm"/>
    </style:style>
    <style:style style:name="表格1.B" style:family="table-column">
      <style:table-column-properties style:column-width="7.461cm"/>
    </style:style>
    <style:style style:name="表格1.C" style:family="table-column">
      <style:table-column-properties style:column-width="2.752cm"/>
    </style:style>
    <style:style style:name="表格1.D" style:family="table-column">
      <style:table-column-properties style:column-width="5.362cm"/>
    </style:style>
    <style:style style:name="表格1.1" style:family="table-row">
      <style:table-row-properties style:min-row-height="1.067cm" fo:keep-together="always"/>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B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1.533cm" fo:keep-together="auto"/>
    </style:style>
    <style:style style:name="表格1.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B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1.545cm" fo:keep-together="always"/>
    </style:style>
    <style:style style:name="表格1.4" style:family="table-row">
      <style:table-row-properties style:min-row-height="0.55cm" fo:keep-together="always"/>
    </style:style>
    <style:style style:name="表格1.5" style:family="table-row">
      <style:table-row-properties fo:keep-together="auto"/>
    </style:style>
    <style:style style:name="表格1.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 style:family="table-row">
      <style:table-row-properties style:min-row-height="1.007cm" fo:keep-together="always"/>
    </style:style>
    <style:style style:name="表格1.7" style:family="table-row">
      <style:table-row-properties fo:keep-together="always"/>
    </style:style>
    <style:style style:name="表格1.B9"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10" style:family="table-row">
      <style:table-row-properties style:min-row-height="5.399cm" fo:keep-together="always"/>
    </style:style>
    <style:style style:name="表格2" style:family="table">
      <style:table-properties style:width="18.673cm" fo:margin-left="-0.018cm" fo:margin-top="2.394cm" fo:margin-bottom="0cm" table:align="left" style:writing-mode="lr-tb"/>
    </style:style>
    <style:style style:name="表格2.A" style:family="table-column">
      <style:table-column-properties style:column-width="18.673cm"/>
    </style:style>
    <style:style style:name="表格2.1" style:family="table-row">
      <style:table-row-properties style:min-row-height="0.706cm" fo:keep-together="auto"/>
    </style:style>
    <style:style style:name="表格2.A1" style:family="table-cell">
      <style:table-cell-properties style:vertical-align="top" fo:padding="0cm" fo:border="0.5pt solid #000000" style:writing-mode="lr-tb"/>
    </style:style>
    <style:style style:name="表格2.2" style:family="table-row">
      <style:table-row-properties style:min-row-height="2.115cm" fo:keep-together="auto"/>
    </style:style>
    <style:style style:name="表格2.3" style:family="table-row">
      <style:table-row-properties style:min-row-height="11.291cm" fo:keep-together="auto"/>
    </style:style>
    <style:style style:name="表格2.4" style:family="table-row">
      <style:table-row-properties style:min-row-height="10.592cm" fo:keep-together="auto"/>
    </style:style>
    <style:style style:name="表格3" style:family="table" style:master-page-name="轉換_20_1">
      <style:table-properties style:width="18.673cm" fo:margin-left="0.18cm" style:page-number="auto" table:align="left" style:writing-mode="lr-tb"/>
    </style:style>
    <style:style style:name="表格3.A" style:family="table-column">
      <style:table-column-properties style:column-width="18.673cm"/>
    </style:style>
    <style:style style:name="表格3.1" style:family="table-row">
      <style:table-row-properties style:min-row-height="0.744cm" fo:keep-together="auto"/>
    </style:style>
    <style:style style:name="表格3.A1" style:family="table-cell">
      <style:table-cell-properties style:vertical-align="top" fo:padding="0cm" fo:border="0.5pt solid #000000" style:writing-mode="lr-tb"/>
    </style:style>
    <style:style style:name="表格3.2" style:family="table-row">
      <style:table-row-properties style:min-row-height="2.117cm" fo:keep-together="auto"/>
    </style:style>
    <style:style style:name="表格3.3" style:family="table-row">
      <style:table-row-properties style:min-row-height="3.524cm" fo:keep-together="auto"/>
    </style:style>
    <style:style style:name="表格3.4" style:family="table-row">
      <style:table-row-properties style:min-row-height="2.822cm" fo:keep-together="auto"/>
    </style:style>
    <style:style style:name="表格3.5" style:family="table-row">
      <style:table-row-properties style:min-row-height="5.671cm" fo:keep-together="auto"/>
    </style:style>
    <style:style style:name="表格3.6" style:family="table-row">
      <style:table-row-properties style:min-row-height="6.122cm" fo:keep-together="auto"/>
    </style:style>
    <style:style style:name="表格4" style:family="table" style:master-page-name="轉換_20_2">
      <style:table-properties style:width="18.673cm" fo:margin-left="0.18cm" style:page-number="auto" table:align="left" style:writing-mode="lr-tb"/>
    </style:style>
    <style:style style:name="表格4.A" style:family="table-column">
      <style:table-column-properties style:column-width="18.673cm"/>
    </style:style>
    <style:style style:name="表格4.1" style:family="table-row">
      <style:table-row-properties style:min-row-height="0.744cm" fo:keep-together="auto"/>
    </style:style>
    <style:style style:name="表格4.A1" style:family="table-cell">
      <style:table-cell-properties style:vertical-align="top" fo:padding="0cm" fo:border="0.5pt solid #000000" style:writing-mode="lr-tb"/>
    </style:style>
    <style:style style:name="表格4.2" style:family="table-row">
      <style:table-row-properties style:min-row-height="3.524cm" fo:keep-together="auto"/>
    </style:style>
    <style:style style:name="表格4.3" style:family="table-row">
      <style:table-row-properties style:min-row-height="2.247cm" fo:keep-together="auto"/>
    </style:style>
    <style:style style:name="表格4.4" style:family="table-row">
      <style:table-row-properties style:min-row-height="2.214cm" fo:keep-together="auto"/>
    </style:style>
    <style:style style:name="表格4.5" style:family="table-row">
      <style:table-row-properties style:min-row-height="3.722cm" fo:keep-together="auto"/>
    </style:style>
    <style:style style:name="表格4.6" style:family="table-row">
      <style:table-row-properties style:min-row-height="11.726cm" fo:keep-together="auto"/>
    </style:style>
    <style:style style:name="表格5" style:family="table" style:master-page-name="轉換_20_3">
      <style:table-properties style:width="18.673cm" fo:margin-left="0.18cm" style:page-number="auto" table:align="left" style:writing-mode="lr-tb"/>
    </style:style>
    <style:style style:name="表格5.A" style:family="table-column">
      <style:table-column-properties style:column-width="18.673cm"/>
    </style:style>
    <style:style style:name="表格5.1" style:family="table-row">
      <style:table-row-properties style:min-row-height="0.706cm" fo:keep-together="auto"/>
    </style:style>
    <style:style style:name="表格5.A1" style:family="table-cell">
      <style:table-cell-properties style:vertical-align="top" fo:padding="0cm" fo:border="0.5pt solid #000000" style:writing-mode="lr-tb"/>
    </style:style>
    <style:style style:name="表格5.2" style:family="table-row">
      <style:table-row-properties style:min-row-height="1.78cm" fo:keep-together="auto"/>
    </style:style>
    <style:style style:name="表格5.3" style:family="table-row">
      <style:table-row-properties style:min-row-height="5.165cm" fo:keep-together="auto"/>
    </style:style>
    <style:style style:name="表格5.4" style:family="table-row">
      <style:table-row-properties style:min-row-height="2.482cm" fo:keep-together="auto"/>
    </style:style>
    <style:style style:name="表格5.5" style:family="table-row">
      <style:table-row-properties style:min-row-height="1.665cm" fo:keep-together="auto"/>
    </style:style>
    <style:style style:name="表格6" style:family="table" style:master-page-name="轉換_20_4">
      <style:table-properties style:width="18.673cm" fo:margin-left="0.18cm" style:page-number="auto" table:align="left" style:writing-mode="lr-tb"/>
    </style:style>
    <style:style style:name="表格6.A" style:family="table-column">
      <style:table-column-properties style:column-width="18.673cm"/>
    </style:style>
    <style:style style:name="表格6.1" style:family="table-row">
      <style:table-row-properties style:min-row-height="0.706cm" fo:keep-together="auto"/>
    </style:style>
    <style:style style:name="表格6.A1" style:family="table-cell">
      <style:table-cell-properties style:vertical-align="top" fo:padding="0cm" fo:border="0.5pt solid #000000" style:writing-mode="lr-tb"/>
    </style:style>
    <style:style style:name="表格6.2" style:family="table-row">
      <style:table-row-properties style:min-row-height="0.993cm" fo:keep-together="auto"/>
    </style:style>
    <style:style style:name="表格6.3" style:family="table-row">
      <style:table-row-properties style:min-row-height="0.744cm" fo:keep-together="auto"/>
    </style:style>
    <style:style style:name="表格6.4" style:family="table-row">
      <style:table-row-properties style:min-row-height="0.734cm" fo:keep-together="auto"/>
    </style:style>
    <style:style style:name="表格6.5" style:family="table-row">
      <style:table-row-properties style:min-row-height="21.234cm" fo:keep-together="auto"/>
    </style:style>
    <style:style style:name="表格7" style:family="table" style:master-page-name="轉換_20_5">
      <style:table-properties style:width="18.673cm" fo:margin-left="0.18cm" style:page-number="auto" table:align="left" style:writing-mode="lr-tb"/>
    </style:style>
    <style:style style:name="表格7.A" style:family="table-column">
      <style:table-column-properties style:column-width="18.673cm"/>
    </style:style>
    <style:style style:name="表格7.1" style:family="table-row">
      <style:table-row-properties style:min-row-height="0.706cm" fo:keep-together="auto"/>
    </style:style>
    <style:style style:name="表格7.A1" style:family="table-cell">
      <style:table-cell-properties style:vertical-align="top" fo:padding="0cm" fo:border="0.5pt solid #000000" style:writing-mode="lr-tb"/>
    </style:style>
    <style:style style:name="表格7.2" style:family="table-row">
      <style:table-row-properties style:min-row-height="8.281cm" fo:keep-together="auto"/>
    </style:style>
    <style:style style:name="表格7.3" style:family="table-row">
      <style:table-row-properties style:min-row-height="5.316cm" fo:keep-together="auto"/>
    </style:style>
    <style:style style:name="表格7.4" style:family="table-row">
      <style:table-row-properties style:min-row-height="4.911cm" fo:keep-together="auto"/>
    </style:style>
    <style:style style:name="表格7.5" style:family="table-row">
      <style:table-row-properties style:min-row-height="0.993cm" fo:keep-together="auto"/>
    </style:style>
    <style:style style:name="表格7.6" style:family="table-row">
      <style:table-row-properties style:min-row-height="6.484cm" fo:keep-together="auto"/>
    </style:style>
    <style:style style:name="表格7.7" style:family="table-row">
      <style:table-row-properties style:min-row-height="16.616cm" fo:keep-together="auto"/>
    </style:style>
    <style:style style:name="表格8" style:family="table" style:master-page-name="轉換_20_6">
      <style:table-properties style:width="18.604cm" fo:margin-left="0.18cm" style:page-number="auto" table:align="left" style:writing-mode="lr-tb"/>
    </style:style>
    <style:style style:name="表格8.A" style:family="table-column">
      <style:table-column-properties style:column-width="18.604cm"/>
    </style:style>
    <style:style style:name="表格8.1" style:family="table-row">
      <style:table-row-properties style:min-row-height="0.813cm" fo:keep-together="auto"/>
    </style:style>
    <style:style style:name="表格8.A1" style:family="table-cell">
      <style:table-cell-properties style:vertical-align="top" fo:padding="0cm" fo:border="0.5pt solid #000000" style:writing-mode="lr-tb"/>
    </style:style>
    <style:style style:name="表格8.2" style:family="table-row">
      <style:table-row-properties style:min-row-height="10.56cm" fo:keep-together="auto"/>
    </style:style>
    <style:style style:name="表格8.3" style:family="table-row">
      <style:table-row-properties style:min-row-height="1.007cm" fo:keep-together="auto"/>
    </style:style>
    <style:style style:name="表格8.4" style:family="table-row">
      <style:table-row-properties style:min-row-height="9.283cm" fo:keep-together="auto"/>
    </style:style>
    <style:style style:name="表格8.5" style:family="table-row">
      <style:table-row-properties style:min-row-height="4.463cm" fo:keep-together="auto"/>
    </style:style>
    <style:style style:name="表格8.6" style:family="table-row">
      <style:table-row-properties style:min-row-height="3.119cm" fo:keep-together="auto"/>
    </style:style>
    <style:style style:name="表格8.7" style:family="table-row">
      <style:table-row-properties style:min-row-height="2.201cm" fo:keep-together="auto"/>
    </style:style>
    <style:style style:name="表格9" style:family="table" style:master-page-name="轉換_20_7">
      <style:table-properties style:width="18.521cm" fo:margin-left="-0.51cm" style:page-number="auto" table:align="left" style:writing-mode="lr-tb"/>
    </style:style>
    <style:style style:name="表格9.A" style:family="table-column">
      <style:table-column-properties style:column-width="18.521cm"/>
    </style:style>
    <style:style style:name="表格9.1" style:family="table-row">
      <style:table-row-properties style:min-row-height="15.485cm" fo:keep-together="auto"/>
    </style:style>
    <style:style style:name="表格9.A1" style:family="table-cell">
      <style:table-cell-properties style:vertical-align="top" fo:padding="0cm" fo:border="0.5pt solid #000000" style:writing-mode="lr-tb"/>
    </style:style>
    <style:style style:name="表格10" style:family="table">
      <style:table-properties style:width="17cm" fo:margin-left="-0.191cm" table:align="left" style:writing-mode="lr-tb"/>
    </style:style>
    <style:style style:name="表格10.A" style:family="table-column">
      <style:table-column-properties style:column-width="8.5cm"/>
    </style:style>
    <style:style style:name="表格10.1" style:family="table-row">
      <style:table-row-properties style:min-row-height="1.499cm" fo:keep-together="auto"/>
    </style:style>
    <style:style style:name="表格10.A1" style:family="table-cell">
      <style:table-cell-properties style:vertical-align="middle" fo:padding-left="0.191cm" fo:padding-right="0.191cm" fo:padding-top="0cm" fo:padding-bottom="0cm" fo:border="none" style:writing-mode="lr-tb"/>
    </style:style>
    <style:style style:name="表格11" style:family="table">
      <style:table-properties style:width="19.782cm" fo:margin-left="-1.113cm" table:align="left" style:writing-mode="lr-tb"/>
    </style:style>
    <style:style style:name="表格11.A" style:family="table-column">
      <style:table-column-properties style:column-width="1.76cm"/>
    </style:style>
    <style:style style:name="表格11.B" style:family="table-column">
      <style:table-column-properties style:column-width="1.889cm"/>
    </style:style>
    <style:style style:name="表格11.C" style:family="table-column">
      <style:table-column-properties style:column-width="2.207cm"/>
    </style:style>
    <style:style style:name="表格11.D" style:family="table-column">
      <style:table-column-properties style:column-width="1.573cm"/>
    </style:style>
    <style:style style:name="表格11.E" style:family="table-column">
      <style:table-column-properties style:column-width="2.374cm"/>
    </style:style>
    <style:style style:name="表格11.F" style:family="table-column">
      <style:table-column-properties style:column-width="1.893cm"/>
    </style:style>
    <style:style style:name="表格11.G" style:family="table-column">
      <style:table-column-properties style:column-width="1.808cm"/>
    </style:style>
    <style:style style:name="表格11.H" style:family="table-column">
      <style:table-column-properties style:column-width="2.731cm"/>
    </style:style>
    <style:style style:name="表格11.I" style:family="table-column">
      <style:table-column-properties style:column-width="1.981cm"/>
    </style:style>
    <style:style style:name="表格11.J" style:family="table-column">
      <style:table-column-properties style:column-width="1.566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J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2.371cm" fo:keep-together="auto"/>
    </style:style>
    <style:style style:name="表格12" style:family="table">
      <style:table-properties style:width="19.025cm" table:align="center" style:writing-mode="lr-tb"/>
    </style:style>
    <style:style style:name="表格12.A" style:family="table-column">
      <style:table-column-properties style:column-width="11.128cm"/>
    </style:style>
    <style:style style:name="表格12.B" style:family="table-column">
      <style:table-column-properties style:column-width="7.897cm"/>
    </style:style>
    <style:style style:name="表格12.1" style:family="table-row">
      <style:table-row-properties style:min-row-height="0.577cm" fo:keep-together="auto"/>
    </style:style>
    <style:style style:name="表格12.A1" style:family="table-cell">
      <style:table-cell-properties style:vertical-align="middle" fo:background-color="#dddddd"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2.B1" style:family="table-cell">
      <style:table-cell-properties style:vertical-align="middle" fo:background-color="#dddddd" fo:padding-left="0.018cm" fo:padding-right="0.018cm" fo:padding-top="0cm" fo:padding-bottom="0cm" fo:border="0.5pt solid #000000" style:writing-mode="lr-tb">
        <style:background-image/>
      </style:table-cell-properties>
    </style:style>
    <style:style style:name="表格12.A2"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12.3" style:family="table-row">
      <style:table-row-properties style:min-row-height="0.524cm" fo:keep-together="auto"/>
    </style:style>
    <style:style style:name="表格12.A3" style:family="table-cell">
      <style:table-cell-properties style:vertical-align="middle" fo:padding-left="0.049cm" fo:padding-right="0.049cm" fo:padding-top="0cm" fo:padding-bottom="0cm" fo:border="0.5pt solid #000000" style:writing-mode="lr-tb"/>
    </style:style>
    <style:style style:name="表格12.4" style:family="table-row">
      <style:table-row-properties style:min-row-height="0.559cm" fo:keep-together="auto"/>
    </style:style>
    <style:style style:name="表格12.A4" style:family="table-cell">
      <style:table-cell-properties style:vertical-align="middle" fo:padding-left="0.049cm" fo:padding-right="0.049cm" fo:padding-top="0cm" fo:padding-bottom="0cm" fo:border="0.5pt solid #000000" style:writing-mode="lr-tb"/>
    </style:style>
    <style:style style:name="表格13" style:family="table">
      <style:table-properties style:width="19.055cm" table:align="center" style:writing-mode="lr-tb"/>
    </style:style>
    <style:style style:name="表格13.A" style:family="table-column">
      <style:table-column-properties style:column-width="2.251cm"/>
    </style:style>
    <style:style style:name="表格13.B" style:family="table-column">
      <style:table-column-properties style:column-width="5.496cm"/>
    </style:style>
    <style:style style:name="表格13.C" style:family="table-column">
      <style:table-column-properties style:column-width="2.508cm"/>
    </style:style>
    <style:style style:name="表格13.D" style:family="table-column">
      <style:table-column-properties style:column-width="4.24cm"/>
    </style:style>
    <style:style style:name="表格13.E" style:family="table-column">
      <style:table-column-properties style:column-width="4.524cm"/>
    </style:style>
    <style:style style:name="表格13.1" style:family="table-row">
      <style:table-row-properties style:min-row-height="0.706cm" fo:keep-together="auto"/>
    </style:style>
    <style:style style:name="表格13.A1"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表格13.2" style:family="table-row">
      <style:table-row-properties style:min-row-height="1.277cm" fo:keep-together="auto"/>
    </style:style>
    <style:style style:name="表格13.A2" style:family="table-cell">
      <style:table-cell-properties style:vertical-align="top"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3.A3"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13.B3" style:family="table-cell">
      <style:table-cell-properties style:vertical-align="top" fo:padding-left="0.018cm" fo:padding-right="0.018cm" fo:padding-top="0cm" fo:padding-bottom="0cm" fo:border-left="0.75pt solid #000000" fo:border-right="1.5pt solid #000000" fo:border-top="1.5pt solid #000000" fo:border-bottom="0.75pt solid #000000" style:writing-mode="lr-tb"/>
    </style:style>
    <style:style style:name="表格13.4" style:family="table-row">
      <style:table-row-properties style:min-row-height="0.744cm" fo:keep-together="auto"/>
    </style:style>
    <style:style style:name="表格13.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3.B4"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13.5" style:family="table-row">
      <style:table-row-properties style:min-row-height="0.732cm" fo:keep-together="auto"/>
    </style:style>
    <style:style style:name="表格13.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3.B5"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3.D5"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13.6" style:family="table-row">
      <style:table-row-properties style:min-row-height="0.743cm" fo:keep-together="auto"/>
    </style:style>
    <style:style style:name="表格13.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3.B6"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3.D6" style:family="table-cell">
      <style:table-cell-properties style:vertical-align="top" fo:padding-left="0.018cm" fo:padding-right="0.018cm" fo:padding-top="0cm" fo:padding-bottom="0cm" fo:border-left="0.25pt solid #000000" fo:border-right="1.5pt solid #000000" fo:border-top="0.75pt solid #000000" fo:border-bottom="0.75pt solid #000000" style:writing-mode="lr-tb"/>
    </style:style>
    <style:style style:name="表格13.7" style:family="table-row">
      <style:table-row-properties fo:keep-together="auto"/>
    </style:style>
    <style:style style:name="表格13.A7"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3.B7"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3.C7"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3.E7" style:family="table-cell">
      <style:table-cell-properties style:vertical-align="top" fo:padding-left="0.018cm" fo:padding-right="0.018cm" fo:padding-top="0cm" fo:padding-bottom="0cm" fo:border-left="0.75pt solid #000000" fo:border-right="1.5pt solid #000000" fo:border-top="0.75pt solid #000000" fo:border-bottom="0.75pt solid #000000" style:writing-mode="lr-tb"/>
    </style:style>
    <style:style style:name="表格13.8" style:family="table-row">
      <style:table-row-properties style:min-row-height="0.695cm" fo:keep-together="auto"/>
    </style:style>
    <style:style style:name="表格13.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3.B8"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3.C8"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13.9" style:family="table-row">
      <style:table-row-properties style:min-row-height="0.728cm" fo:keep-together="auto"/>
    </style:style>
    <style:style style:name="表格13.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3.B9" style:family="table-cell">
      <style:table-cell-properties style:vertical-align="middle" fo:padding-left="0.018cm" fo:padding-right="0.018cm" fo:padding-top="0cm" fo:padding-bottom="0cm" fo:border-left="0.75pt solid #000000" fo:border-right="none" fo:border-top="0.75pt solid #000000" fo:border-bottom="1.5pt solid #000000" style:writing-mode="lr-tb"/>
    </style:style>
    <style:style style:name="表格13.C9" style:family="table-cell">
      <style:table-cell-properties style:vertical-align="middle" fo:padding-left="0.018cm" fo:padding-right="0.018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2" style:family="paragraph" style:parent-style-name="Standard">
      <style:paragraph-properties fo:line-height="0.847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3"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130%">
        <style:tab-stops>
          <style:tab-stop style:position="0.988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847cm" fo:text-align="end"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847cm" fo:text-align="end"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847cm" fo:text-align="justify" fo:text-align-last="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847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06cm">
        <style:tab-stops>
          <style:tab-stop style:position="0.988cm"/>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200%"/>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list-style-name="">
      <style:text-properties style:font-name="標楷體" fo:font-size="14pt" style:font-name-asian="標楷體" style:font-size-asian="14pt" style:font-name-complex="標楷體" style:font-size-complex="14pt"/>
    </style:style>
    <style:style style:name="P25"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28"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29" style:family="paragraph" style:parent-style-name="Standard">
      <style:paragraph-properties fo:line-height="0.847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0" style:family="paragraph" style:parent-style-name="Standard">
      <style:text-properties style:font-name="標楷體" style:font-name-asian="標楷體" style:font-name-complex="標楷體"/>
    </style:style>
    <style:style style:name="P31" style:family="paragraph" style:parent-style-name="Standard">
      <style:text-properties style:font-name="標楷體" style:font-name-asian="標楷體" style:font-name-complex="標楷體"/>
    </style:style>
    <style:style style:name="P32" style:family="paragraph" style:parent-style-name="Standard">
      <style:paragraph-properties fo:line-height="0.847cm"/>
      <style:text-properties style:font-name="標楷體" style:font-name-asian="標楷體" style:font-name-complex="標楷體"/>
    </style:style>
    <style:style style:name="P33" style:family="paragraph" style:parent-style-name="Standard">
      <style:paragraph-properties fo:text-align="center" style:justify-single-word="false"/>
      <style:text-properties style:font-name="標楷體" style:font-name-asian="標楷體" style:font-name-complex="標楷體"/>
    </style:style>
    <style:style style:name="P3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5" style:family="paragraph" style:parent-style-name="Standard">
      <style:paragraph-properties fo:line-height="0.564cm"/>
      <style:text-properties style:font-name="標楷體" style:font-name-asian="標楷體" style:font-name-complex="標楷體"/>
    </style:style>
    <style:style style:name="P36" style:family="paragraph" style:parent-style-name="Standard">
      <style:paragraph-properties fo:line-height="0.564cm" fo:text-align="justify" style:justify-single-word="false"/>
      <style:text-properties style:font-name="標楷體" style:font-name-asian="標楷體" style:font-name-complex="標楷體"/>
    </style:style>
    <style:style style:name="P37"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38"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39"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40"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41"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42" style:family="paragraph" style:parent-style-name="Standard">
      <style:paragraph-properties fo:line-height="0.564cm"/>
      <style:text-properties style:font-name="標楷體" style:letter-kerning="true" style:font-name-asian="標楷體" style:font-name-complex="細明體"/>
    </style:style>
    <style:style style:name="P43" style:family="paragraph" style:parent-style-name="Standard">
      <style:paragraph-properties fo:line-height="0.564cm" fo:text-align="justify" style:justify-single-word="false"/>
      <style:text-properties style:font-name="標楷體" style:letter-kerning="true" style:font-name-asian="標楷體" style:font-name-complex="細明體"/>
    </style:style>
    <style:style style:name="P44" style:family="paragraph" style:parent-style-name="Standard">
      <style:paragraph-properties fo:line-height="0.564cm"/>
      <style:text-properties style:font-name="標楷體" style:letter-kerning="true" style:font-name-asian="標楷體"/>
    </style:style>
    <style:style style:name="P45" style:family="paragraph" style:parent-style-name="Standard">
      <style:paragraph-properties fo:line-height="0.564cm"/>
      <style:text-properties style:font-name="標楷體" fo:font-size="11pt" style:font-name-asian="標楷體" style:font-size-asian="11pt" style:font-name-complex="標楷體"/>
    </style:style>
    <style:style style:name="P46"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47" style:family="paragraph" style:parent-style-name="Standard">
      <style:text-properties style:font-name="標楷體" fo:font-size="9pt" style:font-name-asian="標楷體" style:font-size-asian="9pt" style:font-name-complex="標楷體" style:font-size-complex="9pt"/>
    </style:style>
    <style:style style:name="P48" style:family="paragraph" style:parent-style-name="Standard">
      <style:paragraph-properties fo:line-height="130%"/>
    </style:style>
    <style:style style:name="P49" style:family="paragraph" style:parent-style-name="Standard">
      <style:paragraph-properties fo:line-height="0.706cm">
        <style:tab-stops>
          <style:tab-stop style:position="0.988cm"/>
        </style:tab-stops>
      </style:paragraph-properties>
    </style:style>
    <style:style style:name="P50" style:family="paragraph" style:parent-style-name="Standard">
      <style:paragraph-properties fo:line-height="0.635cm"/>
    </style:style>
    <style:style style:name="P51" style:family="paragraph" style:parent-style-name="Standard">
      <style:paragraph-properties fo:line-height="0.635cm" fo:orphans="2" fo:widows="2"/>
    </style:style>
    <style:style style:name="P52" style:family="paragraph" style:parent-style-name="Standard">
      <style:paragraph-properties fo:line-height="0.847cm" fo:text-align="center" style:justify-single-word="false"/>
    </style:style>
    <style:style style:name="P53"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4" style:family="paragraph" style:parent-style-name="Standard">
      <style:paragraph-properties fo:text-align="center" style:justify-single-word="false"/>
    </style:style>
    <style:style style:name="P55" style:family="paragraph" style:parent-style-name="Standard">
      <style:paragraph-properties fo:line-height="0.564cm"/>
    </style:style>
    <style:style style:name="P56" style:family="paragraph" style:parent-style-name="Standard">
      <style:paragraph-properties fo:line-height="0.564cm" fo:text-align="justify" style:justify-single-word="false"/>
    </style:style>
    <style:style style:name="P57" style:family="paragraph" style:parent-style-name="Standard">
      <style:paragraph-properties fo:line-height="0.67cm"/>
    </style:style>
    <style:style style:name="P58" style:family="paragraph" style:parent-style-name="Standard">
      <style:paragraph-properties fo:margin-left="0.423cm" fo:margin-right="0cm" fo:line-height="130%" fo:text-indent="0cm" style:auto-text-indent="false"/>
    </style:style>
    <style:style style:name="P59" style:family="paragraph" style:parent-style-name="Standard">
      <style:paragraph-properties fo:margin-left="0.423cm" fo:margin-right="0cm" fo:line-height="130%" fo:text-indent="0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0cm" fo:margin-right="0cm" fo:line-height="130%" fo:text-indent="0.494cm" style:auto-text-indent="false"/>
    </style:style>
    <style:style style:name="P61" style:family="paragraph" style:parent-style-name="Standard">
      <style:paragraph-properties fo:margin-left="0cm" fo:margin-right="0cm" fo:line-height="130%" fo:text-indent="0.494cm" style:auto-text-indent="false" style:text-autospace="none"/>
    </style:style>
    <style:style style:name="P62" style:family="paragraph" style:parent-style-name="Standard">
      <style:paragraph-properties fo:margin-left="0cm" fo:margin-right="0cm" fo:line-height="130%" fo:text-indent="0.494cm" style:auto-text-indent="false" style:text-autospace="none">
        <style:tab-stops>
          <style:tab-stop style:position="2.963cm"/>
        </style:tab-stops>
      </style:paragraph-properties>
    </style:style>
    <style:style style:name="P63" style:family="paragraph" style:parent-style-name="Standard">
      <style:paragraph-properties fo:margin-left="0cm" fo:margin-right="0cm" fo:line-height="130%" fo:text-indent="0.494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0cm" fo:margin-right="0cm" fo:line-height="130%" fo:text-indent="0.494cm" style:auto-text-indent="false">
        <style:tab-stops>
          <style:tab-stop style:position="0.988cm"/>
        </style:tab-stops>
      </style:paragraph-properties>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0cm" fo:margin-right="0cm" fo:line-height="130%" fo:text-indent="0.494cm" style:auto-text-indent="false" style:text-autospace="non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0cm" fo:margin-right="0cm" fo:line-height="130%" fo:text-indent="0.494cm" style:auto-text-indent="false" style:text-autospace="none"/>
      <style:text-properties style:font-name="標楷體" fo:font-size="14pt" style:letter-kerning="true" style:font-name-asian="標楷體" style:font-size-asian="14pt" style:font-name-complex="標楷體" style:font-size-complex="14pt"/>
    </style:style>
    <style:style style:name="P67" style:family="paragraph" style:parent-style-name="Standard">
      <style:paragraph-properties fo:margin-left="0cm" fo:margin-right="0cm" fo:line-height="130%" fo:text-indent="0.494cm" style:auto-text-indent="false" style:text-autospace="none"/>
    </style:style>
    <style:style style:name="P68" style:family="paragraph" style:parent-style-name="Standard">
      <style:paragraph-properties fo:margin-left="1.681cm" fo:margin-right="0cm" fo:line-height="130%" fo:text-indent="0.009cm" style:auto-text-indent="false" style:text-autospace="none"/>
    </style:style>
    <style:style style:name="P69" style:family="paragraph" style:parent-style-name="Standard">
      <style:paragraph-properties fo:margin-left="0cm" fo:margin-right="0cm" fo:line-height="130%" fo:text-indent="1.69cm" style:auto-text-indent="false" style:text-autospace="none"/>
    </style:style>
    <style:style style:name="P70" style:family="paragraph" style:parent-style-name="Standard">
      <style:paragraph-properties fo:line-height="150%" fo:text-align="center" style:justify-single-word="false" fo:break-before="page"/>
    </style:style>
    <style:style style:name="P71" style:family="paragraph" style:parent-style-name="Standard">
      <style:paragraph-properties fo:margin-left="0cm" fo:margin-right="0.988cm" fo:line-height="0.847cm" fo:text-align="justify" style:justify-single-word="false" fo:text-indent="1.729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0cm" fo:margin-right="1.976cm" fo:text-indent="0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0cm" fo:margin-right="1.976cm" fo:text-align="end" style:justify-single-word="false" fo:text-indent="0cm"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master-page-name="轉換_20_8">
      <style:paragraph-properties fo:margin-left="0cm" fo:margin-right="1.976cm" fo:text-indent="0cm" style:auto-text-indent="false" style:page-number="auto"/>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76"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77" style:family="paragraph" style:parent-style-name="Standard">
      <style:paragraph-properties fo:margin-left="-0.654cm" fo:margin-right="-1.337cm" fo:line-height="0.6cm" fo:text-indent="-1.094cm" style:auto-text-indent="false"/>
    </style:style>
    <style:style style:name="P78"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0cm" fo:margin-right="-1.337cm" fo:line-height="0.776cm" fo:text-align="justify" style:justify-single-word="false" fo:text-indent="0cm" style:auto-text-indent="false"/>
    </style:style>
    <style:style style:name="P80" style:family="paragraph" style:parent-style-name="Standard">
      <style:paragraph-properties fo:margin-left="-0.22cm" fo:margin-right="0cm" fo:line-height="0.635cm" fo:text-align="justify" style:justify-single-word="false" fo:text-indent="0.217cm" style:auto-text-indent="false"/>
    </style:style>
    <style:style style:name="P81" style:family="paragraph" style:parent-style-name="Standard">
      <style:paragraph-properties fo:margin-left="-0.654cm" fo:margin-right="0cm" fo:line-height="0.882cm" fo:text-indent="-1.094cm" style:auto-text-indent="false"/>
    </style:style>
    <style:style style:name="P82" style:family="paragraph" style:parent-style-name="Standard">
      <style:paragraph-properties fo:margin-left="-0.217cm" fo:margin-right="0cm" fo:line-height="0.67cm" fo:text-indent="-1.531cm" style:auto-text-indent="false"/>
    </style:style>
    <style:style style:name="P83"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84" style:family="paragraph" style:parent-style-name="Standard">
      <style:paragraph-properties fo:margin-left="0.559cm" fo:margin-right="0cm" fo:line-height="0.564cm" fo:text-indent="-0.559cm" style:auto-text-indent="false"/>
    </style:style>
    <style:style style:name="P85" style:family="paragraph" style:parent-style-name="Standard">
      <style:paragraph-properties fo:margin-left="0.563cm" fo:margin-right="0cm" fo:line-height="0.423cm" fo:text-indent="-0.563cm" style:auto-text-indent="false"/>
    </style:style>
    <style:style style:name="P86" style:family="paragraph" style:parent-style-name="Standard">
      <style:paragraph-properties fo:margin-left="0.208cm" fo:margin-right="0cm" fo:line-height="0.635cm" fo:text-indent="-1.457cm" style:auto-text-indent="false"/>
    </style:style>
    <style:style style:name="P87"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left="0cm" fo:margin-right="0cm" fo:line-height="0.635cm" fo:text-indent="-1.249cm" style:auto-text-indent="false"/>
    </style:style>
    <style:style style:name="P90"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0.31cm" fo:margin-right="0cm" fo:line-height="0.388cm" fo:text-indent="-0.938cm" style:auto-text-indent="false"/>
      <style:text-properties style:font-name="標楷體" fo:font-size="9pt" fo:font-weight="bold" fo:background-color="#ffffff" style:font-name-asian="標楷體" style:font-size-asian="9pt" style:font-weight-asian="bold" style:font-name-complex="標楷體" style:font-size-complex="9pt"/>
    </style:style>
    <style:style style:name="P92" style:family="paragraph" style:parent-style-name="Standard">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93"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94" style:family="paragraph" style:parent-style-name="Standard">
      <style:paragraph-properties fo:margin-left="-1.027cm" fo:margin-right="-1.588cm" fo:line-height="0.388cm" fo:text-indent="-0.222cm" style:auto-text-indent="false"/>
      <style:text-properties style:font-name="標楷體" fo:font-size="9pt" fo:font-weight="bold" fo:background-color="#ffffff" style:font-name-asian="標楷體" style:font-size-asian="9pt" style:font-weight-asian="bold" style:font-name-complex="標楷體" style:font-size-complex="9pt"/>
    </style:style>
    <style:style style:name="P95"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letter-kerning="true" style:font-name-asian="標楷體" style:font-size-asian="9pt" style:font-name-complex="標楷體" style:font-size-complex="9pt"/>
    </style:style>
    <style:style style:name="P96"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97" style:family="paragraph" style:parent-style-name="Standard">
      <style:paragraph-properties fo:margin-left="0.106cm" fo:margin-right="0cm" fo:line-height="1.328cm" fo:text-indent="0cm" style:auto-text-indent="false"/>
      <style:text-properties fo:font-size="14pt" style:font-size-asian="14pt" style:font-size-complex="14pt"/>
    </style:style>
    <style:style style:name="P98" style:family="paragraph" style:parent-style-name="Standard" style:master-page-name="Standard">
      <style:paragraph-properties fo:line-height="0.847cm" fo:text-align="center" style:justify-single-word="false" style:page-number="1"/>
      <style:text-properties style:font-name="標楷體" fo:font-size="16pt" fo:font-weight="bold" style:font-name-asian="標楷體" style:font-size-asian="16pt" style:font-weight-asian="bold" style:font-name-complex="標楷體" style:font-size-complex="16pt" style:font-weight-complex="bold"/>
    </style:style>
    <style:style style:name="P99" style:family="paragraph" style:parent-style-name="Text_20_body_20_indent">
      <style:paragraph-properties fo:line-height="130%"/>
    </style:style>
    <style:style style:name="P100" style:family="paragraph" style:parent-style-name="Text_20_body_20_indent" style:list-style-name="WW8Num11">
      <style:paragraph-properties fo:line-height="130%"/>
    </style:style>
    <style:style style:name="P101" style:family="paragraph" style:parent-style-name="Text_20_body_20_indent">
      <style:paragraph-properties fo:line-height="0.635cm"/>
    </style:style>
    <style:style style:name="P102" style:family="paragraph" style:parent-style-name="Text_20_body_20_indent">
      <style:paragraph-properties fo:margin-left="0cm" fo:margin-right="0cm" fo:line-height="130%" fo:text-indent="0.494cm" style:auto-text-indent="false"/>
      <style:text-properties style:font-name="標楷體" fo:font-size="14pt" style:font-size-asian="14pt" style:font-name-complex="標楷體" style:font-size-complex="14pt"/>
    </style:style>
    <style:style style:name="P103" style:family="paragraph" style:parent-style-name="Text_20_body_20_indent">
      <style:paragraph-properties fo:margin-left="0cm" fo:margin-right="0cm" fo:line-height="130%" fo:text-indent="0.494cm" style:auto-text-indent="false"/>
    </style:style>
    <style:style style:name="P104" style:family="paragraph" style:parent-style-name="Text_20_body_20_indent">
      <style:paragraph-properties fo:margin-left="1.764cm" fo:margin-right="0cm" fo:line-height="130%" fo:text-indent="0cm" style:auto-text-indent="false"/>
      <style:text-properties style:font-name="標楷體" fo:font-size="14pt" style:font-size-asian="14pt" style:font-name-complex="標楷體" style:font-size-complex="14pt"/>
    </style:style>
    <style:style style:name="P105" style:family="paragraph" style:parent-style-name="Text_20_body_20_indent">
      <style:paragraph-properties fo:margin-left="0.423cm" fo:margin-right="0cm" fo:line-height="130%" fo:text-indent="0.494cm" style:auto-text-indent="false"/>
      <style:text-properties style:font-name="標楷體" fo:font-size="14pt" style:font-size-asian="14pt" style:font-name-complex="標楷體" style:font-size-complex="14pt"/>
    </style:style>
    <style:style style:name="P106" style:family="paragraph" style:parent-style-name="Text_20_body">
      <style:paragraph-properties fo:line-height="5%"/>
      <style:text-properties fo:font-size="10pt" fo:language="zh" fo:country="TW" fo:font-weight="bold" style:font-size-asian="10pt" style:language-asian="zh" style:country-asian="TW" style:font-weight-asian="bold"/>
    </style:style>
    <style:style style:name="P107" style:family="paragraph" style:parent-style-name="Text_20_body">
      <style:paragraph-properties fo:margin-top="0.009cm" fo:margin-bottom="0.002cm" loext:contextual-spacing="false"/>
      <style:text-properties style:font-name="標楷體" fo:font-size="3pt" fo:font-weight="bold" style:font-name-asian="標楷體" style:font-size-asian="3pt" style:font-weight-asian="bold" style:font-name-complex="標楷體" style:font-size-complex="14pt"/>
    </style:style>
    <style:style style:name="P108" style:family="paragraph" style:parent-style-name="Default">
      <style:paragraph-properties fo:line-height="130%"/>
      <style:text-properties fo:color="#000000" fo:font-size="14pt" style:font-size-asian="14pt" style:font-name-complex="標楷體" style:font-size-complex="14pt"/>
    </style:style>
    <style:style style:name="P109" style:family="paragraph" style:parent-style-name="Default">
      <style:paragraph-properties fo:line-height="0.6cm"/>
      <style:text-properties fo:color="#000000" fo:font-size="14pt" style:font-size-asian="14pt" style:font-name-complex="標楷體" style:font-size-complex="14pt"/>
    </style:style>
    <style:style style:name="P110" style:family="paragraph" style:parent-style-name="Default">
      <style:paragraph-properties fo:line-height="0.6cm" fo:text-align="justify" style:justify-single-word="false"/>
      <style:text-properties fo:color="#000000" fo:font-size="14pt" style:font-size-asian="14pt" style:font-name-complex="標楷體" style:font-size-complex="14pt"/>
    </style:style>
    <style:style style:name="P111" style:family="paragraph" style:parent-style-name="Default">
      <style:paragraph-properties fo:line-height="0.635cm"/>
      <style:text-properties fo:color="#000000" fo:font-size="14pt" style:font-size-asian="14pt" style:font-name-complex="標楷體" style:font-size-complex="14pt"/>
    </style:style>
    <style:style style:name="P112" style:family="paragraph" style:parent-style-name="Default">
      <style:paragraph-properties fo:line-height="115%" fo:text-align="justify" style:justify-single-word="false"/>
      <style:text-properties fo:color="#000000" fo:font-size="14pt" style:font-size-asian="14pt" style:font-name-complex="標楷體" style:font-size-complex="14pt"/>
    </style:style>
    <style:style style:name="P113" style:family="paragraph" style:parent-style-name="Default">
      <style:paragraph-properties fo:line-height="115%" fo:text-align="justify" style:justify-single-word="false">
        <style:tab-stops>
          <style:tab-stop style:position="0.804cm"/>
          <style:tab-stop style:position="1.06cm"/>
          <style:tab-stop style:position="1.311cm"/>
        </style:tab-stops>
      </style:paragraph-properties>
      <style:text-properties fo:color="#000000" fo:font-size="14pt" style:font-size-asian="14pt" style:font-name-complex="標楷體" style:font-size-complex="14pt"/>
    </style:style>
    <style:style style:name="P114" style:family="paragraph" style:parent-style-name="Default">
      <style:paragraph-properties fo:line-height="115%" fo:text-align="justify" style:justify-single-word="false">
        <style:tab-stops>
          <style:tab-stop style:position="1.418cm"/>
        </style:tab-stops>
      </style:paragraph-properties>
      <style:text-properties fo:color="#000000" fo:font-size="14pt" style:font-size-asian="14pt" style:font-name-complex="標楷體" style:font-size-complex="14pt"/>
    </style:style>
    <style:style style:name="P115" style:family="paragraph" style:parent-style-name="Default">
      <style:paragraph-properties fo:line-height="115%"/>
      <style:text-properties fo:color="#000000" fo:font-size="14pt" style:font-size-asian="14pt" style:font-size-complex="14pt"/>
    </style:style>
    <style:style style:name="P116" style:family="paragraph" style:parent-style-name="Default" style:list-style-name="WW8Num13">
      <style:paragraph-properties fo:line-height="115%"/>
      <style:text-properties fo:color="#000000" fo:font-size="14pt" style:font-size-asian="14pt" style:font-size-complex="14pt"/>
    </style:style>
    <style:style style:name="P117" style:family="paragraph" style:parent-style-name="Default" style:list-style-name="WW8Num14">
      <style:paragraph-properties fo:line-height="115%"/>
      <style:text-properties fo:color="#000000" fo:font-size="14pt" style:font-size-asian="14pt" style:font-size-complex="14pt"/>
    </style:style>
    <style:style style:name="P118" style:family="paragraph" style:parent-style-name="Default">
      <style:paragraph-properties fo:line-height="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19" style:family="paragraph" style:parent-style-name="Default">
      <style:paragraph-properties fo:line-height="0.6cm"/>
    </style:style>
    <style:style style:name="P120" style:family="paragraph" style:parent-style-name="Default">
      <style:paragraph-properties fo:line-height="0.6cm" fo:text-align="justify" style:justify-single-word="false"/>
    </style:style>
    <style:style style:name="P121" style:family="paragraph" style:parent-style-name="Default">
      <style:paragraph-properties fo:line-height="0.635cm"/>
    </style:style>
    <style:style style:name="P122" style:family="paragraph" style:parent-style-name="Default">
      <style:paragraph-properties fo:line-height="115%"/>
    </style:style>
    <style:style style:name="P123" style:family="paragraph" style:parent-style-name="Default">
      <style:paragraph-properties fo:line-height="115%" fo:text-align="justify" style:justify-single-word="false"/>
    </style:style>
    <style:style style:name="P124" style:family="paragraph" style:parent-style-name="Default">
      <style:paragraph-properties fo:line-height="115%" fo:text-align="justify" style:justify-single-word="false">
        <style:tab-stops>
          <style:tab-stop style:position="0.804cm"/>
        </style:tab-stops>
      </style:paragraph-properties>
    </style:style>
    <style:style style:name="P125" style:family="paragraph" style:parent-style-name="Default">
      <style:paragraph-properties fo:line-height="115%" fo:text-align="justify" style:justify-single-word="false">
        <style:tab-stops>
          <style:tab-stop style:position="1.418cm"/>
        </style:tab-stops>
      </style:paragraph-properties>
    </style:style>
    <style:style style:name="P126" style:family="paragraph" style:parent-style-name="Default">
      <style:paragraph-properties fo:line-height="115%" fo:text-align="justify" style:justify-single-word="false">
        <style:tab-stops>
          <style:tab-stop style:position="1.715cm"/>
        </style:tab-stops>
      </style:paragraph-properties>
    </style:style>
    <style:style style:name="P127" style:family="paragraph" style:parent-style-name="Default">
      <style:paragraph-properties fo:margin-left="0cm" fo:margin-right="0cm" fo:line-height="130%" fo:text-indent="0.494cm" style:auto-text-indent="false"/>
    </style:style>
    <style:style style:name="P128" style:family="paragraph" style:parent-style-name="Default">
      <style:paragraph-properties fo:margin-left="0cm" fo:margin-right="0cm" fo:line-height="130%" fo:text-indent="0.494cm" style:auto-text-indent="false">
        <style:tab-stops>
          <style:tab-stop style:position="1.27cm"/>
        </style:tab-stops>
      </style:paragraph-properties>
    </style:style>
    <style:style style:name="P129" style:family="paragraph" style:parent-style-name="Default">
      <style:paragraph-properties fo:margin-left="0cm" fo:margin-right="0cm" fo:line-height="130%" fo:text-indent="0.494cm" style:auto-text-indent="false"/>
      <style:text-properties fo:color="#000000" fo:font-size="14pt" style:font-size-asian="14pt" style:font-name-complex="標楷體" style:font-size-complex="14pt"/>
    </style:style>
    <style:style style:name="P130" style:family="paragraph" style:parent-style-name="Default">
      <style:paragraph-properties fo:margin-left="0cm" fo:margin-right="0cm" fo:line-height="130%" fo:text-indent="0.494cm" style:auto-text-indent="false"/>
      <style:text-properties fo:color="#000000" fo:font-size="14pt" style:font-size-asian="14pt" style:font-name-complex="標楷體" style:font-size-complex="14pt"/>
    </style:style>
    <style:style style:name="P131" style:family="paragraph" style:parent-style-name="Default">
      <style:paragraph-properties fo:margin-left="0cm" fo:margin-right="0cm" fo:line-height="130%" fo:text-indent="0.494cm" style:auto-text-indent="false"/>
      <style:text-properties fo:color="#000000" fo:font-size="14pt" style:font-size-asian="14pt" style:font-size-complex="14pt"/>
    </style:style>
    <style:style style:name="P132" style:family="paragraph" style:parent-style-name="Default">
      <style:paragraph-properties fo:margin-left="0cm" fo:margin-right="0cm" fo:line-height="130%" fo:text-indent="0.494cm" style:auto-text-indent="false"/>
    </style:style>
    <style:style style:name="P133" style:family="paragraph" style:parent-style-name="Default">
      <style:paragraph-properties fo:margin-left="1.235cm" fo:margin-right="0cm" fo:line-height="130%" fo:text-indent="0cm" style:auto-text-indent="false"/>
      <style:text-properties fo:color="#000000" fo:font-size="14pt" style:font-size-asian="14pt" style:font-name-complex="標楷體" style:font-size-complex="14pt"/>
    </style:style>
    <style:style style:name="P134" style:family="paragraph" style:parent-style-name="Default">
      <style:paragraph-properties fo:margin-left="1.235cm" fo:margin-right="0cm" fo:line-height="130%" fo:text-indent="0cm" style:auto-text-indent="false"/>
      <style:text-properties fo:color="#000000" fo:font-size="14pt" style:font-size-asian="14pt" style:font-name-complex="標楷體" style:font-size-complex="14pt"/>
    </style:style>
    <style:style style:name="P135" style:family="paragraph" style:parent-style-name="Default">
      <style:paragraph-properties fo:margin-left="1.27cm" fo:margin-right="0cm" fo:line-height="130%" fo:text-indent="0.494cm" style:auto-text-indent="false"/>
    </style:style>
    <style:style style:name="P136" style:family="paragraph" style:parent-style-name="Default">
      <style:paragraph-properties fo:margin-left="1cm" fo:margin-right="0cm" fo:line-height="130%" fo:text-indent="0.494cm" style:auto-text-indent="false"/>
    </style:style>
    <style:style style:name="P137" style:family="paragraph" style:parent-style-name="Default">
      <style:paragraph-properties fo:margin-left="1cm" fo:margin-right="0cm" fo:line-height="130%" fo:text-indent="0.494cm" style:auto-text-indent="false"/>
      <style:text-properties fo:color="#000000" fo:font-size="14pt" style:font-size-asian="14pt" style:font-name-complex="標楷體" style:font-size-complex="14pt"/>
    </style:style>
    <style:style style:name="P138" style:family="paragraph" style:parent-style-name="清單段落">
      <style:paragraph-properties fo:text-align="justify" style:justify-single-word="false"/>
      <style:text-properties style:font-name="標楷體" fo:font-size="14pt" style:font-name-asian="標楷體" style:font-size-asian="14pt" style:font-name-complex="標楷體" style:font-size-complex="14pt"/>
    </style:style>
    <style:style style:name="P139" style:family="paragraph" style:parent-style-name="清單段落">
      <style:paragraph-properties fo:line-height="0.706cm">
        <style:tab-stops>
          <style:tab-stop style:position="1.752cm"/>
          <style:tab-stop style:position="2cm"/>
        </style:tab-stops>
      </style:paragraph-properties>
      <style:text-properties style:font-name="標楷體" fo:font-size="14pt" style:letter-kerning="true" style:font-name-asian="標楷體" style:font-size-asian="14pt" style:font-size-complex="14pt"/>
    </style:style>
    <style:style style:name="P140" style:family="paragraph" style:parent-style-name="清單段落" style:list-style-name="WW8Num2">
      <style:paragraph-properties fo:line-height="0.706cm">
        <style:tab-stops>
          <style:tab-stop style:position="1.752cm"/>
          <style:tab-stop style:position="2cm"/>
        </style:tab-stops>
      </style:paragraph-properties>
      <style:text-properties style:font-name="標楷體" fo:font-size="14pt" style:letter-kerning="true" style:font-name-asian="標楷體" style:font-size-asian="14pt" style:font-name-complex="細明體" style:font-size-complex="14pt"/>
    </style:style>
    <style:style style:name="P141" style:family="paragraph" style:parent-style-name="清單段落" style:list-style-name="WW8Num1">
      <style:paragraph-properties fo:line-height="130%"/>
    </style:style>
    <style:style style:name="P142" style:family="paragraph" style:parent-style-name="清單段落">
      <style:paragraph-properties fo:text-align="justify" style:justify-single-word="false"/>
    </style:style>
    <style:style style:name="P143" style:family="paragraph" style:parent-style-name="清單段落">
      <style:paragraph-properties fo:line-height="0.706cm" fo:text-align="justify" style:justify-single-word="false"/>
    </style:style>
    <style:style style:name="P144" style:family="paragraph" style:parent-style-name="清單段落">
      <style:paragraph-properties fo:margin-left="0cm" fo:margin-right="0cm" fo:line-height="130%" fo:text-indent="0.494cm" style:auto-text-indent="false"/>
      <style:text-properties style:font-name="標楷體" fo:font-size="14pt" style:font-name-asian="標楷體" style:font-size-asian="14pt" style:font-name-complex="標楷體" style:font-size-complex="14pt"/>
    </style:style>
    <style:style style:name="P145" style:family="paragraph" style:parent-style-name="清單段落">
      <style:paragraph-properties fo:margin-left="0cm" fo:margin-right="0cm" fo:line-height="130%" fo:text-indent="0.494cm" style:auto-text-indent="false"/>
    </style:style>
    <style:style style:name="P146" style:family="paragraph" style:parent-style-name="清單段落">
      <style:paragraph-properties fo:margin-left="0.847cm" fo:margin-right="0cm" fo:line-height="130%" fo:text-indent="0.494cm" style:auto-text-indent="false"/>
      <style:text-properties style:font-name="標楷體" fo:font-size="14pt" style:font-name-asian="標楷體" style:font-size-asian="14pt" style:font-name-complex="標楷體" style:font-size-complex="14pt"/>
    </style:style>
    <style:style style:name="P147" style:family="paragraph" style:parent-style-name="清單段落">
      <style:paragraph-properties fo:margin-left="0.847cm" fo:margin-right="0cm" fo:line-height="130%" fo:text-indent="0.494cm" style:auto-text-indent="false"/>
    </style:style>
    <style:style style:name="P148" style:family="paragraph" style:parent-style-name="清單段落">
      <style:paragraph-properties fo:margin-left="0.423cm" fo:margin-right="0cm" fo:line-height="130%" fo:text-indent="0cm" style:auto-text-indent="false"/>
      <style:text-properties style:font-name="標楷體" fo:font-size="14pt" style:font-name-asian="標楷體" style:font-size-asian="14pt" style:font-name-complex="標楷體" style:font-size-complex="14pt"/>
    </style:style>
    <style:style style:name="P149" style:family="paragraph" style:parent-style-name="清單段落">
      <style:paragraph-properties fo:margin-left="0.423cm" fo:margin-right="0cm" fo:line-height="130%" fo:text-indent="0.988cm" style:auto-text-indent="false"/>
      <style:text-properties style:font-name="標楷體" fo:font-size="14pt" style:font-name-asian="標楷體" style:font-size-asian="14pt" style:font-name-complex="標楷體" style:font-size-complex="14pt"/>
    </style:style>
    <style:style style:name="P150" style:family="paragraph" style:parent-style-name="清單段落">
      <style:paragraph-properties fo:margin-left="0.423cm" fo:margin-right="0cm" fo:line-height="130%" fo:text-indent="0.988cm" style:auto-text-indent="false"/>
    </style:style>
    <style:style style:name="P151" style:family="paragraph" style:parent-style-name="清單段落">
      <style:paragraph-properties fo:margin-left="0cm" fo:margin-right="0cm" fo:line-height="130%" fo:text-indent="0cm" style:auto-text-indent="false"/>
    </style:style>
    <style:style style:name="P152" style:family="paragraph" style:parent-style-name="清單段落">
      <style:paragraph-properties fo:margin-left="0cm" fo:margin-right="0cm" fo:line-height="0.706cm" fo:text-indent="0cm" style:auto-text-indent="false"/>
    </style:style>
    <style:style style:name="P153" style:family="paragraph" style:parent-style-name="清單段落">
      <style:paragraph-properties fo:margin-left="0cm" fo:margin-right="0cm" fo:line-height="0.706cm" fo:text-align="justify" style:justify-single-word="false" fo:text-indent="0cm" style:auto-text-indent="false"/>
    </style:style>
    <style:style style:name="P154" style:family="paragraph" style:parent-style-name="清單段落">
      <style:paragraph-properties fo:margin-left="0cm" fo:margin-right="0cm" fo:line-height="0.706cm" fo:text-align="justify" style:justify-single-word="false" fo:text-indent="0cm" style:auto-text-indent="false">
        <style:tab-stops>
          <style:tab-stop style:position="3cm"/>
        </style:tab-stops>
      </style:paragraph-properties>
    </style:style>
    <style:style style:name="P155" style:family="paragraph" style:parent-style-name="清單段落">
      <style:paragraph-properties fo:margin-left="0cm" fo:margin-right="0cm" fo:line-height="0.706cm" fo:text-indent="0cm" style:auto-text-indent="false">
        <style:tab-stops>
          <style:tab-stop style:position="1.752cm"/>
          <style:tab-stop style:position="2cm"/>
        </style:tab-stops>
      </style:paragraph-properties>
    </style:style>
    <style:style style:name="P156" style:family="paragraph" style:parent-style-name="清單段落">
      <style:paragraph-properties fo:margin-left="0cm" fo:margin-right="0cm" fo:line-height="0.706cm" fo:text-indent="0cm" style:auto-text-indent="false" style:text-autospace="none">
        <style:tab-stops>
          <style:tab-stop style:position="2cm"/>
        </style:tab-stops>
      </style:paragraph-properties>
    </style:style>
    <style:style style:name="P157" style:family="paragraph" style:parent-style-name="清單段落" style:list-style-name="WW8Num3">
      <style:paragraph-properties fo:margin-left="0cm" fo:margin-right="0cm" fo:line-height="0.706cm" fo:text-indent="0cm" style:auto-text-indent="false" style:text-autospace="none"/>
    </style:style>
    <style:style style:name="P158" style:family="paragraph" style:parent-style-name="清單段落">
      <style:paragraph-properties fo:margin-left="0cm" fo:margin-right="0cm" fo:line-height="0.706cm" fo:text-align="justify" style:justify-single-word="false" fo:text-indent="0cm" style:auto-text-indent="false">
        <style:tab-stops>
          <style:tab-stop style:position="3cm"/>
        </style:tab-stops>
      </style:paragraph-properties>
      <style:text-properties style:font-name="標楷體" fo:font-size="14pt" style:font-name-asian="標楷體" style:font-size-asian="14pt" style:font-name-complex="標楷體" style:font-size-complex="14pt"/>
    </style:style>
    <style:style style:name="P159" style:family="paragraph" style:parent-style-name="清單段落">
      <style:paragraph-properties fo:margin-left="0cm" fo:margin-right="0cm" fo:line-height="0.706cm" fo:text-indent="0cm" style:auto-text-indent="false" style:text-autospace="non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160" style:family="paragraph" style:parent-style-name="清單段落">
      <style:paragraph-properties fo:margin-left="0cm" fo:margin-right="0cm" fo:line-height="0.706cm" fo:text-indent="0cm" style:auto-text-indent="false"/>
      <style:text-properties style:font-name="標楷體" fo:font-size="14pt" style:font-name-asian="標楷體" style:font-size-asian="14pt" style:font-size-complex="14pt"/>
    </style:style>
    <style:style style:name="P161" style:family="paragraph" style:parent-style-name="清單段落">
      <style:paragraph-properties fo:margin-left="0cm" fo:margin-right="0cm" fo:line-height="0.706cm" fo:text-indent="0cm" style:auto-text-indent="false">
        <style:tab-stops>
          <style:tab-stop style:position="1.752cm"/>
          <style:tab-stop style:position="2cm"/>
        </style:tab-stops>
      </style:paragraph-properties>
      <style:text-properties style:font-name="標楷體" fo:font-size="14pt" style:letter-kerning="true" style:font-name-asian="標楷體" style:font-size-asian="14pt" style:font-size-complex="14pt"/>
    </style:style>
    <style:style style:name="P162" style:family="paragraph" style:parent-style-name="清單段落">
      <style:paragraph-properties fo:margin-left="0cm" fo:margin-right="0cm" fo:line-height="0.706cm" fo:text-indent="0cm" style:auto-text-indent="false" style:text-autospace="none">
        <style:tab-stops>
          <style:tab-stop style:position="2cm"/>
        </style:tab-stops>
      </style:paragraph-properties>
      <style:text-properties style:font-name="標楷體" fo:font-size="14pt" style:letter-kerning="true" style:font-name-asian="標楷體" style:font-size-asian="14pt" style:font-size-complex="14pt"/>
    </style:style>
    <style:style style:name="P163" style:family="paragraph" style:parent-style-name="清單段落">
      <style:paragraph-properties fo:margin-left="0cm" fo:margin-right="0cm" fo:line-height="0.706cm" fo:text-indent="0cm" style:auto-text-indent="false" style:text-autospace="none"/>
      <style:text-properties style:font-name="標楷體" fo:font-size="14pt" style:letter-kerning="true" style:font-name-asian="標楷體" style:font-size-asian="14pt" style:font-size-complex="14pt"/>
    </style:style>
    <style:style style:name="P164" style:family="paragraph" style:parent-style-name="清單段落">
      <style:paragraph-properties fo:margin-left="0cm" fo:margin-right="0cm" fo:line-height="0.706cm" fo:text-indent="0cm" style:auto-text-indent="false" style:text-autospace="none">
        <style:tab-stops>
          <style:tab-stop style:position="2cm"/>
        </style:tab-stops>
      </style:paragraph-properties>
      <style:text-properties style:font-name="標楷體" fo:font-size="14pt" style:letter-kerning="true" style:font-name-asian="標楷體" style:font-size-asian="14pt" style:font-name-complex="細明體" style:font-size-complex="14pt"/>
    </style:style>
    <style:style style:name="P165" style:family="paragraph" style:parent-style-name="清單段落">
      <style:paragraph-properties fo:margin-left="1.164cm" fo:margin-right="0cm" fo:line-height="130%" fo:text-indent="0cm" style:auto-text-indent="false"/>
    </style:style>
    <style:style style:name="P166" style:family="paragraph" style:parent-style-name="清單段落">
      <style:paragraph-properties fo:margin-left="1.482cm" fo:margin-right="0cm" fo:line-height="130%" fo:text-indent="0.494cm" style:auto-text-indent="false"/>
    </style:style>
    <style:style style:name="P167" style:family="paragraph" style:parent-style-name="清單段落">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168" style:family="paragraph" style:parent-style-name="清單段落">
      <style:paragraph-properties fo:margin-left="1.311cm" fo:margin-right="0cm" fo:line-height="115%" fo:text-align="justify" style:justify-single-word="false" fo:text-indent="0cm" style:auto-text-indent="false"/>
    </style:style>
    <style:style style:name="P169" style:family="paragraph" style:parent-style-name="清單段落">
      <style:paragraph-properties fo:margin-left="1.561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70" style:family="paragraph" style:parent-style-name="清單段落" style:list-style-name="WW8Num7">
      <style:paragraph-properties fo:margin-left="2.568cm" fo:margin-right="0cm" fo:line-height="0.706cm" fo:text-indent="-2.258cm" style:auto-text-indent="false"/>
      <style:text-properties style:font-name="標楷體" fo:font-size="14pt" style:font-name-asian="標楷體" style:font-size-asian="14pt" style:font-size-complex="14pt"/>
    </style:style>
    <style:style style:name="P171" style:family="paragraph" style:parent-style-name="清單段落">
      <style:paragraph-properties fo:margin-left="1.81cm" fo:margin-right="0cm" fo:line-height="0.706cm" fo:text-indent="0cm" style:auto-text-indent="false"/>
      <style:text-properties style:font-name="標楷體" fo:font-size="14pt" style:font-name-asian="標楷體" style:font-size-asian="14pt" style:font-size-complex="14pt"/>
    </style:style>
    <style:style style:name="P172" style:family="paragraph" style:parent-style-name="清單段落" style:list-style-name="WW8Num7">
      <style:paragraph-properties fo:margin-left="2.134cm" fo:margin-right="0cm" fo:line-height="0.706cm" fo:text-indent="-1.824cm" style:auto-text-indent="false"/>
      <style:text-properties style:font-name="標楷體" fo:font-size="14pt" style:font-name-asian="標楷體" style:font-size-asian="14pt" style:font-size-complex="14pt"/>
    </style:style>
    <style:style style:name="P173" style:family="paragraph" style:parent-style-name="清單段落">
      <style:paragraph-properties fo:margin-left="0cm" fo:margin-right="0cm" fo:line-height="0.706cm" fo:text-indent="0.06cm" style:auto-text-indent="false"/>
      <style:text-properties style:font-name="標楷體" fo:font-size="14pt" style:font-name-asian="標楷體" style:font-size-asian="14pt" style:font-size-complex="14pt"/>
    </style:style>
    <style:style style:name="P174" style:family="paragraph" style:parent-style-name="清單段落">
      <style:paragraph-properties fo:margin-left="1.309cm" fo:margin-right="0cm" fo:line-height="0.706cm" fo:text-align="justify" style:justify-single-word="false" fo:text-indent="0cm" style:auto-text-indent="false"/>
    </style:style>
    <style:style style:name="P175" style:family="paragraph" style:parent-style-name="清單段落">
      <style:paragraph-properties fo:margin-left="0.247cm" fo:margin-right="0cm" fo:line-height="0.706cm" fo:text-indent="0cm" style:auto-text-indent="false">
        <style:tab-stops>
          <style:tab-stop style:position="1.752cm"/>
          <style:tab-stop style:position="2cm"/>
        </style:tab-stops>
      </style:paragraph-properties>
      <style:text-properties style:font-name="標楷體" fo:font-size="14pt" style:letter-kerning="true" style:font-name-asian="標楷體" style:font-size-asian="14pt" style:font-size-complex="14pt"/>
    </style:style>
    <style:style style:name="P176" style:family="paragraph" style:parent-style-name="清單段落">
      <style:paragraph-properties fo:margin-left="0cm" fo:margin-right="0cm" fo:line-height="0.706cm" fo:text-indent="0.988cm" style:auto-text-indent="false" style:text-autospace="non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177" style:family="paragraph" style:parent-style-name="清單段落">
      <style:paragraph-properties fo:margin-left="0cm" fo:margin-right="0cm" fo:line-height="0.706cm" fo:text-indent="0.988cm" style:auto-text-indent="false" style:text-autospace="none">
        <style:tab-stops>
          <style:tab-stop style:position="2cm"/>
        </style:tab-stops>
      </style:paragraph-properties>
    </style:style>
    <style:style style:name="P178" style:family="paragraph" style:parent-style-name="清單段落">
      <style:paragraph-properties fo:margin-left="2.117cm" fo:margin-right="-1.249cm" fo:line-height="0.6cm" fo:text-indent="-1.27cm" style:auto-text-indent="false"/>
      <style:text-properties style:font-name="標楷體" style:font-name-asian="標楷體" style:font-name-complex="細明體" style:font-size-complex="12pt"/>
    </style:style>
    <style:style style:name="P179" style:family="paragraph" style:parent-style-name="清單段落">
      <style:paragraph-properties fo:margin-left="2.118cm" fo:margin-right="-1.249cm" fo:line-height="0.6cm" fo:text-indent="-1.272cm" style:auto-text-indent="false"/>
      <style:text-properties style:font-name="標楷體" fo:font-weight="bold" fo:background-color="#ffffff" style:font-name-asian="標楷體" style:font-weight-asian="bold" style:font-size-complex="12pt"/>
    </style:style>
    <style:style style:name="P180" style:family="paragraph" style:parent-style-name="Table_20_Paragraph">
      <style:paragraph-properties fo:line-height="0.796cm">
        <style:tab-stops>
          <style:tab-stop style:position="2.166cm"/>
        </style:tab-stops>
      </style:paragraph-properties>
      <style:text-properties style:font-name="標楷體" fo:font-size="14pt" fo:font-weight="bold" style:font-name-asian="標楷體" style:font-size-asian="14pt" style:font-weight-asian="bold" style:font-name-complex="標楷體"/>
    </style:style>
    <style:style style:name="P181" style:family="paragraph" style:parent-style-name="Table_20_Paragraph">
      <style:paragraph-properties fo:line-height="0.796cm">
        <style:tab-stops>
          <style:tab-stop style:position="2.173cm"/>
        </style:tab-stops>
      </style:paragraph-properties>
      <style:text-properties style:font-name="標楷體" fo:font-size="14pt" fo:font-weight="bold" style:font-name-asian="標楷體" style:font-size-asian="14pt" style:font-weight-asian="bold" style:font-name-complex="標楷體"/>
    </style:style>
    <style:style style:name="P182" style:family="paragraph" style:parent-style-name="Table_20_Paragraph">
      <style:paragraph-properties fo:line-height="0.796cm">
        <style:tab-stops>
          <style:tab-stop style:position="2.662cm"/>
        </style:tab-stops>
      </style:paragraph-properties>
      <style:text-properties style:font-name="標楷體" fo:font-size="14pt" fo:font-weight="bold" style:font-name-asian="標楷體" style:font-size-asian="14pt" style:font-weight-asian="bold" style:font-name-complex="標楷體"/>
    </style:style>
    <style:style style:name="P183" style:family="paragraph" style:parent-style-name="Table_20_Paragraph">
      <style:paragraph-properties fo:line-height="0.796cm">
        <style:tab-stops>
          <style:tab-stop style:position="3.157cm"/>
        </style:tab-stops>
      </style:paragraph-properties>
      <style:text-properties style:font-name="標楷體" fo:font-size="14pt" fo:font-weight="bold" style:font-name-asian="標楷體" style:font-size-asian="14pt" style:font-weight-asian="bold" style:font-name-complex="標楷體"/>
    </style:style>
    <style:style style:name="P184" style:family="paragraph" style:parent-style-name="Table_20_Paragraph">
      <style:paragraph-properties fo:line-height="0.792cm">
        <style:tab-stops>
          <style:tab-stop style:position="2.662cm"/>
        </style:tab-stops>
      </style:paragraph-properties>
      <style:text-properties style:font-name="標楷體" fo:font-size="14pt" fo:font-weight="bold" style:font-name-asian="標楷體" style:font-size-asian="14pt" style:font-weight-asian="bold" style:font-name-complex="標楷體"/>
    </style:style>
    <style:style style:name="P185" style:family="paragraph" style:parent-style-name="Table_20_Paragraph">
      <style:paragraph-properties fo:line-height="0.797cm">
        <style:tab-stops>
          <style:tab-stop style:position="2.66cm"/>
        </style:tab-stops>
      </style:paragraph-properties>
      <style:text-properties style:font-name="標楷體" fo:font-size="14pt" fo:font-weight="bold" style:font-name-asian="標楷體" style:font-size-asian="14pt" style:font-weight-asian="bold" style:font-name-complex="標楷體"/>
    </style:style>
    <style:style style:name="P186" style:family="paragraph" style:parent-style-name="Table_20_Paragraph">
      <style:paragraph-properties fo:line-height="0.797cm">
        <style:tab-stops>
          <style:tab-stop style:position="3.157cm"/>
        </style:tab-stops>
      </style:paragraph-properties>
      <style:text-properties style:font-name="標楷體" fo:font-size="14pt" fo:font-weight="bold" style:font-name-asian="標楷體" style:font-size-asian="14pt" style:font-weight-asian="bold" style:font-name-complex="標楷體"/>
    </style:style>
    <style:style style:name="P187" style:family="paragraph" style:parent-style-name="Table_20_Paragraph">
      <style:paragraph-properties fo:line-height="115%">
        <style:tab-stops>
          <style:tab-stop style:position="2.66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88" style:family="paragraph" style:parent-style-name="Table_20_Paragraph">
      <style:paragraph-properties fo:line-height="0.614cm"/>
      <style:text-properties style:font-name="標楷體" fo:font-size="14pt" style:font-name-asian="標楷體" style:font-size-asian="14pt" style:font-name-complex="標楷體"/>
    </style:style>
    <style:style style:name="P189" style:family="paragraph" style:parent-style-name="Table_20_Paragraph">
      <style:paragraph-properties fo:line-height="0.624cm"/>
      <style:text-properties style:font-name="標楷體" fo:font-size="14pt" style:font-name-asian="標楷體" style:font-size-asian="14pt" style:font-name-complex="標楷體"/>
    </style:style>
    <style:style style:name="P190" style:family="paragraph" style:parent-style-name="Table_20_Paragraph">
      <style:paragraph-properties fo:line-height="0.63cm"/>
      <style:text-properties style:font-name="標楷體" fo:font-size="14pt" style:font-name-asian="標楷體" style:font-size-asian="14pt" style:font-name-complex="標楷體"/>
    </style:style>
    <style:style style:name="P191" style:family="paragraph" style:parent-style-name="Table_20_Paragraph">
      <style:paragraph-properties>
        <style:tab-stops>
          <style:tab-stop style:position="2.501cm"/>
          <style:tab-stop style:position="4.808cm"/>
          <style:tab-stop style:position="7.124cm"/>
          <style:tab-stop style:position="11.054cm"/>
          <style:tab-stop style:position="14.429cm"/>
          <style:tab-stop style:position="17.794cm"/>
        </style:tab-stops>
      </style:paragraph-properties>
      <style:text-properties style:font-name="標楷體" fo:font-size="14pt" style:font-name-asian="標楷體" style:font-size-asian="14pt" style:font-name-complex="標楷體"/>
    </style:style>
    <style:style style:name="P192" style:family="paragraph" style:parent-style-name="Table_20_Paragraph">
      <style:paragraph-properties fo:line-height="0.626cm"/>
      <style:text-properties style:font-name="標楷體" fo:font-size="14pt" style:font-name-asian="標楷體" style:font-size-asian="14pt" style:font-name-complex="標楷體" style:font-size-complex="14pt"/>
    </style:style>
    <style:style style:name="P193" style:family="paragraph" style:parent-style-name="Table_20_Paragraph">
      <style:paragraph-properties fo:line-height="115%">
        <style:tab-stops>
          <style:tab-stop style:position="1.556cm"/>
        </style:tab-stops>
      </style:paragraph-properties>
      <style:text-properties style:font-name="標楷體" fo:font-size="14pt" style:font-name-asian="標楷體" style:font-size-asian="14pt" style:font-name-complex="標楷體" style:font-size-complex="14pt"/>
    </style:style>
    <style:style style:name="P194" style:family="paragraph" style:parent-style-name="Table_20_Paragraph">
      <style:paragraph-properties fo:line-height="115%"/>
      <style:text-properties style:font-name="標楷體" fo:font-size="14pt" style:font-name-asian="標楷體" style:font-size-asian="14pt" style:font-name-complex="標楷體" style:font-size-complex="14pt"/>
    </style:style>
    <style:style style:name="P195" style:family="paragraph" style:parent-style-name="Table_20_Paragraph">
      <style:text-properties style:font-name="標楷體" fo:font-size="14pt" fo:letter-spacing="-0.002cm" style:font-name-asian="標楷體" style:font-size-asian="14pt" style:font-name-complex="標楷體"/>
    </style:style>
    <style:style style:name="P196" style:family="paragraph" style:parent-style-name="Table_20_Paragraph">
      <style:paragraph-properties fo:line-height="0.587cm"/>
      <style:text-properties style:font-name="標楷體" fo:font-size="14pt" fo:letter-spacing="-0.002cm" style:font-name-asian="標楷體" style:font-size-asian="14pt" style:font-name-complex="標楷體"/>
    </style:style>
    <style:style style:name="P197" style:family="paragraph" style:parent-style-name="Table_20_Paragraph">
      <style:paragraph-properties fo:line-height="0.601cm"/>
      <style:text-properties style:font-name="標楷體" fo:font-size="14pt" fo:letter-spacing="-0.002cm" style:font-name-asian="標楷體" style:font-size-asian="14pt" style:font-name-complex="標楷體"/>
    </style:style>
    <style:style style:name="P198" style:family="paragraph" style:parent-style-name="Table_20_Paragraph">
      <style:paragraph-properties fo:line-height="0.594cm"/>
      <style:text-properties style:font-name="標楷體" fo:font-size="14pt" fo:letter-spacing="-0.002cm" style:font-name-asian="標楷體" style:font-size-asian="14pt" style:font-name-complex="標楷體"/>
    </style:style>
    <style:style style:name="P199" style:family="paragraph" style:parent-style-name="Table_20_Paragraph">
      <style:paragraph-properties fo:line-height="0.796cm"/>
      <style:text-properties style:font-name="標楷體" fo:font-size="14pt" fo:letter-spacing="0.016cm" fo:font-weight="bold" style:font-name-asian="標楷體" style:font-size-asian="14pt" style:font-weight-asian="bold" style:font-name-complex="標楷體"/>
    </style:style>
    <style:style style:name="P200" style:family="paragraph" style:parent-style-name="Table_20_Paragraph">
      <style:paragraph-properties fo:line-height="0.796cm"/>
      <style:text-properties style:font-name="標楷體" fo:font-size="14pt" fo:letter-spacing="0.012cm" fo:font-weight="bold" style:font-name-asian="標楷體" style:font-size-asian="14pt" style:font-weight-asian="bold" style:font-name-complex="標楷體"/>
    </style:style>
    <style:style style:name="P201" style:family="paragraph" style:parent-style-name="Table_20_Paragraph">
      <style:paragraph-properties fo:line-height="0.63cm"/>
      <style:text-properties style:font-name="標楷體" fo:font-size="14pt" fo:letter-spacing="-0.03cm" style:font-name-asian="標楷體" style:font-size-asian="14pt" style:font-name-complex="標楷體"/>
    </style:style>
    <style:style style:name="P202" style:family="paragraph" style:parent-style-name="Table_20_Paragraph">
      <style:paragraph-properties fo:line-height="0.796cm">
        <style:tab-stops>
          <style:tab-stop style:position="2.166cm"/>
        </style:tab-stops>
      </style:paragraph-properties>
    </style:style>
    <style:style style:name="P203" style:family="paragraph" style:parent-style-name="Table_20_Paragraph">
      <style:paragraph-properties fo:line-height="0.797cm">
        <style:tab-stops>
          <style:tab-stop style:position="2.166cm"/>
        </style:tab-stops>
      </style:paragraph-properties>
    </style:style>
    <style:style style:name="P204" style:family="paragraph" style:parent-style-name="Table_20_Paragraph">
      <style:paragraph-properties fo:line-height="0.614cm"/>
    </style:style>
    <style:style style:name="P205" style:family="paragraph" style:parent-style-name="Table_20_Paragraph">
      <style:paragraph-properties fo:line-height="0.624cm"/>
    </style:style>
    <style:style style:name="P206" style:family="paragraph" style:parent-style-name="Table_20_Paragraph">
      <style:paragraph-properties fo:line-height="0.624cm">
        <style:tab-stops>
          <style:tab-stop style:position="1.559cm"/>
        </style:tab-stops>
      </style:paragraph-properties>
    </style:style>
    <style:style style:name="P207" style:family="paragraph" style:parent-style-name="Table_20_Paragraph">
      <style:paragraph-properties fo:line-height="0.626cm"/>
    </style:style>
    <style:style style:name="P208" style:family="paragraph" style:parent-style-name="Table_20_Paragraph">
      <style:paragraph-properties fo:line-height="115%">
        <style:tab-stops>
          <style:tab-stop style:position="1.556cm"/>
        </style:tab-stops>
      </style:paragraph-properties>
    </style:style>
    <style:style style:name="P209" style:family="paragraph" style:parent-style-name="Table_20_Paragraph" style:list-style-name="WW8Num5">
      <style:paragraph-properties fo:line-height="115%">
        <style:tab-stops>
          <style:tab-stop style:position="1.556cm"/>
        </style:tab-stops>
      </style:paragraph-properties>
    </style:style>
    <style:style style:name="P210" style:family="paragraph" style:parent-style-name="Table_20_Paragraph" style:list-style-name="WW8Num8">
      <style:paragraph-properties fo:line-height="115%">
        <style:tab-stops>
          <style:tab-stop style:position="1.556cm"/>
        </style:tab-stops>
      </style:paragraph-properties>
    </style:style>
    <style:style style:name="P211" style:family="paragraph" style:parent-style-name="Table_20_Paragraph">
      <style:paragraph-properties fo:line-height="0.63cm"/>
    </style:style>
    <style:style style:name="P212" style:family="paragraph" style:parent-style-name="Table_20_Paragraph">
      <style:paragraph-properties fo:line-height="0.792cm" fo:text-align="justify" style:justify-single-word="false"/>
    </style:style>
    <style:style style:name="P213" style:family="paragraph" style:parent-style-name="Table_20_Paragraph">
      <style:paragraph-properties fo:margin-top="0.069cm" fo:margin-bottom="0cm" loext:contextual-spacing="false"/>
    </style:style>
    <style:style style:name="P214" style:family="paragraph" style:parent-style-name="Table_20_Paragraph">
      <style:paragraph-properties fo:margin-top="0.069cm" fo:margin-bottom="0cm" loext:contextual-spacing="false">
        <style:tab-stops>
          <style:tab-stop style:position="3.893cm"/>
          <style:tab-stop style:position="16.242cm"/>
        </style:tab-stops>
      </style:paragraph-properties>
    </style:style>
    <style:style style:name="P215" style:family="paragraph" style:parent-style-name="Table_20_Paragraph">
      <style:paragraph-properties fo:margin-top="0.069cm" fo:margin-bottom="0cm" loext:contextual-spacing="false" fo:text-align="center" style:justify-single-word="false">
        <style:tab-stops>
          <style:tab-stop style:position="3.893cm"/>
          <style:tab-stop style:position="16.242cm"/>
        </style:tab-stops>
      </style:paragraph-properties>
    </style:style>
    <style:style style:name="P216" style:family="paragraph" style:parent-style-name="Table_20_Paragraph">
      <style:paragraph-properties fo:margin-top="0.069cm" fo:margin-bottom="0cm" loext:contextual-spacing="false" fo:text-align="center" style:justify-single-word="false">
        <style:tab-stops>
          <style:tab-stop style:position="1.06cm"/>
          <style:tab-stop style:position="3.893cm"/>
          <style:tab-stop style:position="16.242cm"/>
        </style:tab-stops>
      </style:paragraph-properties>
    </style:style>
    <style:style style:name="P217" style:family="paragraph" style:parent-style-name="Table_20_Paragraph">
      <style:paragraph-properties fo:margin-top="0.069cm" fo:margin-bottom="0cm" loext:contextual-spacing="false">
        <style:tab-stops>
          <style:tab-stop style:position="1.559cm"/>
        </style:tab-stops>
      </style:paragraph-properties>
    </style:style>
    <style:style style:name="P218" style:family="paragraph" style:parent-style-name="Table_20_Paragraph">
      <style:paragraph-properties fo:margin-top="0.069cm" fo:margin-bottom="0cm" loext:contextual-spacing="false">
        <style:tab-stops>
          <style:tab-stop style:position="1.556cm"/>
        </style:tab-stops>
      </style:paragraph-properties>
    </style:style>
    <style:style style:name="P219" style:family="paragraph" style:parent-style-name="Table_20_Paragraph">
      <style:paragraph-properties fo:margin-top="0.069cm" fo:margin-bottom="0cm" loext:contextual-spacing="false">
        <style:tab-stops>
          <style:tab-stop style:position="1.556cm"/>
        </style:tab-stops>
      </style:paragraph-properties>
      <style:text-properties style:font-name="標楷體" fo:font-size="14pt" style:font-name-asian="標楷體" style:font-size-asian="14pt" style:font-name-complex="標楷體" style:font-size-complex="14pt"/>
    </style:style>
    <style:style style:name="P220" style:family="paragraph" style:parent-style-name="Table_20_Paragraph">
      <style:paragraph-properties fo:margin-top="0.069cm" fo:margin-bottom="0cm" loext:contextual-spacing="false"/>
      <style:text-properties style:font-name="標楷體" fo:font-size="14pt" fo:letter-spacing="-0.002cm" style:font-name-asian="標楷體" style:font-size-asian="14pt" style:font-name-complex="標楷體"/>
    </style:style>
    <style:style style:name="P221" style:family="paragraph" style:parent-style-name="Table_20_Paragraph">
      <style:paragraph-properties fo:margin-top="0.074cm" fo:margin-bottom="0cm" loext:contextual-spacing="false" fo:line-height="115%"/>
      <style:text-properties style:font-name="標楷體" fo:font-size="14pt" style:font-name-asian="標楷體" style:font-size-asian="14pt" style:font-name-complex="標楷體" style:font-size-complex="14pt"/>
    </style:style>
    <style:style style:name="P222" style:family="paragraph" style:parent-style-name="Table_20_Paragraph">
      <style:paragraph-properties fo:margin-top="0.074cm" fo:margin-bottom="0cm" loext:contextual-spacing="false" fo:line-height="0.601cm"/>
    </style:style>
    <style:style style:name="P223" style:family="paragraph" style:parent-style-name="Table_20_Paragraph">
      <style:paragraph-properties fo:margin-left="1.24cm" fo:margin-right="6.526cm" fo:margin-top="0.074cm" fo:margin-bottom="0cm" loext:contextual-spacing="false" fo:line-height="110%" fo:text-indent="0cm" style:auto-text-indent="false"/>
    </style:style>
    <style:style style:name="P224" style:family="paragraph" style:parent-style-name="Table_20_Paragraph">
      <style:paragraph-properties fo:margin-top="0.005cm" fo:margin-bottom="0cm" loext:contextual-spacing="false">
        <style:tab-stops>
          <style:tab-stop style:position="1.559cm"/>
        </style:tab-stops>
      </style:paragraph-properties>
    </style:style>
    <style:style style:name="P225" style:family="paragraph" style:parent-style-name="Table_20_Paragraph">
      <style:paragraph-properties fo:margin-top="0.005cm" fo:margin-bottom="0cm" loext:contextual-spacing="false" fo:line-height="115%"/>
    </style:style>
    <style:style style:name="P226" style:family="paragraph" style:parent-style-name="Table_20_Paragraph">
      <style:paragraph-properties fo:margin-left="1.24cm" fo:margin-right="0cm" fo:margin-top="0.005cm" fo:margin-bottom="0cm" loext:contextual-spacing="false" fo:text-indent="0cm" style:auto-text-indent="false"/>
      <style:text-properties style:font-name="標楷體" fo:font-size="14pt" fo:letter-spacing="-0.002cm" style:font-name-asian="標楷體" style:font-size-asian="14pt" style:font-name-complex="標楷體"/>
    </style:style>
    <style:style style:name="P227" style:family="paragraph" style:parent-style-name="Table_20_Paragraph">
      <style:paragraph-properties fo:margin-left="1.249cm" fo:margin-right="0.173cm" fo:margin-top="0.074cm" fo:margin-bottom="0cm" loext:contextual-spacing="false" fo:line-height="110%" fo:text-indent="-1.06cm" style:auto-text-indent="false"/>
    </style:style>
    <style:style style:name="P228" style:family="paragraph" style:parent-style-name="Table_20_Paragraph">
      <style:paragraph-properties fo:margin-left="1.249cm" fo:margin-right="0.173cm" fo:margin-top="0.005cm" fo:margin-bottom="0cm" loext:contextual-spacing="false" fo:line-height="111%" fo:text-indent="-1.06cm" style:auto-text-indent="false"/>
    </style:style>
    <style:style style:name="P229" style:family="paragraph" style:parent-style-name="Table_20_Paragraph">
      <style:paragraph-properties fo:margin-left="1.249cm" fo:margin-right="0.173cm" fo:margin-top="0.071cm" fo:margin-bottom="0cm" loext:contextual-spacing="false" fo:line-height="115%" fo:text-align="justify" style:justify-single-word="false" fo:text-indent="-1.06cm" style:auto-text-indent="false"/>
    </style:style>
    <style:style style:name="P230" style:family="paragraph" style:parent-style-name="Table_20_Paragraph">
      <style:paragraph-properties fo:margin-left="1.249cm" fo:margin-right="0cm" fo:margin-top="0.074cm" fo:margin-bottom="0cm" loext:contextual-spacing="false" fo:text-indent="0cm" style:auto-text-indent="false"/>
      <style:text-properties style:font-name="標楷體" fo:font-size="14pt" style:font-name-asian="標楷體" style:font-size-asian="14pt" style:font-name-complex="標楷體"/>
    </style:style>
    <style:style style:name="P231" style:family="paragraph" style:parent-style-name="Table_20_Paragraph">
      <style:paragraph-properties fo:margin-left="1.249cm" fo:margin-right="0cm" fo:margin-top="0.074cm" fo:margin-bottom="0cm" loext:contextual-spacing="false" fo:line-height="0.601cm" fo:text-indent="0cm" style:auto-text-indent="false"/>
      <style:text-properties style:font-name="標楷體" fo:font-size="14pt" style:font-name-asian="標楷體" style:font-size-asian="14pt" style:font-name-complex="標楷體"/>
    </style:style>
    <style:style style:name="P232" style:family="paragraph" style:parent-style-name="Table_20_Paragraph">
      <style:paragraph-properties fo:margin-left="1.249cm" fo:margin-right="0cm" fo:margin-top="0.074cm" fo:margin-bottom="0cm" loext:contextual-spacing="false" fo:line-height="0.601cm" fo:text-indent="0cm" style:auto-text-indent="false"/>
      <style:text-properties style:font-name="標楷體" fo:font-size="14pt" fo:letter-spacing="-0.002cm" style:font-name-asian="標楷體" style:font-size-asian="14pt" style:font-name-complex="標楷體"/>
    </style:style>
    <style:style style:name="P233" style:family="paragraph" style:parent-style-name="Table_20_Paragraph">
      <style:paragraph-properties fo:margin-left="1.249cm" fo:margin-right="0cm" fo:line-height="0.614cm" fo:text-indent="0cm" style:auto-text-indent="false"/>
      <style:text-properties style:font-name="標楷體" fo:font-size="14pt" fo:letter-spacing="-0.002cm" style:font-name-asian="標楷體" style:font-size-asian="14pt" style:font-name-complex="標楷體"/>
    </style:style>
    <style:style style:name="P234" style:family="paragraph" style:parent-style-name="Table_20_Paragraph">
      <style:paragraph-properties fo:margin-left="2.189cm" fo:margin-right="0.273cm" fo:margin-top="0.074cm" fo:margin-bottom="0cm" loext:contextual-spacing="false" fo:line-height="111%" fo:text-align="justify" style:justify-single-word="false" fo:text-indent="-0.94cm" style:auto-text-indent="false"/>
    </style:style>
    <style:style style:name="P235" style:family="paragraph" style:parent-style-name="Table_20_Paragraph">
      <style:paragraph-properties fo:margin-left="1.06cm" fo:margin-right="0cm" fo:line-height="0.796cm" fo:text-indent="0cm" style:auto-text-indent="false">
        <style:tab-stops>
          <style:tab-stop style:position="2.166cm"/>
        </style:tab-stops>
      </style:paragraph-properties>
    </style:style>
    <style:style style:name="P236" style:family="paragraph" style:parent-style-name="Table_20_Paragraph">
      <style:paragraph-properties fo:margin-left="1.06cm" fo:margin-right="0cm" fo:line-height="0.797cm" fo:text-indent="0cm" style:auto-text-indent="false">
        <style:tab-stops>
          <style:tab-stop style:position="2.166cm"/>
        </style:tab-stops>
      </style:paragraph-properties>
    </style:style>
    <style:style style:name="P237" style:family="paragraph" style:parent-style-name="Table_20_Paragraph">
      <style:paragraph-properties fo:margin-left="1.311cm" fo:margin-right="0cm" fo:line-height="0.796cm" fo:text-indent="0cm" style:auto-text-indent="false">
        <style:tab-stops>
          <style:tab-stop style:position="2.166cm"/>
        </style:tab-stops>
      </style:paragraph-properties>
      <style:text-properties style:font-name="標楷體" fo:font-size="14pt" fo:letter-spacing="-0.002cm" style:font-name-asian="標楷體" style:font-size-asian="14pt" style:font-name-complex="標楷體"/>
    </style:style>
    <style:style style:name="P238" style:family="paragraph" style:parent-style-name="Table_20_Paragraph">
      <style:paragraph-properties fo:margin-left="0.189cm" fo:margin-right="0.085cm" fo:margin-top="0.074cm" fo:margin-bottom="0cm" loext:contextual-spacing="false" fo:line-height="110%" fo:text-indent="0cm" style:auto-text-indent="false">
        <style:tab-stops>
          <style:tab-stop style:position="8.403cm"/>
        </style:tab-stops>
      </style:paragraph-properties>
    </style:style>
    <style:style style:name="P239" style:family="paragraph" style:parent-style-name="Table_20_Paragraph">
      <style:paragraph-properties fo:margin-left="0.189cm" fo:margin-right="0.085cm" fo:line-height="110%" fo:text-indent="0cm" style:auto-text-indent="false"/>
    </style:style>
    <style:style style:name="P240" style:family="paragraph" style:parent-style-name="Table_20_Paragraph">
      <style:paragraph-properties fo:margin-left="0.561cm" fo:margin-right="0.085cm" fo:margin-top="0.074cm" fo:margin-bottom="0cm" loext:contextual-spacing="false" fo:line-height="110%" fo:text-indent="0cm" style:auto-text-indent="false">
        <style:tab-stops>
          <style:tab-stop style:position="8.403cm"/>
        </style:tab-stops>
      </style:paragraph-properties>
    </style:style>
    <style:style style:name="P241" style:family="paragraph" style:parent-style-name="Table_20_Paragraph">
      <style:paragraph-properties fo:margin-left="1.06cm" fo:margin-right="0.085cm" fo:margin-top="0.074cm" fo:margin-bottom="0cm" loext:contextual-spacing="false" fo:line-height="110%" fo:text-indent="0cm" style:auto-text-indent="false">
        <style:tab-stops>
          <style:tab-stop style:position="8.403cm"/>
        </style:tab-stops>
      </style:paragraph-properties>
    </style:style>
    <style:style style:name="P242" style:family="paragraph" style:parent-style-name="Table_20_Paragraph">
      <style:paragraph-properties fo:margin-left="1.177cm" fo:margin-right="0cm" fo:line-height="0.614cm" fo:text-indent="0cm" style:auto-text-indent="false">
        <style:tab-stops>
          <style:tab-stop style:position="3.655cm"/>
          <style:tab-stop style:position="8.094cm"/>
          <style:tab-stop style:position="9.095cm"/>
          <style:tab-stop style:position="12.049cm"/>
          <style:tab-stop style:position="13.531cm"/>
        </style:tab-stops>
      </style:paragraph-properties>
    </style:style>
    <style:style style:name="P243" style:family="paragraph" style:parent-style-name="Table_20_Paragraph">
      <style:paragraph-properties fo:margin-left="0.189cm" fo:margin-right="0.164cm" fo:line-height="110%" fo:text-align="justify" style:justify-single-word="false" fo:text-indent="1.058cm" style:auto-text-indent="false"/>
    </style:style>
    <style:style style:name="P244" style:family="paragraph" style:parent-style-name="Table_20_Paragraph">
      <style:paragraph-properties fo:margin-left="1.249cm" fo:margin-right="0.171cm" fo:line-height="111%" fo:text-indent="-1.06cm" style:auto-text-indent="false"/>
    </style:style>
    <style:style style:name="P245" style:family="paragraph" style:parent-style-name="Table_20_Paragraph">
      <style:paragraph-properties fo:margin-left="0.189cm" fo:margin-right="3.133cm" fo:line-height="111%" fo:text-indent="0cm" style:auto-text-indent="false"/>
      <style:text-properties style:font-name="標楷體" fo:font-size="14pt" fo:letter-spacing="-0.002cm" style:font-name-asian="標楷體" style:font-size-asian="14pt" style:font-name-complex="標楷體"/>
    </style:style>
    <style:style style:name="P246" style:family="paragraph" style:parent-style-name="Table_20_Paragraph">
      <style:paragraph-properties fo:margin-left="0cm" fo:margin-right="3.133cm" fo:line-height="111%" fo:text-indent="0cm" style:auto-text-indent="false"/>
      <style:text-properties style:font-name="標楷體" fo:font-size="14pt" style:font-name-asian="標楷體" style:font-size-asian="14pt" style:font-name-complex="標楷體"/>
    </style:style>
    <style:style style:name="P247" style:family="paragraph" style:parent-style-name="Table_20_Paragraph">
      <style:paragraph-properties fo:margin-top="0.042cm" fo:margin-bottom="0cm" loext:contextual-spacing="false"/>
      <style:text-properties style:font-name="標楷體" fo:font-size="14pt" fo:letter-spacing="-0.002cm" style:font-name-asian="標楷體" style:font-size-asian="14pt" style:font-name-complex="標楷體"/>
    </style:style>
    <style:style style:name="P248" style:family="paragraph" style:parent-style-name="Table_20_Paragraph">
      <style:paragraph-properties fo:margin-left="0.189cm" fo:margin-right="5.041cm" fo:line-height="110%" fo:text-indent="0.871cm" style:auto-text-indent="false"/>
    </style:style>
    <style:style style:name="P249" style:family="paragraph" style:parent-style-name="Table_20_Paragraph">
      <style:paragraph-properties fo:margin-left="0.189cm" fo:margin-right="1.655cm" style:line-height-at-least="0.706cm" fo:text-indent="0cm" style:auto-text-indent="false"/>
    </style:style>
    <style:style style:name="P250" style:family="paragraph" style:parent-style-name="Table_20_Paragraph">
      <style:paragraph-properties fo:margin-left="0.189cm" fo:margin-right="0cm" fo:margin-top="0.069cm" fo:margin-bottom="0cm" loext:contextual-spacing="false" fo:text-indent="0.986cm" style:auto-text-indent="false"/>
    </style:style>
    <style:style style:name="P251" style:family="paragraph" style:parent-style-name="Table_20_Paragraph">
      <style:paragraph-properties fo:margin-left="0.06cm" fo:margin-right="0.175cm" fo:line-height="111%" fo:text-indent="1cm" style:auto-text-indent="false"/>
    </style:style>
    <style:style style:name="P252" style:family="paragraph" style:parent-style-name="Table_20_Paragraph" style:list-style-name="WW8Num12">
      <style:paragraph-properties fo:margin-left="1.416cm" fo:margin-right="0.182cm" fo:line-height="110%" fo:text-indent="-1.228cm" style:auto-text-indent="false"/>
    </style:style>
    <style:style style:name="P253" style:family="paragraph" style:parent-style-name="Table_20_Paragraph">
      <style:paragraph-properties fo:margin-left="0.189cm" fo:margin-right="0.175cm" fo:line-height="111%" fo:text-indent="0cm" style:auto-text-indent="false"/>
    </style:style>
    <style:style style:name="P254" style:family="paragraph" style:parent-style-name="Table_20_Paragraph">
      <style:paragraph-properties fo:margin-left="0.189cm" fo:margin-right="0.166cm" fo:line-height="111%" fo:text-indent="0.804cm" style:auto-text-indent="false"/>
    </style:style>
    <style:style style:name="P255" style:family="paragraph" style:parent-style-name="Table_20_Paragraph">
      <style:paragraph-properties fo:margin-left="0.06cm" fo:margin-right="0cm" fo:line-height="0.624cm" fo:text-indent="0.127cm" style:auto-text-indent="false">
        <style:tab-stops>
          <style:tab-stop style:position="1.06cm"/>
        </style:tab-stops>
      </style:paragraph-properties>
    </style:style>
    <style:style style:name="P256" style:family="paragraph" style:parent-style-name="Table_20_Paragraph">
      <style:paragraph-properties fo:margin-left="0.189cm" fo:margin-right="0.042cm" fo:margin-top="0.055cm" fo:margin-bottom="0cm" loext:contextual-spacing="false" fo:line-height="111%" fo:text-indent="0cm" style:auto-text-indent="false"/>
    </style:style>
    <style:style style:name="P257" style:family="paragraph" style:parent-style-name="Table_20_Paragraph">
      <style:paragraph-properties fo:margin-left="0.189cm" fo:margin-right="0.173cm" fo:margin-top="0.074cm" fo:margin-bottom="0cm" loext:contextual-spacing="false" fo:line-height="111%" fo:text-indent="0cm" style:auto-text-indent="false"/>
      <style:text-properties style:font-name="標楷體" fo:font-size="14pt" style:font-name-asian="標楷體" style:font-size-asian="14pt" style:font-name-complex="標楷體" style:font-size-complex="14pt"/>
    </style:style>
    <style:style style:name="P258" style:family="paragraph" style:parent-style-name="Table_20_Paragraph">
      <style:paragraph-properties fo:margin-left="0.189cm" fo:margin-right="0.173cm" fo:margin-top="0.074cm" fo:margin-bottom="0cm" loext:contextual-spacing="false" fo:line-height="111%" fo:text-indent="0cm" style:auto-text-indent="false"/>
    </style:style>
    <style:style style:name="P259" style:family="paragraph" style:parent-style-name="Table_20_Paragraph">
      <style:paragraph-properties fo:margin-left="1.228cm" fo:margin-right="0.175cm" fo:margin-top="0.074cm" fo:margin-bottom="0cm" loext:contextual-spacing="false" fo:line-height="111%" fo:text-indent="-1.039cm" style:auto-text-indent="false"/>
    </style:style>
    <style:style style:name="P260" style:family="paragraph" style:parent-style-name="Table_20_Paragraph">
      <style:paragraph-properties fo:margin-left="1.228cm" fo:margin-right="0.169cm" fo:line-height="111%" fo:text-indent="-1.039cm" style:auto-text-indent="false"/>
    </style:style>
    <style:style style:name="P261" style:family="paragraph" style:parent-style-name="Table_20_Paragraph">
      <style:paragraph-properties fo:margin-left="1.228cm" fo:margin-right="0.169cm" fo:margin-top="0.011cm" fo:margin-bottom="0cm" loext:contextual-spacing="false" fo:line-height="111%" fo:text-indent="-1.039cm" style:auto-text-indent="false"/>
    </style:style>
    <style:style style:name="P262" style:family="paragraph" style:parent-style-name="Table_20_Paragraph">
      <style:paragraph-properties fo:margin-left="0.189cm" fo:margin-right="0.046cm" fo:line-height="110%" fo:text-indent="0cm" style:auto-text-indent="false"/>
    </style:style>
    <style:style style:name="P263" style:family="paragraph" style:parent-style-name="Table_20_Paragraph">
      <style:paragraph-properties fo:margin-left="0.189cm" fo:margin-right="0.046cm" fo:line-height="110%" fo:text-indent="0cm" style:auto-text-indent="false">
        <style:tab-stops>
          <style:tab-stop style:position="2.286cm"/>
        </style:tab-stops>
      </style:paragraph-properties>
    </style:style>
    <style:style style:name="P264" style:family="paragraph" style:parent-style-name="Table_20_Paragraph" style:list-style-name="WW8Num12">
      <style:paragraph-properties fo:margin-left="1.416cm" fo:margin-right="0.085cm" fo:line-height="110%" fo:text-indent="-1.228cm" style:auto-text-indent="false"/>
      <style:text-properties style:font-name="標楷體" fo:font-size="14pt" style:font-name-asian="標楷體" style:font-size-asian="14pt" style:font-name-complex="微軟正黑體1" style:font-size-complex="14pt"/>
    </style:style>
    <style:style style:name="P265" style:family="paragraph" style:parent-style-name="Table_20_Paragraph">
      <style:paragraph-properties fo:margin-left="1.416cm" fo:margin-right="0.085cm" fo:line-height="110%" fo:text-indent="0cm" style:auto-text-indent="false"/>
    </style:style>
    <style:style style:name="P266" style:family="paragraph" style:parent-style-name="Table_20_Paragraph">
      <style:paragraph-properties fo:margin-left="0.189cm" fo:margin-right="0.593cm" fo:line-height="110%" fo:text-indent="0cm" style:auto-text-indent="false"/>
      <style:text-properties style:font-name="標楷體" fo:font-size="14pt" style:font-name-asian="標楷體" style:font-size-asian="14pt" style:font-name-complex="標楷體" style:font-size-complex="14pt"/>
    </style:style>
    <style:style style:name="P267" style:family="paragraph" style:parent-style-name="Table_20_Paragraph">
      <style:paragraph-properties fo:margin-left="0cm" fo:margin-right="0.593cm" fo:line-height="110%" fo:text-indent="0cm" style:auto-text-indent="false"/>
      <style:text-properties style:font-name="標楷體" fo:font-size="14pt" style:font-name-asian="標楷體" style:font-size-asian="14pt" style:font-name-complex="標楷體" style:font-size-complex="14pt"/>
    </style:style>
    <style:style style:name="P268" style:family="paragraph" style:parent-style-name="Table_20_Paragraph">
      <style:paragraph-properties fo:margin-left="0.189cm" fo:margin-right="0.665cm" fo:line-height="115%" fo:text-indent="0cm" style:auto-text-indent="false"/>
    </style:style>
    <style:style style:name="P269" style:family="paragraph" style:parent-style-name="Table_20_Paragraph">
      <style:paragraph-properties fo:margin-left="0.194cm" fo:margin-right="12.508cm" fo:line-height="115%" fo:text-indent="-0.005cm" style:auto-text-indent="false"/>
    </style:style>
    <style:style style:name="P270" style:family="paragraph" style:parent-style-name="Table_20_Paragraph">
      <style:paragraph-properties fo:margin-left="0.189cm" fo:margin-right="0.055cm" fo:line-height="115%" fo:text-align="justify" style:justify-single-word="false" fo:text-indent="0cm" style:auto-text-indent="false">
        <style:tab-stops>
          <style:tab-stop style:position="1.559cm"/>
          <style:tab-stop style:position="5.944cm"/>
          <style:tab-stop style:position="12.206cm"/>
        </style:tab-stops>
      </style:paragraph-properties>
    </style:style>
    <style:style style:name="P271" style:family="paragraph" style:parent-style-name="Table_20_Paragraph">
      <style:paragraph-properties fo:margin-left="0.189cm" fo:margin-right="0.787cm" fo:line-height="115%" fo:text-indent="0cm" style:auto-text-indent="false">
        <style:tab-stops>
          <style:tab-stop style:position="1.559cm"/>
        </style:tab-stops>
      </style:paragraph-properties>
    </style:style>
    <style:style style:name="P272" style:family="paragraph" style:parent-style-name="Table_20_Paragraph">
      <style:paragraph-properties fo:margin-left="0cm" fo:margin-right="0.787cm" fo:line-height="115%" fo:text-indent="0cm" style:auto-text-indent="false">
        <style:tab-stops>
          <style:tab-stop style:position="1.559cm"/>
        </style:tab-stops>
      </style:paragraph-properties>
    </style:style>
    <style:style style:name="P273" style:family="paragraph" style:parent-style-name="Table_20_Paragraph">
      <style:paragraph-properties fo:margin-left="0cm" fo:margin-right="0cm" fo:text-indent="0cm" style:auto-text-indent="false"/>
    </style:style>
    <style:style style:name="P274" style:family="paragraph" style:parent-style-name="Table_20_Paragraph">
      <style:paragraph-properties fo:margin-left="0cm" fo:margin-right="0cm" fo:line-height="0.601cm" fo:text-indent="0cm" style:auto-text-indent="false"/>
    </style:style>
    <style:style style:name="P275" style:family="paragraph" style:parent-style-name="Table_20_Paragraph">
      <style:paragraph-properties fo:margin-left="0cm" fo:margin-right="0cm" fo:line-height="115%" fo:text-indent="0cm" style:auto-text-indent="false">
        <style:tab-stops>
          <style:tab-stop style:position="1.556cm"/>
        </style:tab-stops>
      </style:paragraph-properties>
    </style:style>
    <style:style style:name="P276" style:family="paragraph" style:parent-style-name="Table_20_Paragraph">
      <style:paragraph-properties fo:margin-left="0cm" fo:margin-right="0cm" fo:line-height="0.63cm" fo:text-indent="0cm" style:auto-text-indent="false"/>
    </style:style>
    <style:style style:name="P277" style:family="paragraph" style:parent-style-name="Table_20_Paragraph">
      <style:paragraph-properties fo:margin-left="0cm" fo:margin-right="0cm" fo:line-height="115%" fo:text-indent="0cm" style:auto-text-indent="false">
        <style:tab-stops>
          <style:tab-stop style:position="1.556cm"/>
        </style:tab-stops>
      </style:paragraph-properties>
      <style:text-properties style:font-name="標楷體" fo:font-size="14pt" style:font-name-asian="標楷體" style:font-size-asian="14pt" style:font-size-complex="14pt"/>
    </style:style>
    <style:style style:name="P278" style:family="paragraph" style:parent-style-name="Table_20_Paragraph">
      <style:paragraph-properties fo:margin-left="0cm" fo:margin-right="0cm" fo:line-height="0.63cm" fo:text-indent="0cm" style:auto-text-indent="false"/>
      <style:text-properties style:font-name="標楷體" fo:font-size="14pt" fo:letter-spacing="-0.03cm" style:font-name-asian="標楷體" style:font-size-asian="14pt" style:font-name-complex="標楷體"/>
    </style:style>
    <style:style style:name="P279" style:family="paragraph" style:parent-style-name="Table_20_Paragraph">
      <style:paragraph-properties fo:margin-left="0cm" fo:margin-right="0cm" fo:line-height="0.63cm" fo:text-indent="0cm" style:auto-text-indent="false"/>
      <style:text-properties style:font-name="標楷體" fo:font-size="14pt" fo:letter-spacing="-0.03cm" style:font-name-asian="標楷體" style:font-size-asian="14pt" style:font-name-complex="標楷體"/>
    </style:style>
    <style:style style:name="P280" style:family="paragraph" style:parent-style-name="Table_20_Paragraph">
      <style:paragraph-properties fo:margin-left="0cm" fo:margin-right="0cm" fo:text-indent="0cm" style:auto-text-indent="false"/>
      <style:text-properties style:font-name="標楷體" fo:font-size="14pt" fo:font-weight="bold" style:font-name-asian="標楷體" style:font-size-asian="14pt" style:font-weight-asian="bold" style:font-name-complex="標楷體"/>
    </style:style>
    <style:style style:name="P281" style:family="paragraph" style:parent-style-name="Table_20_Paragraph">
      <style:paragraph-properties fo:margin-left="0cm" fo:margin-right="0cm" fo:text-indent="0cm" style:auto-text-indent="false"/>
      <style:text-properties style:font-name="標楷體" fo:font-size="14pt" fo:font-weight="bold" style:font-name-asian="標楷體" style:font-size-asian="14pt" style:font-weight-asian="bold" style:font-name-complex="標楷體"/>
    </style:style>
    <style:style style:name="P282" style:family="paragraph" style:parent-style-name="Table_20_Paragraph">
      <style:paragraph-properties fo:margin-left="0cm" fo:margin-right="0cm" fo:margin-top="0.005cm" fo:margin-bottom="0cm" loext:contextual-spacing="false" fo:text-indent="0cm" style:auto-text-indent="false"/>
      <style:text-properties style:font-name="標楷體" fo:font-size="14pt" style:font-name-asian="標楷體" style:font-size-asian="14pt" style:font-name-complex="標楷體"/>
    </style:style>
    <style:style style:name="P283" style:family="paragraph" style:parent-style-name="Table_20_Paragraph">
      <style:paragraph-properties fo:margin-left="0cm" fo:margin-right="0cm" fo:margin-top="0.005cm" fo:margin-bottom="0cm" loext:contextual-spacing="false" fo:text-indent="0cm" style:auto-text-indent="false"/>
    </style:style>
    <style:style style:name="P284" style:family="paragraph" style:parent-style-name="Table_20_Paragraph">
      <style:paragraph-properties fo:margin-left="0cm" fo:margin-right="0cm" fo:margin-top="0.076cm" fo:margin-bottom="0cm" loext:contextual-spacing="false" fo:line-height="115%" fo:text-indent="0cm" style:auto-text-indent="false"/>
    </style:style>
    <style:style style:name="P285" style:family="paragraph" style:parent-style-name="Table_20_Paragraph">
      <style:paragraph-properties fo:margin-left="0cm" fo:margin-right="0cm" fo:margin-top="0.074cm" fo:margin-bottom="0cm" loext:contextual-spacing="false" fo:line-height="0.601cm" fo:text-indent="0cm" style:auto-text-indent="false"/>
      <style:text-properties style:font-name="標楷體" fo:font-size="14pt" style:font-name-asian="標楷體" style:font-size-asian="14pt" style:font-name-complex="標楷體" style:font-size-complex="14pt"/>
    </style:style>
    <style:style style:name="P286" style:family="paragraph" style:parent-style-name="Table_20_Paragraph">
      <style:paragraph-properties fo:margin-left="0cm" fo:margin-right="0cm" fo:margin-top="0.074cm" fo:margin-bottom="0cm" loext:contextual-spacing="false" fo:line-height="0.601cm" fo:text-align="justify" style:justify-single-word="false" fo:text-indent="0cm" style:auto-text-indent="false"/>
      <style:text-properties style:font-name="標楷體" fo:font-size="14pt" style:font-name-asian="標楷體" style:font-size-asian="14pt" style:font-size-complex="14pt"/>
    </style:style>
    <style:style style:name="P287" style:family="paragraph" style:parent-style-name="Table_20_Paragraph">
      <style:paragraph-properties fo:margin-left="0cm" fo:margin-right="0cm" fo:margin-top="0.074cm" fo:margin-bottom="0cm" loext:contextual-spacing="false" fo:line-height="0.601cm" fo:text-align="justify" style:justify-single-word="false" fo:text-indent="0cm" style:auto-text-indent="false"/>
      <style:text-properties style:font-name="標楷體" fo:font-size="14pt" style:letter-kerning="true" style:font-name-asian="標楷體" style:font-size-asian="14pt" style:font-name-complex="細明體" style:font-size-complex="14pt"/>
    </style:style>
    <style:style style:name="P288" style:family="paragraph" style:parent-style-name="Table_20_Paragraph">
      <style:paragraph-properties fo:margin-left="0cm" fo:margin-right="0cm" fo:margin-top="0.074cm" fo:margin-bottom="0cm" loext:contextual-spacing="false" fo:line-height="0.601cm" fo:text-align="center" style:justify-single-word="false" fo:text-indent="0cm" style:auto-text-indent="false"/>
    </style:style>
    <style:style style:name="P289" style:family="paragraph" style:parent-style-name="Table_20_Paragraph">
      <style:paragraph-properties fo:margin-left="0cm" fo:margin-right="0cm" fo:margin-top="0.074cm" fo:margin-bottom="0cm" loext:contextual-spacing="false" fo:line-height="0.601cm" fo:text-align="justify" style:justify-single-word="false" fo:text-indent="0cm" style:auto-text-indent="false"/>
    </style:style>
    <style:style style:name="P290" style:family="paragraph" style:parent-style-name="Table_20_Paragraph">
      <style:paragraph-properties fo:margin-left="0cm" fo:margin-right="0cm" fo:margin-top="0.007cm" fo:margin-bottom="0cm" loext:contextual-spacing="false" fo:text-indent="0cm" style:auto-text-indent="false"/>
      <style:text-properties style:font-name="標楷體" fo:font-size="9pt" fo:font-weight="bold" style:font-name-asian="標楷體" style:font-size-asian="9pt" style:font-weight-asian="bold" style:font-name-complex="標楷體"/>
    </style:style>
    <style:style style:name="P291" style:family="paragraph" style:parent-style-name="Table_20_Paragraph">
      <style:paragraph-properties fo:margin-left="0.189cm" fo:margin-right="0.162cm" fo:margin-top="0.062cm" fo:margin-bottom="0cm" loext:contextual-spacing="false" fo:line-height="115%" fo:text-align="justify" style:justify-single-word="false" fo:text-indent="0cm" style:auto-text-indent="false">
        <style:tab-stops>
          <style:tab-stop style:position="1.556cm"/>
        </style:tab-stops>
      </style:paragraph-properties>
      <style:text-properties style:font-name="標楷體" fo:font-size="14pt" style:font-name-asian="標楷體" style:font-size-asian="14pt" style:font-name-complex="標楷體" style:font-size-complex="14pt"/>
    </style:style>
    <style:style style:name="P292" style:family="paragraph" style:parent-style-name="Table_20_Paragraph">
      <style:paragraph-properties fo:margin-left="0.189cm" fo:margin-right="0.162cm" fo:margin-top="0.062cm" fo:margin-bottom="0cm" loext:contextual-spacing="false" fo:line-height="115%" fo:text-indent="0cm" style:auto-text-indent="false">
        <style:tab-stops>
          <style:tab-stop style:position="1.556cm"/>
        </style:tab-stops>
      </style:paragraph-properties>
    </style:style>
    <style:style style:name="P293" style:family="paragraph" style:parent-style-name="Table_20_Paragraph">
      <style:paragraph-properties fo:margin-left="0.189cm" fo:margin-right="0.162cm" fo:margin-top="0.062cm" fo:margin-bottom="0cm" loext:contextual-spacing="false" fo:line-height="115%" fo:text-align="center" style:justify-single-word="false" fo:text-indent="0cm" style:auto-text-indent="false">
        <style:tab-stops>
          <style:tab-stop style:position="1.556cm"/>
        </style:tab-stops>
      </style:paragraph-properties>
    </style:style>
    <style:style style:name="P294" style:family="paragraph" style:parent-style-name="Table_20_Paragraph">
      <style:paragraph-properties fo:margin-left="0.189cm" fo:margin-right="0.162cm" fo:margin-top="0.062cm" fo:margin-bottom="0cm" loext:contextual-spacing="false" fo:text-indent="0cm" style:auto-text-indent="false">
        <style:tab-stops>
          <style:tab-stop style:position="1.556cm"/>
        </style:tab-stops>
      </style:paragraph-properties>
    </style:style>
    <style:style style:name="P295" style:family="paragraph" style:parent-style-name="Table_20_Paragraph" style:list-style-name="WW8Num16">
      <style:paragraph-properties fo:margin-left="2.272cm" fo:margin-right="0.162cm" fo:margin-top="0.062cm" fo:margin-bottom="0cm" loext:contextual-spacing="false" fo:line-height="115%" fo:text-indent="-1.27cm" style:auto-text-indent="false">
        <style:tab-stops>
          <style:tab-stop style:position="1.556cm"/>
        </style:tab-stops>
      </style:paragraph-properties>
      <style:text-properties style:font-name="標楷體" fo:font-size="14pt" style:font-name-asian="標楷體" style:font-size-asian="14pt" style:font-name-complex="標楷體" style:font-size-complex="14pt"/>
    </style:style>
    <style:style style:name="P296" style:family="paragraph" style:parent-style-name="Table_20_Paragraph" style:list-style-name="WW8Num16">
      <style:paragraph-properties fo:margin-left="2.272cm" fo:margin-right="0.162cm" fo:margin-top="0.062cm" fo:margin-bottom="0cm" loext:contextual-spacing="false" fo:line-height="115%" fo:text-indent="-1.27cm" style:auto-text-indent="false">
        <style:tab-stops>
          <style:tab-stop style:position="1.556cm"/>
        </style:tab-stops>
      </style:paragraph-properties>
    </style:style>
    <style:style style:name="P297" style:family="paragraph" style:parent-style-name="Table_20_Paragraph">
      <style:paragraph-properties fo:margin-left="2.272cm" fo:margin-right="0.162cm" fo:margin-top="0.062cm" fo:margin-bottom="0cm" loext:contextual-spacing="false" fo:line-height="115%" fo:text-indent="0cm" style:auto-text-indent="false">
        <style:tab-stops>
          <style:tab-stop style:position="1.556cm"/>
        </style:tab-stops>
      </style:paragraph-properties>
    </style:style>
    <style:style style:name="P298" style:family="paragraph" style:parent-style-name="Table_20_Paragraph" style:list-style-name="WW8Num15">
      <style:paragraph-properties fo:margin-left="2.907cm" fo:margin-right="0.162cm" fo:margin-top="0.062cm" fo:margin-bottom="0cm" loext:contextual-spacing="false" fo:line-height="115%" fo:text-indent="-0.635cm" style:auto-text-indent="false">
        <style:tab-stops>
          <style:tab-stop style:position="1.556cm"/>
        </style:tab-stops>
      </style:paragraph-properties>
      <style:text-properties style:font-name="標楷體" fo:font-size="14pt" style:font-name-asian="標楷體" style:font-size-asian="14pt" style:font-name-complex="標楷體" style:font-size-complex="14pt"/>
    </style:style>
    <style:style style:name="P299" style:family="paragraph" style:parent-style-name="Table_20_Paragraph">
      <style:paragraph-properties fo:margin-left="2.907cm" fo:margin-right="0.162cm" fo:margin-top="0.062cm" fo:margin-bottom="0cm" loext:contextual-spacing="false" fo:line-height="115%" fo:text-indent="0cm" style:auto-text-indent="false">
        <style:tab-stops>
          <style:tab-stop style:position="1.556cm"/>
        </style:tab-stops>
      </style:paragraph-properties>
    </style:style>
    <style:style style:name="P300" style:family="paragraph" style:parent-style-name="Table_20_Paragraph">
      <style:paragraph-properties fo:margin-left="0.741cm" fo:margin-right="0cm" fo:line-height="115%" fo:text-indent="0cm" style:auto-text-indent="false">
        <style:tab-stops>
          <style:tab-stop style:position="1.556cm"/>
        </style:tab-stops>
      </style:paragraph-properties>
      <style:text-properties style:font-name="標楷體" fo:font-size="14pt" style:font-name-asian="標楷體" style:font-size-asian="14pt" style:font-name-complex="標楷體" style:font-size-complex="14pt"/>
    </style:style>
    <style:style style:name="P301" style:family="paragraph" style:parent-style-name="Table_20_Paragraph">
      <style:paragraph-properties fo:margin-left="0.741cm" fo:margin-right="0cm" fo:line-height="115%" fo:text-indent="0cm" style:auto-text-indent="false">
        <style:tab-stops>
          <style:tab-stop style:position="1.556cm"/>
        </style:tab-stops>
      </style:paragraph-properties>
    </style:style>
    <style:style style:name="P302" style:family="paragraph" style:parent-style-name="Table_20_Paragraph">
      <style:paragraph-properties fo:margin-left="0cm" fo:margin-right="0cm" fo:line-height="115%" fo:text-indent="2.963cm" style:auto-text-indent="false">
        <style:tab-stops>
          <style:tab-stop style:position="1.556cm"/>
        </style:tab-stops>
      </style:paragraph-properties>
      <style:text-properties style:font-name="標楷體" fo:font-size="14pt" style:font-name-asian="標楷體" style:font-size-asian="14pt" style:font-name-complex="標楷體" style:font-size-complex="14pt"/>
    </style:style>
    <style:style style:name="P303" style:family="paragraph" style:parent-style-name="Table_20_Paragraph">
      <style:paragraph-properties fo:margin-left="0.189cm" fo:margin-right="0cm" fo:line-height="115%" fo:text-indent="2.469cm" style:auto-text-indent="false">
        <style:tab-stops>
          <style:tab-stop style:position="1.556cm"/>
        </style:tab-stops>
      </style:paragraph-properties>
      <style:text-properties style:font-name="標楷體" fo:font-size="14pt" style:font-name-asian="標楷體" style:font-size-asian="14pt" style:font-name-complex="標楷體" style:font-size-complex="14pt"/>
    </style:style>
    <style:style style:name="P304" style:family="paragraph" style:parent-style-name="Table_20_Paragraph">
      <style:paragraph-properties fo:margin-left="0.189cm" fo:margin-right="0.171cm" fo:margin-top="0.069cm" fo:margin-bottom="0cm" loext:contextual-spacing="false" fo:text-align="justify" style:justify-single-word="false" fo:text-indent="0cm" style:auto-text-indent="false">
        <style:tab-stops>
          <style:tab-stop style:position="1.559cm"/>
        </style:tab-stops>
      </style:paragraph-properties>
    </style:style>
    <style:style style:name="P305" style:family="paragraph" style:parent-style-name="Table_20_Paragraph">
      <style:paragraph-properties fo:margin-top="0.009cm" fo:margin-bottom="0cm" loext:contextual-spacing="false"/>
    </style:style>
    <style:style style:name="P306" style:family="paragraph" style:parent-style-name="Table_20_Paragraph">
      <style:paragraph-properties fo:margin-left="0.189cm" fo:margin-right="0.051cm" fo:margin-top="0.009cm" fo:margin-bottom="0cm" loext:contextual-spacing="false" fo:text-align="justify" style:justify-single-word="false" fo:text-indent="0cm" style:auto-text-indent="false">
        <style:tab-stops>
          <style:tab-stop style:position="1.06cm"/>
        </style:tab-stops>
      </style:paragraph-properties>
    </style:style>
    <style:style style:name="P307" style:family="paragraph" style:parent-style-name="Table_20_Paragraph">
      <style:paragraph-properties fo:margin-left="0.004cm" fo:margin-right="0cm" fo:margin-top="0.005cm" fo:margin-bottom="0cm" loext:contextual-spacing="false" fo:text-indent="0cm" style:auto-text-indent="false"/>
    </style:style>
    <style:style style:name="P308" style:family="paragraph" style:parent-style-name="Table_20_Paragraph">
      <style:paragraph-properties fo:margin-left="1.002cm" fo:margin-right="0.162cm" fo:line-height="111%" fo:text-indent="0cm" style:auto-text-indent="false">
        <style:tab-stops>
          <style:tab-stop style:position="1.556cm"/>
        </style:tab-stops>
      </style:paragraph-properties>
    </style:style>
    <style:style style:name="P309" style:family="paragraph" style:parent-style-name="Table_20_Paragraph">
      <style:paragraph-properties fo:margin-left="0.189cm" fo:margin-right="0.164cm" fo:line-height="110%" fo:text-indent="0cm" style:auto-text-indent="false">
        <style:tab-stops>
          <style:tab-stop style:position="1.556cm"/>
        </style:tab-stops>
      </style:paragraph-properties>
    </style:style>
    <style:style style:name="P310" style:family="paragraph" style:parent-style-name="Table_20_Paragraph">
      <style:paragraph-properties fo:margin-left="0cm" fo:margin-right="0.173cm" fo:margin-top="0.014cm" fo:margin-bottom="0cm" loext:contextual-spacing="false" fo:line-height="110%" fo:text-align="center" style:justify-single-word="false" fo:text-indent="0cm" style:auto-text-indent="false">
        <style:tab-stops>
          <style:tab-stop style:position="1.556cm"/>
        </style:tab-stops>
      </style:paragraph-properties>
    </style:style>
    <style:style style:name="P311" style:family="paragraph" style:parent-style-name="Table_20_Paragraph">
      <style:paragraph-properties fo:margin-left="0cm" fo:margin-right="0.173cm" fo:margin-top="0.014cm" fo:margin-bottom="0cm" loext:contextual-spacing="false" fo:line-height="110%" fo:text-indent="0cm" style:auto-text-indent="false">
        <style:tab-stops>
          <style:tab-stop style:position="1.556cm"/>
        </style:tab-stops>
      </style:paragraph-properties>
    </style:style>
    <style:style style:name="P312" style:family="paragraph" style:parent-style-name="Table_20_Paragraph">
      <style:paragraph-properties fo:margin-left="1.058cm" fo:margin-right="0.168cm" fo:margin-top="0.002cm" fo:margin-bottom="0cm" loext:contextual-spacing="false" fo:line-height="111%" fo:text-indent="-0.87cm" style:auto-text-indent="false"/>
    </style:style>
    <style:style style:name="P313" style:family="paragraph" style:parent-style-name="Table_20_Paragraph">
      <style:paragraph-properties fo:margin-left="1.498cm" fo:margin-right="0cm" fo:line-height="0.594cm" fo:text-indent="0cm" style:auto-text-indent="false"/>
      <style:text-properties style:font-name="標楷體" fo:font-size="14pt" style:font-name-asian="標楷體" style:font-size-asian="14pt" style:font-name-complex="標楷體"/>
    </style:style>
    <style:style style:name="P314" style:family="paragraph" style:parent-style-name="Table_20_Paragraph">
      <style:paragraph-properties fo:margin-left="0.189cm" fo:margin-right="0.168cm" fo:margin-top="0.074cm" fo:margin-bottom="0cm" loext:contextual-spacing="false" fo:line-height="110%" fo:text-indent="0cm" style:auto-text-indent="false">
        <style:tab-stops>
          <style:tab-stop style:position="1.554cm"/>
        </style:tab-stops>
      </style:paragraph-properties>
    </style:style>
    <style:style style:name="P315" style:family="paragraph" style:parent-style-name="Table_20_Paragraph">
      <style:paragraph-properties fo:margin-left="1.498cm" fo:margin-right="0.168cm" fo:margin-top="0.074cm" fo:margin-bottom="0cm" loext:contextual-spacing="false" fo:line-height="110%" fo:text-indent="0cm" style:auto-text-indent="false">
        <style:tab-stops>
          <style:tab-stop style:position="1.554cm"/>
        </style:tab-stops>
      </style:paragraph-properties>
      <style:text-properties style:font-name="標楷體" fo:font-size="14pt" style:font-name-asian="標楷體" style:font-size-asian="14pt" style:font-name-complex="標楷體"/>
    </style:style>
    <style:style style:name="P316" style:family="paragraph" style:parent-style-name="Table_20_Paragraph">
      <style:paragraph-properties fo:margin-left="1.249cm" fo:margin-right="0.164cm" fo:margin-top="0.064cm" fo:margin-bottom="0cm" loext:contextual-spacing="false" fo:line-height="111%" fo:text-align="justify" style:justify-single-word="false" fo:text-indent="-1.06cm" style:auto-text-indent="false"/>
    </style:style>
    <style:style style:name="P317" style:family="paragraph" style:parent-style-name="Table_20_Paragraph">
      <style:paragraph-properties fo:margin-left="1.249cm" fo:margin-right="0cm" fo:line-height="0.623cm" fo:text-indent="-1.06cm" style:auto-text-indent="false"/>
    </style:style>
    <style:style style:name="P318" style:family="paragraph" style:parent-style-name="Table_20_Paragraph">
      <style:paragraph-properties fo:margin-left="1.249cm" fo:margin-right="0.099cm" fo:line-height="110%" fo:text-align="justify" style:justify-single-word="false" fo:text-indent="-1.06cm" style:auto-text-indent="false"/>
    </style:style>
    <style:style style:name="P319" style:family="paragraph" style:parent-style-name="Table_20_Paragraph">
      <style:paragraph-properties fo:margin-left="1.249cm" fo:margin-right="0.099cm" fo:margin-top="0.039cm" fo:margin-bottom="0cm" loext:contextual-spacing="false" fo:line-height="110%" fo:text-align="justify" style:justify-single-word="false" fo:text-indent="-1.06cm" style:auto-text-indent="false"/>
    </style:style>
    <style:style style:name="P320" style:family="paragraph" style:parent-style-name="Table_20_Paragraph">
      <style:paragraph-properties fo:margin-left="1.249cm" fo:margin-right="0.099cm" fo:margin-top="0.069cm" fo:margin-bottom="0cm" loext:contextual-spacing="false" fo:line-height="110%" fo:text-align="justify" style:justify-single-word="false" fo:text-indent="-1.06cm" style:auto-text-indent="false"/>
      <style:text-properties style:font-name="標楷體" fo:font-size="14pt" fo:font-weight="bold" style:font-name-asian="標楷體" style:font-size-asian="14pt" style:font-weight-asian="bold" style:font-name-complex="標楷體"/>
    </style:style>
    <style:style style:name="P321" style:family="paragraph" style:parent-style-name="Table_20_Paragraph">
      <style:paragraph-properties fo:margin-left="1.249cm" fo:margin-right="0.099cm" fo:margin-top="0.069cm" fo:margin-bottom="0cm" loext:contextual-spacing="false" fo:line-height="110%" fo:text-align="justify" style:justify-single-word="false" fo:text-indent="-1.06cm" style:auto-text-indent="false"/>
    </style:style>
    <style:style style:name="P322" style:family="paragraph" style:parent-style-name="Table_20_Paragraph">
      <style:paragraph-properties fo:margin-left="1.249cm" fo:margin-right="0.102cm" fo:line-height="110%" fo:text-indent="-1.06cm" style:auto-text-indent="false">
        <style:tab-stops>
          <style:tab-stop style:position="1.334cm"/>
          <style:tab-stop style:position="18.535cm" style:type="right"/>
        </style:tab-stops>
      </style:paragraph-properties>
      <style:text-properties style:font-name="標楷體" fo:font-size="14pt" fo:letter-spacing="-0.002cm" style:font-name-asian="標楷體" style:font-size-asian="14pt" style:font-name-complex="標楷體"/>
    </style:style>
    <style:style style:name="P323" style:family="paragraph" style:parent-style-name="Table_20_Paragraph">
      <style:paragraph-properties fo:margin-left="1.249cm" fo:margin-right="0.102cm" fo:line-height="110%" fo:text-align="end" style:justify-single-word="false" fo:text-indent="-1.06cm" style:auto-text-indent="false"/>
    </style:style>
    <style:style style:name="P324" style:family="paragraph" style:parent-style-name="Table_20_Paragraph">
      <style:paragraph-properties fo:margin-left="1.249cm" fo:margin-right="0.102cm" fo:line-height="110%" fo:text-indent="-1.06cm" style:auto-text-indent="false">
        <style:tab-stops>
          <style:tab-stop style:position="1.334cm"/>
          <style:tab-stop style:position="18.535cm" style:type="right"/>
        </style:tab-stops>
      </style:paragraph-properties>
    </style:style>
    <style:style style:name="P325" style:family="paragraph" style:parent-style-name="Table_20_Paragraph">
      <style:paragraph-properties fo:margin-left="0.993cm" fo:margin-right="0.046cm" fo:line-height="110%" fo:text-indent="-0.804cm" style:auto-text-indent="false"/>
    </style:style>
    <style:style style:name="P326" style:family="paragraph" style:parent-style-name="Table_20_Paragraph">
      <style:paragraph-properties fo:margin-left="0.993cm" fo:margin-right="0.169cm" fo:line-height="111%" fo:text-indent="-0.804cm" style:auto-text-indent="false"/>
    </style:style>
    <style:style style:name="P327" style:family="paragraph" style:parent-style-name="Table_20_Paragraph">
      <style:paragraph-properties fo:margin-left="0.993cm" fo:margin-right="0cm" fo:line-height="0.63cm" fo:text-align="center" style:justify-single-word="false" fo:text-indent="0cm" style:auto-text-indent="false"/>
    </style:style>
    <style:style style:name="P328" style:family="paragraph" style:parent-style-name="Table_20_Paragraph">
      <style:paragraph-properties fo:margin-left="0.249cm" fo:margin-right="0cm" fo:margin-top="0.048cm" fo:margin-bottom="0cm" loext:contextual-spacing="false" fo:text-indent="0cm" style:auto-text-indent="false"/>
      <style:text-properties style:font-name="標楷體" fo:font-size="14pt" style:font-name-asian="標楷體" style:font-size-asian="14pt" style:font-name-complex="標楷體"/>
    </style:style>
    <style:style style:name="P329" style:family="paragraph" style:parent-style-name="Table_20_Paragraph">
      <style:paragraph-properties fo:margin-left="0.249cm" fo:margin-right="0cm" fo:margin-top="0.076cm" fo:margin-bottom="0cm" loext:contextual-spacing="false" fo:text-indent="0cm" style:auto-text-indent="false"/>
      <style:text-properties style:font-name="標楷體" fo:font-size="14pt" style:font-name-asian="標楷體" style:font-size-asian="14pt" style:font-name-complex="標楷體"/>
    </style:style>
    <style:style style:name="P330" style:family="paragraph" style:parent-style-name="Table_20_Paragraph">
      <style:paragraph-properties fo:margin-left="0.249cm" fo:margin-right="0cm" fo:margin-top="0.074cm" fo:margin-bottom="0cm" loext:contextual-spacing="false" fo:text-indent="0cm" style:auto-text-indent="false"/>
      <style:text-properties style:font-name="標楷體" fo:font-size="14pt" style:font-name-asian="標楷體" style:font-size-asian="14pt" style:font-name-complex="標楷體"/>
    </style:style>
    <style:style style:name="P331" style:family="paragraph" style:parent-style-name="Table_20_Paragraph">
      <style:paragraph-properties fo:margin-left="0.249cm" fo:margin-right="0cm" fo:margin-top="0.074cm" fo:margin-bottom="0cm" loext:contextual-spacing="false" fo:text-indent="0cm" style:auto-text-indent="false"/>
      <style:text-properties style:font-name="標楷體" fo:font-size="14pt" style:font-name-asian="標楷體" style:font-size-asian="14pt" style:font-size-complex="14pt"/>
    </style:style>
    <style:style style:name="P332" style:family="paragraph" style:parent-style-name="Table_20_Paragraph">
      <style:paragraph-properties fo:margin-left="1.228cm" fo:margin-right="0.168cm" fo:line-height="111%" fo:text-align="justify" style:justify-single-word="false" fo:text-indent="-1.039cm" style:auto-text-indent="false"/>
    </style:style>
    <style:style style:name="P333" style:family="paragraph" style:parent-style-name="Table_20_Paragraph">
      <style:paragraph-properties fo:margin-left="1.244cm" fo:margin-right="0.173cm" fo:margin-top="0.074cm" fo:margin-bottom="0cm" loext:contextual-spacing="false" fo:line-height="115%" fo:text-indent="-1.057cm" style:auto-text-indent="false"/>
    </style:style>
    <style:style style:name="P334" style:family="paragraph" style:parent-style-name="Table_20_Paragraph">
      <style:paragraph-properties fo:margin-left="1.79cm" fo:margin-right="0.171cm" fo:margin-top="0.005cm" fo:margin-bottom="0cm" loext:contextual-spacing="false" fo:line-height="111%" fo:text-indent="-1.602cm" style:auto-text-indent="false"/>
    </style:style>
    <style:style style:name="P335" style:family="paragraph" style:parent-style-name="Table_20_Paragraph">
      <style:paragraph-properties fo:margin-left="0.189cm" fo:margin-right="0cm" fo:margin-top="0.074cm" fo:margin-bottom="0cm" loext:contextual-spacing="false" fo:line-height="0.601cm" fo:text-indent="0.988cm" style:auto-text-indent="false"/>
      <style:text-properties style:font-name="標楷體" fo:font-size="14pt" style:font-name-asian="標楷體" style:font-size-asian="14pt" style:font-name-complex="標楷體" style:font-size-complex="14pt"/>
    </style:style>
    <style:style style:name="P336" style:family="paragraph" style:parent-style-name="Table_20_Paragraph">
      <style:paragraph-properties fo:margin-left="0.189cm" fo:margin-right="0cm" fo:margin-top="0.074cm" fo:margin-bottom="0cm" loext:contextual-spacing="false" fo:line-height="0.601cm" fo:text-indent="0.988cm" style:auto-text-indent="false"/>
    </style:style>
    <style:style style:name="P337" style:family="paragraph" style:parent-style-name="Table_20_Paragraph">
      <style:paragraph-properties fo:margin-left="0.189cm" fo:margin-right="0cm" fo:text-indent="0.988cm" style:auto-text-indent="false"/>
      <style:text-properties style:font-name="標楷體" fo:font-size="14pt" style:font-name-asian="標楷體" style:font-size-asian="14pt" style:font-name-complex="細明體" style:font-size-complex="14pt"/>
    </style:style>
    <style:style style:name="P338" style:family="paragraph" style:parent-style-name="Table_20_Paragraph" style:list-style-name="WW8Num10">
      <style:paragraph-properties fo:margin-left="1.459cm" fo:margin-right="8.072cm" fo:line-height="111%" fo:text-indent="-1.27cm" style:auto-text-indent="false"/>
      <style:text-properties style:font-name="標楷體" fo:font-size="14pt" fo:letter-spacing="-0.002cm" style:font-name-asian="標楷體" style:font-size-asian="14pt" style:font-name-complex="標楷體"/>
    </style:style>
    <style:style style:name="P339" style:family="paragraph" style:parent-style-name="Table_20_Paragraph">
      <style:paragraph-properties fo:margin-left="0cm" fo:margin-right="10.894cm" fo:line-height="110%" fo:text-indent="0cm" style:auto-text-indent="false"/>
    </style:style>
    <style:style style:name="P340" style:family="paragraph" style:parent-style-name="Table_20_Paragraph">
      <style:paragraph-properties fo:margin-left="1.249cm" fo:margin-right="0.596cm" fo:line-height="110%" fo:text-align="justify" style:justify-single-word="false" fo:text-indent="-1.06cm" style:auto-text-indent="false"/>
    </style:style>
    <style:style style:name="P341" style:family="paragraph" style:parent-style-name="Table_20_Paragraph">
      <style:paragraph-properties fo:margin-left="2.244cm" fo:margin-right="0.587cm" fo:margin-top="0.06cm" fo:margin-bottom="0cm" loext:contextual-spacing="false" fo:line-height="111%" fo:text-indent="-1.004cm" style:auto-text-indent="false"/>
      <style:text-properties style:font-name="標楷體" fo:font-size="14pt" style:font-name-asian="標楷體" style:font-size-asian="14pt" style:font-name-complex="標楷體"/>
    </style:style>
    <style:style style:name="P342" style:family="paragraph" style:parent-style-name="Table_20_Paragraph">
      <style:paragraph-properties fo:margin-left="2.244cm" fo:margin-right="1.076cm" fo:line-height="110%" fo:text-indent="-1.004cm" style:auto-text-indent="false"/>
      <style:text-properties style:font-name="標楷體" fo:font-size="14pt" style:font-name-asian="標楷體" style:font-size-asian="14pt" style:font-name-complex="標楷體"/>
    </style:style>
    <style:style style:name="P343" style:family="paragraph" style:parent-style-name="Table_20_Paragraph">
      <style:paragraph-properties fo:margin-left="0.189cm" fo:margin-right="0.169cm" style:line-height-at-least="0.706cm" fo:text-indent="0cm" style:auto-text-indent="false">
        <style:tab-stops>
          <style:tab-stop style:position="9.116cm"/>
        </style:tab-stops>
      </style:paragraph-properties>
      <style:text-properties style:font-name="標楷體" fo:font-size="14pt" style:font-name-asian="標楷體" style:font-size-asian="14pt" style:font-size-complex="14pt"/>
    </style:style>
    <style:style style:name="P344" style:family="paragraph" style:parent-style-name="Table_20_Paragraph">
      <style:paragraph-properties fo:margin-left="0.189cm" fo:margin-right="0.169cm" style:line-height-at-least="0.706cm" fo:text-indent="0cm" style:auto-text-indent="false">
        <style:tab-stops>
          <style:tab-stop style:position="9.116cm"/>
        </style:tab-stops>
      </style:paragraph-properties>
    </style:style>
    <style:style style:name="P345" style:family="paragraph" style:parent-style-name="Table_20_Paragraph">
      <style:paragraph-properties fo:margin-left="0.012cm" fo:margin-right="0cm" fo:line-height="0.796cm" fo:text-indent="0cm" style:auto-text-indent="false">
        <style:tab-stops>
          <style:tab-stop style:position="2.981cm"/>
        </style:tab-stops>
      </style:paragraph-properties>
      <style:text-properties style:font-name="標楷體" fo:font-size="14pt" fo:font-weight="bold" style:font-name-asian="標楷體" style:font-size-asian="14pt" style:font-weight-asian="bold" style:font-name-complex="標楷體"/>
    </style:style>
    <style:style style:name="P346" style:family="paragraph" style:parent-style-name="Table_20_Paragraph">
      <style:paragraph-properties fo:margin-left="0cm" fo:margin-right="15.475cm" fo:line-height="111%" fo:text-indent="0cm" style:auto-text-indent="false" style:snap-to-layout-grid="false"/>
      <style:text-properties style:font-name="標楷體" fo:font-size="14pt" fo:letter-spacing="-0.002cm" style:font-name-asian="標楷體" style:font-size-asian="14pt" style:font-name-complex="標楷體"/>
    </style:style>
    <style:style style:name="P347" style:family="paragraph" style:parent-style-name="Table_20_Paragraph">
      <style:paragraph-properties fo:margin-left="0cm" fo:margin-right="0.489cm" fo:line-height="111%" fo:text-indent="0cm" style:auto-text-indent="false"/>
      <style:text-properties style:font-name="標楷體" fo:font-size="14pt" fo:letter-spacing="-0.242cm" style:font-name-asian="標楷體" style:font-size-asian="14pt" style:font-name-complex="標楷體"/>
    </style:style>
    <style:style style:name="P348" style:family="paragraph" style:parent-style-name="Table_20_Paragraph">
      <style:paragraph-properties fo:margin-left="0.4cm" fo:margin-right="0.489cm" fo:line-height="111%" fo:text-indent="-0.212cm" style:auto-text-indent="false"/>
    </style:style>
    <style:style style:name="P349" style:family="paragraph" style:parent-style-name="Table_20_Paragraph">
      <style:paragraph-properties fo:margin-left="0.4cm" fo:margin-right="2.238cm" fo:line-height="111%" fo:text-indent="-0.212cm" style:auto-text-indent="false"/>
    </style:style>
    <style:style style:name="P350" style:family="paragraph" style:parent-style-name="Table_20_Paragraph">
      <style:paragraph-properties fo:margin-left="0.4cm" fo:margin-right="0.489cm" fo:margin-top="0.069cm" fo:margin-bottom="0cm" loext:contextual-spacing="false" fo:line-height="110%" fo:text-indent="0cm" style:auto-text-indent="false"/>
    </style:style>
    <style:style style:name="P351" style:family="paragraph" style:parent-style-name="Table_20_Paragraph">
      <style:paragraph-properties fo:margin-left="0.4cm" fo:margin-right="11.24cm" fo:margin-top="0.069cm" fo:margin-bottom="0cm" loext:contextual-spacing="false" fo:line-height="110%" fo:text-indent="0cm" style:auto-text-indent="false"/>
    </style:style>
    <style:style style:name="P352" style:family="paragraph" style:parent-style-name="Table_20_Paragraph">
      <style:paragraph-properties fo:margin-left="0.4cm" fo:margin-right="16.252cm" fo:margin-top="0.069cm" fo:margin-bottom="0cm" loext:contextual-spacing="false" fo:line-height="110%" fo:text-indent="0cm" style:auto-text-indent="false"/>
      <style:text-properties style:font-name="標楷體" fo:font-size="14pt" style:font-name-asian="標楷體" style:font-size-asian="14pt" style:font-name-complex="標楷體"/>
    </style:style>
    <style:style style:name="P353" style:family="paragraph" style:parent-style-name="Table_20_Paragraph">
      <style:paragraph-properties fo:margin-left="0.4cm" fo:margin-right="16.252cm" fo:margin-top="0.069cm" fo:margin-bottom="0cm" loext:contextual-spacing="false" fo:line-height="110%" fo:text-indent="0cm" style:auto-text-indent="false"/>
      <style:text-properties style:font-name="標楷體" fo:font-size="14pt" style:font-name-asian="標楷體" style:font-size-asian="14pt" style:font-name-complex="標楷體"/>
    </style:style>
    <style:style style:name="P354" style:family="paragraph" style:parent-style-name="Table_20_Paragraph">
      <style:paragraph-properties fo:margin-left="0cm" fo:margin-right="5.239cm" fo:margin-top="0.069cm" fo:margin-bottom="0cm" loext:contextual-spacing="false" fo:line-height="110%" fo:text-indent="0cm" style:auto-text-indent="false"/>
      <style:text-properties style:font-name="標楷體" fo:font-size="14pt" style:font-name-asian="標楷體" style:font-size-asian="14pt" style:font-name-complex="標楷體"/>
    </style:style>
    <style:style style:name="P355" style:family="paragraph" style:parent-style-name="Table_20_Paragraph">
      <style:paragraph-properties fo:margin-left="0cm" fo:margin-right="16.252cm" fo:margin-top="0.069cm" fo:margin-bottom="0cm" loext:contextual-spacing="false" fo:line-height="110%" fo:text-indent="0cm" style:auto-text-indent="false"/>
      <style:text-properties style:font-name="標楷體" fo:font-size="14pt" style:font-name-asian="標楷體" style:font-size-asian="14pt" style:font-name-complex="標楷體"/>
    </style:style>
    <style:style style:name="P356" style:family="paragraph" style:parent-style-name="Table_20_Paragraph">
      <style:paragraph-properties fo:margin-left="0.4cm" fo:margin-right="8.74cm" fo:line-height="110%" fo:text-indent="0cm" style:auto-text-indent="false"/>
    </style:style>
    <style:style style:name="P357" style:family="paragraph" style:parent-style-name="Table_20_Paragraph">
      <style:paragraph-properties fo:margin-left="0.4cm" fo:margin-right="7.239cm" fo:line-height="110%" fo:text-indent="0cm" style:auto-text-indent="false"/>
      <style:text-properties style:font-name="標楷體" fo:font-size="14pt" fo:letter-spacing="-0.002cm" style:font-name-asian="標楷體" style:font-size-asian="14pt" style:font-name-complex="標楷體"/>
    </style:style>
    <style:style style:name="P358" style:family="paragraph" style:parent-style-name="Table_20_Paragraph">
      <style:paragraph-properties fo:margin-left="0.4cm" fo:margin-right="7.239cm" fo:line-height="110%" fo:text-indent="0cm" style:auto-text-indent="false"/>
      <style:text-properties style:font-name="標楷體" fo:font-size="14pt" style:font-name-asian="標楷體" style:font-size-asian="14pt" style:font-name-complex="標楷體"/>
    </style:style>
    <style:style style:name="P359" style:family="paragraph" style:parent-style-name="Table_20_Paragraph">
      <style:paragraph-properties fo:margin-left="0.4cm" fo:margin-right="7.239cm" fo:line-height="110%" fo:text-indent="0cm" style:auto-text-indent="false"/>
    </style:style>
    <style:style style:name="P360" style:family="paragraph" style:parent-style-name="Table_20_Paragraph">
      <style:paragraph-properties fo:margin-left="0.4cm" fo:margin-right="7.99cm" fo:margin-top="0.069cm" fo:margin-bottom="0cm" loext:contextual-spacing="false" fo:line-height="110%" fo:text-indent="0cm" style:auto-text-indent="false"/>
      <style:text-properties style:font-name="標楷體" fo:font-size="14pt" fo:letter-spacing="-0.002cm" style:font-name-asian="標楷體" style:font-size-asian="14pt" style:font-name-complex="標楷體"/>
    </style:style>
    <style:style style:name="P361" style:family="paragraph" style:parent-style-name="Table_20_Paragraph">
      <style:paragraph-properties fo:margin-left="0.4cm" fo:margin-right="7.99cm" fo:margin-top="0.069cm" fo:margin-bottom="0cm" loext:contextual-spacing="false" fo:line-height="110%" fo:text-indent="0cm" style:auto-text-indent="false"/>
    </style:style>
    <style:style style:name="P362"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363"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ffff" loext:char-shading-value="0" style:font-weight-asian="bold"/>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fo:font-size="14pt" style:font-size-asian="14pt" style:font-name-complex="標楷體" style:font-size-complex="14pt"/>
    </style:style>
    <style:style style:name="T13" style:family="text">
      <style:text-properties style:font-name="標楷體" fo:font-size="14pt" style:font-size-asian="14pt" style:font-name-complex="標楷體" style:font-size-complex="14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新細明體" style:font-size-complex="14pt"/>
    </style:style>
    <style:style style:name="T19" style:family="text">
      <style:text-properties style:font-name="標楷體" fo:font-size="14pt" style:font-name-asian="標楷體" style:font-size-asian="14pt" style:font-name-complex="新細明體" style:font-size-complex="14pt"/>
    </style:style>
    <style:style style:name="T20" style:family="text">
      <style:text-properties style:font-name="標楷體" fo:font-size="14pt" style:font-name-asian="標楷體" style:font-size-asian="14pt" style:font-size-complex="14pt"/>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fo:font-size="14pt" style:font-name-asian="標楷體" style:font-size-asian="14pt" style:font-name-complex="微軟正黑體1" style:font-size-complex="14pt"/>
    </style:style>
    <style:style style:name="T23" style:family="text">
      <style:text-properties style:font-name="標楷體" fo:font-size="14pt" style:font-name-asian="標楷體" style:font-size-asian="14pt" style:font-name-complex="微軟正黑體1" style:font-size-complex="14pt"/>
    </style:style>
    <style:style style:name="T24" style:family="text">
      <style:text-properties style:font-name="標楷體" fo:font-size="14pt" style:font-name-asian="標楷體" style:font-size-asian="14pt" style:font-name-complex="細明體" style:font-size-complex="14pt"/>
    </style:style>
    <style:style style:name="T25" style:family="text">
      <style:text-properties style:font-name="標楷體" fo:font-size="14pt" style:font-name-asian="標楷體" style:font-size-asian="14pt" style:font-name-complex="細明體" style:font-size-complex="14pt"/>
    </style:style>
    <style:style style:name="T26" style:family="text">
      <style:text-properties style:font-name="標楷體" fo:font-size="14pt" style:text-underline-style="solid" style:text-underline-width="auto" style:text-underline-color="font-color" style:font-size-asian="14pt" style:font-name-complex="標楷體" style:font-size-complex="14pt"/>
    </style:style>
    <style:style style:name="T27" style:family="text">
      <style:text-properties style:font-name="標楷體" fo:font-size="14pt" style:text-underline-style="solid" style:text-underline-width="auto" style:text-underline-color="font-color" style:font-name-asian="標楷體" style:font-size-asian="14pt" style:font-name-complex="標楷體"/>
    </style:style>
    <style:style style:name="T2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0" style:family="text">
      <style:text-properties style:font-name="標楷體" fo:font-size="14pt" style:text-underline-style="solid" style:text-underline-width="auto" style:text-underline-color="font-color" style:font-name-asian="標楷體" style:font-size-asian="14pt" style:font-name-complex="標楷體"/>
    </style:style>
    <style:style style:name="T31" style:family="text">
      <style:text-properties style:font-name="標楷體" fo:font-size="14pt" style:letter-kerning="true" style:font-size-asian="14pt" style:font-name-complex="標楷體" style:font-size-complex="14pt"/>
    </style:style>
    <style:style style:name="T32" style:family="text">
      <style:text-properties style:font-name="標楷體" fo:font-size="14pt" style:letter-kerning="true" style:font-name-asian="標楷體" style:font-size-asian="14pt" style:font-name-complex="標楷體" style:font-size-complex="14pt"/>
    </style:style>
    <style:style style:name="T33" style:family="text">
      <style:text-properties style:font-name="標楷體" fo:font-size="14pt" style:letter-kerning="true" style:font-name-asian="標楷體" style:font-size-asian="14pt" style:font-name-complex="標楷體" style:font-size-complex="14pt"/>
    </style:style>
    <style:style style:name="T34" style:family="text">
      <style:text-properties style:font-name="標楷體" fo:font-size="14pt" style:letter-kerning="true" style:font-name-asian="標楷體" style:font-size-asian="14pt" style:font-name-complex="微軟正黑體1" style:font-size-complex="14pt"/>
    </style:style>
    <style:style style:name="T35" style:family="text">
      <style:text-properties style:font-name="標楷體" fo:font-size="14pt" style:letter-kerning="true" style:font-name-asian="標楷體" style:font-size-asian="14pt" style:font-name-complex="微軟正黑體1" style:font-size-complex="14pt"/>
    </style:style>
    <style:style style:name="T36" style:family="text">
      <style:text-properties style:font-name="標楷體" fo:font-size="14pt" style:letter-kerning="true" style:font-name-asian="標楷體" style:font-size-asian="14pt" style:font-name-complex="細明體" style:font-size-complex="14pt"/>
    </style:style>
    <style:style style:name="T37" style:family="text">
      <style:text-properties style:font-name="標楷體" fo:font-size="14pt" style:letter-kerning="true" style:font-name-asian="標楷體" style:font-size-asian="14pt" style:font-name-complex="細明體" style:font-size-complex="14pt"/>
    </style:style>
    <style:style style:name="T38" style:family="text">
      <style:text-properties style:font-name="標楷體" fo:font-size="14pt" fo:font-weight="bold" style:font-name-asian="標楷體" style:font-size-asian="14pt" style:font-weight-asian="bold" style:font-name-complex="標楷體"/>
    </style:style>
    <style:style style:name="T39" style:family="text">
      <style:text-properties style:font-name="標楷體" fo:font-size="14pt" fo:font-weight="bold" style:font-name-asian="標楷體" style:font-size-asian="14pt" style:font-weight-asian="bold" style:font-name-complex="標楷體" style:font-size-complex="14pt"/>
    </style:style>
    <style:style style:name="T40" style:family="text">
      <style:text-properties style:font-name="標楷體" fo:font-size="14pt" fo:font-weight="bold" style:font-name-asian="標楷體" style:font-size-asian="14pt" style:font-weight-asian="bold" style:font-name-complex="標楷體" style:font-size-complex="14pt"/>
    </style:style>
    <style:style style:name="T41" style:family="text">
      <style:text-properties style:font-name="標楷體" fo:font-size="14pt" fo:font-weight="bold" style:font-name-asian="標楷體" style:font-size-asian="14pt" style:font-weight-asian="bold" style:font-name-complex="標楷體"/>
    </style:style>
    <style:style style:name="T42" style:family="text">
      <style:text-properties style:font-name="標楷體" fo:font-size="14pt" fo:font-weight="bold" style:font-name-asian="標楷體" style:font-size-asian="14pt" style:font-weight-asian="bold" style:font-name-complex="標楷體" style:text-scale="105%"/>
    </style:style>
    <style:style style:name="T43" style:family="text">
      <style:text-properties style:font-name="標楷體" fo:font-size="14pt" fo:letter-spacing="-0.002cm" style:font-name-asian="標楷體" style:font-size-asian="14pt" style:font-name-complex="標楷體"/>
    </style:style>
    <style:style style:name="T44" style:family="text">
      <style:text-properties style:font-name="標楷體" fo:font-size="14pt" fo:letter-spacing="-0.002cm" style:font-name-asian="標楷體" style:font-size-asian="14pt" style:font-name-complex="標楷體"/>
    </style:style>
    <style:style style:name="T45" style:family="text">
      <style:text-properties style:font-name="標楷體" fo:font-size="14pt" fo:letter-spacing="-0.002cm" style:font-name-asian="標楷體" style:font-size-asian="14pt" style:font-name-complex="標楷體" style:font-size-complex="14pt"/>
    </style:style>
    <style:style style:name="T46" style:family="text">
      <style:text-properties style:font-name="標楷體" fo:font-size="14pt" fo:letter-spacing="-0.002cm" style:font-name-asian="標楷體" style:font-size-asian="14pt" style:font-name-complex="標楷體" style:font-size-complex="14pt"/>
    </style:style>
    <style:style style:name="T47" style:family="text">
      <style:text-properties style:font-name="標楷體" fo:font-size="14pt" fo:letter-spacing="-0.019cm" style:font-name-asian="標楷體" style:font-size-asian="14pt" style:font-name-complex="標楷體"/>
    </style:style>
    <style:style style:name="T48" style:family="text">
      <style:text-properties style:font-name="標楷體" fo:font-size="14pt" fo:letter-spacing="-0.019cm" style:font-name-asian="標楷體" style:font-size-asian="14pt" style:font-name-complex="標楷體"/>
    </style:style>
    <style:style style:name="T49" style:family="text">
      <style:text-properties style:font-name="標楷體" fo:font-size="14pt" fo:letter-spacing="-0.005cm" style:font-name-asian="標楷體" style:font-size-asian="14pt" style:font-name-complex="標楷體"/>
    </style:style>
    <style:style style:name="T50" style:family="text">
      <style:text-properties style:font-name="標楷體" fo:font-size="14pt" fo:letter-spacing="-0.009cm" style:font-name-asian="標楷體" style:font-size-asian="14pt" style:font-name-complex="標楷體"/>
    </style:style>
    <style:style style:name="T51" style:family="text">
      <style:text-properties style:font-name="標楷體" fo:font-size="14pt" fo:letter-spacing="-0.009cm" style:font-name-asian="標楷體" style:font-size-asian="14pt" style:font-name-complex="標楷體" style:font-size-complex="14pt"/>
    </style:style>
    <style:style style:name="T52" style:family="text">
      <style:text-properties style:font-name="標楷體" fo:font-size="14pt" fo:letter-spacing="-0.009cm" style:font-name-asian="標楷體" style:font-size-asian="14pt" style:font-name-complex="標楷體" style:font-size-complex="14pt"/>
    </style:style>
    <style:style style:name="T53" style:family="text">
      <style:text-properties style:font-name="標楷體" fo:font-size="14pt" fo:letter-spacing="-0.009cm" style:font-name-asian="標楷體" style:font-size-asian="14pt" style:font-name-complex="標楷體"/>
    </style:style>
    <style:style style:name="T54" style:family="text">
      <style:text-properties style:font-name="標楷體" fo:font-size="14pt" fo:letter-spacing="-0.009cm" style:text-underline-style="solid" style:text-underline-width="auto" style:text-underline-color="font-color" style:font-name-asian="標楷體" style:font-size-asian="14pt" style:font-name-complex="標楷體" style:font-size-complex="14pt"/>
    </style:style>
    <style:style style:name="T55" style:family="text">
      <style:text-properties style:font-name="標楷體" fo:font-size="14pt" fo:letter-spacing="-0.007cm" style:font-name-asian="標楷體" style:font-size-asian="14pt" style:font-name-complex="標楷體"/>
    </style:style>
    <style:style style:name="T56" style:family="text">
      <style:text-properties style:font-name="標楷體" fo:font-size="14pt" fo:letter-spacing="-0.007cm" style:font-name-asian="標楷體" style:font-size-asian="14pt" style:font-name-complex="標楷體" style:font-size-complex="14pt"/>
    </style:style>
    <style:style style:name="T57" style:family="text">
      <style:text-properties style:font-name="標楷體" fo:font-size="14pt" fo:letter-spacing="-0.004cm" style:font-name-asian="標楷體" style:font-size-asian="14pt" style:font-name-complex="標楷體"/>
    </style:style>
    <style:style style:name="T58" style:family="text">
      <style:text-properties style:font-name="標楷體" fo:font-size="14pt" fo:letter-spacing="-0.004cm" style:font-name-asian="標楷體" style:font-size-asian="14pt" style:font-name-complex="標楷體"/>
    </style:style>
    <style:style style:name="T59" style:family="text">
      <style:text-properties style:font-name="標楷體" fo:font-size="14pt" fo:letter-spacing="-0.004cm" style:font-name-asian="標楷體" style:font-size-asian="14pt" style:font-name-complex="標楷體" style:font-size-complex="14pt"/>
    </style:style>
    <style:style style:name="T60" style:family="text">
      <style:text-properties style:font-name="標楷體" fo:font-size="14pt" fo:letter-spacing="-0.242cm" style:font-name-asian="標楷體" style:font-size-asian="14pt" style:font-name-complex="標楷體"/>
    </style:style>
    <style:style style:name="T61" style:family="text">
      <style:text-properties style:font-name="標楷體" fo:font-size="14pt" fo:letter-spacing="-0.242cm" style:font-name-asian="標楷體" style:font-size-asian="14pt" style:font-name-complex="標楷體" style:font-size-complex="14pt"/>
    </style:style>
    <style:style style:name="T62" style:family="text">
      <style:text-properties style:font-name="標楷體" fo:font-size="14pt" fo:letter-spacing="-0.242cm" style:font-name-asian="標楷體" style:font-size-asian="14pt" style:font-name-complex="標楷體"/>
    </style:style>
    <style:style style:name="T63" style:family="text">
      <style:text-properties style:font-name="標楷體" fo:font-size="14pt" fo:letter-spacing="-0.025cm" style:font-name-asian="標楷體" style:font-size-asian="14pt" style:font-name-complex="標楷體"/>
    </style:style>
    <style:style style:name="T64" style:family="text">
      <style:text-properties style:font-name="標楷體" fo:font-size="14pt" fo:letter-spacing="-0.025cm" style:font-name-asian="標楷體" style:font-size-asian="14pt" style:font-name-complex="標楷體"/>
    </style:style>
    <style:style style:name="T65" style:family="text">
      <style:text-properties style:font-name="標楷體" fo:font-size="14pt" fo:letter-spacing="-0.025cm" style:font-name-asian="標楷體" style:font-size-asian="14pt" style:font-name-complex="標楷體" style:font-size-complex="14pt"/>
    </style:style>
    <style:style style:name="T66" style:family="text">
      <style:text-properties style:font-name="標楷體" fo:font-size="14pt" fo:letter-spacing="-0.025cm" style:font-name-asian="標楷體" style:font-size-asian="14pt" style:font-name-complex="標楷體" style:font-size-complex="14pt"/>
    </style:style>
    <style:style style:name="T67" style:family="text">
      <style:text-properties style:font-name="標楷體" fo:font-size="14pt" fo:letter-spacing="-0.028cm" style:font-name-asian="標楷體" style:font-size-asian="14pt" style:font-name-complex="標楷體"/>
    </style:style>
    <style:style style:name="T68" style:family="text">
      <style:text-properties style:font-name="標楷體" fo:font-size="14pt" fo:letter-spacing="-0.028cm" style:font-name-asian="標楷體" style:font-size-asian="14pt" style:font-name-complex="標楷體"/>
    </style:style>
    <style:style style:name="T69" style:family="text">
      <style:text-properties style:font-name="標楷體" fo:font-size="14pt" fo:letter-spacing="-0.03cm" style:font-name-asian="標楷體" style:font-size-asian="14pt" style:font-name-complex="標楷體"/>
    </style:style>
    <style:style style:name="T70" style:family="text">
      <style:text-properties style:font-name="標楷體" fo:font-size="14pt" fo:letter-spacing="-0.03cm" style:font-name-asian="標楷體" style:font-size-asian="14pt" style:font-name-complex="標楷體" style:font-size-complex="14pt"/>
    </style:style>
    <style:style style:name="T71" style:family="text">
      <style:text-properties style:font-name="標楷體" fo:font-size="14pt" fo:letter-spacing="-0.03cm" style:font-name-asian="標楷體" style:font-size-asian="14pt" style:font-name-complex="標楷體" style:font-size-complex="14pt"/>
    </style:style>
    <style:style style:name="T72" style:family="text">
      <style:text-properties style:font-name="標楷體" fo:font-size="14pt" fo:letter-spacing="-0.03cm" style:font-name-asian="標楷體" style:font-size-asian="14pt" style:font-name-complex="標楷體"/>
    </style:style>
    <style:style style:name="T73" style:family="text">
      <style:text-properties style:font-name="標楷體" fo:font-size="14pt" fo:letter-spacing="-0.016cm" style:font-name-asian="標楷體" style:font-size-asian="14pt" style:font-name-complex="標楷體"/>
    </style:style>
    <style:style style:name="T74" style:family="text">
      <style:text-properties style:font-name="標楷體" fo:font-size="14pt" fo:letter-spacing="0.118cm" style:font-name-asian="標楷體" style:font-size-asian="14pt" style:font-name-complex="標楷體"/>
    </style:style>
    <style:style style:name="T75" style:family="text">
      <style:text-properties style:font-name="標楷體" fo:font-size="14pt" fo:letter-spacing="-0.127cm" style:font-name-asian="標楷體" style:font-size-asian="14pt" style:font-name-complex="標楷體"/>
    </style:style>
    <style:style style:name="T76" style:family="text">
      <style:text-properties style:font-name="標楷體" fo:font-size="14pt" fo:letter-spacing="0.002cm" style:font-name-asian="標楷體" style:font-size-asian="14pt" style:font-name-complex="標楷體"/>
    </style:style>
    <style:style style:name="T77" style:family="text">
      <style:text-properties style:font-name="標楷體" fo:font-size="14pt" fo:letter-spacing="-0.037cm" style:font-name-asian="標楷體" style:font-size-asian="14pt" style:font-name-complex="標楷體"/>
    </style:style>
    <style:style style:name="T78" style:family="text">
      <style:text-properties style:font-name="標楷體" fo:font-size="14pt" fo:letter-spacing="-0.021cm" style:font-name-asian="標楷體" style:font-size-asian="14pt" style:font-name-complex="標楷體"/>
    </style:style>
    <style:style style:name="T79" style:family="text">
      <style:text-properties style:font-name="標楷體" fo:font-size="14pt" fo:letter-spacing="-0.021cm" style:font-name-asian="標楷體" style:font-size-asian="14pt" style:font-name-complex="標楷體"/>
    </style:style>
    <style:style style:name="T80" style:family="text">
      <style:text-properties style:font-name="標楷體" fo:font-size="14pt" fo:letter-spacing="-0.243cm" style:font-name-asian="標楷體" style:font-size-asian="14pt" style:font-name-complex="標楷體"/>
    </style:style>
    <style:style style:name="T81" style:family="text">
      <style:text-properties style:font-name="標楷體" style:letter-kerning="true" style:font-name-asian="標楷體" style:font-name-complex="細明體"/>
    </style:style>
    <style:style style:name="T82" style:family="text">
      <style:text-properties style:font-name="標楷體" style:letter-kerning="true" style:font-name-asian="標楷體" style:font-name-complex="標楷體"/>
    </style:style>
    <style:style style:name="T83" style:family="text">
      <style:text-properties style:font-name="標楷體" fo:letter-spacing="-0.002cm" style:font-name-asian="標楷體" style:font-name-complex="標楷體"/>
    </style:style>
    <style:style style:name="T84" style:family="text">
      <style:text-properties style:font-name="標楷體" fo:font-size="22pt" style:font-name-asian="標楷體" style:font-size-asian="22pt" style:font-name-complex="標楷體" style:font-size-complex="22pt"/>
    </style:style>
    <style:style style:name="T85" style:family="text">
      <style:text-properties style:font-name="標楷體" fo:font-size="22pt" style:font-name-asian="標楷體" style:font-size-asian="22pt" style:font-name-complex="標楷體" style:font-size-complex="22pt"/>
    </style:style>
    <style:style style:name="T86" style:family="text">
      <style:text-properties style:font-name="標楷體" fo:font-size="10pt" style:font-name-asian="標楷體" style:font-size-asian="10pt" style:font-name-complex="標楷體" style:font-size-complex="10pt"/>
    </style:style>
    <style:style style:name="T87" style:family="text">
      <style:text-properties style:font-name="標楷體" fo:font-size="10pt" style:letter-kerning="true" style:font-name-asian="標楷體" style:font-size-asian="10pt" style:font-name-complex="細明體" style:font-size-complex="10pt"/>
    </style:style>
    <style:style style:name="T88" style:family="text">
      <style:text-properties style:font-name="標楷體" style:text-underline-style="solid" style:text-underline-width="auto" style:text-underline-color="font-color" style:letter-kerning="true" style:font-name-asian="標楷體" style:font-name-complex="細明體"/>
    </style:style>
    <style:style style:name="T89" style:family="text">
      <style:text-properties style:font-name="標楷體" style:text-underline-style="solid" style:text-underline-width="auto" style:text-underline-color="font-color" style:font-name-asian="標楷體" style:font-name-complex="標楷體"/>
    </style:style>
    <style:style style:name="T90"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91" style:family="text">
      <style:text-properties style:font-name-complex="標楷體"/>
    </style:style>
    <style:style style:name="T92" style:family="text">
      <style:text-properties fo:font-size="14pt" style:font-size-asian="14pt" style:font-name-complex="標楷體" style:font-size-complex="14pt"/>
    </style:style>
    <style:style style:name="T93" style:family="text">
      <style:text-properties fo:font-size="14pt" style:font-size-asian="14pt" style:font-name-complex="標楷體" style:font-size-complex="14pt"/>
    </style:style>
    <style:style style:name="T94" style:family="text">
      <style:text-properties fo:font-size="14pt" style:font-size-asian="14pt" style:font-size-complex="14pt"/>
    </style:style>
    <style:style style:name="T95" style:family="text">
      <style:text-properties fo:font-size="14pt" style:font-size-asian="14pt" style:font-size-complex="14pt"/>
    </style:style>
    <style:style style:name="T96" style:family="text">
      <style:text-properties fo:font-size="14pt" style:font-size-asian="14pt" style:font-name-complex="SimSun"/>
    </style:style>
    <style:style style:name="T97" style:family="text">
      <style:text-properties fo:font-size="14pt" style:font-size-asian="14pt" style:font-name-complex="SimSun" style:font-size-complex="14pt"/>
    </style:style>
    <style:style style:name="T98" style:family="text">
      <style:text-properties fo:font-size="14pt" style:text-underline-style="solid" style:text-underline-width="auto" style:text-underline-color="font-color" style:font-size-asian="14pt" style:font-size-complex="14pt"/>
    </style:style>
    <style:style style:name="T99" style:family="text">
      <style:text-properties fo:font-size="14pt" style:text-underline-style="solid" style:text-underline-width="auto" style:text-underline-color="font-color" style:font-size-asian="14pt" style:font-size-complex="14pt"/>
    </style:style>
    <style:style style:name="T100" style:family="text">
      <style:text-properties fo:font-size="14pt" style:font-name-asian="Times New Roman" style:font-size-asian="14pt" style:font-size-complex="14pt"/>
    </style:style>
    <style:style style:name="T101" style:family="text">
      <style:text-properties fo:font-size="14pt" style:font-name-asian="Times New Roman" style:font-size-asian="14pt" style:font-name-complex="Times New Roman" style:font-size-complex="14pt"/>
    </style:style>
    <style:style style:name="T102" style:family="text">
      <style:text-properties fo:font-size="14pt" fo:font-weight="bold" style:font-size-asian="14pt" style:font-weight-asian="bold"/>
    </style:style>
    <style:style style:name="T103" style:family="text">
      <style:text-properties fo:font-size="14pt" fo:letter-spacing="-0.019cm" style:font-size-asian="14pt" style:font-name-complex="標楷體"/>
    </style:style>
    <style:style style:name="T104" style:family="text">
      <style:text-properties style:font-size-complex="14pt"/>
    </style:style>
    <style:style style:name="T105" style:family="text">
      <style:text-properties fo:color="#000000"/>
    </style:style>
    <style:style style:name="T106" style:family="text">
      <style:text-properties fo:color="#000000" fo:font-size="14pt" style:font-size-asian="14pt" style:font-name-complex="標楷體"/>
    </style:style>
    <style:style style:name="T107" style:family="text">
      <style:text-properties fo:color="#000000" fo:font-size="14pt" style:font-size-asian="14pt" style:font-name-complex="標楷體" style:font-size-complex="14pt"/>
    </style:style>
    <style:style style:name="T108" style:family="text">
      <style:text-properties fo:color="#000000" fo:font-size="14pt" style:font-size-asian="14pt" style:font-name-complex="標楷體" style:font-size-complex="14pt"/>
    </style:style>
    <style:style style:name="T109" style:family="text">
      <style:text-properties fo:color="#000000" fo:font-size="14pt" style:font-size-asian="14pt" style:font-name-complex="標楷體" style:font-size-complex="14pt"/>
    </style:style>
    <style:style style:name="T110" style:family="text">
      <style:text-properties fo:color="#000000" fo:font-size="14pt" style:font-size-asian="14pt" style:font-name-complex="標楷體"/>
    </style:style>
    <style:style style:name="T111" style:family="text">
      <style:text-properties fo:color="#000000" fo:font-size="14pt" style:font-size-asian="14pt" style:font-size-complex="14pt"/>
    </style:style>
    <style:style style:name="T112" style:family="text">
      <style:text-properties fo:color="#000000" fo:font-size="14pt" style:font-size-asian="14pt" style:font-size-complex="14pt"/>
    </style:style>
    <style:style style:name="T113" style:family="text">
      <style:text-properties fo:color="#000000" fo:font-size="14pt" style:font-size-asian="14pt" style:font-size-complex="14pt"/>
    </style:style>
    <style:style style:name="T114" style:family="text">
      <style:text-properties fo:color="#000000" fo:font-size="14pt" style:font-size-asian="14pt" style:font-name-complex="Times New Roman" style:font-size-complex="14pt"/>
    </style:style>
    <style:style style:name="T115" style:family="text">
      <style:text-properties fo:color="#000000" fo:font-size="14pt" style:font-size-asian="14pt" style:font-name-complex="Times New Roman" style:font-size-complex="14pt"/>
    </style:style>
    <style:style style:name="T116" style:family="text">
      <style:text-properties fo:color="#000000" fo:font-size="14pt" style:font-size-asian="14pt" style:font-name-complex="細明體" style:font-size-complex="14pt"/>
    </style:style>
    <style:style style:name="T117" style:family="text">
      <style:text-properties fo:color="#000000" fo:font-size="14pt" fo:background-color="#ffffff" loext:char-shading-value="0" style:font-size-asian="14pt" style:font-name-complex="標楷體" style:font-size-complex="14pt"/>
    </style:style>
    <style:style style:name="T118" style:family="text">
      <style:text-properties fo:color="#000000" fo:font-size="14pt" fo:background-color="#ffffff" loext:char-shading-value="0" style:font-size-asian="14pt" style:font-name-complex="標楷體" style:font-size-complex="14pt"/>
    </style:style>
    <style:style style:name="T119" style:family="text">
      <style:text-properties fo:color="#000000" fo:font-size="14pt" fo:background-color="#ffffff" loext:char-shading-value="0" style:font-size-asian="14pt" style:font-name-complex="標楷體" style:font-size-complex="14pt"/>
    </style:style>
    <style:style style:name="T120" style:family="text">
      <style:text-properties fo:color="#000000" fo:font-size="14pt" fo:letter-spacing="-0.019cm" style:font-size-asian="14pt" style:font-name-complex="標楷體"/>
    </style:style>
    <style:style style:name="T121" style:family="text">
      <style:text-properties fo:color="#000000" fo:font-size="14pt" fo:letter-spacing="-0.019cm" style:font-size-asian="14pt" style:font-name-complex="標楷體"/>
    </style:style>
    <style:style style:name="T122" style:family="text">
      <style:text-properties fo:color="#000000" style:font-name="新細明體" fo:font-size="14pt" style:font-name-asian="新細明體" style:font-size-asian="14pt" style:font-name-complex="新細明體" style:font-size-complex="14pt"/>
    </style:style>
    <style:style style:name="T123" style:family="text">
      <style:text-properties fo:color="#000000" style:font-name="新細明體" fo:font-size="14pt" style:font-name-asian="新細明體" style:font-size-asian="14pt" style:font-name-complex="新細明體" style:font-size-complex="14pt"/>
    </style:style>
    <style:style style:name="T124" style:family="text">
      <style:text-properties style:letter-kerning="true"/>
    </style:style>
    <style:style style:name="T125" style:family="text">
      <style:text-properties style:letter-kerning="true" style:font-name-complex="細明體"/>
    </style:style>
    <style:style style:name="T126" style:family="text">
      <style:text-properties style:letter-kerning="true"/>
    </style:style>
    <style:style style:name="T127" style:family="text">
      <style:text-properties style:font-name="新細明體" fo:font-size="14pt" style:font-size-asian="14pt" style:font-name-complex="新細明體" style:font-size-complex="14pt"/>
    </style:style>
    <style:style style:name="T128" style:family="text">
      <style:text-properties style:font-name="新細明體" fo:font-size="14pt" style:font-name-asian="新細明體" style:font-size-asian="14pt" style:font-name-complex="新細明體" style:font-size-complex="14pt"/>
    </style:style>
    <style:style style:name="T129" style:family="text">
      <style:text-properties style:font-name="新細明體" fo:font-size="14pt" style:text-underline-style="solid" style:text-underline-width="auto" style:text-underline-color="font-color" style:font-name-asian="新細明體" style:font-size-asian="14pt" style:font-name-complex="新細明體" style:font-size-complex="14pt"/>
    </style:style>
    <style:style style:name="T130" style:family="text">
      <style:text-properties style:font-name-complex="微軟正黑體1"/>
    </style:style>
    <style:style style:name="T131" style:family="text">
      <style:text-properties fo:letter-spacing="-0.002cm"/>
    </style:style>
    <style:style style:name="T132" style:family="text">
      <style:text-properties fo:letter-spacing="-0.019cm"/>
    </style:style>
    <style:style style:name="T133" style:family="text">
      <style:text-properties style:font-size-complex="12pt"/>
    </style:style>
    <style:style style:name="T134" style:family="text">
      <style:text-properties style:font-name-complex="細明體"/>
    </style:style>
    <style:style style:name="T135" style:family="text">
      <style:text-properties fo:font-size="10pt" style:font-size-asian="10pt" style:font-size-complex="10pt"/>
    </style:style>
    <style:style style:name="T136" style:family="text">
      <style:text-properties style:font-size-complex="10pt"/>
    </style:style>
    <style:style style:name="T137" style:family="text">
      <style:text-properties fo:font-size="11pt" style:font-size-asian="11pt"/>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113年新竹縣政府社區整體照顧服務體系計畫</text:p>
      <text:p text:style-name="P1">社區整合型服務中心（A單位）續約作業須知 (含契約書)</text:p>
      <text:p text:style-name="P59">壹、依據：</text:p>
      <text:p text:style-name="P63"><text:s text:c="2"/>一、長期照顧服務法。</text:p>
      <text:p text:style-name="P60"><text:span text:style-name="T15"><text:s text:c="2"/>二、衛生福利部</text:span><text:span text:style-name="T15">108</text:span><text:span text:style-name="T15">年</text:span><text:span text:style-name="T15">6</text:span><text:span text:style-name="T15">月</text:span><text:span text:style-name="T15">12</text:span><text:span text:style-name="T15">日函頒修正「社區整體照顧服務體系計畫行政作</text:span></text:p>
      <text:p text:style-name="P48"><text:span text:style-name="T15"><text:s text:c="9"/>業須知」。</text:span></text:p>
      <text:p text:style-name="P129"><text:s text:c="2"/>三、衛生福利部111年1月20日衛部顧字第1101963139號令「長期照顧服務申請</text:p>
      <text:p text:style-name="P129"><text:s text:c="7"/>及給付辦法」。</text:p>
      <text:p text:style-name="P108"><text:s text:c="4"/>四、衛生福利部112年10月6日衛部顧字第1121962698C號函「長期照顧特約管理</text:p>
      <text:p text:style-name="P133"><text:s text:c="3"/>辦法」。</text:p>
      <text:p text:style-name="P127"><text:span text:style-name="T107"><text:s text:c="2"/>五、</text:span><text:span text:style-name="T111">新竹縣政府社區整合型服務中心評鑑作業。 </text:span></text:p>
      <text:p text:style-name="P59">貳、辦理機關：新竹縣政府</text:p>
      <text:p text:style-name="P59">叁、辦理資格：經直轄市、縣（市）政府合法立案，並具辦理長照服務經驗之</text:p>
      <text:p text:style-name="P58"><text:span text:style-name="T15"><text:s text:c="4"/>組織或機構</text:span><text:span text:style-name="T15">(</text:span><text:span text:style-name="T15">長期機構、非營利</text:span><text:span text:style-name="T15">社團法人、</text:span><text:span text:style-name="T15">財團法人、</text:span><text:span text:style-name="T15">社會團體、老人福利</text:span></text:p>
      <text:p text:style-name="P58"><text:span text:style-name="T15"><text:s text:c="4"/></text:span><text:span text:style-name="T15">機構、身心障礙福利機構、醫療（事）機構、醫療法人)</text:span><text:span text:style-name="T15">。</text:span></text:p>
      <text:p text:style-name="P58"><text:span text:style-name="T15">肆、契約效期：</text:span><text:span text:style-name="T28">自中華民國 <text:s text:c="3"/>年 <text:s text:c="2"/>月 <text:s text:c="2"/>日至114年12月31日止</text:span><text:span text:style-name="T15">。</text:span></text:p>
      <text:p text:style-name="P59">伍、服務對象:經新竹縣長期照顧管理中心(以下簡稱照管中心)評估符合長照</text:p>
      <text:p text:style-name="P58"><text:span text:style-name="T15"><text:s text:c="4"/>需要等級第</text:span><text:span text:style-name="T15">2</text:span><text:span text:style-name="T15">級（含）以上者，且符合下列情形之一者：</text:span></text:p>
      <text:p text:style-name="P135"><text:span text:style-name="T107">一、</text:span><text:span text:style-name="T114">65</text:span><text:span text:style-name="T107">歲以上失能老人。</text:span></text:p>
      <text:p text:style-name="P136"><text:span text:style-name="T107"><text:s/></text:span><text:span text:style-name="T114">二、55歲</text:span><text:span text:style-name="T107">以上失能原住民。</text:span></text:p>
      <text:p text:style-name="P136"><text:span text:style-name="T107"><text:s/>三、</text:span><text:span text:style-name="T114">50</text:span><text:span text:style-name="T107">歲以上失智症者。</text:span></text:p>
      <text:p text:style-name="P137"><text:s/>四、失能之身心障礙者。</text:p>
      <text:p text:style-name="P63">陸、服務項目：各項服務內容及申報費用依據衛生福利部公告之「長期照顧服</text:p>
      <text:p text:style-name="P63"><text:s text:c="4"/>務申請及給付辦法」辦理，服務項目如下： </text:p>
      <text:p text:style-name="P5"><text:s text:c="6"/>照顧管理及政策鼓勵服務(A碼)</text:p>
      <text:p text:style-name="P64"><text:s text:c="4"/>ㄧ、AA01 照顧計畫擬定與服務連結:</text:p>
      <text:p text:style-name="P127"><text:span text:style-name="T107"><text:s text:c="7"/></text:span><text:span text:style-name="T107">1.</text:span><text:span text:style-name="T107">內容包括：</text:span></text:p>
      <text:p text:style-name="P61"><text:span text:style-name="T32"><text:s text:c="7"/></text:span><text:span text:style-name="T32">(1)</text:span><text:span text:style-name="T32">承接照管中心轉介長照需要者。</text:span></text:p>
      <text:p text:style-name="P61"><text:span text:style-name="T32"><text:s text:c="7"/></text:span><text:span text:style-name="T32">(2)</text:span><text:span text:style-name="T32">至案家與長照需要者或其家屬討論，依其「個人額度」、照顧問題清單</text:span></text:p>
      <text:p text:style-name="P66"><text:s text:c="10"/>及長照需要者之需求後擬訂照顧計畫。</text:p>
      <text:p text:style-name="P62"><text:span text:style-name="T32"><text:s text:c="7"/></text:span><text:span text:style-name="T32">(3)</text:span><text:span text:style-name="T32">照顧計畫送照管中心核定後連結服務或資源。</text:span></text:p>
      <text:p text:style-name="P66"><text:soft-page-break/><text:s text:c="7"/>(4)每6個月需進行家訪並重新依個案需求擬定照顧計畫，若發現個案身體狀</text:p>
      <text:p text:style-name="P66"><text:s text:c="10"/>況改變需重新評估，則通報照管中心進行複評。6個月重新擬定照顧計畫</text:p>
      <text:p text:style-name="P66"><text:s text:c="10"/>及複評時等級改變須重新擬定照顧計畫，均可申報1次。</text:p>
      <text:p text:style-name="P61"><text:span text:style-name="T32"><text:s text:c="7"/></text:span><text:span text:style-name="T32">2.</text:span><text:span text:style-name="T32">本組合不扣「個人額度」。</text:span></text:p>
      <text:p text:style-name="P127"><text:span text:style-name="T107"><text:s text:c="4"/>二、AA02 </text:span><text:span text:style-name="T111">照顧管理:</text:span></text:p>
      <text:p text:style-name="P61"><text:span text:style-name="T32"><text:s text:c="5"/></text:span><text:span text:style-name="T32">1.</text:span><text:span text:style-name="T32">內容包括：</text:span></text:p>
      <text:p text:style-name="P68"><text:span text:style-name="T32">(1)</text:span><text:span text:style-name="T32">依長照需要者需求或長照需要變化調整照顧計畫。</text:span></text:p>
      <text:p text:style-name="P69"><text:span text:style-name="T32">(2)</text:span><text:span text:style-name="T32">執行服務計畫。</text:span></text:p>
      <text:p text:style-name="P69"><text:span text:style-name="T32">(3)</text:span><text:span text:style-name="T32">追蹤長照需要者與各項服務之連結情形。</text:span></text:p>
      <text:p text:style-name="P69"><text:span text:style-name="T32">(4)</text:span><text:span text:style-name="T32">每月定期進行服務品質追蹤。</text:span></text:p>
      <text:p text:style-name="P69"><text:span text:style-name="T32">(5)</text:span><text:span text:style-name="T32">接受長照需要者及其家屬有關長照服務諮詢、申訴及處理。</text:span></text:p>
      <text:p text:style-name="P69"><text:span text:style-name="T32">(6)</text:span><text:span text:style-name="T32">協助長照需要者或其家屬其他資源連結。</text:span></text:p>
      <text:p text:style-name="P61"><text:span text:style-name="T32"><text:s text:c="5"/></text:span><text:span text:style-name="T32">2.</text:span><text:span text:style-name="T32">申請費用應檢附服務紀錄、照顧計畫異動報告或申訴紀錄。</text:span></text:p>
      <text:p text:style-name="P61"><text:span text:style-name="T32"><text:s text:c="5"/></text:span><text:span text:style-name="T32">3.</text:span><text:span text:style-name="T32">本組合不得與</text:span><text:span text:style-name="T32">AA01</text:span><text:span text:style-name="T32">於同月併計。</text:span></text:p>
      <text:p text:style-name="P61"><text:span text:style-name="T15"><text:s text:c="5"/></text:span><text:span text:style-name="T15">4.</text:span><text:span text:style-name="T15">本組合不扣「個人額度」。</text:span></text:p>
      <text:p text:style-name="P129"><text:s text:c="3"/>三、相關服務流程請參考衛生福利部社區整體服務體系流程圖。</text:p>
      <text:p text:style-name="P61"><text:span text:style-name="T15">柒、服務費用申報：依據「</text:span><text:span text:style-name="T32">每月給(支)付價格：</text:span><text:span text:style-name="T15">依據衛生福利部公告之長期照顧</text:span><text:span text:style-name="T15">服</text:span></text:p>
      <text:p text:style-name="P65"><text:s text:c="4"/>務申請及給付辦法」辦理。</text:p>
      <text:p text:style-name="P127"><text:span text:style-name="T107">捌、受理日期:至公告日</text:span><text:span text:style-name="T107">起1</text:span><text:span text:style-name="T107">14</text:span><text:span text:style-name="T107">年</text:span><text:span text:style-name="T107">12</text:span><text:span text:style-name="T107">月3</text:span><text:span text:style-name="T107">1</text:span><text:span text:style-name="T107">日止</text:span><text:span text:style-name="T107">。</text:span></text:p>
      <text:p text:style-name="P64">玖、續約申請審查作業：</text:p>
      <text:p text:style-name="P131"><text:s/>一、申請資格：</text:p>
      <text:p text:style-name="P127"><text:span text:style-name="T111"><text:s text:c="4"/>（一）112年度與本府完成社區整合型服務中心（以下簡稱社整中心）特約單位。</text:span></text:p>
      <text:p text:style-name="P127"><text:span text:style-name="T111"><text:s text:c="4"/>（二）至少具備</text:span><text:span text:style-name="T111">1</text:span><text:span text:style-name="T111">名專任</text:span><text:span text:style-name="T107">社整中心</text:span><text:span text:style-name="T111">個案管理人員</text:span><text:span text:style-name="T122">，</text:span><text:span text:style-name="T111">已完成本縣長照服務人員認證</text:span></text:p>
      <text:p text:style-name="P127"><text:span text:style-name="T111"><text:s text:c="10"/>及登錄</text:span><text:span text:style-name="T122">。</text:span><text:span text:style-name="T122"> </text:span></text:p>
      <text:p text:style-name="P127"><text:span text:style-name="T122"><text:s text:c="4"/></text:span><text:span text:style-name="T111">（三）經本局評鑑結果</text:span><text:span text:style-name="T107">「優良」</text:span><text:span text:style-name="T111">「</text:span><text:span text:style-name="T107">合格」有效期間之A特約服務。</text:span></text:p>
      <text:p text:style-name="P129"><text:s/>二、應備文件：</text:p>
      <text:p text:style-name="P128"><text:span text:style-name="T107"><text:tab/></text:span><text:span text:style-name="T107"> <text:s/></text:span><text:span text:style-name="T111">（一）</text:span><text:span text:style-name="T107">續約申請書一份，需單位用印(如格式附件)。</text:span></text:p>
      <text:p text:style-name="P127"><text:span text:style-name="T107"><text:s text:c="5"/></text:span><text:span text:style-name="T111">（二）直轄市，</text:span><text:span text:style-name="T117">縣（市）政府合法立案</text:span><text:span text:style-name="T117">許可證明影本</text:span><text:span text:style-name="T107">。</text:span></text:p>
      <text:p text:style-name="P127"><text:span text:style-name="T107"><text:s text:c="5"/></text:span><text:span text:style-name="T111">（三）</text:span><text:span text:style-name="T107">契約書</text:span><text:span text:style-name="T107">一式四份，甲乙雙方各執二份</text:span><text:span text:style-name="T107">。</text:span></text:p>
      <text:p text:style-name="P127"><text:soft-page-break/><text:span text:style-name="T107"><text:s text:c="5"/></text:span><text:span text:style-name="T111">（四）</text:span><text:span text:style-name="T107">社整中心暨各類長照服務單位合作意向書清冊。</text:span></text:p>
      <text:p text:style-name="P127"><text:span text:style-name="T107"><text:s text:c="5"/></text:span><text:span text:style-name="T111">（五）</text:span><text:span text:style-name="T107">社整中心個管人員資格證明文件及人員清冊(格式如附件，資格依「</text:span><text:span text:style-name="T117">衛</text:span></text:p>
      <text:p text:style-name="P127"><text:span text:style-name="T117"><text:s text:c="10"/>生福利部社區整體照顧服務體系計畫行政作業須知」</text:span><text:span text:style-name="T107">個案管理員資格)。</text:span></text:p>
      <text:p text:style-name="P127"><text:span text:style-name="T107"><text:s text:c="5"/></text:span><text:span text:style-name="T111">（六）</text:span><text:span text:style-name="T107">服務提供人員之相關專業證書、證照、學歷及在職證明影本。</text:span></text:p>
      <text:p text:style-name="P127"><text:span text:style-name="T107"><text:s text:c="5"/></text:span><text:span text:style-name="T111">（七）</text:span><text:span text:style-name="T107">本縣或外縣市辦理之社整中心個管員教育訓練完訓證明影本。</text:span></text:p>
      <text:p text:style-name="P145"><text:span text:style-name="T15"><text:s/>三、審查機制：由照管中心依申請單位所送文件檢視資料完整性及正確性，符合</text:span></text:p>
      <text:p text:style-name="P145"><text:span text:style-name="T15"><text:s text:c="5"/>續約資格之社整中心，檢附文件符合規定者</text:span><text:span text:style-name="T18">，</text:span><text:span text:style-name="T15">經照管中心審核通過</text:span><text:span text:style-name="T18">，</text:span><text:span text:style-name="T15">始得辦理</text:span></text:p>
      <text:p text:style-name="P145"><text:span text:style-name="T15"><text:s text:c="5"/>續約作業。</text:span></text:p>
      <text:p text:style-name="P144">拾、配合辦理事項</text:p>
      <text:p text:style-name="P144"><text:s/>一、派案機制：</text:p>
      <text:p text:style-name="P146">1.時效管理:</text:p>
      <text:p text:style-name="P147"><text:span text:style-name="T15"><text:s text:c="2"/>社整中心於接受照管中心照會或轉介之個案後，須於接收日起</text:span><text:span text:style-name="T28">3</text:span><text:span text:style-name="T15">個工作天回覆</text:span></text:p>
      <text:p text:style-name="P147"><text:span text:style-name="T15"><text:s text:c="2"/>照管中心處理情形，並於</text:span><text:span text:style-name="T28">3</text:span><text:span text:style-name="T15">個工作天內完成照顧計畫送照管中心核定。照管</text:span></text:p>
      <text:p text:style-name="P147"><text:span text:style-name="T15"><text:s text:c="2"/>中心核定後</text:span><text:span text:style-name="T28">7</text:span><text:span text:style-name="T15">日內完成首次服務提供。</text:span></text:p>
      <text:p text:style-name="P146">2.派案原則:</text:p>
      <text:p text:style-name="P145"><text:span text:style-name="T15"><text:s text:c="3"/>（1）社整中心應秉持</text:span><text:span text:style-name="T18">「</text:span><text:span text:style-name="T15">個案管理</text:span><text:span text:style-name="T18">」</text:span><text:span text:style-name="T15">核心理念，公平派案，以服務使用者最佳利</text:span></text:p>
      <text:p text:style-name="P144"><text:s text:c="7"/>益為優先，派案時應給予個案充足的服務資訊、個案服務選擇意願優先並</text:p>
      <text:p text:style-name="P145"><text:span text:style-name="T15"><text:s text:c="7"/>考量欲派之</text:span><text:span text:style-name="T15">B</text:span><text:span text:style-name="T15">單位之量能予以輪派，並公布派案情形，加強派案資訊透明 </text:span></text:p>
      <text:p text:style-name="P144"><text:s text:c="7"/>化。</text:p>
      <text:p text:style-name="P144"><text:s text:c="3"/>（2）為增進社區民眾的長照服務可近性，社整中心應制訂派案原則及輪派順序</text:p>
      <text:p text:style-name="P145"><text:span text:style-name="T15"><text:s text:c="7"/>表，照會服務分區之</text:span><text:span text:style-name="T15">B</text:span><text:span text:style-name="T15">單位，強化在地資源之利用。為鼓勵單位積極開發</text:span></text:p>
      <text:p text:style-name="P145"><text:span text:style-name="T15"><text:s text:c="7"/>社區長照個案，自行開發個案可優先派案給所屬</text:span><text:span text:style-name="T15">B</text:span><text:span text:style-name="T15">單位，由照管中心輪派</text:span></text:p>
      <text:p text:style-name="P145"><text:span text:style-name="T15"><text:s text:c="7"/>的個案，則應依</text:span><text:span text:style-name="T15">B</text:span><text:span text:style-name="T15">單位派案原則，落實公平派案。</text:span></text:p>
      <text:p text:style-name="P145"><text:span text:style-name="T15"><text:s text:c="3"/>（3）社整中心應將派案予</text:span><text:span text:style-name="T15">B</text:span><text:span text:style-name="T15">單位原則及個案量之資訊公開，於單位相關公告管</text:span></text:p>
      <text:p text:style-name="P145"><text:span text:style-name="T15"><text:s text:c="8"/>道</text:span><text:span text:style-name="T15">(</text:span><text:span text:style-name="T15">例如網站、網頁、電子資訊、佈告欄…等</text:span><text:span text:style-name="T15">)</text:span><text:span text:style-name="T15">，便於服務單位及民眾查詢。</text:span></text:p>
      <text:p text:style-name="P144"><text:s text:c="3"/>（4）依現有佈建資源之量能進行責任分區鄉鎮市派案，同時依長照需求個案</text:p>
      <text:p text:style-name="P146"><text:s text:c="4"/>情況:具2項以上服務需求者辦理照會(轉介)以個案管理案量120-150人</text:p>
      <text:p text:style-name="P146"><text:s text:c="4"/>(一名個管員)為原則。</text:p>
      <text:p text:style-name="P146">（5）超過120案者，每案減付給付價格10%之金額，至多得超額申報至150</text:p>
      <text:p text:style-name="P146"><text:soft-page-break/><text:s text:c="5"/>案，若不增聘則停止派案。</text:p>
      <text:p text:style-name="P146">（6）社整中心聘用個案管理員需具個案管理人員長照認證及完成社整中心個案</text:p>
      <text:p text:style-name="P146"><text:s text:c="5"/>管理員登錄，始得收案提供服務；未完成長照人員認證及登錄作業之社整</text:p>
      <text:p text:style-name="P147"><text:span text:style-name="T15"><text:s text:c="5"/>中心個管人員不得執行個案管理業務，且照管中心不予派案。</text:span></text:p>
      <text:p text:style-name="P147"><text:span text:style-name="T15">（7）社整中心應依規辦理個案管理人員長照認證及登錄作業，向照管中心申辦</text:span></text:p>
      <text:p text:style-name="P147"><text:span text:style-name="T15"><text:s text:c="5"/>時</text:span><text:span text:style-name="T18">，</text:span><text:span text:style-name="T15">須檢具個案管理人員長照認證及登錄申請表、個案管理人員專業基礎</text:span></text:p>
      <text:p text:style-name="P147"><text:span text:style-name="T15"><text:s text:c="5"/>課程證明及長期照護專業人力共同訓練學習證明</text:span><text:span text:style-name="T15">(LEVEL1)</text:span><text:span text:style-name="T15">、專業資格證明</text:span></text:p>
      <text:p text:style-name="P145"><text:span text:style-name="T15"><text:s text:c="8"/></text:span><text:span text:style-name="T15">(</text:span><text:span text:style-name="T15">含長期照顧相關工作經驗證明</text:span><text:span text:style-name="T15">)</text:span><text:span text:style-name="T15">及單位聘僱證明文件。</text:span><text:span text:style-name="T28">倘人員離職異動，</text:span></text:p>
      <text:p text:style-name="P145"><text:span text:style-name="T15"><text:s text:c="8"/></text:span><text:span text:style-name="T28">亦須依規辦理機構註銷登錄。</text:span></text:p>
      <text:p text:style-name="P145"><text:span text:style-name="T15"><text:s text:c="3"/>（8）</text:span><text:span text:style-name="T28">社整中心若遇量能不足並無人力銜接個案服務，請單位於1個月前來文告</text:span></text:p>
      <text:p text:style-name="P145"><text:span text:style-name="T15"><text:s text:c="7"/></text:span><text:span text:style-name="T28">知停止派案，並提供服務個案清冊，並告知個案、個案家屬及服務單位。</text:span></text:p>
      <text:p text:style-name="P103"><text:span text:style-name="T100"><text:s text:c="7"/></text:span><text:span text:style-name="T98">且</text:span><text:span text:style-name="T26">社整中心</text:span><text:span text:style-name="T98">須於照管中心同意函文日次工作日起</text:span><text:span text:style-name="T129">，</text:span><text:span text:style-name="T98">10</text:span><text:span text:style-name="T98">個工作日內完成案管個</text:span></text:p>
      <text:p text:style-name="P103"><text:span text:style-name="T100"><text:s text:c="7"/></text:span><text:span text:style-name="T98">案申報作業，照管中心將於第</text:span><text:span text:style-name="T98">11</text:span><text:span text:style-name="T98">個工作日起</text:span><text:span text:style-name="T129">，</text:span><text:span text:style-name="T98">將該</text:span><text:span text:style-name="T26">社整中心</text:span><text:span text:style-name="T98">所有案管個案</text:span></text:p>
      <text:p text:style-name="P103"><text:span text:style-name="T100"><text:s text:c="7"/></text:span><text:span text:style-name="T98">轉回照管中心另行派案管理。</text:span></text:p>
      <text:p text:style-name="P147"><text:span text:style-name="T15">3.派案排序: <text:s text:c="309"/></text:span></text:p>
      <text:p text:style-name="P146"><text:s/>(1)依個案申請書註明之轉介單位(視同個案指定)。</text:p>
      <text:p text:style-name="P147"><text:span text:style-name="T15"><text:s/>(2)以民眾居住地與社整中心設點地距離（</text:span><text:span text:style-name="T34">服務即時性、服務可近性）</text:span><text:span text:style-name="T15">。</text:span></text:p>
      <text:p text:style-name="P146"><text:s/>(3)派案於期限內未能接受首次服務提供，即由照管中心另行改派案。</text:p>
      <text:p text:style-name="P61"><text:span text:style-name="T15"><text:s text:c="7"/>（</text:span><text:span text:style-name="T34">使用者最佳利益及服務單位人力與量能充足，可協助個案達成照</text:span></text:p>
      <text:p text:style-name="P61"><text:span text:style-name="T32"><text:s text:c="6"/></text:span><text:span text:style-name="T34">顧目標</text:span><text:span text:style-name="T15">）</text:span></text:p>
      <text:p text:style-name="P148"><text:s/>二、提升服務涵蓋率:<text:bookmark-start text:name="_GoBack"/></text:p>
      <text:p text:style-name="P147"><text:span text:style-name="T15">1.經特約完成後之社整中心，每月需成功轉介長照服務新個案10案。</text:span></text:p>
      <text:p text:style-name="P146">2.針對合作之B單位應積極強化連結，同時每年應針對服務區域開發B級單位</text:p>
      <text:p text:style-name="P144"><text:s text:c="5"/>至少2家並完成合作意向簽署，以落實服務在地化。 </text:p>
      <text:p text:style-name="P133"><text:s/>3.社整中心應與服務分區內之服務提供單位及相關資源單位建立合作運用機制</text:p>
      <text:p text:style-name="P127"><text:span text:style-name="T107"><text:s text:c="5"/>，每年辦理至少</text:span><text:span text:style-name="T107">2</text:span><text:span text:style-name="T107">場次聯繫會議</text:span><text:span text:style-name="T107">(</text:span><text:span text:style-name="T107">或社區資源網絡聯繫會議</text:span><text:span text:style-name="T107">)</text:span><text:span text:style-name="T107">及2場次個案研討</text:span></text:p>
      <text:p text:style-name="P129"><text:s text:c="5"/>會。</text:p>
      <text:p text:style-name="P148"><text:s/>三、提升服務品質管理</text:p>
      <text:p text:style-name="P148"><text:s text:c="4"/>1.所屬個案針對服務提供之陳情及申訴案件應由社整中心先行處理、協調；</text:p>
      <text:p text:style-name="P147"><text:span text:style-name="T15"><text:s text:c="2"/>民眾經陳情管道逕向本府相關單位之申訴、陳情事件由照管中心轉知處理。</text:span></text:p>
      <text:p text:style-name="P147"><text:span text:style-name="T15"><text:s text:c="2"/></text:span><text:bookmark-end text:name="_GoBack"/><text:span text:style-name="T15">相關案件及處理過程、結果應回報照管中心以為服務策進及續約考量之依</text:span></text:p>
      <text:p text:style-name="P146"><text:soft-page-break/><text:s text:c="2"/>據。</text:p>
      <text:p text:style-name="P148"><text:s text:c="4"/>2.社整中心應對所屬合作B級單位所提供之服務品質進行查察管理之責。</text:p>
      <text:p text:style-name="P150"><text:span text:style-name="T15">3.特約單位應配合照管中心定期提供服務相關資料、報表，並接受照管中心不定</text:span></text:p>
      <text:p text:style-name="P150"><text:span text:style-name="T15"><text:s text:c="2"/>期之輔導、查核、會議、個案研討或照專聯合訪視。</text:span></text:p>
      <text:p text:style-name="P149"><text:s text:c="2"/></text:p>
      <text:p text:style-name="P151"><text:span text:style-name="T15"><text:s text:c="5"/>4.特約單位應配合照管中心辦理照會、結案及衛生福利部出院準備等相關計畫提</text:span></text:p>
      <text:p text:style-name="P151"><text:span text:style-name="T15"><text:s text:c="7"/>供個案管理服務。</text:span></text:p>
      <text:list xml:id="list1045940357860576089" text:style-name="WW8Num1">
        <text:list-item>
          <text:p text:style-name="P141"><text:span text:style-name="T15">為落實社整中心執行個案管理服務，確保服務品質及保障民眾權益</text:span><text:span text:style-name="T18">，</text:span><text:span text:style-name="T15">視情節輕</text:span></text:p>
        </text:list-item>
      </text:list>
      <text:p text:style-name="P165"><text:span text:style-name="T15"><text:s text:c="2"/>重訂定記點處理原則</text:span><text:span text:style-name="T15">(</text:span><text:span text:style-name="T15">註</text:span><text:span text:style-name="T15">:</text:span><text:span text:style-name="T15">所稱天數係以工作天</text:span><text:span text:style-name="T15">)</text:span><text:span text:style-name="T15">如下</text:span><text:span text:style-name="T15">: </text:span></text:p>
      <text:p text:style-name="P166"><text:span text:style-name="T15">A.未依規定及時效內完成下列事項，累計5案計缺失</text:span><text:span text:style-name="T15">1</text:span><text:span text:style-name="T15">點。</text:span><text:span text:style-name="T15"> </text:span></text:p>
      <text:p text:style-name="P127"><text:span text:style-name="T107"><text:s text:c="8"/>（1）非個案因素而未於3天時效內完成照顧計畫及照會</text:span><text:span text:style-name="T107">B</text:span><text:span text:style-name="T107">單位提供服務。</text:span></text:p>
      <text:p text:style-name="P129"><text:s text:c="8"/>（2）承上，無服務提供單位時，未依規定計畫異動為暫不申請服務。</text:p>
      <text:p text:style-name="P127"><text:span text:style-name="T107"><text:s text:c="8"/>（3）計畫異動未於</text:span><text:span text:style-name="T107">3</text:span><text:span text:style-name="T107">天內照會。</text:span></text:p>
      <text:p text:style-name="P127"><text:span text:style-name="T107"><text:s text:c="6"/>B.未落實</text:span><text:span text:style-name="T107">B</text:span><text:span text:style-name="T107">單位公平派案原則、派案量資訊未公告於單位相關網站或網頁，</text:span></text:p>
      <text:p text:style-name="P127"><text:span text:style-name="T107"><text:s text:c="8"/></text:span><text:span text:style-name="T107">1</text:span><text:span text:style-name="T107">次計缺失</text:span><text:span text:style-name="T107">1</text:span><text:span text:style-name="T107">點。</text:span><text:span text:style-name="T107"> </text:span></text:p>
      <text:p text:style-name="P127"><text:span text:style-name="T107"><text:s text:c="6"/>C.民眾陳情案經查證屬實歸責於單位，每案計缺失</text:span><text:span text:style-name="T107">1</text:span><text:span text:style-name="T107">點。</text:span><text:span text:style-name="T107"> </text:span></text:p>
      <text:p text:style-name="P127"><text:span text:style-name="T107"><text:s text:c="6"/>D.其餘依新竹</text:span><text:span text:style-name="T107">縣政府</text:span><text:span text:style-name="T107">社區整合型服務中心契約書辦理。</text:span></text:p>
      <text:p text:style-name="P145"><text:span text:style-name="T15"><text:s text:c="3"/>6.照管中心辦理</text:span><text:span text:style-name="T15">1</text:span><text:span text:style-name="T15">11年社整中心評鑑作業，評鑑結果分為優良、合格及待觀察，</text:span></text:p>
      <text:p text:style-name="P145"><text:span text:style-name="T15"><text:s text:c="5"/>評鑑優良者合格效期至多</text:span><text:span text:style-name="T15">4</text:span><text:span text:style-name="T15">年，評鑑合格者合格效期至多</text:span><text:span text:style-name="T15">2</text:span><text:span text:style-name="T15">年。自</text:span><text:span text:style-name="T15">11</text:span><text:span text:style-name="T15">1年</text:span><text:span text:style-name="T15">1</text:span><text:span text:style-name="T15">月</text:span></text:p>
      <text:p text:style-name="P145"><text:span text:style-name="T15"><text:s text:c="5"/></text:span><text:span text:style-name="T15">1</text:span><text:span text:style-name="T15">日起，受評單位於合格有效期間得免經審查公告通過，與本局簽訂</text:span><text:span text:style-name="T15">A</text:span><text:span text:style-name="T15">服務特</text:span></text:p>
      <text:p text:style-name="P144"><text:s text:c="5"/>約。</text:p>
      <text:p text:style-name="P146">7.應於服務提供之次月10日前，至衛生福利部照顧服務管理資訊系統登載服務</text:p>
      <text:p text:style-name="P127"><text:span text:style-name="T111"><text:s text:c="5"/>內容，並檢具單位用印之下列資料</text:span><text:span text:style-name="T111">(</text:span><text:span text:style-name="T111">一式2份</text:span><text:span text:style-name="T111">)</text:span><text:span text:style-name="T111">，向照管中心申報前一月份之服</text:span></text:p>
      <text:p text:style-name="P127"><text:span text:style-name="T111"><text:s text:c="5"/>務費用：領款收據、服務費用總表、</text:span><text:span text:style-name="T107">A碼項目A清冊。</text:span></text:p>
      <text:p text:style-name="P129">拾壹、督導及考核：</text:p>
      <text:list xml:id="list6577753834617965354" text:style-name="WW8Num11">
        <text:list-item>
          <text:p text:style-name="P100"><text:span text:style-name="T12">特約單位服務過程應製作個案紀錄，隨時提供照管中心查核，並接受照管中心</text:span></text:p>
        </text:list-item>
      </text:list>
      <text:p text:style-name="P104">對於本計畫辦理情形之輔導、監督、查核及相關資料之收集。</text:p>
      <text:p text:style-name="P103"><text:span text:style-name="T12">二、照管中心不定期辦理特約單位品質查核，若發現違反下列情事，得依規定予以</text:span></text:p>
      <text:p text:style-name="P105"><text:soft-page-break/><text:s text:c="2"/>解除或終止合約。</text:p>
      <text:p text:style-name="P102">（一）服務對象、服務內容與合約規定不符者。</text:p>
      <text:p text:style-name="P102">（二）規避、妨礙、拖延或拒絕衛生局之輔導查核。</text:p>
      <text:p text:style-name="P102">（三）對於業務、財務不實之陳報者。</text:p>
      <text:p text:style-name="P102">（四）對服務對象有施暴或不當行為者。</text:p>
      <text:p text:style-name="P102">（五）以人力不足或其他不正當理由，拒絕為個案提供服務。</text:p>
      <text:p text:style-name="P102">（六）未按合約規定另立名目收取費用者。</text:p>
      <text:p text:style-name="P103"><text:span text:style-name="T12">（七）經照管中心或各目的專業主管機關品質查核結果為「待觀察」、「不合格」者。</text:span></text:p>
      <text:p text:style-name="P102">（八）其他違反合約或法令之規定者。</text:p>
      <text:p text:style-name="P102">（九）退場機制：</text:p>
      <text:p text:style-name="P103"><text:span text:style-name="T12"><text:s text:c="6"/>1.</text:span><text:span text:style-name="T94">當年度評鑑為待觀察者，受評</text:span><text:span text:style-name="T12">社整中心</text:span><text:span text:style-name="T94">應限期</text:span><text:span text:style-name="T94">6</text:span><text:span text:style-name="T94">個月內改善，並接受</text:span><text:span text:style-name="T12">照管</text:span></text:p>
      <text:p text:style-name="P103"><text:span text:style-name="T12"><text:s text:c="8"/>中心</text:span><text:span text:style-name="T94">複評，複評成績仍為待觀察者，則終止當年度</text:span><text:span text:style-name="T12">社整中心</text:span><text:span text:style-name="T94">特約。</text:span></text:p>
      <text:p text:style-name="P103"><text:span text:style-name="T12"><text:s text:c="6"/>2.</text:span><text:span text:style-name="T94">當年度已與</text:span><text:span text:style-name="T12">照管中心</text:span><text:span text:style-name="T94">簽訂契約之</text:span><text:span text:style-name="T12">社整中心</text:span><text:span text:style-name="T94">，若於契約期間欲終止服務退場</text:span></text:p>
      <text:p text:style-name="P103"><text:span text:style-name="T100"><text:s text:c="8"/></text:span><text:span text:style-name="T94">之</text:span><text:span text:style-name="T12">社整中心</text:span><text:span text:style-name="T94">，須函報</text:span><text:span text:style-name="T12">照管中心</text:span><text:span text:style-name="T94">同意，且</text:span><text:span text:style-name="T12">社整中心</text:span><text:span text:style-name="T94">須於</text:span><text:span text:style-name="T12">照管中心</text:span><text:span text:style-name="T94">同意函文日</text:span></text:p>
      <text:p text:style-name="P103"><text:span text:style-name="T100"><text:s text:c="8"/></text:span><text:span text:style-name="T94">次工作日起</text:span><text:span text:style-name="T128">，</text:span><text:span text:style-name="T94">10</text:span><text:span text:style-name="T94"> 個工作日內完成案管個案申報作業，</text:span><text:span text:style-name="T12">照管中心</text:span><text:span text:style-name="T94">將於第</text:span><text:span text:style-name="T94">11</text:span></text:p>
      <text:p text:style-name="P103"><text:span text:style-name="T100"><text:s text:c="8"/></text:span><text:span text:style-name="T94">個工作日起</text:span><text:span text:style-name="T128">，</text:span><text:span text:style-name="T94">將該</text:span><text:span text:style-name="T12">社整中心</text:span><text:span text:style-name="T94">所有案管個案轉回照管中心或另行派案管理。</text:span></text:p>
      <text:p text:style-name="P99"><text:span text:style-name="T12">拾貳、經費來源：</text:span><text:span text:style-name="T31">由衛生福利部核定本縣之年度經費及本府編列預算額度內支應，本</text:span></text:p>
      <text:p text:style-name="P99"><text:span text:style-name="T31"><text:s text:c="6"/></text:span><text:span text:style-name="T12">照管中心</text:span><text:span text:style-name="T31">依中央核定計畫額定及補助標準，保留計畫經費之刪減權利。</text:span></text:p>
      <text:p text:style-name="P99"><text:span text:style-name="T92">拾參、</text:span><text:span text:style-name="T92">其他未盡事項依相關規定辦理</text:span><text:span text:style-name="T92">。</text:span></text:p>
      <text:p text:style-name="P70"><text:span text:style-name="T6">新竹縣政府</text:span><text:span text:style-name="T4">社區整體照顧服務體系計畫</text:span></text:p>
      <text:p text:style-name="P2">社區整合型服務中心（A單位）續約申請書</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申請日期</text:p>
          </table:table-cell>
          <table:table-cell table:style-name="表格1.B1" table:number-columns-spanned="3" office:value-type="string">
            <text:p text:style-name="P71">年 <text:s text:c="4"/>月 <text:s text:c="4"/>日</text:p>
          </table:table-cell>
          <table:covered-table-cell/>
          <table:covered-table-cell/>
        </table:table-row>
        <table:table-row table:style-name="表格1.2">
          <table:table-cell table:style-name="表格1.A2" office:value-type="string">
            <text:p text:style-name="P9">申請單位</text:p>
          </table:table-cell>
          <table:table-cell table:style-name="表格1.B2" office:value-type="string">
            <text:p text:style-name="P10">(請用印)</text:p>
          </table:table-cell>
          <table:table-cell table:style-name="表格1.C2" office:value-type="string">
            <text:p text:style-name="P9">統一編號</text:p>
          </table:table-cell>
          <table:table-cell table:style-name="表格1.D2" office:value-type="string">
            <text:p text:style-name="P20"/>
          </table:table-cell>
        </table:table-row>
        <table:table-row table:style-name="表格1.3">
          <table:table-cell table:style-name="表格1.A2" table:number-rows-spanned="2" office:value-type="string">
            <text:p text:style-name="P12">負 責 人</text:p>
          </table:table-cell>
          <table:table-cell table:style-name="表格1.B2" table:number-rows-spanned="2" office:value-type="string">
            <text:p text:style-name="P10"><text:s/>(請蓋章)</text:p>
          </table:table-cell>
          <table:table-cell table:style-name="表格1.C2" office:value-type="string">
            <text:p text:style-name="P9">聯絡資料</text:p>
          </table:table-cell>
          <table:table-cell table:style-name="表格1.D2" office:value-type="string">
            <text:p text:style-name="P14">市話: <text:s text:c="7"/>分機</text:p>
            <text:p text:style-name="P14">行動電話:</text:p>
          </table:table-cell>
        </table:table-row>
        <table:table-row table:style-name="表格1.4">
          <table:covered-table-cell/>
          <table:covered-table-cell/>
          <table:table-cell table:style-name="表格1.C2" office:value-type="string">
            <text:p text:style-name="P9">身分證字號</text:p>
          </table:table-cell>
          <table:table-cell table:style-name="表格1.D2" office:value-type="string">
            <text:p text:style-name="P15"/>
          </table:table-cell>
        </table:table-row>
        <table:table-row table:style-name="表格1.5">
          <table:table-cell table:style-name="表格1.A2" office:value-type="string">
            <text:p text:style-name="P12">連絡人</text:p>
          </table:table-cell>
          <table:table-cell table:style-name="表格1.B5" office:value-type="string">
            <text:p text:style-name="P20"/>
          </table:table-cell>
          <table:table-cell table:style-name="表格1.B5" office:value-type="string">
            <text:p text:style-name="P9">聯絡資料</text:p>
          </table:table-cell>
          <table:table-cell table:style-name="表格1.D2" office:value-type="string">
            <text:p text:style-name="P14">市話: <text:s text:c="9"/>分機</text:p>
            <text:p text:style-name="P14">行動電話:</text:p>
            <text:p text:style-name="P14">電子信箱:</text:p>
          </table:table-cell>
        </table:table-row>
        <table:table-row table:style-name="表格1.6">
          <table:table-cell table:style-name="表格1.A2" office:value-type="string">
            <text:p text:style-name="P9">單位地址</text:p>
          </table:table-cell>
          <table:table-cell table:style-name="表格1.B5" office:value-type="string">
            <text:p text:style-name="P20"/>
          </table:table-cell>
          <table:table-cell table:style-name="表格1.B5" office:value-type="string">
            <text:p text:style-name="P9">傳真電話</text:p>
          </table:table-cell>
          <table:table-cell table:style-name="表格1.D2" office:value-type="string">
            <text:p text:style-name="P20"/>
          </table:table-cell>
        </table:table-row>
        <table:table-row table:style-name="表格1.7">
          <table:table-cell table:style-name="表格1.A2" office:value-type="string">
            <text:p text:style-name="P9">單位類別</text:p>
          </table:table-cell>
          <table:table-cell table:style-name="表格1.D2" table:number-columns-spanned="3" office:value-type="string">
            <text:p text:style-name="P119"><text:span text:style-name="T107">□</text:span><text:span text:style-name="T107">長照機構(</text:span><text:span text:style-name="T107">□</text:span><text:span text:style-name="T107">居家</text:span><text:span text:style-name="T107">□</text:span><text:span text:style-name="T107">機構</text:span><text:span text:style-name="T107">□</text:span><text:span text:style-name="T107">社區)</text:span></text:p>
            <text:p text:style-name="P119"><text:span text:style-name="T107">□</text:span><text:span text:style-name="T107">非營利社團法人、財團法人、社會團體</text:span></text:p>
            <text:p text:style-name="P119"><text:span text:style-name="T107">□</text:span><text:span text:style-name="T107">老人福利機構</text:span></text:p>
            <text:p text:style-name="P119"><text:span text:style-name="T107">□</text:span><text:span text:style-name="T107">身心障礙福利機構</text:span></text:p>
            <text:p text:style-name="P119"><text:span text:style-name="T107">□</text:span><text:span text:style-name="T107">醫療（事）機構</text:span><text:span text:style-name="T107">、醫療法人</text:span></text:p>
            <text:p text:style-name="P109"/>
          </table:table-cell>
          <table:covered-table-cell/>
          <table:covered-table-cell/>
        </table:table-row>
        <table:table-row table:style-name="表格1.7">
          <table:table-cell table:style-name="表格1.A2" office:value-type="string">
            <text:p text:style-name="P9">服務項目</text:p>
            <text:p text:style-name="P9"/>
          </table:table-cell>
          <table:table-cell table:style-name="表格1.D2" table:number-columns-spanned="3" office:value-type="string">
            <text:p text:style-name="P16">照顧管理及政策鼓勵服務(A碼)</text:p>
            <text:p text:style-name="P49"><text:span text:style-name="T101">■</text:span><text:span text:style-name="T15">AA01 照顧計畫擬定與服務連結 <text:s text:c="3"/></text:span></text:p>
            <text:p text:style-name="P49"><text:span text:style-name="T101">■</text:span><text:span text:style-name="T15">AA02 照顧管理</text:span></text:p>
            <text:p text:style-name="P16"/>
          </table:table-cell>
          <table:covered-table-cell/>
          <table:covered-table-cell/>
        </table:table-row>
        <table:table-row table:style-name="表格1.7">
          <table:table-cell table:style-name="表格1.A2" office:value-type="string">
            <text:p text:style-name="P9">服務提供</text:p>
            <text:p text:style-name="P9">區域</text:p>
            <text:p text:style-name="P32">（中心派案）</text:p>
          </table:table-cell>
          <table:table-cell table:style-name="表格1.B9" table:number-columns-spanned="3" office:value-type="string">
            <text:p text:style-name="P118"/>
            <text:p text:style-name="P120"><text:span text:style-name="T107">■北區：竹北、新豐、湖口、新埔、關西</text:span></text:p>
            <text:p text:style-name="P110"/>
            <text:p text:style-name="P110">■南區：芎林、竹東、橫山、寶山、北埔、峨眉、尖石、五峰</text:p>
          </table:table-cell>
          <table:covered-table-cell/>
          <table:covered-table-cell/>
        </table:table-row>
        <table:table-row table:style-name="表格1.10">
          <table:table-cell table:style-name="表格1.A2" office:value-type="string">
            <text:p text:style-name="P9">申請應</text:p>
            <text:p text:style-name="P9">檢附文件</text:p>
          </table:table-cell>
          <table:table-cell table:style-name="表格1.D2" table:number-columns-spanned="3" office:value-type="string">
            <text:p text:style-name="P50"><text:span text:style-name="T15">□特約申請書一份。</text:span></text:p>
            <text:p text:style-name="P101"><text:span text:style-name="T12">□直轄市，縣(市)政府合法立案許可證明影本。</text:span><text:span text:style-name="T12"> </text:span></text:p>
            <text:p text:style-name="P121"><text:span text:style-name="T107">□服務提供人員之相關證書、證照之證明文件影本及清冊。</text:span><text:span text:style-name="T107"> </text:span></text:p>
            <text:p text:style-name="P111">□社區整合型服務中心暨各類長照服務單位合作意向書清冊。</text:p>
            <text:p text:style-name="P111">□契約書一式四份。</text:p>
            <text:p text:style-name="P51"><text:span text:style-name="T15">□其他:</text:span><text:span text:style-name="T28"> <text:s text:c="14"/></text:span></text:p>
            <text:p text:style-name="P121"><text:span text:style-name="T107">(</text:span><text:span text:style-name="T107">申請書請置於第</text:span><text:span text:style-name="T107">1</text:span><text:span text:style-name="T107">頁，其他文件依序排列</text:span><text:span text:style-name="T107">) </text:span></text:p>
          </table:table-cell>
          <table:covered-table-cell/>
          <table:covered-table-cell/>
        </table:table-row>
      </table:table>
      <text:p text:style-name="P8"/>
      <text:p text:style-name="P72"><text:soft-page-break/></text:p>
      <text:p text:style-name="P107"/>
      <table:table table:name="表格2" table:style-name="表格2">
        <table:table-column table:style-name="表格2.A"/>
        <table:table-row table:style-name="表格2.1">
          <table:table-cell table:style-name="表格2.A1" office:value-type="string">
            <text:p text:style-name="P52"><text:span text:style-name="T39"><text:s text:c="2"/>新竹</text:span><text:span text:style-name="T39">縣政府</text:span><text:span text:style-name="T39">社區整合型服務中心（A單位）契約書</text:span></text:p>
          </table:table-cell>
        </table:table-row>
        <table:table-row table:style-name="表格2.2">
          <table:table-cell table:style-name="表格2.A1" office:value-type="string">
            <text:p text:style-name="P214"><text:span text:style-name="T27">新竹縣政府</text:span><text:span text:style-name="T14"> (以下簡稱甲方)及</text:span><text:span text:style-name="T27"><text:tab/></text:span><text:span text:style-name="T14">(以下簡稱乙方)</text:span><text:span text:style-name="T20">雙方同意依</text:span><text:span text:style-name="T15">長期照顧服務法、行政程序法、衛生福利部「長期照顧特約管理辦法」等相關規定訂定本契約，共同遵守，其條款如下</text:span><text:span text:style-name="T15">:</text:span></text:p>
          </table:table-cell>
        </table:table-row>
        <table:table-row table:style-name="表格2.3">
          <table:table-cell table:style-name="表格2.A1" office:value-type="string">
            <text:p text:style-name="P180">第一條<text:tab/>契約文件及效力</text:p>
            <text:p text:style-name="P188">一、本契約包括下列文件：</text:p>
            <text:p text:style-name="P223"><text:span text:style-name="T43">(一)衛生福利部與甲方公告文件及其變更或補充。</text:span><text:span text:style-name="T14">(二)本契約本文、附件及其變更或補充。</text:span></text:p>
            <text:p text:style-name="P226">(三)依本契約所提出之履約文件或資料。</text:p>
            <text:p text:style-name="P227"><text:span text:style-name="T43">二、本契約文件，包括以書面、錄音、錄影、照相、微縮、電子數位資料或樣品等方</text:span><text:span text:style-name="T14">式呈現之原件或複製品。</text:span></text:p>
            <text:p text:style-name="P228"><text:span text:style-name="T43">三、本契約文件之一切規定得互為補充，如仍有不明確之處，以甲方解釋為準。如有</text:span><text:span text:style-name="T14">爭議，依行政程序法相關規定處理。</text:span></text:p>
            <text:p text:style-name="P189">四、本契約文字：</text:p>
            <text:p text:style-name="P230">(一)本契約文字以中文為準。</text:p>
            <text:p text:style-name="P234"><text:span text:style-name="T47">(二)本契約所稱申請、報告、同意、指示、核准、通知、解釋及其他類似行為所</text:span><text:span text:style-name="T49">為之意思表示，除本契約另有規定或當事人同意外，應以中文(正體字)書面為之。書面之遞交，得以面交簽收、郵寄、傳真或電子資料傳輸至雙方預為</text:span><text:span text:style-name="T14">約定之人員或處所。</text:span></text:p>
            <text:p text:style-name="P196">五、本契約一式四份，甲乙雙方各執二份。</text:p>
          </table:table-cell>
        </table:table-row>
        <text:soft-page-break/>
        <table:table-row table:style-name="表格2.4">
          <table:table-cell table:style-name="表格2.A1" office:value-type="string">
            <text:p text:style-name="P180">第二條<text:tab/>履約標的</text:p>
            <text:p text:style-name="P202"><text:span text:style-name="T43">一、</text:span><text:span text:style-name="T43">符合「長期照顧特約管理辦法」（以下</text:span><text:span text:style-name="T43">簡稱特約辦法）第二條、第四條附表一之</text:span></text:p>
            <text:p text:style-name="P235"><text:span text:style-name="T43"><text:s/>所列資格之</text:span><text:span text:style-name="T43">長照提供者，始得簽訂本契約提供長照服務。</text:span></text:p>
            <text:p text:style-name="P202"><text:span text:style-name="T38">二、</text:span><text:span text:style-name="T43">本契約履約之服務項目為：</text:span><text:span text:style-name="T14">個案管理(AA01、AA02)</text:span><text:span text:style-name="T43">各項服務項目得申報費用之照</text:span></text:p>
            <text:p text:style-name="P237">顧組合內容，詳如本契約附件。</text:p>
            <text:p text:style-name="P202"><text:span text:style-name="T38">三、</text:span><text:span text:style-name="T14">乙方服務對象(以下簡稱個案)以事前申請並經甲方長期照顧管理中心(以下簡稱照</text:span></text:p>
            <text:p text:style-name="P235"><text:span text:style-name="T14">管中心)評估核定後，實際居住於</text:span><text:span text:style-name="T27">新竹縣</text:span><text:span text:style-name="T50">(以下簡稱本縣)，且</text:span><text:span text:style-name="T55">符合以下資</text:span><text:span text:style-name="T14">格之</text:span><text:span text:style-name="T14">一者</text:span><text:span text:style-name="T14">為限：(一)六十五歲以上失能老人<text:tab/></text:span><text:span text:style-name="T43">(二)</text:span><text:span text:style-name="T14">五十五歲以上失能原住民</text:span></text:p>
            <text:p text:style-name="P235"><text:span text:style-name="T14"><text:s text:c="4"/></text:span><text:span text:style-name="T14">(三)五十歲以上失智症者</text:span><text:span text:style-name="T14"> <text:s/></text:span><text:span text:style-name="T14"><text:tab/>(四)失能之身心障礙者</text:span></text:p>
            <text:p text:style-name="P238"><text:span text:style-name="T14">四、</text:span><text:span text:style-name="T14">個案設籍於其他縣市但實際居住本</text:span><text:span text:style-name="T27">縣</text:span><text:span text:style-name="T14">者，經甲方照管中心評估及核定後，乙方即</text:span></text:p>
            <text:p text:style-name="P240"><text:span text:style-name="T57"><text:s text:c="2"/></text:span><text:span text:style-name="T57">得提供服務，並由甲方支付費用；乙方如以詐欺或其他不正當行為重複領取服務費</text:span></text:p>
            <text:p text:style-name="P241"><text:span text:style-name="T57">用或為虛偽之證明及申報服務費用者，應負一切法律責任，並返還已領取之服</text:span><text:span text:style-name="T14">務費用。</text:span></text:p>
          </table:table-cell>
        </table:table-row>
      </table:table>
      <text:p text:style-name="P29">新竹縣政府社區整體照顧服務體系計畫社區整合型服務中心（A單位）契約書</text:p>
      <table:table table:name="表格3" table:style-name="表格3">
        <table:table-column table:style-name="表格3.A"/>
        <table:table-row table:style-name="表格3.1">
          <table:table-cell table:style-name="表格3.A1" office:value-type="string">
            <text:p text:style-name="P215"><text:span text:style-name="T39">新竹</text:span><text:span text:style-name="T39">縣政府</text:span><text:span text:style-name="T39">社區整合型服務中心（A單位）契約書</text:span></text:p>
          </table:table-cell>
        </table:table-row>
        <table:table-row table:style-name="表格3.2">
          <table:table-cell table:style-name="表格3.A1" office:value-type="string">
            <text:p text:style-name="P180">第三條<text:tab/>契約效期及服務區域</text:p>
            <text:p text:style-name="P242"><text:span text:style-name="T14">自中華民國</text:span><text:span text:style-name="T27"><text:tab/></text:span><text:span text:style-name="T27"> <text:s text:c="4"/></text:span><text:span text:style-name="T14">年</text:span><text:span text:style-name="T27"> <text:s text:c="4"/></text:span><text:span text:style-name="T14">月</text:span><text:span text:style-name="T27"> <text:s text:c="3"/></text:span><text:span text:style-name="T14">日至</text:span><text:span text:style-name="T27"><text:tab/></text:span><text:span text:style-name="T27">114</text:span><text:span text:style-name="T14">年</text:span><text:span text:style-name="T27"> 12 </text:span><text:span text:style-name="T14">月</text:span><text:span text:style-name="T27"> 31 </text:span><text:span text:style-name="T14">日止</text:span><text:span text:style-name="T14">。服務區域為</text:span><text:span text:style-name="T27">新竹縣</text:span><text:span text:style-name="T14">。</text:span></text:p>
          </table:table-cell>
        </table:table-row>
        <table:table-row table:style-name="表格3.3">
          <table:table-cell table:style-name="表格3.A1" office:value-type="string">
            <text:p text:style-name="P202"><text:span text:style-name="T42">第四條<text:tab/></text:span><text:span text:style-name="T38">服務項目及支付/補(獎)助基準</text:span></text:p>
            <text:p text:style-name="P243"><text:span text:style-name="T57">本契約履約服務項目之支付或補(獎)助基準，屬長照服務給付及支付項目者，依</text:span><text:span text:style-name="T14">據衛生福利部公告之長期照顧</text:span><text:span text:style-name="T14">服務申請及給付辦法</text:span><text:span text:style-name="T14">辦理；屬補(獎)助項目者，依據衛生福利部所定長照服務發展基金相關補(獎)助基準辦理。</text:span></text:p>
          </table:table-cell>
        </table:table-row>
        <table:table-row table:style-name="表格3.4">
          <table:table-cell table:style-name="表格3.A1" office:value-type="string">
            <text:p text:style-name="P203"><text:span text:style-name="T42">第五條<text:tab/></text:span><text:span text:style-name="T38">支付/補(獎)助基準之調整</text:span></text:p>
            <text:p text:style-name="P203"><text:span text:style-name="T42">一、</text:span><text:span text:style-name="T15">各項給付項目、支付標準或補助基準依衛生福利部及甲方規定適時調整。</text:span></text:p>
            <text:p text:style-name="P203"><text:span text:style-name="T38">二、</text:span><text:span text:style-name="T14">支付/補(獎)助基準調整，或契約內容改變時，甲方有權逕通知乙方辦理契約變更；</text:span></text:p>
            <text:p text:style-name="P236"><text:span text:style-name="T14">乙方如無意願配合契約變更，應自收受通知後</text:span><text:span text:style-name="T27">三十</text:span><text:span text:style-name="T43">日內，</text:span><text:span text:style-name="T14">以書面通知甲方辦理終止契約。</text:span></text:p>
          </table:table-cell>
        </table:table-row>
        <table:table-row table:style-name="表格3.5">
          <table:table-cell table:style-name="表格3.A1" office:value-type="string">
            <text:p text:style-name="P180">第六條<text:tab/>服務費用申報與受理</text:p>
            <text:p text:style-name="P244"><text:span text:style-name="T43">一、乙方應於服務提供之次月十日前，至甲方指定之資訊系統登載服務內容，並檢具</text:span><text:span text:style-name="T14">下列資料，向甲方申報前一月份之服務費用：</text:span></text:p>
            <text:p text:style-name="P245">(一)領款收據。</text:p>
            <text:p text:style-name="P246"><text:s/>(二)經乙方用印之服務費用總表。</text:p>
            <text:p text:style-name="P190">(三)服務費用項目清冊。</text:p>
            <text:p text:style-name="P247">二、乙方所送資料不全者，甲方應敘明理由，以書面通知其限期補正；屆期未完成補</text:p>
            <text:p text:style-name="P232">件者，甲方不予受理。</text:p>
          </table:table-cell>
        </table:table-row>
        <table:table-row table:style-name="表格3.6">
          <table:table-cell table:style-name="表格3.A1" office:value-type="string">
            <text:p text:style-name="P180">第七條<text:tab/>審查</text:p>
            <text:p text:style-name="P248"><text:span text:style-name="T43">甲方應就乙方申報服務費用案件，依下列項目辦理審查：</text:span><text:span text:style-name="T60"> </text:span><text:span text:style-name="T14">一、服務對象資格。</text:span></text:p>
            <text:p text:style-name="P195">二、服務給付額度。</text:p>
            <text:p text:style-name="P249"><text:span text:style-name="T43">三、照顧計畫服務項目、長期照顧</text:span><text:span text:style-name="T14">服務申請及給付辦法</text:span><text:span text:style-name="T43">組合數及單價之核對。</text:span><text:span text:style-name="T14">四、登載於資訊系統服務內容之完整性及正確性。</text:span></text:p>
            <text:p text:style-name="P249"><text:span text:style-name="T43"><text:s text:c="4"/></text:span><text:span text:style-name="T43">前項審查應於乙方於資訊系統登載服務內容之次日起十日內完成。</text:span></text:p>
          </table:table-cell>
        </table:table-row>
      </table:table>
      <table:table table:name="表格4" table:style-name="表格4">
        <table:table-column table:style-name="表格4.A"/>
        <table:table-row table:style-name="表格4.1">
          <table:table-cell table:style-name="表格4.A1" office:value-type="string">
            <text:p text:style-name="P215"><text:span text:style-name="T39">新竹</text:span><text:span text:style-name="T39">縣政府</text:span><text:span text:style-name="T39">社區整合型服務中心（A單位）契約書</text:span></text:p>
          </table:table-cell>
        </table:table-row>
        <table:table-row table:style-name="表格4.2">
          <table:table-cell table:style-name="表格4.A1" office:value-type="string">
            <text:p text:style-name="P180">第八條<text:tab/>受理及補件</text:p>
            <text:p text:style-name="P204"><text:span text:style-name="T43"><text:s text:c="4"/></text:span><text:span text:style-name="T43">甲方就前條審查完成且無文件不全或填報有錯誤部分，應先予受理。</text:span></text:p>
            <text:p text:style-name="P250"><text:span text:style-name="T43">乙方就前條所定內容檢具文件不全或填報有錯誤者，甲方應敘明理由通知</text:span><text:span text:style-name="T43">限期</text:span><text:span text:style-name="T43">補正，補正完成，即予受理，並併入次月服務費用申報審查；自通知到達之次日起二十日內</text:span><text:span text:style-name="T14">未補正者，視為放棄申報。</text:span></text:p>
          </table:table-cell>
        </table:table-row>
        <table:table-row table:style-name="表格4.3">
          <table:table-cell table:style-name="表格4.A1" office:value-type="string">
            <text:p text:style-name="P181">第九條<text:tab/>服務費用補報</text:p>
            <text:p text:style-name="P167"><text:s text:c="5"/>乙方逾第六條規定期限申報服務費用者，甲方得併同次月申報之服務費用審查；</text:p>
            <text:p text:style-name="P167">乙方至遲應於提供服務次月十日起三個月內完成申報。</text:p>
          </table:table-cell>
        </table:table-row>
        <table:table-row table:style-name="表格4.4">
          <table:table-cell table:style-name="表格4.A1" office:value-type="string">
            <text:p text:style-name="P181">第十條<text:tab/>服務費用核付</text:p>
            <text:p text:style-name="P251"><text:span text:style-name="T43">甲方應於受理乙方服務費用申報之日起六十日內，核定服務項目及金額，並支付</text:span><text:span text:style-name="T14">費用。</text:span></text:p>
          </table:table-cell>
        </table:table-row>
        <table:table-row table:style-name="表格4.5">
          <table:table-cell table:style-name="表格4.A1" office:value-type="string">
            <text:p text:style-name="P182">第十一條<text:tab/>服務費用複核</text:p>
            <text:list xml:id="list1262276067162310472" text:style-name="WW8Num12">
              <text:list-item>
                <text:p text:style-name="P252"><text:span text:style-name="T14">乙方不服甲方依</text:span><text:span text:style-name="T15">特約辦法規定所為之處置時</text:span><text:span text:style-name="T14">，得於通知到達日起三十日內，附具理由以書面申請複核，並以一次為限。</text:span></text:p>
              </text:list-item>
            </text:list>
            <text:p text:style-name="Table_20_Paragraph"><text:span text:style-name="T47">二、 甲方應自受理複核申請之日起三十日內完成複核；認其申請有理由者，應即變更</text:span><text:span text:style-name="T14">或撤</text:span></text:p>
            <text:p text:style-name="P253"><text:span text:style-name="T14"><text:s text:c="5"/></text:span><text:span text:style-name="T14">銷原核定之服務項目或金額。</text:span></text:p>
          </table:table-cell>
        </table:table-row>
        <table:table-row table:style-name="表格4.6">
          <table:table-cell table:style-name="表格4.A1" office:value-type="string">
            <text:p text:style-name="P182">第十二條<text:tab/>不予支付服務費用之事由</text:p>
            <text:p text:style-name="P254"><text:span text:style-name="T63">乙方申報服務費用案件，經</text:span><text:span text:style-name="T63">甲方</text:span><text:span text:style-name="T63">審查有下列情形之一者，應不予支付</text:span><text:span text:style-name="T14">該部分之費用：</text:span></text:p>
            <text:p text:style-name="P255"><text:span text:style-name="T43">一、</text:span><text:span text:style-name="T43">因</text:span><text:span text:style-name="T15">可歸責於乙方之事由，未具特約辦法第二條附表一所列資格而提供長照服務。</text:span></text:p>
            <text:p text:style-name="P256"><text:span text:style-name="T67">二、</text:span><text:span text:style-name="T67">違</text:span><text:span text:style-name="T15">反依特約辦法第四條第二項核定之照顧計畫申請支付服務費用</text:span><text:span text:style-name="T67">。</text:span></text:p>
            <text:p text:style-name="P256"><text:span text:style-name="T14">三、</text:span><text:span text:style-name="T14">提</text:span><text:span text:style-name="T15">供未經簽訂特約或有效期間外之服務項目或服務區域</text:span><text:span text:style-name="T14">。</text:span></text:p>
            <text:p text:style-name="P205"><text:span text:style-name="T43">四、於</text:span><text:span text:style-name="T15">中央主管機關指定之資訊系統登載服務資訊虛偽不實</text:span><text:span text:style-name="T45">。</text:span></text:p>
            <text:p text:style-name="P258"><text:span text:style-name="T43">五、</text:span><text:span text:style-name="T43">違</text:span><text:span text:style-name="T15">反特約辦法第二十三條規定，未協調由服務個案之配偶、二親等內之直系血親</text:span></text:p>
            <text:p text:style-name="P257"><text:s text:c="4"/>或二親等內之直系姻親以外之服務人員提供服務。</text:p>
            <text:p text:style-name="P258"><text:span text:style-name="T14">六、</text:span><text:span text:style-name="T15">提供之長照服務給付項目，違反給付辦法附表四所定組合內容及說明</text:span><text:span text:style-name="T15">。</text:span></text:p>
            <text:p text:style-name="P207"><text:span text:style-name="T43">七、</text:span><text:span text:style-name="T45">提</text:span><text:span text:style-name="T15">供服務之人員，違反給付辦法第十八條、第十九條第二項或第二十條第三項規</text:span></text:p>
            <text:p text:style-name="P192"><text:s text:c="4"/>定。</text:p>
            <text:p text:style-name="P259"><text:span text:style-name="T43">八、</text:span><text:span text:style-name="T45">未</text:span><text:span text:style-name="T15">依長期照顧服務人員訓練認證繼續教育及登錄辦法之規定接受訓練，即提供服務。</text:span></text:p>
            <text:p text:style-name="P260"><text:span text:style-name="T43">九、</text:span><text:span text:style-name="T45">虛</text:span><text:span text:style-name="T15">報、浮報服務費用。</text:span></text:p>
            <text:p text:style-name="P262"><text:span text:style-name="T14">十、</text:span><text:span text:style-name="T15">其他經中央主管機關公告不予支付之項目。</text:span></text:p>
            <text:p text:style-name="P262"><text:span text:style-name="T14">十一、</text:span><text:span text:style-name="T14">經長照2.0支付審核系統或照顧服務管理資訊平臺審核退回，不通過之案件</text:span></text:p>
          </table:table-cell>
        </table:table-row>
      </table:table>
      <table:table table:name="表格5" table:style-name="表格5">
        <table:table-column table:style-name="表格5.A"/>
        <table:table-row table:style-name="表格5.1">
          <table:table-cell table:style-name="表格5.A1" office:value-type="string">
            <text:p text:style-name="P216"><text:span text:style-name="T39">新竹</text:span><text:span text:style-name="T39">縣政府</text:span><text:span text:style-name="T39">社區整合型服務中心（A單位）契約書</text:span></text:p>
          </table:table-cell>
        </table:table-row>
        <table:table-row table:style-name="表格5.2">
          <table:table-cell table:style-name="表格5.A1" office:value-type="string">
            <text:p text:style-name="P263"><text:span text:style-name="T14">十二</text:span><text:span text:style-name="T14">、實際服務人員與照管系統申報紀錄所載服務人員名單不符。</text:span></text:p>
            <text:p text:style-name="Table_20_Paragraph"><text:span text:style-name="T14">十</text:span><text:span text:style-name="T14">三</text:span><text:span text:style-name="T14">、違</text:span><text:span text:style-name="T22">反長期照顧相關法令或</text:span><text:span text:style-name="T15">長期照顧服務申請及給付辦法</text:span><text:span text:style-name="T15">等</text:span><text:span text:style-name="T22">之相關法令</text:span><text:span text:style-name="T15">。</text:span></text:p>
          </table:table-cell>
        </table:table-row>
        <table:table-row table:style-name="表格5.3">
          <table:table-cell table:style-name="表格5.A1" office:value-type="string">
            <text:p text:style-name="P182">第十三條<text:tab/>服務費用扣抵或追償</text:p>
            <text:p text:style-name="P239"><text:span text:style-name="T43">一、</text:span><text:span text:style-name="T43">甲方對於已完成支付案件，得於二年內，以抽樣或其他方式審查乙方實際辦理</text:span><text:span text:style-name="T14">作</text:span></text:p>
            <text:p text:style-name="P239"><text:span text:style-name="T14"><text:s text:c="4"/></text:span><text:span text:style-name="T14">業情形，經查有第十四條所定情形者，應予扣抵或追償，但應自甲方知悉之日起</text:span></text:p>
            <text:p text:style-name="P239"><text:span text:style-name="T14"><text:s text:c="4"/></text:span><text:span text:style-name="T14">一年內為之。</text:span></text:p>
            <text:list xml:id="list133846904612938" text:continue-numbering="true" text:style-name="WW8Num12">
              <text:list-item>
                <text:p text:style-name="P264">經查乙方有前條所定不予支付該部分之費用情形者，除應予追償，或由後續核定</text:p>
              </text:list-item>
            </text:list>
            <text:p text:style-name="P265"><text:span text:style-name="T22">之服務費用中扣抵外，並得審酌其違規期間及情節</text:span><text:span text:style-name="T15">，加計五倍至十倍違約金；於特約期間重覆有第前款情形者，加計十倍至 二十倍違約金。</text:span></text:p>
            <text:p text:style-name="P266">三、前項追償或扣抵，甲方應依行政程序法規定為之，且以一次繳納為原則。但乙</text:p>
            <text:p text:style-name="P267"><text:s text:c="5"/>方無力繳納前項追償費用或違約金時，得向乙方申請於一定期限內，按核定之</text:p>
            <text:p text:style-name="P267"><text:s text:c="5"/>服務費用中分期扣抵。</text:p>
          </table:table-cell>
        </table:table-row>
        <table:table-row table:style-name="表格5.4">
          <table:table-cell table:style-name="表格5.A1" office:value-type="string">
            <text:p text:style-name="P182">第十四條<text:tab/>服務費用轉帳</text:p>
            <text:p text:style-name="P233">甲方撥付服務費用，均採轉帳方式辦理，乙方應於金融機構開立帳戶後，主動通</text:p>
            <text:p text:style-name="P197">知甲方；帳戶變更時，亦同。</text:p>
          </table:table-cell>
        </table:table-row>
        <table:table-row table:style-name="表格5.5">
          <table:table-cell table:style-name="表格5.A1" office:value-type="string">
            <text:p text:style-name="P187">第十五條<text:tab/>權利及責任</text:p>
            <text:p text:style-name="P194">一、甲方應辦理下列事項：</text:p>
            <text:p text:style-name="P221">(一)對於服務辦理情形得隨時進行瞭解及督導(輔導)或辦理考核。</text:p>
            <text:p text:style-name="P229"><text:span text:style-name="T45">(二)甲方為瞭解乙方提供長照服務之情形，得通知其提供相關服務資料，並得派員訪</text:span><text:span text:style-name="T59">查之。訪查時，甲方應出示有關執行職務之證明文件或顯示足資辨別之標誌；乙</text:span><text:span text:style-name="T15">方應提供必要之協助，不得規避、妨礙或拒絕。</text:span></text:p>
            <text:p text:style-name="P268"><text:span text:style-name="T45">(三)依執行情形將服務費用核付乙方；若發現乙方有短報或漏報者，應通知乙方。</text:span><text:span text:style-name="T15">(四)不定期辦理個案服務滿意度調查。</text:span></text:p>
            <text:p text:style-name="P269"><text:span text:style-name="T45">二、乙方應辦理下列事項：</text:span><text:span text:style-name="T61"> </text:span><text:span text:style-name="T15">(一)接獲派案：</text:span></text:p>
            <text:p text:style-name="P270"><text:span text:style-name="T15"><text:s text:c="3"/>1.</text:span><text:span text:style-name="T15">接受派案或轉介之個案，應於派案或轉介後</text:span><text:span text:style-name="T28">3個工作天</text:span><text:span text:style-name="T15">內</text:span><text:span text:style-name="T15">完成照顧計畫送照管</text:span></text:p>
            <text:p text:style-name="P270"><text:span text:style-name="T15"><text:s text:c="5"/>中心核定</text:span><text:span text:style-name="T15">，並於</text:span><text:span text:style-name="T28">7</text:span><text:span text:style-name="T28">日內</text:span><text:span text:style-name="T15">提供第一次服務，如因不可抗力因素無法於</text:span><text:span text:style-name="T28">7</text:span><text:span text:style-name="T54">日內</text:span><text:span text:style-name="T51">提供</text:span><text:span text:style-name="T51">，</text:span></text:p>
            <text:p text:style-name="P270"><text:span text:style-name="T51"><text:s text:c="6"/></text:span><text:span text:style-name="T56">應通報甲方照</text:span><text:span text:style-name="T15">管中心。</text:span></text:p>
            <text:p text:style-name="P271"><text:span text:style-name="T45"><text:s text:c="3"/>2.</text:span><text:span text:style-name="T45">乙方開始提供個案服務後，經甲方照管中心核可，始可辦理服務內容異動。</text:span></text:p>
            <text:p text:style-name="P272"><text:span text:style-name="T15"><text:s/></text:span><text:span text:style-name="T15">(二)接受甲方或甲方委託單位之監督、查核。</text:span></text:p>
            <text:p text:style-name="P274"><text:span text:style-name="T15"><text:s/></text:span><text:span text:style-name="T15">(三)</text:span><text:span text:style-name="T15">應</text:span><text:span text:style-name="T15">設置</text:span><text:span text:style-name="T15">個案管理</text:span><text:span text:style-name="T15">人員：</text:span></text:p>
          </table:table-cell>
        </table:table-row>
      </table:table>
      <table:table table:name="表格6" table:style-name="表格6">
        <table:table-column table:style-name="表格6.A"/>
        <table:table-row table:style-name="表格6.1">
          <table:table-cell table:style-name="表格6.A1" office:value-type="string">
            <text:p text:style-name="P215"><text:span text:style-name="T39">新竹</text:span><text:span text:style-name="T39">縣政府</text:span><text:span text:style-name="T39">社區整合型服務中心（A單位）契約書</text:span></text:p>
          </table:table-cell>
        </table:table-row>
        <table:table-row table:style-name="表格6.2">
          <table:table-cell table:style-name="表格6.A1" office:value-type="string">
            <text:p text:style-name="P291"><text:s text:c="2"/>1.個案管理人員須具下列資格之ㄧ</text:p>
            <text:list xml:id="list4003541670298534006" text:style-name="WW8Num16">
              <text:list-item>
                <text:p text:style-name="P295">具一年以上長期照顧服務（以下簡稱長照服務）相關工作經驗者：</text:p>
              </text:list-item>
            </text:list>
            <text:p text:style-name="P297"><text:span text:style-name="T15">a.</text:span><text:span text:style-name="T15">師級以上醫事人員、社會工作師。</text:span></text:p>
            <text:p text:style-name="P297"><text:span text:style-name="T15">b.</text:span><text:span text:style-name="T15">碩士以上學校老人照顧及公共衛生相關科、系、所畢業。</text:span></text:p>
            <text:list xml:id="list133847203244448" text:continue-numbering="true" text:style-name="WW8Num16">
              <text:list-item>
                <text:p text:style-name="P295">具二年以上長照服務相關工作經驗者：</text:p>
              </text:list-item>
            </text:list>
            <text:list xml:id="list8041937054118307081" text:style-name="WW8Num15">
              <text:list-item>
                <text:p text:style-name="P298">專科以上學校醫事人員相關科、系、所畢業或公共衛生、醫務管理、社</text:p>
              </text:list-item>
            </text:list>
            <text:p text:style-name="P299"><text:span text:style-name="T15">會工作、老人照顧或長期</text:span><text:span text:style-name="T15"> 照顧相關科、系、所、學位學程、科畢業。</text:span></text:p>
            <text:p text:style-name="P292"><text:span text:style-name="T15"><text:s/></text:span><text:span text:style-name="T15"><text:s text:c="7"/></text:span><text:span text:style-name="T15"><text:s/></text:span><text:span text:style-name="T15">b.具社會工作師應考資格。</text:span></text:p>
            <text:list xml:id="list133846860298457" text:continue-list="list133847203244448" text:style-name="WW8Num16">
              <text:list-item>
                <text:p text:style-name="P295">具三年以上相關長照服務工作經驗：</text:p>
              </text:list-item>
            </text:list>
            <text:p text:style-name="P297"><text:span text:style-name="T15">a</text:span><text:span text:style-name="T15">.</text:span><text:span text:style-name="T15">領有照顧服務員技術士證。</text:span></text:p>
            <text:p text:style-name="P297"><text:span text:style-name="T15">b.</text:span><text:span text:style-name="T15">高中</text:span><text:span text:style-name="T15">職護理或老人照顧相科系畢業者。</text:span></text:p>
            <text:p text:style-name="P297"><text:span text:style-name="T15">c.</text:span><text:span text:style-name="T15">領有專門職業證書，包括護士、藥劑生、職能治療生、物理治療生等。</text:span></text:p>
            <text:list xml:id="list133846742417292" text:continue-numbering="true" text:style-name="WW8Num16">
              <text:list-item>
                <text:p text:style-name="P296"><text:span text:style-name="T15">於衛生福利部</text:span><text:span text:style-name="T15">社區整體照顧服務體系計畫行政作業須知修正公告前已任職</text:span><text:span text:style-name="T15">於各直轄市、縣</text:span><text:span text:style-name="T15"> 市 政府補助、委託或特約之社區整合型服務中心且完成社</text:span><text:span text:style-name="T15">區整合型服務中心個案管理人員認證之個案管理人員。</text:span></text:p>
              </text:list-item>
            </text:list>
            <text:p text:style-name="P300">2.前目人員所稱長期照顧服務相關工作經驗，係指於長期照顧服務機構、長期照顧</text:p>
            <text:p text:style-name="P301"><text:span text:style-name="T15"><text:s text:c="2"/>管理中心或經衛生福利部認定長期照顧服務方案</text:span><text:span text:style-name="T15">(計畫)者任職者，相關機構或方</text:span></text:p>
            <text:p text:style-name="P208"><text:span text:style-name="T15"><text:s text:c="4"/></text:span><text:span text:style-name="T15">案(計畫)，認列分類如下:</text:span></text:p>
            <text:p text:style-name="P208"><text:span text:style-name="T15"><text:s text:c="5"/>（1）長期照顧服務機構：</text:span><text:span text:style-name="T15"> </text:span></text:p>
            <text:list xml:id="list796580145577562227" text:style-name="WW8Num5">
              <text:list-item>
                <text:p text:style-name="P209"><text:span text:style-name="T15">護理機構</text:span><text:span text:style-name="T15">(一般護理之家、精神護理之家、居家護理機構，不含產後護理</text:span></text:p>
              </text:list-item>
            </text:list>
            <text:p text:style-name="P302">之家)、老人福利機構、身心障礙機構、國軍退除役官兵輔導委員會所屬</text:p>
            <text:p text:style-name="P302">榮譽國民之家。</text:p>
            <text:list xml:id="list133846664692057" text:continue-numbering="true" text:style-name="WW8Num5">
              <text:list-item>
                <text:p text:style-name="P209"><text:span text:style-name="T15">長期照顧服務機構</text:span><text:span text:style-name="T15">(係指依長期照顧服務法施行後，依長期照顧服務法設</text:span></text:p>
              </text:list-item>
            </text:list>
            <text:p text:style-name="P302">立許可之提供居家式、社區式、機構住宿式服務及綜合式服務之長期照</text:p>
            <text:p text:style-name="P302">顧服務機構。)</text:p>
            <text:list xml:id="list133845379123748" text:continue-numbering="true" text:style-name="WW8Num5">
              <text:list-item>
                <text:p text:style-name="P209"><text:span text:style-name="T15">長期照顧服務法施行前，接受直轄市、縣</text:span><text:span text:style-name="T15">(市)政府補助或委託辦理長期</text:span></text:p>
              </text:list-item>
            </text:list>
            <text:p text:style-name="P302">照顧十年計畫之居家服務、日間照顧、家庭托顧、小規模多機能服務、</text:p>
            <text:p text:style-name="P302">團體家屋、輔具及居家無障礙環境改善評估、社區及居家復健、居家護</text:p>
            <text:p text:style-name="P302">理、喘息服務。</text:p>
            <text:list xml:id="list133846476868315" text:continue-numbering="true" text:style-name="WW8Num5">
              <text:list-item>
                <text:p text:style-name="P209"><text:span text:style-name="T15">接受直轄市、縣</text:span><text:span text:style-name="T15">(市)政府特約辦理長期照顧給付及支付基準之專業服務</text:span></text:p>
              </text:list-item>
            </text:list>
            <text:p text:style-name="P303">、輔具及居家無障礙環境改善評估、喘息服務。</text:p>
            <text:p text:style-name="P293"><text:soft-page-break/><text:span text:style-name="T39">新竹</text:span><text:span text:style-name="T39">縣政府</text:span><text:span text:style-name="T39">社區整合型服務中心（A單位）契約書</text:span></text:p>
          </table:table-cell>
        </table:table-row>
        <table:table-row table:style-name="表格6.3">
          <table:table-cell table:style-name="表格6.A1" office:value-type="string">
            <text:p text:style-name="P208"><text:span text:style-name="T15"><text:s text:c="3"/>（2）經衛生福利部認定長期照顧服務方案</text:span><text:span text:style-name="T15">(計畫)：</text:span></text:p>
            <text:list xml:id="list7895293011876212242" text:style-name="WW8Num8">
              <text:list-item>
                <text:p text:style-name="P210"><text:span text:style-name="T15">「銜接長照</text:span><text:span text:style-name="T15">2.0出院準備友善醫院獎勵計畫」、「復能多元服務試辦計畫</text:span></text:p>
              </text:list-item>
            </text:list>
            <text:p text:style-name="P275"><text:span text:style-name="T15"><text:s text:c="12"/></text:span><text:span text:style-name="T15">」執行長照服務需求評估、照顧計畫擬定及轉介服務。</text:span></text:p>
            <text:p text:style-name="P275"><text:span text:style-name="T15"><text:s text:c="9"/>b</text:span><text:span text:style-name="T15">. </text:span><text:span text:style-name="T15">曾加入「居家失能個案家庭醫師照護方案」之醫師。</text:span></text:p>
            <text:p text:style-name="P208"><text:span text:style-name="T15"><text:s text:c="8"/></text:span><text:span text:style-name="T15">c</text:span><text:span text:style-name="T15">. </text:span><text:span text:style-name="T15">從事社區整體照顧服務體系之社區整合型服務中心個案管理服務。</text:span></text:p>
            <text:p text:style-name="P208"><text:span text:style-name="T15"><text:s text:c="8"/>d.</text:span><text:span text:style-name="T94"> </text:span><text:span text:style-name="T15">從事失智照護服務計畫之失智共同照護中心個案管理服務。</text:span></text:p>
            <text:p text:style-name="P208"><text:span text:style-name="T15"><text:s/></text:span><text:span text:style-name="T15"><text:s text:c="7"/>e.</text:span><text:span text:style-name="T94"> </text:span><text:span text:style-name="T15">於衛生福利部中央健康保險署「全民健康保險家庭醫師整合性照護計畫</text:span></text:p>
            <text:p text:style-name="P193"><text:s text:c="11"/>」、「全民健康保險居家醫療照護整合性計畫」從事整合型照護等直接</text:p>
            <text:p text:style-name="P193"><text:s text:c="11"/>服務。</text:p>
            <text:p text:style-name="P208"><text:span text:style-name="T15"><text:s/></text:span><text:span text:style-name="T15"><text:s text:c="7"/>f.</text:span><text:span text:style-name="T15"> 任職於各縣</text:span><text:span text:style-name="T15">(市)設置長期照顧管理中心及分站，且執行長照需</text:span><text:span text:style-name="T15">求</text:span><text:span text:style-name="T15">評估與</text:span></text:p>
            <text:p text:style-name="P208"><text:span text:style-name="T15"><text:s text:c="11"/></text:span><text:span text:style-name="T15">服務管理之照顧管理專員或照顧管理督導。</text:span></text:p>
            <text:p text:style-name="P275"><text:span text:style-name="T15"><text:s text:c="3"/>3.乙</text:span><text:span text:style-name="T20">方應依長照人員繼續教育訓練及登錄辦法規定聘用長照人員，且應訂定書面勞</text:span></text:p>
            <text:p text:style-name="P277"><text:span text:style-name="T91"><text:s text:c="5"/></text:span>動契約。</text:p>
            <text:p text:style-name="P304"><text:span text:style-name="T15"><text:s text:c="2"/></text:span><text:span text:style-name="T70">4.</text:span><text:span text:style-name="T70">有關長照人員之工資、工時、休息、休假、例假日或國定假日等勞動條件，應符</text:span><text:span text:style-name="T65">合勞動基準</text:span></text:p>
            <text:p text:style-name="P142"><text:span text:style-name="T65"><text:s text:c="2"/></text:span><text:span text:style-name="T65">法及相關法規規定。乙方不得與長照人員約定，</text:span><text:span text:style-name="T65">要求</text:span><text:span text:style-name="T15">其將</text:span><text:span text:style-name="T15">工資</text:span><text:span text:style-name="T15">之部分或全部</text:span><text:span text:style-name="T15">作為捐款</text:span></text:p>
            <text:p text:style-name="P138"><text:s text:c="2"/>給特定單位。</text:p>
            <text:p text:style-name="P153"><text:span text:style-name="T15"><text:s text:c="3"/>5.</text:span><text:span text:style-name="T15">乙方如為合作社，且所設置之長照人員屬乙方非具僱傭關係之社員，乙方應輔導</text:span></text:p>
            <text:p text:style-name="P168"><text:span text:style-name="T15">其依勞工保險條例規定，以所屬投保單位辦理參加勞工保險及全民健康保險。另應為其投保公共意外險及團體意外險，保障內容應包含傷害、失能及死亡等項目。其保障不得低於以相同報酬參加職業災害保險者</text:span><text:span text:style-name="T15">。另依長服法第三十二條之二第二項規定，確保提供長照服務社員之勞動條件符合勞動有關法規。</text:span></text:p>
            <text:p text:style-name="P306"><text:span text:style-name="T70"><text:s text:c="3"/>6. </text:span><text:span text:style-name="T70">應依「勞動契約認定指導原則」及「勞動契約從屬性判斷檢核表」相關規定檢視</text:span><text:span text:style-name="T15">契約關</text:span><text:span text:style-name="T15">係</text:span></text:p>
            <text:p text:style-name="P294"><text:span text:style-name="T14"><text:s text:c="4"/></text:span><text:span text:style-name="T14">，不得有假承攬真僱用之情事，以避免不當損害勞工之勞動權</text:span><text:span text:style-name="T14">益</text:span></text:p>
            <text:p text:style-name="P282">(四)提供服務及個案管理：</text:p>
            <text:p text:style-name="P307"><text:span text:style-name="T14"><text:s text:c="4"/>1.</text:span><text:span text:style-name="T14">個案首次接受服務時，乙方應核對個案身分證明文件，其有冒名接受服務時，</text:span><text:span text:style-name="T60"> </text:span></text:p>
            <text:p text:style-name="P307"><text:span text:style-name="T14"><text:s text:c="6"/></text:span><text:span text:style-name="T14">應拒絕提供服務；其身分變更時，應通知甲方。</text:span></text:p>
            <text:p text:style-name="P143"><text:span text:style-name="T14"><text:s/>2.</text:span><text:span text:style-name="T14">乙方提供服務，應配合甲方收集資料及登錄；</text:span><text:span text:style-name="T15">乙方相關人員執行業務，應製作</text:span></text:p>
            <text:p text:style-name="P169">紀錄，並指定專人管理，妥善保存至少七年；但未成年人之紀錄，至少應保存至其成年後七年。</text:p>
            <text:p text:style-name="P307"><text:span text:style-name="T14"><text:s text:c="4"/>3.</text:span><text:span text:style-name="T14">乙方未於甲方指定之期間內，登錄個案申報紀錄於甲方指定之資訊系統，該筆</text:span></text:p>
            <text:p text:style-name="P308"><text:soft-page-break/><text:span text:style-name="T14"><text:s text:c="2"/></text:span><text:span text:style-name="T14">費用甲方不予支付；其已支付者，甲方得於乙方申報之費用內扣還。</text:span></text:p>
            <text:p text:style-name="P309"><text:span text:style-name="T14"><text:s text:c="3"/>4.</text:span><text:span text:style-name="T14">乙方對於甲方之派案，除有特殊情形並經甲方同意外，應依甲方之指示提供服</text:span></text:p>
            <text:p text:style-name="P309"><text:span text:style-name="T14"><text:s text:c="5"/></text:span><text:span text:style-name="T14">務，不得拒絕。</text:span></text:p>
          </table:table-cell>
        </table:table-row>
        <table:table-row table:style-name="表格6.4">
          <table:table-cell table:style-name="表格6.A1" office:value-type="string">
            <text:p text:style-name="P310"><text:span text:style-name="T39"><text:s text:c="2"/>新竹</text:span><text:span text:style-name="T39">縣政府</text:span><text:span text:style-name="T39">社區整合型服務中心（A單位）契約書</text:span></text:p>
          </table:table-cell>
        </table:table-row>
        <table:table-row table:style-name="表格6.5">
          <table:table-cell table:style-name="表格6.A1" office:value-type="string">
            <text:p text:style-name="P206"><text:span text:style-name="T14"><text:s text:c="3"/>5.</text:span><text:span text:style-name="T43">為確保個案服務品質，乙方應與個案簽訂書面服務</text:span><text:span text:style-name="T43">確認單</text:span><text:span text:style-name="T43">。</text:span></text:p>
            <text:p text:style-name="P217"><text:span text:style-name="T14"><text:s text:c="3"/>6.</text:span><text:span text:style-name="T43">個案有轉介或轉換長期照顧服務提供之需要時，應予適當之協助。</text:span></text:p>
            <text:p text:style-name="P217"><text:span text:style-name="T14"><text:s text:c="3"/>7.</text:span><text:span text:style-name="T63">乙方為社區整合型服務中心者，倘服務提供單位有正當事由未能提供服務，乙方</text:span><text:span text:style-name="T14">應訂有</text:span></text:p>
            <text:p text:style-name="P217"><text:span text:style-name="T14"><text:s text:c="5"/></text:span><text:span text:style-name="T14">相關處理或輔導機制，如：改派機制、請服務提供單位提出改善方案等。</text:span></text:p>
            <text:p text:style-name="P217"><text:span text:style-name="T14"><text:s text:c="3"/>8.</text:span><text:span text:style-name="T14">乙方為社區整合型服務中心者，應針對服務提供單位建立服務品質追蹤或督導</text:span></text:p>
            <text:p text:style-name="P217"><text:span text:style-name="T14"><text:s text:c="5"/></text:span><text:span text:style-name="T14">機制。</text:span></text:p>
            <text:p text:style-name="P307"><text:span text:style-name="T14"><text:s text:c="4"/>9.</text:span><text:span text:style-name="T73">乙方為社區整合型服務中心者，應依「縣市政府辦理社區整合型服務中心</text:span><text:span text:style-name="T57">(A)注</text:span><text:span text:style-name="T14">意</text:span></text:p>
            <text:p text:style-name="P307"><text:span text:style-name="T14"><text:s text:c="6"/></text:span><text:span text:style-name="T14">事項與派案原則」訂定派案原則並公布派案情</text:span><text:span text:style-name="T14">。</text:span></text:p>
            <text:p text:style-name="P307"><text:span text:style-name="T14"><text:s text:c="3"/>10.</text:span><text:span text:style-name="T73">乙方為社區整合型服務中心者，應依「縣市政</text:span><text:span text:style-name="T14">乙方為社區整合型服務中心者，應</text:span></text:p>
            <text:p text:style-name="P283"><text:span text:style-name="T14"><text:s text:c="6"/></text:span><text:span text:style-name="T14">於服務所在地</text:span><text:span text:style-name="T14">本縣</text:span><text:span text:style-name="T57">內，辦理有</text:span><text:span text:style-name="T14">助於</text:span><text:span text:style-name="T74">與</text:span><text:span text:style-name="T14">B</text:span><text:span text:style-name="T75"> </text:span><text:span text:style-name="T14">級單位合作之措施</text:span><text:span text:style-name="T14">（如：簽立合作意向</text:span></text:p>
            <text:p text:style-name="P283"><text:span text:style-name="T14"><text:s text:c="6"/>書）</text:span><text:span text:style-name="T14">，俾利後續個案管理以及服務媒</text:span><text:span text:style-name="T14">合</text:span><text:span text:style-name="T14">。</text:span></text:p>
            <text:p text:style-name="P154"><text:span text:style-name="T14"><text:s text:c="3"/>11.</text:span><text:span text:style-name="T15">乙方不得以給予介紹獎金、服務費用加成或其他利益之方式，使其他長照特約</text:span></text:p>
            <text:p text:style-name="P158"><text:s text:c="6"/>單位服務之個案指定更換於該單位接受服務。</text:p>
            <text:p text:style-name="P312"><text:span text:style-name="T14">(五)乙方對個案提供服務時，不得有下列行為，違反者依長期照顧相關法令論處：</text:span><text:span text:style-name="T76"> </text:span></text:p>
            <text:p text:style-name="P312"><text:span text:style-name="T14"><text:s text:c="3"/></text:span><text:span text:style-name="T14">1.遺棄、身心虐待、歧視、傷害、違法限制個案人身自由或其他侵害其權益之行</text:span></text:p>
            <text:p text:style-name="P313">為。</text:p>
            <text:p text:style-name="P311"><text:span text:style-name="T14"><text:s text:c="4"/>2.</text:span><text:span text:style-name="T43">侵害個案及其家屬隱私權。</text:span></text:p>
            <text:p text:style-name="P314"><text:span text:style-name="T69"><text:s text:c="4"/>3.</text:span><text:span text:style-name="T69">因個案之性別、出生地、種族、宗教、教育、職業、婚姻狀況、生理狀況而為歧</text:span><text:span text:style-name="T14">視或不公</text:span></text:p>
            <text:p text:style-name="P315">平待遇。</text:p>
            <text:p text:style-name="P314"><text:span text:style-name="T14"><text:s text:c="3"/>4.</text:span><text:span text:style-name="T43">向個案推銷、販售、借貸及不當金錢往來之行為。</text:span></text:p>
            <text:p text:style-name="P224"><text:span text:style-name="T43"><text:s text:c="3"/>5.</text:span><text:span text:style-name="T43">假借廣告名義，行招攬服務。</text:span></text:p>
            <text:p text:style-name="P218"><text:span text:style-name="T43"><text:s text:c="3"/>6.</text:span><text:span text:style-name="T43">巧立名目向民眾收取費用。</text:span></text:p>
            <text:p text:style-name="P152"><text:span text:style-name="T14">三、</text:span><text:span text:style-name="T15">長</text:span><text:span text:style-name="T20">照服務時發生災害防治、指定傳染性疾病及重大變故之處理：</text:span></text:p>
            <text:list xml:id="list9007068006563249153" text:style-name="WW8Num7">
              <text:list-item>
                <text:p text:style-name="P170">乙方提供服務後，發生災害防救法第二條第一款所定災害、傳染病防治法第三</text:p>
              </text:list-item>
            </text:list>
            <text:p text:style-name="P171">條第一項所定傳染病或其他重大變故，暫時無法提供服務者，應於二十四小時內通報社整中心或甲方照管中心。</text:p>
            <text:list xml:id="list133845614472817" text:continue-numbering="true" text:style-name="WW8Num7">
              <text:list-item>
                <text:p text:style-name="P172">乙方有下列情形之一者，應於次一工作日通報社整中心或甲方：</text:p>
              </text:list-item>
            </text:list>
            <text:p text:style-name="P160"><text:span text:style-name="T91"><text:s text:c="4"/></text:span>1.有前項情形，未危及個案生命安全。</text:p>
            <text:p text:style-name="P160"><text:span text:style-name="T91"><text:s text:c="4"/></text:span>2.提供居家照顧服務時，發現個案屬給付辦法第十條第一項身分。</text:p>
            <text:p text:style-name="P173"><text:soft-page-break/><text:span text:style-name="T91"><text:s text:c="4"/></text:span>3.所屬長照人員違反長服法第五十六條之情事。</text:p>
            <text:p text:style-name="P219"/>
          </table:table-cell>
        </table:table-row>
      </table:table>
      <table:table table:name="表格7" table:style-name="表格7">
        <table:table-column table:style-name="表格7.A"/>
        <table:table-row table:style-name="表格7.1">
          <table:table-cell table:style-name="表格7.A1" office:value-type="string">
            <text:p text:style-name="P215"><text:span text:style-name="T39">新竹</text:span><text:span text:style-name="T39">縣政府</text:span><text:span text:style-name="T39">社區整合型服務中心（A單位）契約書</text:span></text:p>
          </table:table-cell>
        </table:table-row>
        <table:table-row table:style-name="表格7.2">
          <table:table-cell table:style-name="表格7.A1" office:value-type="string">
            <text:p text:style-name="P211"><text:span text:style-name="T14">四、</text:span><text:span text:style-name="T14">其他：</text:span></text:p>
            <text:p text:style-name="P316"><text:span text:style-name="T14">(一)乙方代理人、使用人、受僱人之故意或過失，視為乙方之故意或過失。乙方如未</text:span><text:span text:style-name="T43">依契約文件之約定或其他可歸責於乙方之事由，致使甲方負國家賠償責任或其他損害賠償責任時，不論本契約之履約期限是否屆滿，甲方對乙方均有求償權利。</text:span></text:p>
            <text:p text:style-name="P317"><text:span text:style-name="T14">(二)</text:span><text:span text:style-name="T43">個案因接受乙方服務，認為乙方損害其權利而請求賠償時，乙方除應自個案請求</text:span></text:p>
            <text:p text:style-name="P317"><text:span text:style-name="T14"><text:s text:c="4"/></text:span><text:span text:style-name="T14">之日起</text:span><text:span text:style-name="T27">七</text:span><text:span text:style-name="T14">日內，以書面、傳真或電子郵件方式通知甲方外，並於</text:span><text:span text:style-name="T27">七</text:span><text:span text:style-name="T43">日內</text:span><text:span text:style-name="T14">與個案進行協商。</text:span></text:p>
            <text:p text:style-name="P153"><text:span text:style-name="T14"><text:s/></text:span><text:span text:style-name="T14">(</text:span><text:span text:style-name="T14">三</text:span><text:span text:style-name="T14">)</text:span><text:span text:style-name="T14">為</text:span><text:span text:style-name="T15">提高本縣長照資源服務辨識度，及提高民眾對長照2.0之認識，乙方應將中央</text:span></text:p>
            <text:p text:style-name="P174"><text:span text:style-name="T15">主管機關規定之長照特約標誌，懸掛或張貼於明顯處所。倘有終止、解除特約不予續約時，應將前項標誌卸除，並於標誌處所告示；特約內容變更者，應於標誌處所告示變更事項。如有設置網頁者，應將前項告示事項，於網頁揭露</text:span><text:span text:style-name="T11">。</text:span></text:p>
          </table:table-cell>
        </table:table-row>
        <table:table-row table:style-name="表格7.3">
          <table:table-cell table:style-name="表格7.A1" office:value-type="string">
            <text:p text:style-name="P184">第十六條<text:tab/>品質監測及訓練</text:p>
            <text:p text:style-name="P318"><text:span text:style-name="T14">一、乙方應建立服務品質促進與督導機制，包含人員素質提升計畫、工作績效考核獎</text:span><text:span text:style-name="T43">懲規定、工作與督導流程、服務結果評估策略等，並訂定服務工作流程、申訴、獎懲、契約書及工作手冊、工作倫理與守則等。</text:span></text:p>
            <text:p text:style-name="P244"><text:span text:style-name="T43">二、乙方應接受甲方不定期以電話抽樣訪問個案或其家屬有關接受服務之概況、服務</text:span><text:span text:style-name="T14">次數、服務日期或滿意度等。</text:span></text:p>
            <text:p text:style-name="P198">三、乙方應配合甲方通知，派員出席相關教育訓練或長照相關聯繫會議。</text:p>
          </table:table-cell>
        </table:table-row>
        <table:table-row table:style-name="表格7.4">
          <table:table-cell table:style-name="表格7.A1" office:value-type="string">
            <text:p text:style-name="P199">第十七條 保險</text:p>
            <text:p text:style-name="P323"><text:span text:style-name="T14">一、乙方應於履約期間辦理雇主意外責任險</text:span><text:span text:style-name="T43">；其屬自然人者，得自行另投保人身意外</text:span></text:p>
            <text:p text:style-name="P322"><text:tab/><text:tab/>險。</text:p>
            <text:p text:style-name="P324"><text:span text:style-name="T14">二、</text:span><text:span text:style-name="T43">乙方應依法為其員工投保勞工保險、就業保險、全民健康保險及其車輛投保汽機</text:span></text:p>
            <text:p text:style-name="P324"><text:span text:style-name="T14"><text:s text:c="4"/></text:span><text:span text:style-name="T57">車強制責任險。依法屬勞工保險自願加保對象者，得自願參加勞工保險以</text:span><text:span text:style-name="T57">其他商業保險代之。</text:span></text:p>
          </table:table-cell>
        </table:table-row>
        <table:table-row table:style-name="表格7.5">
          <table:table-cell table:style-name="表格7.A1" office:value-type="string">
            <text:p text:style-name="P200">第十八條 契約變更</text:p>
            <text:p text:style-name="P325"><text:span text:style-name="T69">一、甲方於必要時，得於契約所約定之範圍內通知乙方變更契約。乙方於接獲通知後，</text:span><text:span text:style-name="T60"> </text:span><text:span text:style-name="T14">應向甲方提出履約標的、履約期限或其他契約內容變更之相關文件。</text:span></text:p>
            <text:p text:style-name="P326"><text:span text:style-name="T43">二、於甲方接受乙方所提出契約內容變更之相關文件前，乙方不得自行變更契約。除</text:span><text:span text:style-name="T14">甲方另有請求者外，乙方不得因前款之通知而遲延履約。</text:span></text:p>
            <text:p text:style-name="P201">三、契約之變更，非經甲方及乙方雙方合意，作成書面紀錄，並簽名或蓋章者，無效。</text:p>
            <text:p text:style-name="P278"/>
            <text:p text:style-name="P278"/>
            <text:p text:style-name="P327"><text:soft-page-break/><text:span text:style-name="T39">新竹</text:span><text:span text:style-name="T39">縣政府</text:span><text:span text:style-name="T39">社區整合型服務中心（A單位）契約書</text:span></text:p>
          </table:table-cell>
        </table:table-row>
        <table:table-row table:style-name="表格7.6">
          <table:table-cell table:style-name="表格7.A1" office:value-type="string">
            <text:p text:style-name="P276"><text:span text:style-name="T14"><text:s/></text:span><text:span text:style-name="T14">四、有下列情形之一者，乙方或甲方得於情事發生後三十日內，以書面提出變更契約</text:span></text:p>
            <text:p text:style-name="P211"><text:span text:style-name="T14"><text:s text:c="4"/></text:span><text:span text:style-name="T14">之請求：</text:span></text:p>
            <text:p text:style-name="P328">(一)適用法令有變更。</text:p>
            <text:p text:style-name="P329">(二)年度預算異動致影響本契約之執行。</text:p>
            <text:p text:style-name="P330">(三)其他不可抗力事由致影響本契約之執行。</text:p>
            <text:p text:style-name="P220">五、甲方或乙方應於接到他方請求變更契約之日起三十日內，以書面回覆是否同意；</text:p>
            <text:p text:style-name="P232">逾期未回覆者，他方得終止契約。</text:p>
            <text:p text:style-name="P155"><text:span text:style-name="T14"><text:s/>六、乙</text:span><text:span text:style-name="T36">方之設立或登記事項有變更者，應檢具經主管機關或目的事業主管機關准予變</text:span></text:p>
            <text:p text:style-name="P331"><text:span text:style-name="T91"><text:s text:c="4"/></text:span><text:span text:style-name="T134">更登記之證明文件，於完成變更登記之次日起十日內，向甲方申請特約變更。</text:span></text:p>
          </table:table-cell>
        </table:table-row>
        <table:table-row table:style-name="表格7.7">
          <table:table-cell table:style-name="表格7.A1" office:value-type="string">
            <text:p text:style-name="P212"><text:span text:style-name="T38">第十九條 <text:s text:c="2"/>暫停派案</text:span></text:p>
            <text:p text:style-name="P332"><text:span text:style-name="T43">一、乙方有下列情形之一者，予以違約記一點</text:span><text:span text:style-name="T45">，</text:span><text:span text:style-name="T24">於特約期間內累計違約記點達三點者</text:span><text:span text:style-name="T45">，暫</text:span><text:span text:style-name="T43">停派案</text:span><text:span text:style-name="T43">三十日；</text:span><text:span text:style-name="T45">累</text:span><text:span text:style-name="T24">計違約記點達五點者，暫停派案九十日；暫停派案之期間，如有特約到期情形者，以特約到期日為暫停派案期限屆至日</text:span><text:span text:style-name="T15">。</text:span></text:p>
            <text:p text:style-name="P123"><text:span text:style-name="T107">（一）違反長服法第三十二條之二規定，經依各該法律規定處罰。</text:span><text:span text:style-name="T107"> </text:span></text:p>
            <text:p text:style-name="P113">（二）接受派案後，無正當理由，且未於期限內回復社整中心或地方主管機關處理情</text:p>
            <text:p text:style-name="P124"><text:span text:style-name="T107"><text:s text:c="6"/>形。</text:span><text:span text:style-name="T107"> </text:span></text:p>
            <text:p text:style-name="P114">（三）未製作紀錄、未依限保存、未移交保存或製作紀錄虛偽不實，經令其限期改善而</text:p>
            <text:p text:style-name="P125"><text:span text:style-name="T107"><text:s text:c="6"/>屆期未改善。</text:span><text:span text:style-name="T107"> </text:span></text:p>
            <text:p text:style-name="P112">（四）未依限登載、服務資訊登載不實或實際提供服務之服務人員與登載於中央主管機</text:p>
            <text:p text:style-name="P123"><text:span text:style-name="T107"><text:s text:c="6"/>關指定之資訊系統資訊不符，經令其限期改善而屆期未改善。</text:span><text:span text:style-name="T107"> </text:span></text:p>
            <text:p text:style-name="P123"><text:span text:style-name="T107">（五）</text:span><text:span text:style-name="T116">未執行第十八條第六款規定，</text:span><text:span text:style-name="T107">未依限辦理特約變更。</text:span><text:span text:style-name="T107"> </text:span></text:p>
            <text:p text:style-name="P123"><text:span text:style-name="T107">（六）乙</text:span><text:span text:style-name="T120">方為社區整合型服務中心者，向服務提供單位收取抽成費、派案費、管理費</text:span><text:span text:style-name="T106">或其</text:span><text:span text:style-name="T106">他</text:span></text:p>
            <text:p text:style-name="P276"><text:span text:style-name="T96"><text:s text:c="6"/></text:span><text:span text:style-name="T14">形式費用，經查證屬實者。</text:span></text:p>
            <text:p text:style-name="P123"><text:span text:style-name="T107">（七）</text:span><text:span text:style-name="T116">乙方為勞動合作社，</text:span><text:span text:style-name="T107">未依特約約定確保社員之勞動條件。</text:span><text:span text:style-name="T107"> </text:span></text:p>
            <text:p text:style-name="P123"><text:span text:style-name="T107">（八）規避、妨礙或拒絕地方主管機關之查核。</text:span><text:span text:style-name="T107"> </text:span></text:p>
            <text:p text:style-name="P112">（九）未依給付辦法第五條第二項規定，執行個案管理、媒合服務，經令其限期改善而</text:p>
            <text:p text:style-name="P276"><text:span text:style-name="T97"><text:s text:c="5"/></text:span><text:span text:style-name="T15"><text:s/>屆期未改善。</text:span></text:p>
            <text:p text:style-name="P123"><text:span text:style-name="T107">（十）無正當理由未於期限內完成申報，經令其限期改善而屆期未改善。</text:span><text:span text:style-name="T107"> </text:span></text:p>
            <text:p text:style-name="P123"><text:span text:style-name="T107">（十一）虛報、浮報服務費用。</text:span><text:span text:style-name="T107"> </text:span></text:p>
            <text:p text:style-name="P112">（十二）其他違反特約約定，致影響長照給付對象之權益，經令其限期改善而屆期未改</text:p>
            <text:p text:style-name="P123"><text:soft-page-break/><text:span text:style-name="T107"><text:s text:c="8"/>善</text:span><text:span text:style-name="T120">。</text:span></text:p>
            <text:p text:style-name="P276"><text:span text:style-name="T47"><text:s/></text:span><text:span text:style-name="T47">(</text:span><text:span text:style-name="T47">十三</text:span><text:span text:style-name="T47">)</text:span><text:span text:style-name="T14"> </text:span><text:span text:style-name="T77">對於個案申請資格異動，或長期照顧服務原因消失之情形，予以隱匿或不為通報。</text:span></text:p>
          </table:table-cell>
        </table:table-row>
      </table:table>
      <table:table table:name="表格8" table:style-name="表格8">
        <table:table-column table:style-name="表格8.A"/>
        <table:table-row table:style-name="表格8.1">
          <table:table-cell table:style-name="表格8.A1" office:value-type="string">
            <text:p text:style-name="P215"><text:span text:style-name="T39">新竹</text:span><text:span text:style-name="T39">縣政府</text:span><text:span text:style-name="T39">社區整合型服務中心（A單位）契約書</text:span></text:p>
          </table:table-cell>
        </table:table-row>
        <table:table-row table:style-name="表格8.2">
          <table:table-cell table:style-name="表格8.A1" office:value-type="string">
            <text:p text:style-name="P126"><text:span text:style-name="T120"><text:s/></text:span><text:span text:style-name="T120">(</text:span><text:span text:style-name="T120">十四</text:span><text:span text:style-name="T120">) 違反長期照顧相關法令或長期照顧</text:span><text:span text:style-name="T120">服務申請及</text:span><text:span text:style-name="T120">給付</text:span><text:span text:style-name="T120">辦法</text:span><text:span text:style-name="T120">之規定。</text:span></text:p>
            <text:p text:style-name="P284"><text:span text:style-name="T47"><text:s/></text:span><text:span text:style-name="T47">(</text:span><text:span text:style-name="T47">十五</text:span><text:span text:style-name="T47">) </text:span><text:span text:style-name="T78">提供家庭托顧服務、交通接送服務及其他須於服務對象住居所提供服務之服務項</text:span><text:span text:style-name="T78">目，</text:span></text:p>
            <text:p text:style-name="P284"><text:span text:style-name="T78"><text:s text:c="9"/></text:span><text:span text:style-name="T14">服務對象為實際提供服務人員之配偶、直系血親或直系姻親。</text:span></text:p>
            <text:p text:style-name="P333"><text:span text:style-name="T78">(</text:span><text:span text:style-name="T78">十六</text:span><text:span text:style-name="T78">) </text:span><text:span text:style-name="T47">違反勞動法令或其他相關法令。</text:span></text:p>
            <text:p text:style-name="P225"><text:span text:style-name="T47">(</text:span><text:span text:style-name="T47">十七</text:span><text:span text:style-name="T47">) </text:span><text:span text:style-name="T50">無正當理由違反合約約定之派案時效者。</text:span><text:span text:style-name="T50"> <text:s text:c="3"/></text:span></text:p>
            <text:p text:style-name="P334"><text:span text:style-name="T47">(</text:span><text:span text:style-name="T47">十八</text:span><text:span text:style-name="T47">)</text:span><text:span text:style-name="T14"> </text:span><text:span text:style-name="T50">違反本契約或其他重大事由。</text:span></text:p>
            <text:p text:style-name="P222"><text:span text:style-name="T43">二、</text:span><text:span text:style-name="T24">乙方有前款</text:span><text:span text:style-name="T14">第三目、第四目、第九目、第十目或第十二目違反特約情形之一者，</text:span></text:p>
            <text:p text:style-name="P336"><text:span text:style-name="T15">經</text:span><text:span text:style-name="T14">甲方</text:span><text:span text:style-name="T15">通知其限期改善且已改善，致未依前條規定記點，累計達二次者，予以</text:span></text:p>
            <text:p text:style-name="P335">記點一點；已達前開規定次數並經記點者，其次數應重新起算。</text:p>
            <text:p text:style-name="P161"><text:span text:style-name="T91"><text:s/></text:span><text:span text:style-name="T134">三、乙方於特約期間再次違反第十九條第一款同一目情形，或再次違反前款情形，予</text:span></text:p>
            <text:p text:style-name="P139"><text:span text:style-name="T91"><text:s/></text:span><text:span text:style-name="T134">以加倍記點二點，如有第三次違反同款規定，依情節及違約次數加倍記點為四</text:span></text:p>
            <text:p text:style-name="P139"><text:span text:style-name="T91"><text:s/></text:span><text:span text:style-name="T134">點，以此類推。</text:span></text:p>
            <text:list xml:id="list3898600062791984769" text:style-name="WW8Num2">
              <text:list-item>
                <text:p text:style-name="P140">評鑑不合格者，自評鑑不合格公告日起停止派案新案一百八十日(含自行開發及</text:p>
              </text:list-item>
            </text:list>
            <text:p text:style-name="P175"><text:span text:style-name="T91"><text:s text:c="3"/></text:span><text:span text:style-name="T134">各單位派案)，於一百八十日期滿並經審查核可後始得恢復派案。</text:span></text:p>
          </table:table-cell>
        </table:table-row>
        <table:table-row table:style-name="表格8.3">
          <table:table-cell table:style-name="表格8.A1" office:value-type="string">
            <text:p text:style-name="P185">第二十條<text:tab/>契約終止</text:p>
            <text:list xml:id="list5613405375901166676" text:style-name="WW8Num10">
              <text:list-item>
                <text:p text:style-name="P338">乙方有下列情形之一者，甲方得終止契約：</text:p>
              </text:list-item>
            </text:list>
            <text:list xml:id="list1922109283347831229" text:style-name="WW8Num13">
              <text:list-item>
                <text:p text:style-name="P116">歇業或遷移。但特約服務單位屬到宅提供服務，於同一行政區域內遷移且未變</text:p>
              </text:list-item>
            </text:list>
            <text:p text:style-name="P122"><text:span text:style-name="T111"><text:s text:c="6"/>更其他登記事項者，不在此限。</text:span><text:span text:style-name="T111"> </text:span></text:p>
            <text:p text:style-name="P122"><text:span text:style-name="T111">（二）受停業處分。</text:span><text:span text:style-name="T111"> </text:span></text:p>
            <text:p text:style-name="P122"><text:span text:style-name="T111">（三）經主管機關撤銷或廢止設立許可。</text:span><text:span text:style-name="T111"> </text:span></text:p>
            <text:p text:style-name="P122"><text:span text:style-name="T111">（四）虛報、浮報服務費用，情節重大。</text:span><text:span text:style-name="T111"> </text:span></text:p>
            <text:p text:style-name="P115">（五）依法應接受評鑑者，其最近一次評鑑結果不合格或評鑑等第丙等以下，經令其</text:p>
            <text:p text:style-name="P122"><text:span text:style-name="T111"><text:s text:c="6"/>限期改善而屆期未改善。</text:span><text:span text:style-name="T111"> </text:span></text:p>
            <text:p text:style-name="P122"><text:span text:style-name="T111">（六）違反特約約定之派案時效或停止服務，經令其限期改善而屆期未改善。</text:span><text:span text:style-name="T111"> </text:span></text:p>
            <text:p text:style-name="P285">（七）長期照顧服務法第四十八條之一所定情節重大情形。</text:p>
            <text:p text:style-name="P122"><text:span text:style-name="T111">（八）違</text:span><text:span text:style-name="T116">反勞動法令或其他相關法令，</text:span><text:span text:style-name="T111">情節重大。</text:span><text:span text:style-name="T111"> </text:span></text:p>
            <text:p text:style-name="P122"><text:span text:style-name="T111">（九）有</text:span><text:span text:style-name="T116">前條第一款至第三款規定情形之一</text:span><text:span text:style-name="T111">，予以記點，自第一次記點之日起算一年</text:span></text:p>
            <text:p text:style-name="P122"><text:span text:style-name="T111"><text:s text:c="6"/>內累計達六點，或連續三年每年均有記點紀錄並累計達十點。</text:span><text:span text:style-name="T111"> </text:span></text:p>
            <text:list xml:id="list6610718734966374055" text:style-name="WW8Num14">
              <text:list-item>
                <text:p text:style-name="P117">對長照給付對象有遺棄、身心虐待、歧視、傷害、違法限制其人身自由或其他</text:p>
              </text:list-item>
            </text:list>
            <text:p text:style-name="P122"><text:span text:style-name="T111"><text:s text:c="6"/>侵害其權益之情事，經緩起訴或有罪判決確定。</text:span><text:span text:style-name="T111"> </text:span></text:p>
            <text:list xml:id="list133845679231441" text:continue-numbering="true" text:style-name="WW8Num14">
              <text:list-item>
                <text:p text:style-name="P117">其他違反特約約定致影響長照給付對象之權益，情節重大。</text:p>
              </text:list-item>
            </text:list>
            <text:p text:style-name="P339"><text:soft-page-break/><text:span text:style-name="T15">（十二）</text:span><text:span text:style-name="T73">不辦理本契約履約服務目。</text:span></text:p>
            <text:p text:style-name="P288"><text:span text:style-name="T39">新竹</text:span><text:span text:style-name="T39">縣政府</text:span><text:span text:style-name="T39">社區整合型服務中心（A單位）契約書</text:span></text:p>
          </table:table-cell>
        </table:table-row>
        <table:table-row table:style-name="表格8.4">
          <table:table-cell table:style-name="表格8.A1" office:value-type="string">
            <text:p text:style-name="P273"><text:span text:style-name="T43"><text:s/>二、甲</text:span><text:span text:style-name="T24">方得按情節，就乙方違反前款規定之全部或一部之長照服務給付項目，予以終</text:span></text:p>
            <text:p text:style-name="P337">止特約。</text:p>
            <text:p text:style-name="P319"><text:span text:style-name="T14">三、乙方應於契約終止之日起三十日內，對其服務個案</text:span><text:span text:style-name="T43">，由甲方協助轉介，</text:span><text:span text:style-name="T80"> </text:span><text:span text:style-name="T43">乙方應予配合；不予配合者，由甲方強制實施之，乙方不得提出任何異議或要求</text:span><text:span text:style-name="T14">賠償或補償。</text:span></text:p>
            <text:p text:style-name="P261"><text:span text:style-name="T43">四、</text:span><text:span text:style-name="T43">第</text:span><text:span text:style-name="T15">一款情形如造成損害，甲方並得請求賠償。</text:span></text:p>
            <text:p text:style-name="P261"><text:span text:style-name="T43">五、</text:span><text:span text:style-name="T43">乙方有第一款各目情事，經甲方終止契約者，自終止之日起一年內不得申請簽約</text:span><text:span text:style-name="T14">提供長照服務或特約為社區整合型服務中心。</text:span></text:p>
            <text:p text:style-name="P156"><text:span text:style-name="T43"><text:s/>六</text:span><text:span text:style-name="T43">、</text:span><text:span text:style-name="T43">乙</text:span><text:span text:style-name="T36">方有第一款第二目至第十二目情事，並經甲方終止特約，其代表人或負責人於</text:span></text:p>
            <text:p text:style-name="P162"><text:span text:style-name="T91"><text:s text:c="5"/></text:span><text:span text:style-name="T134">該單位受處置後三年內，另申請設立特約單位者，甲方應不予同意特約；已逾三</text:span></text:p>
            <text:p text:style-name="P162"><text:span text:style-name="T91"><text:s text:c="5"/></text:span><text:span text:style-name="T134">年，經予以特約後，再次違反而終止特約者，五年內不予同意特約。</text:span></text:p>
            <text:p text:style-name="P213"><text:span text:style-name="T43">七</text:span><text:span text:style-name="T43">、本契約自終止之日起，甲乙雙方之權利義務即行消滅，惟仍須互負相關之保密</text:span></text:p>
            <text:p text:style-name="P231">義務。</text:p>
          </table:table-cell>
        </table:table-row>
        <table:table-row table:style-name="表格8.5">
          <table:table-cell table:style-name="表格8.A1" office:value-type="string">
            <text:p text:style-name="P320">第二十一條<text:tab/>扣抵或追償服務費用、暫停照會或轉介服務對象、終止契約之異議</text:p>
            <text:p text:style-name="P321"><text:span text:style-name="T14">一、甲方扣抵或追償服務費用、暫停照會或轉介服務對象、終止契約前，應先以書面</text:span><text:span text:style-name="T43">通知乙方。乙方如有不服，得於收受甲方通知之日起三十日內，檢具相關事證，</text:span><text:span text:style-name="T80"> </text:span><text:span text:style-name="T14">以書面向甲方提出異議，但以一次為限。</text:span></text:p>
            <text:p text:style-name="P305"><text:span text:style-name="T14">二、甲方應於收到乙方書面異議之日起三十日內重行審查違約事由；認其異議有理由</text:span><text:span text:style-name="T14"> </text:span></text:p>
            <text:p text:style-name="P289"><text:span text:style-name="T14"><text:s text:c="5"/></text:span><text:span text:style-name="T14">者，應另行通知並為適當之處置。</text:span></text:p>
          </table:table-cell>
        </table:table-row>
        <table:table-row table:style-name="表格8.6">
          <table:table-cell table:style-name="表格8.A1" office:value-type="string">
            <text:p text:style-name="P186">第二十二條<text:tab/>續約</text:p>
            <text:list xml:id="list424068479951796397" text:style-name="WW8Num3">
              <text:list-item>
                <text:p text:style-name="P157"><text:span text:style-name="T43">甲方</text:span><text:span text:style-name="T34">於特約有效期間屆滿九十日前，得逕以書面通知乙方限期辦理續約；乙方於特</text:span></text:p>
              </text:list-item>
            </text:list>
            <text:p text:style-name="P163"><text:span text:style-name="T91"><text:s text:c="4"/></text:span><text:span text:style-name="T130">約有效期間屆滿三十日前未為同意續約之意思表示時，視為不同意續約。</text:span></text:p>
            <text:p text:style-name="P289"><text:span text:style-name="T43">二、</text:span><text:span text:style-name="T22">乙方經終止特約或不予續約之情形，乙方應協助甲方就服務個案提供適當之處置。</text:span></text:p>
          </table:table-cell>
        </table:table-row>
        <table:table-row table:style-name="表格8.7">
          <table:table-cell table:style-name="表格8.A1" office:value-type="string">
            <text:p text:style-name="P183">第二十三條<text:tab/>爭議處理</text:p>
            <text:p text:style-name="P340"><text:span text:style-name="T14">一、甲方與乙方因履約而生爭議者，應依法令及契約規定，考量公共利益及公平合</text:span><text:span text:style-name="T43">理，本誠信和諧，盡力協調解決之。其未能達成協議者，得以行政爭訟方式處</text:span><text:span text:style-name="T14">理之。</text:span></text:p>
            <text:p text:style-name="P195">二、履約爭議發生後，履約事項之處理原則如下：</text:p>
            <text:p text:style-name="P341">(一)與爭議無關或不受影響之部分，乙方應繼續履約。但經甲方同意無須履約者，不在此限。</text:p>
            <text:p text:style-name="P342">(二)於爭議期間，甲方得暫停照會或轉介服務對象予乙方；乙方服務中之<text:soft-page-break/>個案，不因爭議影響服務。</text:p>
            <text:p text:style-name="P344"><text:span text:style-name="T14">三、</text:span><text:span text:style-name="T24">本契約所生訴訟，雙方同意簡易訴訟程序事件，以臺北高等行政法院地方行政訴</text:span></text:p>
            <text:p text:style-name="P343"><text:span text:style-name="T91"><text:s text:c="4"/></text:span><text:span text:style-name="T134">訟庭為第一審管轄法院；餘以臺北高等行政法院高等行政訴訟庭為第一審管轄法</text:span></text:p>
            <text:p text:style-name="P286"><text:span text:style-name="T91"><text:s text:c="5"/></text:span><text:span text:style-name="T134">院。</text:span></text:p>
          </table:table-cell>
        </table:table-row>
        <table:table-row table:style-name="表格8.7">
          <table:table-cell table:style-name="表格8.A1" office:value-type="string">
            <text:p text:style-name="P345">第二十四條<text:tab/>其他</text:p>
            <text:p text:style-name="P156"><text:span text:style-name="T43">一、</text:span><text:span text:style-name="T15">特約辦法為本契約之附件。</text:span></text:p>
            <text:p text:style-name="P156"><text:span text:style-name="T36">二、本契約未載明之事項，依行政程序法及長服法、勞動基準法及</text:span><text:span text:style-name="T15">特約辦法</text:span><text:span text:style-name="T36">等相關規定</text:span></text:p>
            <text:p text:style-name="P162"><text:span text:style-name="T91"><text:s text:c="4"/></text:span><text:span text:style-name="T134">辦理。</text:span></text:p>
            <text:p text:style-name="P164">三、本契約內容若有未盡事宜，經甲乙雙方同意，得以附約或換文補充之，其效力與本</text:p>
            <text:p text:style-name="P162"><text:span text:style-name="T91"><text:s text:c="4"/></text:span><text:span text:style-name="T134">契約同。</text:span></text:p>
            <text:p text:style-name="P159">四、乙方如屬法人或團體，而以其附設之長照機構實際提供服務，本契約內有關乙方之</text:p>
            <text:p text:style-name="P177"><text:span text:style-name="T15">權利義務均及於附設之長照機構。乙方應督導其附設之長照機構依</text:span><text:span text:style-name="T36">長服法</text:span><text:span text:style-name="T15">及相關法</text:span></text:p>
            <text:p text:style-name="P176">令暨本契約內容辦理，並負完全責任。</text:p>
            <text:p text:style-name="P287"/>
          </table:table-cell>
        </table:table-row>
      </table:table>
      <table:table table:name="表格9" table:style-name="表格9">
        <table:table-column table:style-name="表格9.A"/>
        <table:table-row table:style-name="表格9.1">
          <table:table-cell table:style-name="表格9.A1" office:value-type="string">
            <text:p text:style-name="P346"/>
            <text:p text:style-name="P347"/>
            <text:p text:style-name="P348"><text:span text:style-name="T14"><text:s/></text:span><text:span text:style-name="T14">甲</text:span><text:span text:style-name="T14"> <text:s text:c="5"/></text:span><text:span text:style-name="T14">方：</text:span><text:span text:style-name="T14">新竹縣政府</text:span></text:p>
            <text:p text:style-name="P349"><text:span text:style-name="T14"><text:s/>法定</text:span><text:span text:style-name="T14">代表人：</text:span><text:span text:style-name="T14">楊文科</text:span></text:p>
            <text:p text:style-name="P350"><text:span text:style-name="T14">地</text:span><text:span text:style-name="T14"> <text:s text:c="5"/></text:span><text:span text:style-name="T14">址：</text:span><text:span text:style-name="T14">新竹縣竹北市光明六路10號</text:span></text:p>
            <text:p text:style-name="P351"><text:span text:style-name="T14">電</text:span><text:span text:style-name="T14"> <text:s text:c="5"/></text:span><text:span text:style-name="T14">話：03-5518101</text:span></text:p>
            <text:p text:style-name="P352"/>
            <text:p text:style-name="P352"/>
            <text:p text:style-name="P354"/>
            <text:p text:style-name="P355"/>
            <text:p text:style-name="P352"/>
            <text:p text:style-name="P356"><text:span text:style-name="T14">乙</text:span><text:span text:style-name="T14"> <text:s text:c="3"/></text:span><text:span text:style-name="T14">方：</text:span><text:span text:style-name="T76"> </text:span></text:p>
            <text:p text:style-name="P359"><text:span text:style-name="T43">負責人（</text:span><text:span text:style-name="T15">或法定代</text:span><text:span text:style-name="T20">理人）</text:span><text:span text:style-name="T43">：</text:span></text:p>
            <text:p text:style-name="P357">統一編號：</text:p>
            <text:p text:style-name="P359"><text:span text:style-name="T60"><text:s/></text:span><text:span text:style-name="T14">地</text:span><text:span text:style-name="T14"> <text:s text:c="3"/></text:span><text:span text:style-name="T14">址：</text:span></text:p>
            <text:p text:style-name="P358">電 <text:s text:c="3"/>話：</text:p>
            <text:p text:style-name="P358">實際提供服務之長照機構：</text:p>
            <text:p text:style-name="P360">聯絡人：</text:p>
            <text:p text:style-name="P361"><text:span text:style-name="T43">聯絡人</text:span><text:span text:style-name="T14">電話：</text:span></text:p>
            <text:p text:style-name="P280"/>
            <text:p text:style-name="P280"/>
            <text:p text:style-name="P280"/>
            <text:p text:style-name="P280"/>
            <text:p text:style-name="P280"/>
            <text:p text:style-name="P280"/>
            <text:p text:style-name="P280"/>
            <text:p text:style-name="P290"/>
            <text:p text:style-name="P191">中<text:tab/>華<text:tab/>民<text:tab/>國<text:tab/>年<text:tab/>月<text:tab/>日</text:p>
          </table:table-cell>
        </table:table-row>
      </table:table>
      <text:p text:style-name="P30"/>
      <text:p text:style-name="P3"/>
      <text:p text:style-name="P3"/>
      <text:p text:style-name="P3"/>
      <text:p text:style-name="P3"/>
      <text:p text:style-name="P3"/>
      <text:p text:style-name="P3"/>
      <text:p text:style-name="P4"/>
      <text:p text:style-name="P3"><text:soft-page-break/>社區整合型服務中心(A)與複合型服務中心(B)</text:p>
      <text:p text:style-name="P3"/>
      <text:p text:style-name="P3">合作意向書(範本)</text:p>
      <text:p text:style-name="P6">立合約書人</text:p>
      <text:p text:style-name="P21"/>
      <text:p text:style-name="P21">____________________________(A)(以下簡稱甲方) ____________________________(B)(以下簡稱乙方)</text:p>
      <text:p text:style-name="P18">一、 甲乙雙方為推動________縣(市)社區整體照顧服務體系計畫、強化長照服務資源，建構完善在地化長照服務輸送體系，訂定本合作意向書，共同遵循以下事項：</text:p>
      <text:p text:style-name="P18">(一) 甲方承接照管中心轉介長照需要者，依服務使用者之需求，照會至乙方接受_____________________長照服務。</text:p>
      <text:p text:style-name="P18">(二) 乙方提供服務期間，如遇個案需求改變，應通知甲方協助個案於照管中心原核定額度內異動服務內容。</text:p>
      <text:p text:style-name="P18">(三) 乙方應接受甲方不定期了解個案或家屬接受長照服務之概況、服務次數、服務日期或滿意度等。</text:p>
      <text:p text:style-name="P18">(四) 乙方願意依服務推動所需，配合出席甲方所辦理之相關教育訓練，或區域長照服務聯繫會議。</text:p>
      <text:p text:style-name="P18">(五) 乙方接受甲方照會，依個案需求提供長照服務，得依規定申報有關給付及支付制度之服務費用。</text:p>
      <text:p text:style-name="P53"><text:span text:style-name="T15">(六) 甲乙雙方提供服務期間，針對個案服務資料，應遵守個人資料保護法相關規定辦理。</text:span><text:span text:style-name="T15">請參閱【個人資料保護法施行細則第12條】</text:span><text:span text:style-name="T36">(1)配置管理之人員及相當</text:span></text:p>
      <text:p text:style-name="P28">資源。(2)界定個人資料之範圍。(3)個人資料之風險評估及管理機制。(4)事</text:p>
      <text:p text:style-name="P28">故之預防、通報及應變機制。(5)個人資料蒐集、處理及利用之內部管理程序。</text:p>
      <text:p text:style-name="P28">(6)資料安全管理及人員管理。(7)認知宣導及教育訓練。(8)設備安全管理。(9)資料安全稽核機制。(10)使用紀錄、軌跡資料及證據保存。(11)個人資料 安全維護之整體持續改善。</text:p>
      <text:p text:style-name="P28"/>
      <text:p text:style-name="P18">(七) 甲乙雙方於合作期間對於服務有疑義時，須先洽縣(市)政府主管機關協調。</text:p>
      <text:p text:style-name="P18"><text:soft-page-break/>(八) 本合作意向書如有未盡事宜，雙方應本誠信原則協議解決或依有關法令解釋辦理。</text:p>
      <text:p text:style-name="P18">二、 本合作意向書自完成簽訂之日起生效，至雙方協議終止時失其效力。</text:p>
      <text:p text:style-name="P18">三、 本合作意向書一式二份，由雙方各執一份以資為憑，並報縣市政府主管機關備查。</text:p>
      <text:p text:style-name="P18"/>
      <text:p text:style-name="P6">立合作意向書人</text:p>
      <table:table table:name="表格10" table:style-name="表格10">
        <table:table-column table:style-name="表格10.A" table:number-columns-repeated="2"/>
        <table:table-row table:style-name="表格10.1">
          <table:table-cell table:style-name="表格10.A1" office:value-type="string">
            <text:p text:style-name="P23">甲方：</text:p>
          </table:table-cell>
          <table:table-cell table:style-name="表格10.A1" office:value-type="string">
            <text:p text:style-name="P23">乙方</text:p>
          </table:table-cell>
        </table:table-row>
        <table:table-row table:style-name="表格10.1">
          <table:table-cell table:style-name="表格10.A1" office:value-type="string">
            <text:p text:style-name="P23">負責人：</text:p>
          </table:table-cell>
          <table:table-cell table:style-name="表格10.A1" office:value-type="string">
            <text:p text:style-name="P23">負責人：</text:p>
          </table:table-cell>
        </table:table-row>
        <table:table-row table:style-name="表格10.1">
          <table:table-cell table:style-name="表格10.A1" office:value-type="string">
            <text:p text:style-name="P23">地址：</text:p>
          </table:table-cell>
          <table:table-cell table:style-name="表格10.A1" office:value-type="string">
            <text:p text:style-name="P23">地址：</text:p>
          </table:table-cell>
        </table:table-row>
        <table:table-row table:style-name="表格10.1">
          <table:table-cell table:style-name="表格10.A1" office:value-type="string">
            <text:p text:style-name="P23">連絡電話:</text:p>
          </table:table-cell>
          <table:table-cell table:style-name="表格10.A1" office:value-type="string">
            <text:p text:style-name="P23">連絡電話:</text:p>
          </table:table-cell>
        </table:table-row>
        <table:table-row table:style-name="表格10.1">
          <table:table-cell table:style-name="表格10.A1" office:value-type="string">
            <text:p text:style-name="P23">傳真:</text:p>
          </table:table-cell>
          <table:table-cell table:style-name="表格10.A1" office:value-type="string">
            <text:p text:style-name="P23">傳真:</text:p>
          </table:table-cell>
        </table:table-row>
        <table:table-row table:style-name="表格10.1">
          <table:table-cell table:style-name="表格10.A1" office:value-type="string">
            <text:p text:style-name="P23">信箱:</text:p>
          </table:table-cell>
          <table:table-cell table:style-name="表格10.A1" office:value-type="string">
            <text:p text:style-name="P23">信箱:</text:p>
          </table:table-cell>
        </table:table-row>
        <table:table-row table:style-name="表格10.1">
          <table:table-cell table:style-name="表格10.A1" office:value-type="string">
            <text:p text:style-name="P23">聯絡人:</text:p>
          </table:table-cell>
          <table:table-cell table:style-name="表格10.A1" office:value-type="string">
            <text:p text:style-name="P23">聯絡人:</text:p>
          </table:table-cell>
        </table:table-row>
      </table:table>
      <text:section text:style-name="Sect1" text:name="區段1">
        <text:p text:style-name="P18"/>
      </text:section>
      <text:section text:style-name="Sect1" text:name="區段2">
        <text:p text:style-name="P24"/>
      </text:section>
      <text:section text:style-name="Sect1" text:name="區段3">
        <text:p text:style-name="P6"/>
      </text:section>
      <text:section text:style-name="Sect2" text:name="區段4">
        <text:p text:style-name="P25">中<text:tab/>華<text:tab/>民<text:tab/>國<text:tab/><text:tab/>年<text:tab/><text:tab/>月<text:tab/></text:p>
      </text:section>
      <text:p text:style-name="P74"/>
      <text:p text:style-name="P37">新竹縣社區整合型服務中心個案管理人員清冊</text:p>
      <text:p text:style-name="P73"><text:s text:c="6"/>填表日期：0年0月0日</text:p>
      <text:p text:style-name="Standard">機構全銜： <text:s text:c="20"/>（機構代碼： <text:s text:c="7"/>） <text:s text:c="21"/></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row table:style-name="表格11.1">
          <table:table-cell table:style-name="表格11.A1" office:value-type="string">
            <text:p text:style-name="P33">職稱</text:p>
          </table:table-cell>
          <table:table-cell table:style-name="表格11.A1" office:value-type="string">
            <text:p text:style-name="P33">姓名</text:p>
          </table:table-cell>
          <table:table-cell table:style-name="表格11.A1" office:value-type="string">
            <text:p text:style-name="P33">出生年月</text:p>
          </table:table-cell>
          <table:table-cell table:style-name="表格11.A1" office:value-type="string">
            <text:p text:style-name="P33">身份證號</text:p>
          </table:table-cell>
          <table:table-cell table:style-name="表格11.A1" office:value-type="string">
            <text:p text:style-name="P33">長照認證號碼</text:p>
          </table:table-cell>
          <table:table-cell table:style-name="表格11.A1" office:value-type="string">
            <text:p text:style-name="P54"><text:span text:style-name="T9">A</text:span><text:span text:style-name="T9">單位機構登錄狀態</text:span></text:p>
          </table:table-cell>
          <table:table-cell table:style-name="表格11.A1" office:value-type="string">
            <text:p text:style-name="P33">聘任情形</text:p>
          </table:table-cell>
          <table:table-cell table:style-name="表格11.A1" office:value-type="string">
            <text:p text:style-name="P33">職務內容</text:p>
          </table:table-cell>
          <table:table-cell table:style-name="表格11.A1" office:value-type="string">
            <text:p text:style-name="P33">到職年月日</text:p>
          </table:table-cell>
          <table:table-cell table:style-name="表格11.J1" office:value-type="string">
            <text:p text:style-name="P33">備註</text:p>
          </table:table-cell>
        </table:table-row>
        <table:table-row table:style-name="表格11.2">
          <table:table-cell table:style-name="表格11.A1" office:value-type="string">
            <text:p text:style-name="P17"/>
          </table:table-cell>
          <table:table-cell table:style-name="表格11.A1" office:value-type="string">
            <text:p text:style-name="P17"/>
          </table:table-cell>
          <table:table-cell table:style-name="表格11.A1" office:value-type="string">
            <text:p text:style-name="P33">0年0月0日</text:p>
          </table:table-cell>
          <table:table-cell table:style-name="表格11.A1" office:value-type="string">
            <text:p text:style-name="P34"/>
          </table:table-cell>
          <table:table-cell table:style-name="表格11.A1" office:value-type="string">
            <text:p text:style-name="P30">新竹縣長照計字第0號</text:p>
          </table:table-cell>
          <table:table-cell table:style-name="表格11.A1" office:value-type="string">
            <text:p text:style-name="P33">□是</text:p>
            <text:p text:style-name="P33">□否</text:p>
          </table:table-cell>
          <table:table-cell table:style-name="表格11.A1" office:value-type="string">
            <text:p text:style-name="P33">□專職</text:p>
            <text:p text:style-name="P33">□兼職</text:p>
          </table:table-cell>
          <table:table-cell table:style-name="表格11.A1" office:value-type="string">
            <text:p text:style-name="P34"/>
          </table:table-cell>
          <table:table-cell table:style-name="表格11.A1" office:value-type="string">
            <text:p text:style-name="P33">0年0月0日</text:p>
            <text:p text:style-name="P33"/>
          </table:table-cell>
          <table:table-cell table:style-name="表格11.J1" office:value-type="string">
            <text:p text:style-name="P17"/>
          </table:table-cell>
        </table:table-row>
        <table:table-row table:style-name="表格11.2">
          <table:table-cell table:style-name="表格11.A1" office:value-type="string">
            <text:p text:style-name="P17"/>
          </table:table-cell>
          <table:table-cell table:style-name="表格11.A1" office:value-type="string">
            <text:p text:style-name="P17"/>
          </table:table-cell>
          <table:table-cell table:style-name="表格11.A1" office:value-type="string">
            <text:p text:style-name="P33">0年0月0日</text:p>
          </table:table-cell>
          <table:table-cell table:style-name="表格11.A1" office:value-type="string">
            <text:p text:style-name="P34"/>
          </table:table-cell>
          <table:table-cell table:style-name="表格11.A1" office:value-type="string">
            <text:p text:style-name="P30">新竹縣長照計字第0號</text:p>
          </table:table-cell>
          <table:table-cell table:style-name="表格11.A1" office:value-type="string">
            <text:p text:style-name="P33">□是</text:p>
            <text:p text:style-name="P33">□否</text:p>
          </table:table-cell>
          <table:table-cell table:style-name="表格11.A1" office:value-type="string">
            <text:p text:style-name="P33">□專職</text:p>
            <text:p text:style-name="P33">□兼職</text:p>
          </table:table-cell>
          <table:table-cell table:style-name="表格11.A1" office:value-type="string">
            <text:p text:style-name="P34"/>
          </table:table-cell>
          <table:table-cell table:style-name="表格11.A1" office:value-type="string">
            <text:p text:style-name="P33">0年0月0日</text:p>
          </table:table-cell>
          <table:table-cell table:style-name="表格11.J1" office:value-type="string">
            <text:p text:style-name="P17"/>
          </table:table-cell>
        </table:table-row>
        <table:table-row table:style-name="表格11.2">
          <table:table-cell table:style-name="表格11.A1" office:value-type="string">
            <text:p text:style-name="P17"/>
          </table:table-cell>
          <table:table-cell table:style-name="表格11.A1" office:value-type="string">
            <text:p text:style-name="P17"/>
          </table:table-cell>
          <table:table-cell table:style-name="表格11.A1" office:value-type="string">
            <text:p text:style-name="P33">0年0月0日</text:p>
          </table:table-cell>
          <table:table-cell table:style-name="表格11.A1" office:value-type="string">
            <text:p text:style-name="P34"/>
          </table:table-cell>
          <table:table-cell table:style-name="表格11.A1" office:value-type="string">
            <text:p text:style-name="P30">新竹縣長照計字第0號</text:p>
          </table:table-cell>
          <table:table-cell table:style-name="表格11.A1" office:value-type="string">
            <text:p text:style-name="P33">□是</text:p>
            <text:p text:style-name="P33">□否</text:p>
          </table:table-cell>
          <table:table-cell table:style-name="表格11.A1" office:value-type="string">
            <text:p text:style-name="P33">□專職</text:p>
            <text:p text:style-name="P33">□兼職</text:p>
          </table:table-cell>
          <table:table-cell table:style-name="表格11.A1" office:value-type="string">
            <text:p text:style-name="P34"/>
          </table:table-cell>
          <table:table-cell table:style-name="表格11.A1" office:value-type="string">
            <text:p text:style-name="P33">0年0月0日</text:p>
          </table:table-cell>
          <table:table-cell table:style-name="表格11.J1" office:value-type="string">
            <text:p text:style-name="P17"/>
          </table:table-cell>
        </table:table-row>
      </table:table>
      <text:p text:style-name="P18">製表人： <text:s text:c="17"/>業務主管： <text:s text:c="13"/>單位負責人：</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5"><text:soft-page-break/>公職人員利益衝突迴避法第14條第2項</text:p>
      <text:p text:style-name="P75">公職人員及關係人身分關係揭露表範本</text:p>
      <text:p text:style-name="P76">【A.事前揭露】：本表由公職人員或關係人填寫</text:p>
      <text:p text:style-name="P178">（公職人員或其關係人與公職人員服務之機關團體或受其監督之機關團體為補助或交易行為前，應主動於申請或投標文件內據實表明其身分關係）</text:p>
      <text:p text:style-name="P179"><text:span text:style-name="T91">※</text:span><text:span text:style-name="T134">交易或補助對象屬公職人員或關係人者，請填寫此表。非屬公職人員或關係人者，免填此表。</text:span></text:p>
      <text:p text:style-name="P77"><text:s text:c="3"/>表1：</text:p>
      <table:table table:name="表格12" table:style-name="表格12">
        <table:table-column table:style-name="表格12.A"/>
        <table:table-column table:style-name="表格12.B"/>
        <table:table-row table:style-name="表格12.1">
          <table:table-cell table:style-name="表格12.A1" office:value-type="string">
            <text:p text:style-name="P78">參與交易或補助案件名稱：</text:p>
          </table:table-cell>
          <table:table-cell table:style-name="表格12.B1" office:value-type="string">
            <text:p text:style-name="P79"><text:span text:style-name="T15">案號： <text:s text:c="13"/></text:span><text:span text:style-name="T86">（無案號者免填）</text:span></text:p>
          </table:table-cell>
        </table:table-row>
        <table:table-row table:style-name="表格12.1">
          <table:table-cell table:style-name="表格12.A2" table:number-columns-spanned="2" office:value-type="string">
            <text:p text:style-name="P78">本案補助或交易對象係公職人員或其關係人：</text:p>
          </table:table-cell>
          <table:covered-table-cell/>
        </table:table-row>
        <table:table-row table:style-name="表格12.3">
          <table:table-cell table:style-name="表格12.A3" table:number-columns-spanned="2" office:value-type="string">
            <text:p text:style-name="P79"><text:span text:style-name="T127">□</text:span><text:span text:style-name="T15">公職人員</text:span><text:span text:style-name="T86">（勾選此項者，無需填寫表2）</text:span></text:p>
            <text:p text:style-name="P79"><text:span text:style-name="T15"><text:s text:c="2"/>姓名：</text:span><text:span text:style-name="T28"> <text:s text:c="7"/></text:span><text:span text:style-name="T15">服務機關團體：</text:span><text:span text:style-name="T28"> <text:s text:c="7"/></text:span><text:span text:style-name="T15">職稱：</text:span><text:span text:style-name="T28"> <text:s text:c="6"/></text:span></text:p>
          </table:table-cell>
          <table:covered-table-cell/>
        </table:table-row>
        <table:table-row table:style-name="表格12.4">
          <table:table-cell table:style-name="表格12.A4" table:number-columns-spanned="2" office:value-type="string">
            <text:p text:style-name="P80"><text:span text:style-name="T15">□公職人員之關係人</text:span><text:span text:style-name="T86">（勾選此項者，請繼續填寫表2）</text:span></text:p>
          </table:table-cell>
          <table:covered-table-cell/>
        </table:table-row>
      </table:table>
      <text:p text:style-name="P81"><text:s text:c="3"/>表2：</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columns-spanned="5" office:value-type="string">
            <text:p text:style-name="P26">公職人員：</text:p>
            <text:p text:style-name="P55"><text:span text:style-name="T15">姓名：</text:span><text:span text:style-name="T28"> <text:s text:c="7"/></text:span><text:span text:style-name="T15">服務機關團體：</text:span><text:span text:style-name="T28"> <text:s text:c="7"/></text:span><text:span text:style-name="T15">職稱：</text:span><text:span text:style-name="T28"> <text:s text:c="9"/></text:span></text:p>
          </table:table-cell>
          <table:covered-table-cell/>
          <table:covered-table-cell/>
          <table:covered-table-cell/>
          <table:covered-table-cell/>
        </table:table-row>
        <table:table-row table:style-name="表格13.2">
          <table:table-cell table:style-name="表格13.A2" table:number-columns-spanned="5" office:value-type="string">
            <text:p text:style-name="P82"><text:span text:style-name="T15">關係人 關係人（屬自然人者）：姓名</text:span><text:span text:style-name="T28"> <text:s text:c="7"/></text:span></text:p>
            <text:p text:style-name="P27">關係人（屬營利事業、非營利之法人或非法人團體）：</text:p>
            <text:p text:style-name="P57"><text:span text:style-name="T15"><text:s text:c="8"/>名稱</text:span><text:span text:style-name="T28"> <text:s text:c="9"/></text:span><text:span text:style-name="T15">統一編號</text:span><text:span text:style-name="T28"> <text:s text:c="8"/></text:span><text:span text:style-name="T15">代表人或管理人姓名</text:span><text:span text:style-name="T28"> <text:s text:c="9"/></text:span><text:span text:style-name="T15"><text:s text:c="47"/></text:span></text:p>
          </table:table-cell>
          <table:covered-table-cell/>
          <table:covered-table-cell/>
          <table:covered-table-cell/>
          <table:covered-table-cell/>
        </table:table-row>
        <table:table-row table:style-name="表格13.1">
          <table:table-cell table:style-name="表格13.A3" office:value-type="string">
            <text:p text:style-name="P38"/>
          </table:table-cell>
          <table:table-cell table:style-name="表格13.B3" table:number-columns-spanned="4" office:value-type="string">
            <text:p text:style-name="P41">關係人與公職人員間係第3條第1項各款之關係</text:p>
          </table:table-cell>
          <table:covered-table-cell/>
          <table:covered-table-cell/>
          <table:covered-table-cell/>
        </table:table-row>
        <table:table-row table:style-name="表格13.4">
          <table:table-cell table:style-name="表格13.A4" office:value-type="string">
            <text:p text:style-name="P36">□第1款</text:p>
          </table:table-cell>
          <table:table-cell table:style-name="表格13.B4" table:number-columns-spanned="4" office:value-type="string">
            <text:p text:style-name="P43">公職人員之配偶或共同生活之家屬</text:p>
          </table:table-cell>
          <table:covered-table-cell/>
          <table:covered-table-cell/>
          <table:covered-table-cell/>
        </table:table-row>
        <table:table-row table:style-name="表格13.5">
          <table:table-cell table:style-name="表格13.A5" office:value-type="string">
            <text:p text:style-name="P36">□第2款</text:p>
          </table:table-cell>
          <table:table-cell table:style-name="表格13.B5" table:number-columns-spanned="2" office:value-type="string">
            <text:p text:style-name="P43">公職人員之二親等以內親屬</text:p>
          </table:table-cell>
          <table:covered-table-cell/>
          <table:table-cell table:style-name="表格13.D5" table:number-columns-spanned="2" office:value-type="string">
            <text:p text:style-name="P43">稱謂：</text:p>
          </table:table-cell>
          <table:covered-table-cell/>
        </table:table-row>
        <table:table-row table:style-name="表格13.6">
          <table:table-cell table:style-name="表格13.A6" office:value-type="string">
            <text:p text:style-name="P35">□第3款</text:p>
          </table:table-cell>
          <table:table-cell table:style-name="表格13.B6" table:number-columns-spanned="2" office:value-type="string">
            <text:p text:style-name="P42">公職人員或其配偶信託財產之受託人</text:p>
          </table:table-cell>
          <table:covered-table-cell/>
          <table:table-cell table:style-name="表格13.D6" table:number-columns-spanned="2" office:value-type="string">
            <text:p text:style-name="P35">受託人名稱： <text:s text:c="8"/></text:p>
          </table:table-cell>
          <table:covered-table-cell/>
        </table:table-row>
        <table:table-row table:style-name="表格13.7">
          <table:table-cell table:style-name="表格13.A7" office:value-type="string">
            <text:p text:style-name="P35">□第4款</text:p>
            <text:p text:style-name="P39">（請填寫abc欄位）</text:p>
          </table:table-cell>
          <table:table-cell table:style-name="表格13.B7" office:value-type="string">
            <text:p text:style-name="P45">a.請勾選關係人係屬下列何者：</text:p>
            <text:p text:style-name="P35">□營利事業</text:p>
            <text:p text:style-name="P35">□非營利法人</text:p>
            <text:p text:style-name="P83">□非法人團體</text:p>
          </table:table-cell>
          <table:table-cell table:style-name="表格13.C7" table:number-columns-spanned="2" office:value-type="string">
            <text:p text:style-name="P40">b.請勾選係以下何者擔任職務：</text:p>
            <text:p text:style-name="P35">□公職人員本人</text:p>
            <text:p text:style-name="P84"><text:span text:style-name="T9">□公職人員之</text:span><text:span text:style-name="T81">配偶或共同生活之家屬。姓名：</text:span><text:span text:style-name="T88"> <text:s text:c="9"/></text:span></text:p>
            <text:p text:style-name="P44"><text:span text:style-name="T91">□</text:span><text:span text:style-name="T134">公職人員二親等以內親屬。</text:span></text:p>
            <text:p text:style-name="P85"><text:span text:style-name="T82"><text:s text:c="2"/></text:span><text:span text:style-name="T81">親屬稱謂：</text:span><text:span text:style-name="T88"> <text:s text:c="7"/></text:span><text:span text:style-name="T87">(填寫親屬稱謂例如：兒媳、女婿、兄嫂、弟媳、連襟、妯娌)</text:span></text:p>
            <text:p text:style-name="P55"><text:span text:style-name="T82"><text:s text:c="2"/></text:span><text:span text:style-name="T81">姓名：</text:span><text:span text:style-name="T88"> <text:s text:c="9"/></text:span></text:p>
          </table:table-cell>
          <table:covered-table-cell/>
          <table:table-cell table:style-name="表格13.E7" office:value-type="string">
            <text:p text:style-name="P39">c.請勾選擔任職務名稱：</text:p>
            <text:p text:style-name="P35">□負責人</text:p>
            <text:p text:style-name="P35">□董事</text:p>
            <text:p text:style-name="P35">□獨立董事</text:p>
            <text:p text:style-name="P35">□監察人</text:p>
            <text:p text:style-name="P35">□經理人</text:p>
            <text:p text:style-name="P55"><text:span text:style-name="T9">□相類似職務：</text:span><text:span text:style-name="T89"> <text:s text:c="3"/></text:span></text:p>
          </table:table-cell>
        </table:table-row>
        <table:table-row table:style-name="表格13.8">
          <table:table-cell table:style-name="表格13.A8" office:value-type="string">
            <text:p text:style-name="P36">□第5款</text:p>
          </table:table-cell>
          <table:table-cell table:style-name="表格13.B8" office:value-type="string">
            <text:p text:style-name="P43">經公職人員進用之機要人員</text:p>
          </table:table-cell>
          <table:table-cell table:style-name="表格13.C8" table:number-columns-spanned="3" office:value-type="string">
            <text:p text:style-name="P56"><text:span text:style-name="T81">機要人員之服務機關：</text:span><text:span text:style-name="T88"> <text:s text:c="6"/></text:span><text:span text:style-name="T81"><text:s/>職稱：</text:span><text:span text:style-name="T88"> <text:s text:c="7"/></text:span></text:p>
          </table:table-cell>
          <table:covered-table-cell/>
          <table:covered-table-cell/>
        </table:table-row>
        <table:table-row table:style-name="表格13.9">
          <table:table-cell table:style-name="表格13.A9" office:value-type="string">
            <text:p text:style-name="P36">□第6款</text:p>
          </table:table-cell>
          <table:table-cell table:style-name="表格13.B9" office:value-type="string">
            <text:p text:style-name="P43">各級民意代表之助理</text:p>
          </table:table-cell>
          <table:table-cell table:style-name="表格13.C9" table:number-columns-spanned="3" office:value-type="string">
            <text:p text:style-name="P56"><text:span text:style-name="T81">助理之服務機關：</text:span><text:span text:style-name="T88"> <text:s text:c="6"/></text:span><text:span text:style-name="T81"><text:s/>職稱：</text:span><text:span text:style-name="T88"> <text:s text:c="7"/></text:span></text:p>
          </table:table-cell>
          <table:covered-table-cell/>
          <table:covered-table-cell/>
        </table:table-row>
      </table:table>
      <text:p text:style-name="P19"/>
      <text:p text:style-name="P86"><text:span text:style-name="T15"><text:s/></text:span><text:span text:style-name="T15">填表人簽名或蓋章：</text:span></text:p>
      <text:p text:style-name="P89"><text:span text:style-name="T81">（</text:span><text:span text:style-name="T88">填表人屬</text:span><text:span text:style-name="T89">營利事業、非營利之法人或非法人團體者，請一併由該「事業法人團體」</text:span><text:span text:style-name="T90">及</text:span><text:span text:style-name="T89">「負責人」蓋章</text:span><text:span text:style-name="T81">）</text:span></text:p>
      <text:p text:style-name="P90">備註：</text:p>
      <text:p text:style-name="P87">填表日期： <text:s text:c="3"/>年 <text:s text:c="5"/>月 <text:s text:c="5"/>日</text:p>
      <text:p text:style-name="P87">此致機關：</text:p>
      <text:p text:style-name="P88"/>
      <text:p text:style-name="P88"><text:soft-page-break/></text:p>
      <text:p text:style-name="P91">※填表說明：</text:p>
      <text:p text:style-name="P92"><text:s text:c="2"/>1.請先填寫表1，選擇補助或交易對象係公職人員或關係人。</text:p>
      <text:p text:style-name="P92"><text:s text:c="2"/>2.補助或交易對象係公職人員者，無須填表2；補助或交易對象為公職人員之關係人者，則須填寫表2。</text:p>
      <text:p text:style-name="P92"><text:s text:c="2"/>3.表2請填寫公職人員及關係人之基本資料，並選擇填寫關係人與公職人員間屬第3條第1項各款之關係。</text:p>
      <text:p text:style-name="P92"><text:s text:c="2"/>4.有其他記載事項請填於備註。</text:p>
      <text:p text:style-name="P92"><text:s text:c="2"/>5.請填寫參與交易或補助案件名稱，填表人即公職人員或關係人請於簽名欄位簽名或蓋章，並填寫填表日期。</text:p>
      <text:p text:style-name="P92"/>
      <text:p text:style-name="P94">※相關法條：</text:p>
      <text:p text:style-name="P46">公職人員利益衝突迴避法</text:p>
      <text:p text:style-name="P46">第2條</text:p>
      <text:p text:style-name="P46">本法所稱公職人員，其範圍如下：</text:p>
      <text:p text:style-name="P46">一、總統、副總統。</text:p>
      <text:p text:style-name="P96">二、各級政府機關（構）、公營事業總、分支機構之首長、副首長、幕僚長、副幕僚長與該等職務之人。</text:p>
      <text:p text:style-name="P46">三、政務人員。</text:p>
      <text:p text:style-name="P96">四、各級公立學校、軍警院校、矯正學校校長、副校長；其設有附屬機構者，該機構之首長、副首長。</text:p>
      <text:p text:style-name="P46">五、各級民意機關之民意代表。</text:p>
      <text:p text:style-name="P46">六、代表政府或公股出任其出資、捐助之私法人之董事、監察人與該等職務之人。</text:p>
      <text:p text:style-name="P46">七、公法人之董事、監察人、首長、執行長與該等職務之人。</text:p>
      <text:p text:style-name="P46">八、政府捐助之財團法人之董事長、執行長、秘書長與該等職務之人。</text:p>
      <text:p text:style-name="P46">九、法官、檢察官、戰時軍法官、行政執行官、司法事務官及檢察事務官。</text:p>
      <text:p text:style-name="P46">十、各級軍事機關（構）及部隊上校編階以上之主官、副主官。</text:p>
      <text:p text:style-name="P96">十一、其他各級政府機關（構）、公營事業機構、各級公立學校、軍警院校、矯正學校及附屬機構辦理工務、建築管理、城鄉計畫、政風、會計、審計、採購業務之主管人員。</text:p>
      <text:p text:style-name="P46">十二、其他職務性質特殊，經行政院會同主管府、院核定適用本法之人員。</text:p>
      <text:p text:style-name="P46">依法代理執行前項公職人員職務之人員，於執行該職務期間亦屬本法之公職人員。</text:p>
      <text:p text:style-name="P95"/>
      <text:p text:style-name="P93"><text:s text:c="7"/>第3條</text:p>
      <text:p text:style-name="P362">本法所定公職人員之關係人，其範圍如下：</text:p>
      <text:p text:style-name="P362">一、公職人員之配偶或共同生活之家屬。</text:p>
      <text:p text:style-name="P362">二、公職人員之二親等以內親屬。</text:p>
      <text:p text:style-name="P362">三、公職人員或其配偶信託財產之受託人。但依法辦理強制信託時，不在此限。</text:p>
      <text:p text:style-name="P363">四、公職人員、第一款與第二款所列人員擔任負責人、董事、獨立董事、監察人、經理人或相類似職務之營利事業、非營利之法人及非法人團體。但屬政府或公股指派、遴聘代表或由政府聘任者，不包括之。</text:p>
      <text:p text:style-name="P362">五、經公職人員進用之機要人員。</text:p>
      <text:p text:style-name="P362">六、各級民意代表之助理。</text:p>
      <text:p text:style-name="P362">前項第六款所稱之助理指各級民意代表之公費助理、其加入助理工會之助理及其他受其指揮監督之助理。</text:p>
      <text:p text:style-name="P93"><text:s/></text:p>
      <text:p text:style-name="P93"><text:s text:c="7"/>第14條</text:p>
      <text:p text:style-name="P362">公職人員或其關係人，不得與公職人員服務或受其監督之機關團體為補助、買賣、租賃、承攬或其他具有對價之交易行為。但有下列情形之一者，不在此限：</text:p>
      <text:p text:style-name="P362">一、依政府採購法以公告程序或同法第一百零五條辦理之採購。</text:p>
      <text:p text:style-name="P362">二、依法令規定經由公平競爭方式，以公告程序辦理之採購、標售、標租或招標設定用益物權。</text:p>
      <text:p text:style-name="P363">三、基於法定身分依法令規定申請之補助；或對公職人員之關係人依法令規定以公開公平方式辦理之補助，或禁止其補助反不利於公共利益且經補助法令主管機關核定同意之補助。</text:p>
      <text:p text:style-name="P362">四、交易標的為公職人員服務或受其監督之機關團體所提供，並以公定價格交易。</text:p>
      <text:p text:style-name="P363">五、公營事業機構執行國家建設、公共政策或為公益用途申請承租、承購、委託經營、改良利用國有非公用不動產。</text:p>
      <text:p text:style-name="P362">六、一定金額以下之補助及交易。</text:p>
      <text:p text:style-name="P36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62">前項公開應利用電信網路或其他方式供公眾線上查詢。</text:p>
      <text:p text:style-name="P362">第一項但書第六款之一定金額，由行政院會同監察院定之。</text:p>
      <text:p text:style-name="P93"/>
      <text:p text:style-name="P93"><text:s text:c="7"/>第18條</text:p>
      <text:p text:style-name="P362">違反第十四條第一項規定者，依下列規定處罰：</text:p>
      <text:p text:style-name="P362">一、交易或補助金額未達新臺幣十萬元者，處新臺幣一萬元以上五萬元以下罰鍰。</text:p>
      <text:p text:style-name="P363">二、交易或補助金額新臺幣十萬元以上未達一百萬元者，處新臺幣六萬元以上五十萬元以下罰鍰。</text:p>
      <text:p text:style-name="P363">三、交易或補助金額新臺幣一百萬元以上未達一千萬元者，處新臺幣六十萬元以上五百萬元以下罰鍰。</text:p>
      <text:p text:style-name="P362">四、交易或補助金額新臺幣一千萬元以上者，處新臺幣六百萬元以上該交易金額以下罰鍰。</text:p>
      <text:p text:style-name="P362">前項交易金額依契約所明定或可得確定之價格定之。但結算後之金額高於該價格者，依結算金額。</text:p>
      <text:p text:style-name="P47">違反第十四條第二項規定者，處新臺幣五萬元以上五十萬元以下罰鍰，並得按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line-height="0.847cm" fo:keep-with-next="always" style:snap-to-layout-grid="false"/>
      <style:text-properties style:font-name="標楷體" fo:font-family="標楷體" style:font-family-generic="script" fo:font-size="20pt" style:letter-kerning="true" style:font-name-asian="標楷體" style:font-family-asian="標楷體" style:font-family-generic-asian="script" style:font-size-asian="20pt" style:font-name-complex="標楷體" style:font-family-complex="標楷體" style:font-family-generic-complex="script" style:font-size-complex="16pt"/>
    </style:style>
    <style:style style:name="Heading_20_2" style:display-name="Heading 2" style:family="paragraph" style:parent-style-name="Standard" style:next-style-name="Standard" style:default-outline-level="2" style:class="text">
      <style:paragraph-properties fo:margin-left="0.423cm" fo:margin-right="0cm" fo:line-height="0.847cm" fo:text-indent="0cm" style:auto-text-indent="false" fo:keep-with-next="always" style:snap-to-layout-grid="false"/>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24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Text_20_body_20_indent" style:display-name="Text body indent" style:family="paragraph" style:parent-style-name="Standard" style:class="text">
      <style:paragraph-properties fo:line-height="0.776cm"/>
      <style:text-properties style:font-name-asian="標楷體" style:font-family-asian="標楷體" style:font-family-generic-asian="script"/>
    </style:style>
    <style:style style:name="本文縮排_20_2" style:display-name="本文縮排 2" style:family="paragraph" style:parent-style-name="Standard">
      <style:paragraph-properties fo:margin-left="2.921cm" fo:margin-right="0cm" fo:line-height="0.776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項目符號" style:family="paragraph" style:parent-style-name="Standard" style:list-style-name="WW8Num4">
      <style:paragraph-properties>
        <style:tab-stops>
          <style:tab-stop style:position="0.637cm"/>
        </style:tab-stops>
      </style:paragraph-properties>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modern" style:font-size-complex="10pt"/>
    </style:style>
    <style:style style:name="純文字1"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Paragraph" style:display-name="Table Paragraph" style:family="paragraph" style:parent-style-name="Standard">
      <style:paragraph-properties fo:margin-left="0.189cm" fo:margin-right="0cm" fo:text-indent="0cm" style:auto-text-indent="false" style:text-autospace="none"/>
      <style:text-properties style:font-name="SimSun" fo:font-family="SimSun, 宋体" style:font-pitch="variable" fo:font-size="11pt" style:letter-kerning="true" style:font-name-asian="SimSun" style:font-family-asian="SimSun, 宋体" style:font-pitch-asian="variable" style:font-size-asian="11pt" style:font-name-complex="SimSun" style:font-family-complex="SimSun, 宋体" style:font-pitch-complex="variable" style:font-size-complex="11pt"/>
    </style:style>
    <style:style style:name="問候" style:family="paragraph" style:parent-style-name="Standard" style:next-style-name="Standard">
      <style:text-properties style:font-name="標楷體" fo:font-family="標楷體" style:font-family-generic="script" fo:font-size="14pt" style:letter-kerning="true" style:font-name-asian="標楷體" style:font-family-asian="標楷體" style:font-family-generic-asian="script" style:font-size-asian="14pt" style:font-name-complex="SimSun" style:font-family-complex="SimSun, 宋体" style:font-pitch-complex="variable" style:font-size-complex="11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SimSun" style:font-family-complex="SimSun, 宋体"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3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微軟正黑體1" style:font-family-complex="微軟正黑體" style:font-family-generic-complex="swiss" style:font-pitch-complex="variable" style:font-size-complex="14pt"/>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本文_20_字元" style:display-name="本文 字元" style:family="text">
      <style:text-properties fo:font-size="12pt" style:letter-kerning="true" style:font-size-asian="12pt" style:font-size-complex="12pt"/>
    </style:style>
    <style:style style:name="註解參照" style:family="text">
      <style:text-properties fo:font-size="9pt" style:font-size-asian="9pt" style:font-size-complex="9pt"/>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style style:name="字元_20_字元2" style:display-name="字元 字元2" style:family="text">
      <style:text-properties fo:font-size="12pt" style:letter-kerning="true" style:font-size-asian="12pt" style:font-size-complex="12pt"/>
    </style:style>
    <style:style style:name="字元_20_字元1" style:display-name="字元 字元1" style:family="text">
      <style:text-properties fo:font-size="12pt" fo:font-weight="bold" style:letter-kerning="true" style:font-size-asian="12pt" style:font-weight-asian="bold" style:font-size-complex="12pt" style:font-weight-complex="bold"/>
    </style:style>
    <style:style style:name="字元_20_字元" style:display-name="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問候_20_字元" style:display-name="問候 字元" style:family="text">
      <style:text-properties style:font-name="標楷體" fo:font-family="標楷體" style:font-family-generic="script" fo:font-size="14pt" style:font-name-asian="標楷體" style:font-family-asian="標楷體" style:font-family-generic-asian="script" style:font-size-asian="14pt" style:font-name-complex="SimSun" style:font-family-complex="SimSun, 宋体" style:font-pitch-complex="variable" style:font-size-complex="11pt"/>
    </style:style>
    <style:style style:name="結語_20_字元" style:display-name="結語 字元" style:family="text">
      <style:text-properties style:font-name="標楷體" fo:font-family="標楷體" style:font-family-generic="script" fo:font-size="14pt" style:font-name-asian="標楷體" style:font-family-asian="標楷體" style:font-family-generic-asian="script" style:font-size-asian="14pt" style:font-name-complex="SimSun" style:font-family-complex="SimSun, 宋体"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5">
        <style:list-level-properties text:list-level-position-and-space-mode="label-alignment">
          <style:list-level-label-alignment text:label-followed-by="listtab" text:list-tab-stop-position="0.55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4">
        <style:list-level-properties text:list-level-position-and-space-mode="label-alignment">
          <style:list-level-label-alignment text:label-followed-by="nothing" fo:margin-left="0.2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77cm" fo:margin-left="2.928cm"/>
        </style:list-level-properties>
      </text:list-level-style-number>
      <text:list-level-style-number text:level="2" text:style-name="WW8Num5z0" style:num-prefix="（" style:num-suffix="）" style:num-format="1" text:start-value="2">
        <style:list-level-properties text:list-level-position-and-space-mode="label-alignment">
          <style:list-level-label-alignment text:label-followed-by="listtab" fo:text-indent="-1.27cm" fo:margin-left="4.36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fo:text-indent="-1.27cm" fo:margin-left="1.45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8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2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5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2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26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1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9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0.847cm" fo:text-indent="-0.635cm" fo:margin-left="2.13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99cm" fo:margin-left="2.85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85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69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54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39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23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08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93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45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8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2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57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2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26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1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9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1.27cm" fo:margin-left="1.45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8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72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57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42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26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11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9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1.228cm" fo:margin-left="1.41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8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72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57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42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26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1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9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text:start-value="10">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96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81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65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50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35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19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04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fo:language="zh" fo:country="TW" fo:font-weight="bold" style:font-size-asian="10pt" style:language-asian="zh" style:country-asian="TW" style:font-weight-asian="bold"/>
    </style:style>
    <style:style style:name="MP2" style:family="paragraph" style:parent-style-name="Standard">
      <style:paragraph-properties fo:margin-left="0.106cm" fo:margin-right="0cm" fo:line-height="1.328cm" fo:text-indent="0cm" style:auto-text-indent="false"/>
      <style:text-properties fo:font-size="14pt" style:font-size-asian="14pt" style:font-size-complex="14pt"/>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page-layout style:name="Mpm1">
      <style:page-layout-properties fo:page-width="21.001cm" fo:page-height="29.7cm" style:num-format="1" style:print-orientation="portrait" fo:margin-top="1.27cm" fo:margin-bottom="1.983cm" fo:margin-left="1.27cm" fo:margin-right="1.27cm" style:writing-mode="lr-tb" style:layout-grid-color="#c0c0c0" style:layout-grid-lines="50"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505cm" fo:margin-bottom="1.983cm" fo:margin-left="0.988cm" fo:margin-right="0.95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6cm" fo:margin-top="0.247cm" style:dynamic-spacing="true"/>
      </style:footer-style>
    </style:page-layout>
    <style:page-layout style:name="Mpm3">
      <style:page-layout-properties fo:page-width="21.001cm" fo:page-height="29.7cm" style:num-format="1" style:print-orientation="portrait" fo:margin-top="2cm" fo:margin-bottom="0cm" fo:margin-left="1.801cm" fo:margin-right="1.8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style:page-layout style:name="Mpm4">
      <style:page-layout-properties fo:page-width="21.001cm" fo:page-height="29.7cm" style:num-format="1" style:print-orientation="portrait" fo:margin-top="2cm" fo:margin-bottom="0cm" fo:margin-left="1.801cm" fo:margin-right="1.80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office:automatic-styles>
  <office:master-styles>
    <style:master-page style:name="Standard" style:page-layout-name="Mpm1">
      <style:footer>
        <text:p text:style-name="MP1"><draw:frame draw:style-name="Mfr1" draw:name="框架1" text:anchor-type="char" svg:x="18.782cm" svg:y="27.189cm" svg:width="1.499cm" svg:height="1.341cm" draw:z-index="8"><draw:text-box><text:p text:style-name="MP2"><text:page-number text:select-page="current">9</text:page-number></text:p></draw:text-box></draw:frame></text:p>
      </style:footer>
    </style:master-page>
    <style:master-page style:name="轉換_20_1" style:display-name="轉換 1" style:page-layout-name="Mpm2">
      <style:footer>
        <text:p text:style-name="MP1"><draw:frame draw:style-name="Mfr1" draw:name="框架2" text:anchor-type="char" svg:x="18.782cm" svg:y="27.189cm" svg:width="1.499cm" svg:height="1.341cm" draw:z-index="9"><draw:text-box><text:p text:style-name="MP2"><text:page-number text:select-page="current">10</text:page-number></text:p></draw:text-box></draw:frame></text:p>
      </style:footer>
    </style:master-page>
    <style:master-page style:name="轉換_20_2" style:display-name="轉換 2" style:page-layout-name="Mpm2">
      <style:footer>
        <text:p text:style-name="MP1"><draw:frame draw:style-name="Mfr1" draw:name="框架3" text:anchor-type="char" svg:x="18.782cm" svg:y="27.189cm" svg:width="1.499cm" svg:height="1.341cm" draw:z-index="10"><draw:text-box><text:p text:style-name="MP2"><text:page-number text:select-page="current">11</text:page-number></text:p></draw:text-box></draw:frame></text:p>
      </style:footer>
    </style:master-page>
    <style:master-page style:name="轉換_20_3" style:display-name="轉換 3" style:page-layout-name="Mpm2">
      <style:footer>
        <text:p text:style-name="MP1"><draw:frame draw:style-name="Mfr1" draw:name="框架4" text:anchor-type="char" svg:x="18.782cm" svg:y="27.189cm" svg:width="1.499cm" svg:height="1.341cm" draw:z-index="11"><draw:text-box><text:p text:style-name="MP2"><text:page-number text:select-page="current">12</text:page-number></text:p></draw:text-box></draw:frame></text:p>
      </style:footer>
    </style:master-page>
    <style:master-page style:name="轉換_20_4" style:display-name="轉換 4" style:page-layout-name="Mpm2">
      <style:footer>
        <text:p text:style-name="MP1"><draw:frame draw:style-name="Mfr1" draw:name="框架5" text:anchor-type="char" svg:x="18.782cm" svg:y="27.189cm" svg:width="1.499cm" svg:height="1.341cm" draw:z-index="15"><draw:text-box><text:p text:style-name="MP2"><text:page-number text:select-page="current">16</text:page-number></text:p></draw:text-box></draw:frame></text:p>
      </style:footer>
    </style:master-page>
    <style:master-page style:name="轉換_20_5" style:display-name="轉換 5" style:page-layout-name="Mpm2">
      <style:footer>
        <text:p text:style-name="MP1"><draw:frame draw:style-name="Mfr1" draw:name="框架6" text:anchor-type="char" svg:x="18.782cm" svg:y="27.189cm" svg:width="1.499cm" svg:height="1.341cm" draw:z-index="18"><draw:text-box><text:p text:style-name="MP2"><text:page-number text:select-page="current">19</text:page-number></text:p></draw:text-box></draw:frame></text:p>
      </style:footer>
    </style:master-page>
    <style:master-page style:name="轉換_20_6" style:display-name="轉換 6" style:page-layout-name="Mpm2">
      <style:footer>
        <text:p text:style-name="MP1"><draw:frame draw:style-name="Mfr1" draw:name="框架7" text:anchor-type="char" svg:x="18.782cm" svg:y="27.189cm" svg:width="1.499cm" svg:height="1.341cm" draw:z-index="21"><draw:text-box><text:p text:style-name="MP2"><text:page-number text:select-page="current">22</text:page-number></text:p></draw:text-box></draw:frame></text:p>
      </style:footer>
    </style:master-page>
    <style:master-page style:name="轉換_20_7" style:display-name="轉換 7" style:page-layout-name="Mpm3">
      <style:footer>
        <text:p text:style-name="MP1"><draw:frame draw:style-name="Mfr1" draw:name="框架8" text:anchor-type="char" svg:x="18.782cm" svg:y="27.189cm" svg:width="1.499cm" svg:height="1.341cm" draw:z-index="24"><draw:text-box><text:p text:style-name="MP2"><text:page-number text:select-page="current">25</text:page-number></text:p></draw:text-box></draw:frame></text:p>
      </style:footer>
    </style:master-page>
    <style:master-page style:name="轉換_20_8" style:display-name="轉換 8"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12年社區整合型服務中心A特約單位續約作業須知(含契約書)1111202</dc:title>
    <meta:initial-creator>User Name</meta:initial-creator>
    <meta:creation-date>2019-09-19T11:34:00</meta:creation-date>
    <dc:creator>User</dc:creator>
    <dc:date>2024-01-10T11:29:00</dc:date>
    <meta:print-date>2022-12-02T08:54:00</meta:print-date>
    <meta:editing-cycles>306</meta:editing-cycles>
    <meta:editing-duration>PT6H53M</meta:editing-duration>
    <meta:document-statistic meta:table-count="13" meta:image-count="0" meta:object-count="0" meta:page-count="28" meta:paragraph-count="720" meta:word-count="16780" meta:character-count="19116" meta:non-whitespace-character-count="17139"/>
    <meta:generator>LibreOffice/5.1.2.2$Windows_x86 LibreOffice_project/d3bf12ecb743fc0d20e0be0c58ca359301eb705f</meta:generator>
    <meta:user-defined meta:name="KSOProductBuildVer">1033-11.2.0.10101</meta:user-defined>
  </office:meta>
</office:document-meta>
</file>