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line-height="0.459cm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125%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7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</style:style>
    <style:style style:name="P8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8.89cm"/>
        </style:tab-stops>
      </style:paragraph-properties>
    </style:style>
    <style:style style:name="P10" style:family="paragraph" style:parent-style-name="Standard" style:list-style-name="WW8Num2">
      <style:paragraph-properties fo:margin-left="0.85cm" fo:margin-right="0cm" fo:margin-top="0cm" fo:margin-bottom="0.318cm" loext:contextual-spacing="false" fo:line-height="0.459cm" fo:text-indent="-0.85cm" style:auto-text-indent="false" style:snap-to-layout-grid="false"/>
    </style:style>
    <style:style style:name="P11" style:family="paragraph" style:parent-style-name="Standard" style:list-style-name="WW8Num2">
      <style:paragraph-properties fo:margin-left="0.85cm" fo:margin-right="0cm" fo:margin-top="0.318cm" fo:margin-bottom="0cm" loext:contextual-spacing="false" fo:line-height="0.459cm" fo:text-indent="-0.85cm" style:auto-text-indent="false" style:snap-to-layout-grid="false"/>
    </style:style>
    <style:style style:name="P12" style:family="paragraph" style:parent-style-name="Standard" style:list-style-name="WW8Num2">
      <style:paragraph-properties fo:margin-left="0.85cm" fo:margin-right="0cm" fo:margin-top="0.318cm" fo:margin-bottom="0cm" loext:contextual-spacing="false" fo:line-height="0.459cm" fo:text-indent="-0.8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53cm" fo:margin-right="0cm" fo:line-height="0.459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細明體" style:font-size-complex="12pt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 text:c="2"/>結 <text:s text:c="2"/>書</text:span></text:p>
      <text:p text:style-name="P6"><text:span text:style-name="T2">立切結書人 <text:s text:c="13"/>參加</text:span><text:span text:style-name="T3">新竹</text:span><text:span text:style-name="T2">縣政府及所屬各機關（學校）人員甄選，如有下列情事之一時，除無異議放棄錄取資格外，並願負相關法律責任暨放棄先訴抗辯權，且願無條件繳回已領之薪津，特此切結。</text:span></text:p>
      <text:list xml:id="list2647698577691824821" text:style-name="WW8Num5">
        <text:list-item>
          <text:p text:style-name="P8">資料有不實情事或違反公務人員任用法規定。</text:p>
        </text:list-item>
        <text:list-item>
          <text:p text:style-name="P8">具雙重或多重國籍。</text:p>
        </text:list-item>
        <text:list-item>
          <text:p text:style-name="P8">到職後報請主管機關審查，未能辦理銓審事宜者。</text:p>
        </text:list-item>
        <text:list-item>
          <text:p text:style-name="P7"><text:span text:style-name="T2">曾受任何懲戒或行政處分。</text:span></text:p>
        </text:list-item>
      </text:list>
      <text:p text:style-name="P1"><text:s text:c="17"/>此致</text:p>
      <text:p text:style-name="Standard"><text:span text:style-name="T5">新竹</text:span><text:span text:style-name="T4">縣政府</text:span></text:p>
      <text:p text:style-name="P9"><text:span text:style-name="T2"><text:tab/>立切結書人：</text:span></text:p>
      <text:p text:style-name="P9"><text:span text:style-name="T2"><text:tab/>身分證字號：</text:span></text:p>
      <text:p text:style-name="P9"><text:span text:style-name="T2"><text:tab/>通 <text:s/>訊 <text:s/>處：</text:span></text:p>
      <text:p text:style-name="P9"><text:span text:style-name="T2"><text:tab/>電 <text:s text:c="5"/>話：</text:span></text:p>
      <text:p text:style-name="P3"><text:span text:style-name="T2">中華民國　　年　　月　　日</text:span></text:p>
      <text:p text:style-name="P2">備註：</text:p>
      <text:list xml:id="list2656314450363128132" text:style-name="WW8Num2">
        <text:list-item>
          <text:p text:style-name="P10"><text:span text:style-name="T6">公務人員任用法第26條第1項：</text:span><text:span text:style-name="T8">各機關長官對於配偶及三親等以內血親、姻親，不得在本機關任用，或任用為直接隸屬機關之長官。對於本機關各級主管長官之配偶及三親等以內血親、姻親，在其</text:span><text:span text:style-name="T9">主管單位中應迴避任用。</text:span></text:p>
        </text:list-item>
        <text:list-item>
          <text:p text:style-name="P11"><text:span text:style-name="T6">公務人員任用法第28條第1項第1款至第10款所定不得任用之情事：</text:span></text:p>
        </text:list-item>
      </text:list>
      <text:list xml:id="list5897174643689143159" text:style-name="WW8Num1">
        <text:list-item>
          <text:p text:style-name="P4"><text:span text:style-name="T6">未具或喪失中華民國國籍。</text:span></text:p>
        </text:list-item>
        <text:list-item>
          <text:p text:style-name="P4"><text:span text:style-name="T6">具中華民國國籍兼具外國國籍。但其他法律另有規定者，不在此限。</text:span></text:p>
        </text:list-item>
        <text:list-item>
          <text:p text:style-name="P4"><text:span text:style-name="T6">動員戡亂時期終止後，曾犯內亂罪、外患罪，經有罪判決確定或通緝有案尚未結案。</text:span></text:p>
        </text:list-item>
        <text:list-item>
          <text:p text:style-name="P4"><text:span text:style-name="T6">曾服公務有貪污行為，經有罪判決確定或通緝有案尚未結案。</text:span></text:p>
        </text:list-item>
        <text:list-item>
          <text:p text:style-name="P4"><text:span text:style-name="T6">犯前二款以外之罪，判處有期徒刑以上之刑確定，尚未執行或執行未畢。但受緩刑宣告者，不在此限。</text:span></text:p>
        </text:list-item>
        <text:list-item>
          <text:p text:style-name="P4"><text:span text:style-name="T6">曾受免除職務懲戒處分。</text:span></text:p>
        </text:list-item>
        <text:list-item>
          <text:p text:style-name="P4"><text:span text:style-name="T6">依法停止任用。</text:span></text:p>
        </text:list-item>
        <text:list-item>
          <text:p text:style-name="P4"><text:span text:style-name="T6">褫奪公權尚未復權</text:span><text:span text:style-name="T6">。</text:span></text:p>
        </text:list-item>
        <text:list-item>
          <text:p text:style-name="P4"><text:span text:style-name="T6">經原住民族特種考試及格，而未具或喪失原住民身分。但具有其他考試及格資格者，得以該考試及格資格任用之</text:span><text:span text:style-name="T6">。</text:span></text:p>
        </text:list-item>
        <text:list-item>
          <text:p text:style-name="P4"><text:span text:style-name="T6">受監護或輔助宣告，尚未撤銷</text:span><text:span text:style-name="T6">。</text:span></text:p>
        </text:list-item>
      </text:list>
      <text:list xml:id="list84322889160780" text:continue-list="list2656314450363128132" text:style-name="WW8Num2">
        <text:list-item>
          <text:p text:style-name="P12">臺灣地區與大陸地區人民關係條例第21條第1項所定不得任用之情事：</text:p>
        </text:list-item>
      </text:list>
      <text:p text:style-name="P13"><text:span text:style-name="T6">大陸地區人民經許可進入臺灣地區者，</text:span><text:span text:style-name="T8">除法律另有規定外，</text:span><text:span text:style-name="T6">非在臺灣地區設有戶籍滿十年，</text:span><text:soft-page-break/><text:span text:style-name="T6">不得登記為公職候選人、擔任公教或公營事業機關（構）人員及組織政黨；</text:span><text:span text:style-name="T6">…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市民安國民小學94年幹事甄選簡章（第1次公告）</dc:title>
    <meta:initial-creator>MITAC</meta:initial-creator>
    <meta:creation-date>2019-07-04T20:04:00</meta:creation-date>
    <dc:creator>User</dc:creator>
    <dc:date>2019-07-04T20:04:00</dc:date>
    <meta:print-date>2005-12-02T15:45:00</meta:print-date>
    <meta:editing-cycles>2</meta:editing-cycles>
    <meta:editing-duration>PT6M</meta:editing-duration>
    <meta:document-statistic meta:table-count="0" meta:image-count="0" meta:object-count="0" meta:page-count="2" meta:paragraph-count="28" meta:word-count="706" meta:character-count="767" meta:non-whitespace-character-count="710"/>
    <meta:generator>LibreOffice/5.1.2.2$Windows_x86 LibreOffice_project/d3bf12ecb743fc0d20e0be0c58ca359301eb705f</meta:generator>
  </office:meta>
</office:document-meta>
</file>