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25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229in" style:use-optimal-column-width="false"/>
    </style:style>
    <style:style style:name="TableColumn10" style:family="table-column">
      <style:table-column-properties style:column-width="1.102in" style:use-optimal-column-width="false"/>
    </style:style>
    <style:style style:name="TableColumn11" style:family="table-column">
      <style:table-column-properties style:column-width="0.643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1833in" style:use-optimal-column-width="false"/>
    </style:style>
    <style:style style:name="TableColumn15" style:family="table-column">
      <style:table-column-properties style:column-width="0.184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0.184in" style:use-optimal-column-width="false"/>
    </style:style>
    <style:style style:name="TableColumn18" style:family="table-column">
      <style:table-column-properties style:column-width="0.1833in" style:use-optimal-column-width="false"/>
    </style:style>
    <style:style style:name="TableColumn19" style:family="table-column">
      <style:table-column-properties style:column-width="0.184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184in" style:use-optimal-column-width="false"/>
    </style:style>
    <style:style style:name="TableColumn22" style:family="table-column">
      <style:table-column-properties style:column-width="1.3736in" style:use-optimal-column-width="false"/>
    </style:style>
    <style:style style:name="TableColumn23" style:family="table-column">
      <style:table-column-properties style:column-width="1.1465in" style:use-optimal-column-width="false"/>
    </style:style>
    <style:style style:name="Table6" style:family="table">
      <style:table-properties style:width="7.25in" fo:margin-left="0.075in" table:align="lef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inden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1131in" fo:margin-left="0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5.078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98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46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民眾陳情案件</text:span><text:span text:style-name="T4">申請書</text:span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陳情人姓名</text:p>
          </table:table-cell>
          <table:covered-table-cell/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>性別</text:p>
          </table:table-cell>
          <table:table-cell table:style-name="TableCell31" table:number-columns-spanned="10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電話（手機）</text:p>
          </table:table-cell>
          <table:table-cell table:style-name="TableCell35">
            <text:p text:style-name="P36">電話（家）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 text:c="2"/>年 <text:s text:c="2"/>月 <text:s/>日</text:p>
          </table:table-cell>
          <table:table-cell table:style-name="TableCell42">
            <text:p text:style-name="P43">□男</text:p>
            <text:p text:style-name="P44">□女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住址</text:p>
          </table:table-cell>
          <table:covered-table-cell/>
          <table:covered-table-cell/>
          <table:table-cell table:style-name="TableCell72" table:number-columns-spanned="14">
            <text:p text:style-name="P73">地址(戶籍地或居住地)：</text:p>
            <text:p text:style-name="內文"><text:span text:style-name="T74">郵寄地址：</text:span><text:span text:style-name="T75"></text:span><text:span text:style-name="T76">同上<text:s/></text:span><text:span text:style-name="T77"></text:span><text:span text:style-name="T78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陳</text:p>
            <text:p text:style-name="P82">情</text:p>
            <text:p text:style-name="P83">事</text:p>
            <text:p text:style-name="P84">件</text:p>
            <text:p text:style-name="P85">摘</text:p>
            <text:p text:style-name="P86">要</text:p>
            <text:p text:style-name="P87"/>
          </table:table-cell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如不敷書寫.請自行加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附其他資料</text:p>
            <text:p text:style-name="P96">請註明名稱及件數(或頁數)</text:p>
          </table:table-cell>
          <table:covered-table-cell/>
          <table:table-cell table:style-name="TableCell97" table:number-columns-spanned="15">
            <text:p text:style-name="P98"><text:span text:style-name="T99">1.身分證正反面影本<text:s/></text:span><text:span text:style-name="T100"></text:span><text:span text:style-name="T101">陳情人<text:s/></text:span><text:span text:style-name="T102"></text:span><text:span text:style-name="T103">病患</text:span><text:span text:style-name="T104"><text:s/></text:span><text:span text:style-name="T105"></text:span></text:p>
            <text:p text:style-name="P106"><text:span text:style-name="T107">2.病歷等資料<text:s/></text:span><text:span text:style-name="T108"></text:span><text:span text:style-name="T109">病歷 <text:s text:c="3"/></text:span><text:span text:style-name="T110"></text:span><text:span text:style-name="T111">診斷書 <text:s text:c="3"/></text:span><text:span text:style-name="T112"></text:span><text:span text:style-name="T113">收據 <text:s text:c="3"/></text:span><text:span text:style-name="T114"></text:span><text:span text:style-name="T115">其他：</text:span></text:p>
            <text:p text:style-name="P116"><text:span text:style-name="T117">3.</text:span><text:span text:style-name="T11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7">
            <text:p text:style-name="P121">此 <text:s/>致</text:p>
            <text:p text:style-name="P122"><text:span text:style-name="T123">新竹</text:span><text:span text:style-name="T124">縣</text:span><text:span text:style-name="T125">政府</text:span><text:span text:style-name="T126">衛生局</text:span><text:span text:style-name="T127"><text:s text:c="21"/></text:span><text:span text:style-name="T128">申</text:span><text:span text:style-name="T129">請人： <text:s text:c="2"/></text:span><text:span text:style-name="T130"><text:s/></text:span><text:span text:style-name="T131"><text:s text:c="10"/>(簽名</text:span><text:span text:style-name="T132">或</text:span><text:span text:style-name="T133">蓋章)</text:span></text:p>
            <text:p text:style-name="P134"><text:s text:c="52"/>中華民國<text:s/><text:s/><text:s text:c="2"/>年 <text:s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郵寄：新竹縣政府衛生局 302新竹縣竹北市光明七街一號</text:p>
      <text:p text:style-name="內文"/>
      <text:p text:style-name="內文"><text:span text:style-name="T136">列管編號（</text:span><text:span text:style-name="T137">衛生局</text:span><text:span text:style-name="T138">企劃</text:span><text:span text:style-name="T139">科</text:span><text:span text:style-name="T140">填）：</text:span><text:span text:style-name="T141"><text:s text:c="16"/></text:span><text:span text:style-name="T142"><text:s text:c="25"/></text:span><text:span text:style-name="T143"><text:s text:c="2"/>108.01.01.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醫療爭議調處申請書</dc:title>
    <dc:description/>
    <dc:subject/>
    <meta:initial-creator>李鳳雪</meta:initial-creator>
    <dc:creator>醫政長照科</dc:creator>
    <meta:creation-date>2019-02-14T03:41:00Z</meta:creation-date>
    <dc:date>2019-02-14T03:41:00Z</dc:date>
    <meta:print-date>2019-02-12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