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7222in"/>
    </style:style>
    <style:style style:name="T2" style:parent-style-name="預設段落字型" style:family="text">
      <style:text-properties style:font-name-asian="標楷體" fo:letter-spacing="0.0138in" fo:font-size="24pt" style:font-size-asian="24pt"/>
    </style:style>
    <style:style style:name="T3" style:parent-style-name="預設段落字型" style:family="text">
      <style:text-properties style:font-name-asian="標楷體" fo:letter-spacing="0.0138in" fo:font-size="24pt" style:font-size-asian="24pt"/>
    </style:style>
    <style:style style:name="T4" style:parent-style-name="預設段落字型" style:family="text">
      <style:text-properties style:font-name-asian="標楷體" fo:letter-spacing="0.0138in" fo:font-size="24pt" style:font-size-asian="24pt"/>
    </style:style>
    <style:style style:name="T5" style:parent-style-name="預設段落字型" style:family="text">
      <style:text-properties style:font-name-asian="標楷體" fo:letter-spacing="0.0138in" fo:font-size="24pt" style:font-size-asian="24pt"/>
    </style:style>
    <style:style style:name="T6" style:parent-style-name="預設段落字型" style:family="text">
      <style:text-properties style:font-name-asian="標楷體" fo:letter-spacing="0.0138in" fo:font-size="14pt" style:font-size-asian="14pt"/>
    </style:style>
    <style:style style:name="T7" style:parent-style-name="預設段落字型" style:family="text">
      <style:text-properties style:font-name-asian="標楷體" fo:letter-spacing="0.0138in" fo:font-size="14pt" style:font-size-asian="14pt"/>
    </style:style>
    <style:style style:name="T8" style:parent-style-name="預設段落字型" style:family="text">
      <style:text-properties style:font-name-asian="標楷體" fo:letter-spacing="0.0138in" fo:font-size="14pt" style:font-size-asian="14pt"/>
    </style:style>
    <style:style style:name="P9" style:parent-style-name="內文" style:family="paragraph">
      <style:paragraph-properties style:snap-to-layout-grid="false" fo:text-align="end" fo:margin-top="0.05in"/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top="0.125in" fo:margin-bottom="0.125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text-indent="0.7868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 fo:text-indent="0.7868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line-height="150%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margin-top="0.125in">
        <style:tab-stops>
          <style:tab-stop style:type="left" style:position="5.0208in"/>
          <style:tab-stop style:type="left" style:position="7.1861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5.0208in"/>
          <style:tab-stop style:type="left" style:position="7.1861in"/>
        </style:tab-stops>
      </style:paragraph-properties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5.0208in"/>
          <style:tab-stop style:type="left" style:position="7.1861in"/>
        </style:tab-stops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margin-left="0.0833in" fo:text-indent="-0.08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justify" fo:line-height="150%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justify" fo:line-height="150%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150%" fo:text-indent="0.1944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 fo:line-height="150%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justify" fo:line-height="150%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margin-top="0.25in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text-align="justify" fo:margin-top="0.125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justify" fo:margin-top="0.125in" fo:text-indent="0.0972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break-before="page" style:snap-to-layout-grid="false" fo:text-align="center"/>
    </style:style>
    <style:style style:name="T302" style:parent-style-name="預設段落字型" style:family="text">
      <style:text-properties style:font-name-asian="標楷體" fo:font-size="20pt" style:font-size-asian="20pt"/>
    </style:style>
    <style:style style:name="T303" style:parent-style-name="預設段落字型" style:family="text">
      <style:text-properties style:font-name-asian="標楷體" fo:font-size="20pt" style:font-size-asian="20pt"/>
    </style:style>
    <style:style style:name="T304" style:parent-style-name="預設段落字型" style:family="text">
      <style:text-properties style:font-name-asian="標楷體" fo:font-size="20pt" style:font-size-asian="20pt"/>
    </style:style>
    <style:style style:name="T3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justify" fo:margin-top="0.05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text-align="justify" fo:margin-left="1.3784in" fo:text-indent="0.000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left="1.3784in" fo:text-indent="0.000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justify" fo:margin-left="0.3652in" fo:text-indent="-0.1166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style:snap-to-layout-grid="false" fo:text-align="justify" fo:margin-top="0.075in">
        <style:tab-stops>
          <style:tab-stop style:type="left" style:position="3.3333in"/>
        </style:tab-stops>
      </style:paragraph-properties>
    </style:style>
    <style:style style:name="P338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1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2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3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4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5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6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7" style:parent-style-name="預設段落字型" style:family="text">
      <style:text-properties style:font-name="Garamond" fo:color="#FF0000" fo:font-size="10pt" style:font-size-asian="10pt" style:font-size-complex="10pt" fo:background-color="#FFFFFF"/>
    </style:style>
    <style:style style:name="T348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Garamond" fo:color="#FF0000" fo:font-size="10pt" style:font-size-asian="10pt" style:font-size-complex="10pt" fo:background-color="#FFFFFF"/>
    </style:style>
    <style:style style:name="T350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51" style:parent-style-name="預設段落字型" style:family="text">
      <style:text-properties style:font-name="Garamond" fo:color="#FF0000" fo:font-size="10pt" style:font-size-asian="10pt" style:font-size-complex="10pt" fo:background-color="#FFFFFF"/>
    </style:style>
    <style:style style:name="T352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53" style:parent-style-name="預設段落字型" style:family="text">
      <style:text-properties style:font-name="Garamond" fo:color="#FF0000" fo:font-size="10pt" style:font-size-asian="10pt" style:font-size-complex="10pt" fo:background-color="#FFFFFF"/>
    </style:style>
    <style:style style:name="T354" style:parent-style-name="預設段落字型" style:family="text">
      <style:text-properties style:font-name="Garamond" style:font-name-asian="標楷體" fo:color="#FF0000" fo:font-size="10pt" style:font-size-asian="10pt" style:font-size-complex="10pt" fo:background-color="#FFFFFF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P367" style:parent-style-name="內文" style:family="paragraph">
      <style:paragraph-properties style:snap-to-layout-grid="false" fo:text-align="justify" fo:margin-top="0.075in">
        <style:tab-stops>
          <style:tab-stop style:type="left" style:position="3.3333in"/>
        </style:tab-stops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text-align="justify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text-align="justify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text-align="justify" fo:margin-left="0.5833in">
        <style:tab-stops>
          <style:tab-stop style:type="left" style:position="2.75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margin-left="0.5833in">
        <style:tab-stops>
          <style:tab-stop style:type="left" style:position="2.75in"/>
        </style:tab-stops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text-align="justify" fo:margin-left="0.5833in">
        <style:tab-stops>
          <style:tab-stop style:type="left" style:position="2.75in"/>
        </style:tab-stops>
      </style:paragraph-properties>
      <style:text-properties style:font-name-asian="標楷體"/>
    </style:style>
    <style:style style:name="P379" style:parent-style-name="內文" style:family="paragraph">
      <style:paragraph-properties style:snap-to-layout-grid="false" fo:text-align="justify" fo:margin-left="0.7479in" fo:text-indent="-0.1652in">
        <style:tab-stops>
          <style:tab-stop style:type="left" style:position="2.5854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justify" fo:margin-left="0.7479in" fo:text-indent="-0.1652in">
        <style:tab-stops>
          <style:tab-stop style:type="left" style:position="2.5854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625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text-align="justify" fo:margin-left="0.7486in" fo:text-indent="-0.1569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margin-top="0.075in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margin-left="0.0833in" fo:text-indent="-0.0833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style:snap-to-layout-grid="false" fo:text-align="justify" fo:margin-left="0.4986in" fo:text-indent="-0.202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333333" fo:letter-spacing="-0.0027in" fo:font-size="14pt" style:font-size-asian="14pt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333333" fo:letter-spacing="-0.0027in" fo:font-size="14pt" style:font-size-asian="14pt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P446" style:parent-style-name="內文" style:family="paragraph">
      <style:paragraph-properties style:snap-to-layout-grid="false" fo:text-align="justify" fo:margin-left="0.4979in" fo:text-indent="-0.0048in">
        <style:tab-stops/>
      </style:paragraph-properties>
      <style:text-properties style:font-name-asian="標楷體" fo:font-weight="bold" style:font-weight-asian="bold" style:font-weight-complex="bold" fo:color="#333333"/>
    </style:style>
    <style:style style:name="P447" style:parent-style-name="內文" style:family="paragraph">
      <style:paragraph-properties style:snap-to-layout-grid="false" fo:text-align="justify" fo:margin-left="0.5513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text-align="justify" fo:margin-top="0.075in">
        <style:tab-stops>
          <style:tab-stop style:type="left" style:position="2.75in"/>
          <style:tab-stop style:type="left" style:position="4.5833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snap-to-layout-grid="false" fo:margin-left="0.3937in">
        <style:tab-stops>
          <style:tab-stop style:type="left" style:position="2.9395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letter-spacing="-0.0027in"/>
    </style:style>
    <style:style style:name="P467" style:parent-style-name="內文" style:family="paragraph">
      <style:paragraph-properties style:snap-to-layout-grid="false" fo:text-align="center" fo:margin-top="0.05in"/>
    </style:style>
    <style:style style:name="T4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27in" fo:font-size="14pt" style:font-size-asian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27in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新竹縣販賣業藥商、藥局</text:span><text:span text:style-name="T4">申請書</text:span><text:span text:style-name="T5"><text:s/></text:span><text:span text:style-name="T6">(</text:span><text:span text:style-name="T7">正面</text:span><text:span text:style-name="T8">)</text:span></text:p>
      <text:p text:style-name="P9">112.08版</text:p>
      <text:p text:style-name="P10"><text:span text:style-name="T11">藥商</text:span><text:span text:style-name="T12">(</text:span><text:span text:style-name="T13">局</text:span><text:span text:style-name="T14">)</text:span><text:span text:style-name="T15">名稱：</text:span><text:span text:style-name="T16"><text:s text:c="17"/></text:span><text:span text:style-name="T17"><text:s/></text:span><text:span text:style-name="T18"><text:s text:c="8"/></text:span><text:span text:style-name="T19"><text:s text:c="10"/></text:span><text:span text:style-name="T20">機構代碼：</text:span><text:span text:style-name="T21"><text:s text:c="16"/></text:span></text:p>
      <text:p text:style-name="P22"><text:span text:style-name="T23">營業地址：</text:span><text:span text:style-name="T24"><text:s text:c="17"/></text:span><text:span text:style-name="T25"><text:s text:c="2"/></text:span><text:span text:style-name="T26"><text:s/></text:span><text:span text:style-name="T27"><text:s/></text:span><text:span text:style-name="T28"><text:s text:c="10"/></text:span><text:span text:style-name="T29">電話：</text:span><text:span text:style-name="T30"><text:s text:c="12"/></text:span><text:span text:style-name="T31">傳真：</text:span><text:span text:style-name="T32"><text:s text:c="11"/></text:span></text:p>
      <text:p text:style-name="P33"><text:span text:style-name="T34">負責人姓名：</text:span><text:span text:style-name="T35"><text:s text:c="17"/></text:span><text:span text:style-name="T36">出生年月日：</text:span><text:span text:style-name="T37"><text:s text:c="3"/></text:span><text:span text:style-name="T38">／</text:span><text:span text:style-name="T39"><text:s text:c="3"/></text:span><text:span text:style-name="T40">／</text:span><text:span text:style-name="T41"><text:s text:c="3"/></text:span><text:span text:style-name="T42">／電話：</text:span><text:span text:style-name="T43"><text:s text:c="5"/></text:span><text:span text:style-name="T44"><text:s/></text:span><text:span text:style-name="T45"><text:s text:c="8"/></text:span></text:p>
      <text:p text:style-name="P46"><text:span text:style-name="T47">身分證字號：</text:span><text:span text:style-name="T48"><text:s text:c="22"/></text:span><text:span text:style-name="T49">戶籍地址：</text:span><text:span text:style-name="T50"><text:s text:c="5"/></text:span><text:span text:style-name="T51"><text:s text:c="3"/></text:span><text:span text:style-name="T52"><text:s text:c="24"/></text:span></text:p>
      <text:p text:style-name="P53"><text:span text:style-name="T54">類</text:span><text:span text:style-name="T55"><text:s text:c="2"/></text:span><text:span text:style-name="T56">別</text:span><text:span text:style-name="T57"><text:s/></text:span><text:span text:style-name="T58">□</text:span><text:span text:style-name="T59">藥局</text:span></text:p>
      <text:p text:style-name="P60"><text:s text:c="10"/><text:s/>1.□西藥調劑、供應(□不含麻醉藥品)<text:s/>2.□中藥調劑、供應(須中藥學分證明)</text:p>
      <text:p text:style-name="P61"><text:span text:style-name="T62">　　　　　</text:span><text:span text:style-name="T63"><text:s/></text:span><text:span text:style-name="T64">3.</text:span><text:span text:style-name="T65">兼營零售□西藥</text:span><text:span text:style-name="T66"><text:s/></text:span><text:span text:style-name="T67"><text:s/></text:span><text:span text:style-name="T68"><text:s/></text:span><text:span text:style-name="T69">□</text:span><text:span text:style-name="T70">中藥</text:span><text:span text:style-name="T71">(</text:span><text:span text:style-name="T72">須</text:span><text:span text:style-name="T73">中藥學分</text:span><text:span text:style-name="T74">證明</text:span><text:span text:style-name="T75">)</text:span></text:p>
      <text:p text:style-name="P76"><text:span text:style-name="T77">□</text:span><text:span text:style-name="T78">西藥販賣</text:span><text:span text:style-name="T79"><text:s/></text:span><text:span text:style-name="T80">(</text:span><text:span text:style-name="T81"><text:s/></text:span><text:span text:style-name="T82">□</text:span><text:span text:style-name="T83">批發</text:span><text:span text:style-name="T84"><text:s/></text:span><text:span text:style-name="T85">□</text:span><text:span text:style-name="T86">零售</text:span><text:span text:style-name="T87"><text:s/></text:span><text:span text:style-name="T88">□</text:span><text:span text:style-name="T89">冷鍊藥品</text:span><text:span text:style-name="T90"><text:s/></text:span><text:span text:style-name="T91">□</text:span><text:span text:style-name="T92">管制藥品</text:span><text:span text:style-name="T93"><text:s/></text:span><text:span text:style-name="T94">□</text:span><text:span text:style-name="T95">外部貯存倉庫</text:span><text:span text:style-name="T96"><text:s/></text:span><text:span text:style-name="T97">)</text:span></text:p>
      <text:p text:style-name="P98"><text:span text:style-name="T99">□</text:span><text:span text:style-name="T100">中藥販賣</text:span><text:span text:style-name="T101"><text:s/></text:span><text:span text:style-name="T102">(</text:span><text:span text:style-name="T103"><text:s/></text:span><text:span text:style-name="T104">□</text:span><text:span text:style-name="T105">批發</text:span><text:span text:style-name="T106"><text:s/></text:span><text:span text:style-name="T107">□</text:span><text:span text:style-name="T108">零售</text:span><text:span text:style-name="T109"><text:s/></text:span><text:span text:style-name="T110">□</text:span><text:span text:style-name="T111">外部貯存倉庫</text:span><text:span text:style-name="T112"><text:s/></text:span><text:span text:style-name="T113">)</text:span></text:p>
      <text:p text:style-name="P114"><text:span text:style-name="T115"><draw:connector draw:type="line" svg:x1="-0.08333in" svg:y1="0.13542in" svg:x2="7.43056in" svg:y2="0.13542in" draw:z-index="251655168" draw:id="id0" draw:style-name="a1" draw:name="Line 5" text:anchor-type="paragraph"><svg:title/><svg:desc/></draw:connector></text:span></text:p>
      <text:p text:style-name="P116"><text:span text:style-name="T117">藥商</text:span><text:span text:style-name="T118">管理人姓名：</text:span><text:span text:style-name="T119"><text:s text:c="15"/></text:span><text:span text:style-name="T120">蓋章：</text:span><text:span text:style-name="T121"><text:s/></text:span><text:span text:style-name="T122"><text:s/></text:span><text:span text:style-name="T123"><text:s/></text:span><text:span text:style-name="T124"><text:s text:c="6"/></text:span><text:span text:style-name="T125">出生年月日：</text:span><text:span text:style-name="T126"><text:s/></text:span><text:span text:style-name="T127"><text:s text:c="3"/></text:span><text:span text:style-name="T128">／</text:span><text:span text:style-name="T129"><text:s text:c="4"/></text:span><text:span text:style-name="T130">／</text:span><text:span text:style-name="T131"><text:s text:c="4"/></text:span></text:p>
      <text:p text:style-name="P132"><text:span text:style-name="T133">身分證字號：</text:span><text:span text:style-name="T134"><text:s text:c="13"/></text:span><text:span text:style-name="T135">證書字號：</text:span><text:span text:style-name="T136">藥師（生）</text:span><text:span text:style-name="T137">字第</text:span><text:span text:style-name="T138"><text:s text:c="7"/></text:span><text:span text:style-name="T139">號</text:span><text:span text:style-name="T140"><text:s/></text:span><text:span text:style-name="T141">電話：</text:span><text:span text:style-name="T142"><text:s text:c="10"/></text:span><text:span text:style-name="T143"><text:s/></text:span></text:p>
      <text:p text:style-name="P144"><text:span text:style-name="T145">地　　址：</text:span><text:span text:style-name="T146"><text:s text:c="26"/></text:span><text:span text:style-name="T147"><text:s text:c="9"/></text:span><text:span text:style-name="T148"><text:s text:c="6"/></text:span><text:span text:style-name="T149"><text:s/></text:span><text:span text:style-name="T150">繼續教育積分証明</text:span><text:span text:style-name="T151">：</text:span><text:span text:style-name="T152"><text:s text:c="5"/></text:span><text:span text:style-name="T153">點</text:span></text:p>
      <text:p text:style-name="P154"><text:span text:style-name="T155">申請</text:span><text:span text:style-name="T156">項目</text:span><text:span text:style-name="T157">【</text:span><text:span text:style-name="T158">請</text:span><text:span text:style-name="T159">選擇</text:span><text:span text:style-name="T160">填寫</text:span><text:span text:style-name="T161">】</text:span></text:p>
      <text:p text:style-name="P162"><text:span text:style-name="T163">□</text:span><text:span text:style-name="T164">籌設許可</text:span></text:p>
      <text:p text:style-name="P165"><text:span text:style-name="T166">□</text:span><text:span text:style-name="T167">設立登記</text:span><text:span text:style-name="T168"><text:s text:c="4"/>(</text:span><text:span text:style-name="T169">若有外部貯存倉庫</text:span><text:span text:style-name="T170">請填寫</text:span><text:span text:style-name="T171">地址：</text:span><text:span text:style-name="T172"><text:s text:c="42"/>)</text:span></text:p>
      <text:p text:style-name="P173"><text:span text:style-name="T174">□</text:span><text:span text:style-name="T175">變更</text:span><text:span text:style-name="T176"><text:tab/></text:span><text:span text:style-name="T177">原登記事項</text:span><text:span text:style-name="T178"><text:s text:c="57"/></text:span></text:p>
      <text:p text:style-name="P179"><text:span text:style-name="T180"><draw:frame draw:z-index="251659264" draw:id="id1" draw:style-name="a2" draw:name="文字方塊 2" text:anchor-type="paragraph" svg:x="0.12569in" svg:y="0.40764in" svg:width="3.71389in" svg:height="0.35in" style:rel-width="scale" style:rel-height="scale"><draw:text-box><text:p text:style-name="P181"><text:span text:style-name="T182">*</text:span><text:span text:style-name="T183">如</text:span><text:span text:style-name="T184">領有管制藥品登記證也應於</text:span><text:span text:style-name="T185">15</text:span><text:span text:style-name="T186">日內辦理變更</text:span></text:p></draw:text-box><svg:title/><svg:desc/></draw:frame></text:span><text:span text:style-name="T187"><text:tab/></text:span><text:span text:style-name="T188">變更後事項</text:span><text:span text:style-name="T189"><text:s text:c="57"/></text:span></text:p>
      <text:p text:style-name="P190"/>
      <text:p text:style-name="P191"><text:span text:style-name="T192">□</text:span><text:span text:style-name="T193">歇業</text:span><text:span text:style-name="T194"><text:s/></text:span><text:span text:style-name="T195">自</text:span><text:span text:style-name="T196"><text:s text:c="3"/></text:span><text:span text:style-name="T197">／</text:span><text:span text:style-name="T198"><text:s text:c="3"/></text:span><text:span text:style-name="T199">／</text:span><text:span text:style-name="T200"><text:s text:c="3"/></text:span><text:span text:style-name="T201">起</text:span><text:span text:style-name="T202">（</text:span><text:span text:style-name="T203">管制藥品登記證字號：</text:span><text:span text:style-name="T204"><text:s text:c="22"/></text:span><text:span text:style-name="T205"><text:s text:c="6"/></text:span><text:span text:style-name="T206">）</text:span></text:p>
      <text:p text:style-name="P207"><text:span text:style-name="T208">□</text:span><text:span text:style-name="T209">停業</text:span><text:span text:style-name="T210"><text:s/></text:span><text:span text:style-name="T211">自</text:span><text:span text:style-name="T212"><text:s text:c="4"/></text:span><text:span text:style-name="T213">／</text:span><text:span text:style-name="T214"><text:s text:c="4"/></text:span><text:span text:style-name="T215">／</text:span><text:span text:style-name="T216"><text:s text:c="4"/></text:span><text:span text:style-name="T217">至</text:span><text:span text:style-name="T218"><text:s text:c="4"/></text:span><text:span text:style-name="T219">／</text:span><text:span text:style-name="T220"><text:s text:c="4"/></text:span><text:span text:style-name="T221">／</text:span><text:span text:style-name="T222"><text:s text:c="4"/></text:span><text:span text:style-name="T223">（</text:span><text:span text:style-name="T224">不超過一年</text:span><text:span text:style-name="T225">）</text:span><text:span text:style-name="T226">計</text:span><text:span text:style-name="T227"><text:s text:c="4"/></text:span><text:span text:style-name="T228">月</text:span><text:span text:style-name="T229"><text:s text:c="4"/></text:span><text:span text:style-name="T230">天</text:span><text:span text:style-name="T231"><text:s/></text:span></text:p>
      <text:p text:style-name="P232"><text:span text:style-name="T233">原因：</text:span><text:span text:style-name="T234"><text:s text:c="15"/></text:span><text:span text:style-name="T235"><text:s text:c="11"/></text:span><text:span text:style-name="T236">管制藥品登記證字號：</text:span><text:span text:style-name="T237"><text:s text:c="7"/></text:span><text:span text:style-name="T238"><text:s text:c="13"/></text:span></text:p>
      <text:p text:style-name="P239"><text:span text:style-name="T240">□</text:span><text:span text:style-name="T241">復業</text:span><text:span text:style-name="T242"><text:s/></text:span><text:span text:style-name="T243">自</text:span><text:span text:style-name="T244"><text:s text:c="4"/></text:span><text:span text:style-name="T245">／</text:span><text:span text:style-name="T246"><text:s text:c="4"/></text:span><text:span text:style-name="T247">／</text:span><text:span text:style-name="T248"><text:s text:c="4"/></text:span><text:span text:style-name="T249">起</text:span></text:p>
      <text:p text:style-name="P250"><text:span text:style-name="T251">□</text:span><text:span text:style-name="T252">補發</text:span><text:span text:style-name="T253"><text:s/></text:span><text:span text:style-name="T254">□</text:span><text:span text:style-name="T255">換發</text:span><text:span text:style-name="T256"><text:s/></text:span><text:span text:style-name="T257">原發照</text:span><text:span text:style-name="T258">日期：</text:span><text:span text:style-name="T259"><text:s text:c="3"/></text:span><text:span text:style-name="T260">／</text:span><text:span text:style-name="T261"><text:s text:c="3"/></text:span><text:span text:style-name="T262">／</text:span><text:span text:style-name="T263"><text:s text:c="3"/></text:span><text:span text:style-name="T264">原因：</text:span><text:span text:style-name="T265"><text:s text:c="30"/></text:span></text:p>
      <text:p text:style-name="P266"><text:span text:style-name="T267"><draw:connector draw:type="line" svg:x1="-0.08333in" svg:y1="0.05in" svg:x2="7.43056in" svg:y2="0.05in" draw:z-index="251656192" draw:id="id2" draw:style-name="a4" draw:name="Line 6" text:anchor-type="paragraph"><svg:title/><svg:desc/></draw:connector></text:span><text:span text:style-name="T268">申請日期：</text:span><text:span text:style-name="T269"><text:s text:c="4"/></text:span><text:span text:style-name="T270">／</text:span><text:span text:style-name="T271"><text:s text:c="4"/></text:span><text:span text:style-name="T272">／</text:span><text:span text:style-name="T273"><text:s text:c="5"/></text:span><text:span text:style-name="T274"><text:s/></text:span><text:span text:style-name="T275">負責人簽章：</text:span><text:span text:style-name="T276"><text:s text:c="9"/></text:span><text:span text:style-name="T277"><text:s text:c="3"/></text:span><text:span text:style-name="T278">公司行號章：</text:span><text:span text:style-name="T279"><text:s text:c="9"/></text:span><text:span text:style-name="T280"><text:s text:c="4"/></text:span></text:p>
      <text:p text:style-name="P281"><text:span text:style-name="T282">公文</text:span><text:span text:style-name="T283"><text:s/></text:span><text:span text:style-name="T284">□郵寄，寄達</text:span><text:span text:style-name="T285">地址：</text:span><text:span text:style-name="T286"><text:s text:c="9"/></text:span><text:span text:style-name="T287"><text:s text:c="14"/></text:span><text:span text:style-name="T288"><text:s text:c="2"/></text:span><text:span text:style-name="T289"><text:s text:c="19"/></text:span><text:span text:style-name="T290"><text:s text:c="2"/></text:span><text:span text:style-name="T291"><text:s text:c="4"/></text:span></text:p>
      <text:p text:style-name="P292"><text:span text:style-name="T293"><text:s text:c="4"/></text:span><text:span text:style-name="T294">□自取，連絡人：</text:span><text:span text:style-name="T295"><text:s text:c="17"/></text:span><text:span text:style-name="T296"><text:s text:c="2"/></text:span><text:span text:style-name="T297"><text:s/></text:span><text:span text:style-name="T298">，電話：</text:span><text:span text:style-name="T299"><text:s text:c="22"/></text:span><text:span text:style-name="T300"><text:s text:c="2"/></text:span></text:p>
      <text:soft-page-break/>
      <text:p text:style-name="P301"><text:span text:style-name="T302">新竹縣販賣業藥商、藥局</text:span><text:span text:style-name="T303">申請書應繳附文</text:span><text:span text:style-name="T304">件</text:span><text:span text:style-name="T305"><text:s/></text:span><text:span text:style-name="T306">(</text:span><text:span text:style-name="T307">反面</text:span><text:span text:style-name="T308">)</text:span></text:p>
      <text:p text:style-name="P309"><draw:frame draw:z-index="251657216" draw:id="id3" draw:style-name="a5" draw:name="文字方塊 2" text:anchor-type="paragraph" svg:x="6.69097in" svg:y="0.05347in" svg:width="0.94653in" svg:height="0.28958in" style:rel-width="scale" style:rel-height="scale"><draw:text-box><text:p text:style-name="內文"><text:span text:style-name="T310">1</text:span><text:span text:style-name="T311">1</text:span><text:span text:style-name="T312">2</text:span><text:span text:style-name="T313">.0</text:span><text:span text:style-name="T314">8</text:span><text:span text:style-name="T315">版</text:span></text:p></draw:text-box><svg:title/><svg:desc/></draw:frame><text:span text:style-name="T316">一、籌設許可：</text:span><text:span text:style-name="T317">(</text:span><text:span text:style-name="T318">公司組織者應先辦理籌設許可</text:span><text:span text:style-name="T319">)</text:span></text:p>
      <text:p text:style-name="P320">1.申請書。</text:p>
      <text:p text:style-name="P321"><text:span text:style-name="T322">2.</text:span><text:span text:style-name="T323">負責人身分證</text:span><text:span text:style-name="T324">正反面</text:span><text:span text:style-name="T325">影本</text:span><text:span text:style-name="T326">1</text:span><text:span text:style-name="T327">份。</text:span></text:p>
      <text:p text:style-name="P328">二、設立登記：</text:p>
      <text:p text:style-name="P329">1.申請書。</text:p>
      <text:p text:style-name="P330">2.營業地址、場所(貯存藥物倉庫)及主要設備之平面略圖。</text:p>
      <text:p text:style-name="P331">3.公司登記核准文件、公司組織章程影本1份，加蓋公司章與正本相符。(非公司組織者免附)</text:p>
      <text:p text:style-name="P332">4.藥商（局）負責人身分證正反面影本1份。</text:p>
      <text:p text:style-name="P333">5.被藥商聘用藥師(生)管理人應同時申辦執業執照【附繳藥師(生)證書影本、身分證影本、1吋半身照片2張、公會證明書、在職證明、繼續教育證明】。</text:p>
      <text:p text:style-name="P334">6.兼營中藥業務者，另繳交修習中藥學分證明文件。</text:p>
      <text:p text:style-name="P335">7.確具中藥基本知識及鑑別能力人員重新開設或復業：附原歇業公文或他縣市遷移公文正本。</text:p>
      <text:p text:style-name="P336">8.列冊中藥商第四、五類列冊者：附原負責人歇業公文及列冊中藥商證明書(均為原始函件，非影本)。</text:p>
      <text:p text:style-name="P337"><draw:frame draw:z-index="251658240" draw:id="id4" draw:style-name="a6" draw:name="文字方塊 2" text:anchor-type="paragraph" svg:x="2.23125in" svg:y="0.31875in" svg:width="5.3875in" svg:height="0.66667in" style:rel-width="scale" style:rel-height="scale"><draw:text-box><text:p text:style-name="P338"><text:span text:style-name="T339">*</text:span><text:span text:style-name="T340">領有管制藥品登記證</text:span><text:span text:style-name="T341">者</text:span><text:span text:style-name="T342">申請變更事項</text:span><text:span text:style-name="T343">(</text:span><text:span text:style-name="T344">如負責人、管理人、機構業者名稱、地址、負責人或管理人姓名變更等</text:span><text:span text:style-name="T345">)</text:span><text:span text:style-name="T346">時，需遵守管制藥品管理條例第</text:span><text:span text:style-name="T347">16</text:span><text:span text:style-name="T348">條第</text:span><text:span text:style-name="T349">3</text:span><text:span text:style-name="T350">項規定，應自事實發生之日起</text:span><text:span text:style-name="T351">15</text:span><text:span text:style-name="T352">日內，向食藥署辦理變更登記，以免違規受罰</text:span><text:span text:style-name="T353">3-15</text:span><text:span text:style-name="T354">萬元。</text:span></text:p></draw:text-box><svg:title/><svg:desc/></draw:frame><text:span text:style-name="T355">三、變更登記</text:span><text:span text:style-name="T356">：</text:span><text:span text:style-name="T357">須於事實發生日</text:span><text:span text:style-name="T358">15</text:span><text:span text:style-name="T359">日內辦理</text:span><text:span text:style-name="T360">(</text:span><text:span text:style-name="T361">違者依藥事法第</text:span><text:span text:style-name="T362">92</text:span><text:span text:style-name="T363">條規定處新臺幣</text:span><text:span text:style-name="T364">3~200</text:span><text:span text:style-name="T365">萬元罰鍰</text:span><text:span text:style-name="T366">)</text:span></text:p>
      <text:p text:style-name="P367"><text:s text:c="3"/></text:p>
      <text:p text:style-name="P368">除申請書外應繳付以下文件</text:p>
      <text:p text:style-name="P369">(一)負責人變更：</text:p>
      <text:p text:style-name="P370"><text:span text:style-name="T371">1.</text:span><text:span text:style-name="T372">藥商</text:span><text:span text:style-name="T373">（局）</text:span><text:span text:style-name="T374">執照正本</text:span><text:span text:style-name="T375">。</text:span><text:span text:style-name="T376"><text:s text:c="5"/></text:span></text:p>
      <text:p text:style-name="P377">2.負責人身分證影本1份。<text:s text:c="4"/>(1)原負責人應辦理歇業<text:s text:c="3"/>(2)新負責人應辦理執業</text:p>
      <text:p text:style-name="P378">3.公司組織者：公司變更核准函影本(含股東會議記錄或同意書)。</text:p>
      <text:p text:style-name="P379">4.商號：讓渡書。</text:p>
      <text:p text:style-name="P380"><text:span text:style-name="T381">5</text:span><text:span text:style-name="T382">.</text:span><text:span text:style-name="T383">藥局負責人變更應繳文件請見</text:span><text:span text:style-name="T384">「</text:span><text:span text:style-name="T385">藥事人員執業異動應繳付文件</text:span><text:span text:style-name="T386">」：</text:span></text:p>
      <text:p text:style-name="P387">(二)藥商名稱變更：</text:p>
      <text:p text:style-name="P388">1.藥商執照正本。<text:s text:c="4"/><text:s/><text:s text:c="6"/>3.管理藥師(生)：原執業執照、1吋半身照片1張、公會證明書。</text:p>
      <text:p text:style-name="P389">2.公司組織者：公司變更核准函影本。</text:p>
      <text:p text:style-name="P390">(三)營業地址變更：(藥局變更地址須場勘)</text:p>
      <text:p text:style-name="P391">1.藥商（局）執照正本。<text:s text:c="3"/><text:s/><text:s/>3.藥局市招拆除證明照片。</text:p>
      <text:p text:style-name="P392"><text:span text:style-name="T393">2.</text:span><text:span text:style-name="T394">營業場所</text:span><text:span text:style-name="T395">暨</text:span><text:span text:style-name="T396">設備略圖。</text:span><text:span text:style-name="T397"><text:s text:c="5"/></text:span><text:span text:style-name="T398">4</text:span><text:span text:style-name="T399">.</text:span><text:span text:style-name="T400">藥師</text:span><text:span text:style-name="T401">(</text:span><text:span text:style-name="T402">生</text:span><text:span text:style-name="T403">)</text:span><text:span text:style-name="T404">證書影本、身分證影本、</text:span><text:span text:style-name="T405">1</text:span><text:span text:style-name="T406">吋半身照片、公會證明書</text:span><text:span text:style-name="T407">。</text:span></text:p>
      <text:p text:style-name="P408">(四)營業項目變更：</text:p>
      <text:p text:style-name="P409">1.藥商（局）執照正本。</text:p>
      <text:p text:style-name="P410">2.增加兼營中藥業務者，另繳修習中藥課程達適當標準之學分證明文件(藥師：16學分、藥劑生：144學分)。</text:p>
      <text:p text:style-name="P411">(五)藥品管理人變更：</text:p>
      <text:p text:style-name="P412">1.藥商許可執照正本。</text:p>
      <text:p text:style-name="P413"><text:span text:style-name="T414">2.</text:span><text:span text:style-name="T415">管理人</text:span><text:span text:style-name="T416">變更應繳文件請見</text:span><text:span text:style-name="T417">「</text:span><text:span text:style-name="T418">藥事人員執業異動應繳付文件</text:span><text:span text:style-name="T419">」(原管理人歇業，新管理人執業)</text:span><text:span text:style-name="T420">。</text:span></text:p>
      <text:p text:style-name="P421"><text:span text:style-name="T422"><draw:frame draw:z-index="251660288" draw:id="id5" draw:style-name="a7" draw:name="文字方塊 2" text:anchor-type="paragraph" svg:x="1.60625in" svg:y="0.03194in" svg:width="6.11667in" svg:height="0.35in" style:rel-width="scale" style:rel-height="scale"><draw:text-box><text:p text:style-name="P423"><text:span text:style-name="T424">須於事實發生日</text:span><text:span text:style-name="T425">15</text:span><text:span text:style-name="T426">日內辦理</text:span><text:span text:style-name="T427">(</text:span><text:span text:style-name="T428">違者依藥事法第</text:span><text:span text:style-name="T429">92</text:span><text:span text:style-name="T430">條規定處新臺幣</text:span><text:span text:style-name="T431">3~200</text:span><text:span text:style-name="T432">萬元罰鍰</text:span><text:span text:style-name="T433">)</text:span></text:p></draw:text-box><svg:title/><svg:desc/></draw:frame></text:span><text:span text:style-name="T434">四、停、歇、復業</text:span><text:span text:style-name="T435">：</text:span></text:p>
      <text:p text:style-name="P436">(一)停、歇業：</text:p>
      <text:p text:style-name="P437"><text:span text:style-name="T438"></text:span><text:span text:style-name="T439"><text:s/></text:span><text:span text:style-name="T440">1.</text:span><text:span text:style-name="T441">藥局</text:span><text:span text:style-name="T442">請先逕向</text:span><text:span text:style-name="T443">FDA</text:span><text:span text:style-name="T444">管制藥品組</text:span><text:span text:style-name="T445">申報「管制藥品收支結存表」及繳還「管制藥品登記證」（無</text:span></text:p>
      <text:p text:style-name="P446"><text:s text:c="2"/>管制藥品者免）。</text:p>
      <text:p text:style-name="P447">2.繳回原領藥商（局）執照正本及藥事人員執業執照正本。<text:s text:c="2"/>3.藥局歇業市招拆除證明照片。</text:p>
      <text:p text:style-name="P448">(二)復業時，如有變更登記事項需繳規費1,000元。</text:p>
      <text:p text:style-name="P449"><text:span text:style-name="T450">五、</text:span><text:span text:style-name="T451">(</text:span><text:span text:style-name="T452">一</text:span><text:span text:style-name="T453">)</text:span><text:span text:style-name="T454">補發</text:span><text:span text:style-name="T455">：</text:span><text:span text:style-name="T456">負責</text:span><text:span text:style-name="T457">人身分證影本、切結書。</text:span></text:p>
      <text:p text:style-name="P458"><text:span text:style-name="T459">(</text:span><text:span text:style-name="T460">二</text:span><text:span text:style-name="T461">)</text:span><text:span text:style-name="T462">換發</text:span><text:span text:style-name="T463">：</text:span><text:span text:style-name="T464">負責</text:span><text:span text:style-name="T465">人身分證影本、原發執照</text:span><text:span text:style-name="T466">。</text:span></text:p>
      <text:p text:style-name="P467"><text:span text:style-name="T468"></text:span><text:span text:style-name="T469"><text:s/></text:span><text:span text:style-name="T470">藥商</text:span><text:span text:style-name="T471">(</text:span><text:span text:style-name="T472">局</text:span><text:span text:style-name="T473">)</text:span><text:span text:style-name="T474">許可執照規費</text:span><text:span text:style-name="T475">1</text:span><text:span text:style-name="T476">,</text:span><text:span text:style-name="T477">000</text:span><text:span text:style-name="T478">元，</text:span><text:span text:style-name="T479">藥事人員</text:span><text:span text:style-name="T480">執業執照規費</text:span><text:span text:style-name="T481">300</text:span><text:span text:style-name="T482">元</text:span><text:span text:style-name="T483"><text:s/></text:span><text:span text:style-name="T484">(</text:span><text:span text:style-name="T485">於現場領照時繳納</text:span><text:span text:style-name="T486">)</text:span><text:span text:style-name="T487"></text:span><text:span text:style-name="T488"><text:s/></text:span></text:p>
      <text:p text:style-name="P489"><text:span text:style-name="T490">「貴</text:span><text:span text:style-name="T491">單位如有僱用員工，應於員工到職當日檢送投保申請書及加保申報表，申報員工參加就業保險及勞工職業災害保險，並可自願參加勞工保險。相關規定請至勞保局全球資訊網(https://www.bli.gov.tw/)參閱及下載書表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  <draw:stroke-dash draw:name="a3" draw:display-name="LongDash" draw:style="rect" draw:dots1="1" draw:dots1-length="0.33333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藥事人員執業登錄申請書(正面)</dc:title>
    <dc:description/>
    <dc:subject/>
    <meta:initial-creator>pc12</meta:initial-creator>
    <dc:creator>User</dc:creator>
    <meta:creation-date>2023-08-15T01:07:00Z</meta:creation-date>
    <dc:date>2023-08-15T01:10:00Z</dc:date>
    <meta:print-date>2023-08-15T01:07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379" meta:character-count="2535" meta:row-count="18" meta:non-whitespace-character-count="2161"/>
  </office:meta>
</office:document-meta>
</file>