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5.186cm" table:align="left"/>
    </style:style>
    <style:style style:name="表格1.A" style:family="table-column">
      <style:table-column-properties style:column-width="5.186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7.752cm"/>
        </style:tab-stops>
      </style:paragraph-properties>
    </style:style>
    <style:style style:name="P4" style:family="paragraph" style:parent-style-name="Text_20_body">
      <style:paragraph-properties fo:line-height="150%" fo:text-align="justify" style:justify-single-word="false" style:snap-to-layout-grid="false"/>
    </style:style>
    <style:style style:name="P5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style:line-height-at-least="0.6cm" fo:text-align="center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style:line-height-at-least="0cm" style:snap-to-layout-grid="false"/>
      <style:text-properties fo:color="#000000"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style:snap-to-layout-grid="false"/>
    </style:style>
    <style:style style:name="P12" style:family="paragraph" style:parent-style-name="Text_20_body">
      <style:paragraph-properties fo:margin-top="0.191cm" fo:margin-bottom="0cm" loext:contextual-spacing="false" fo:line-height="150%" fo:text-align="justify" style:justify-single-word="false" style:snap-to-layout-grid="false"/>
    </style:style>
    <style:style style:name="P13" style:family="paragraph" style:parent-style-name="Text_20_body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14" style:family="paragraph" style:parent-style-name="Text_20_body">
      <style:paragraph-properties fo:margin-left="0cm" fo:margin-right="-1.249cm" fo:margin-top="0.191cm" fo:margin-bottom="0cm" loext:contextual-spacing="false" fo:line-height="150%" fo:text-align="justify" style:justify-single-word="false" fo:text-indent="0cm" style:auto-text-indent="false" style:snap-to-layout-grid="false"/>
    </style:style>
    <style:style style:name="P15" style:family="paragraph" style:parent-style-name="Text_20_body">
      <style:paragraph-properties fo:margin-left="0cm" fo:margin-right="-1.503cm" fo:margin-top="0.191cm" fo:margin-bottom="0cm" loext:contextual-spacing="false" fo:line-height="150%" fo:text-align="justify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-0.75cm" fo:margin-right="0cm" fo:margin-top="0.191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-0.75cm" fo:margin-right="-1.503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-0.75cm" fo:margin-right="-1.503cm" fo:text-indent="0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.318cm" loext:contextual-spacing="false" fo:line-height="0.706cm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margin-top="0cm" fo:margin-bottom="0.318cm" loext:contextual-spacing="false" fo:line-height="0.706cm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318cm" loext:contextual-spacing="false" fo:line-height="0.706cm" fo:text-indent="1.482cm" style:auto-text-indent="false" style:snap-to-layout-grid="false"/>
    </style:style>
    <style:style style:name="P23" style:family="paragraph" style:parent-style-name="Text_20_body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26" style:family="paragraph" style:parent-style-name="Text_20_body">
      <style:paragraph-properties fo:margin-top="0.127cm" fo:margin-bottom="0cm" loext:contextual-spacing="false" fo:text-align="justify" style:justify-single-word="false" style:snap-to-layout-grid="false"/>
    </style:style>
    <style:style style:name="P27" style:family="paragraph" style:parent-style-name="Text_20_body">
      <style:paragraph-properties fo:margin-top="0.508cm" fo:margin-bottom="0cm" loext:contextual-spacing="false" fo:line-height="50%" style:snap-to-layout-grid="false"/>
      <style:text-properties style:font-name-asian="標楷體" style:font-weight-complex="bold"/>
    </style:style>
    <style:style style:name="P28" style:family="paragraph" style:parent-style-name="Text_20_body">
      <style:paragraph-properties fo:margin-top="0.508cm" fo:margin-bottom="0cm" loext:contextual-spacing="false" fo:line-height="50%" style:snap-to-layout-grid="false"/>
    </style:style>
    <style:style style:name="P29" style:family="paragraph" style:parent-style-name="Text_20_body" style:master-page-name="MP0">
      <style:paragraph-properties fo:line-height="150%" style:page-number="auto" fo:break-before="page" style:snap-to-layout-grid="false"/>
    </style:style>
    <style:style style:name="P30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Text_20_body">
      <style:paragraph-properties fo:margin-top="0cm" fo:margin-bottom="0.318cm" loext:contextual-spacing="false"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-1.249cm" fo:text-align="end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3.748cm" fo:margin-right="-0.998cm" fo:margin-top="0.318cm" fo:margin-bottom="0cm" loext:contextual-spacing="false" fo:line-height="0.564cm" fo:text-align="justify" style:justify-single-word="false" fo:text-indent="-3.748cm" style:auto-text-indent="false" style:snap-to-layout-grid="false">
        <style:tab-stops/>
      </style:paragraph-properties>
      <style:text-properties officeooo:paragraph-rsid="00055127"/>
    </style:style>
    <style:style style:name="P35" style:family="paragraph" style:parent-style-name="Text_20_body">
      <style:paragraph-properties fo:margin-top="0.508cm" fo:margin-bottom="0cm" loext:contextual-spacing="false" fo:text-align="center" style:justify-single-word="false" style:snap-to-layout-grid="false"/>
      <style:text-properties officeooo:paragraph-rsid="00055127"/>
    </style:style>
    <style:style style:name="P36" style:family="paragraph" style:parent-style-name="Text_20_body">
      <style:paragraph-properties fo:margin-top="0cm" fo:margin-bottom="0.499cm" loext:contextual-spacing="false"/>
    </style:style>
    <style:style style:name="P3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</style:style>
    <style:style style:name="P38" style:family="paragraph" style:parent-style-name="Table_20_Contents">
      <style:paragraph-properties fo:margin-top="0cm" fo:margin-bottom="0.318cm" loext:contextual-spacing="false" style:line-height-at-least="0.706cm"/>
    </style:style>
    <style:style style:name="P39" style:family="paragraph" style:parent-style-name="Table_20_Contents">
      <style:paragraph-properties fo:margin-top="0cm" fo:margin-bottom="0.318cm" loext:contextual-spacing="false" style:line-height-at-least="0.706cm" fo:text-align="center" style:justify-single-word="false"/>
      <style:text-properties style:font-name-asian="標楷體" style:font-size-asian="14pt" style:font-weight-asian="bold"/>
    </style:style>
    <style:style style:name="P40" style:family="paragraph">
      <loext:graphic-properties draw:fill="none"/>
    </style:style>
    <style:style style:name="T1" style:family="text">
      <style:text-properties fo:font-size="24pt" fo:letter-spacing="0.035cm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background-color="#ffffff" loext:char-shading-value="0" style:font-name-asian="標楷體" style:font-size-asian="14pt"/>
    </style:style>
    <style:style style:name="T13" style:family="text">
      <style:text-properties fo:font-size="14pt" style:font-name-asian="新細明體1" style:font-size-asian="10pt" style:font-weight-asian="bold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1pt" style:font-name-asian="標楷體" style:font-size-asian="11pt" style:font-size-complex="11pt" style:font-weight-complex="bold"/>
    </style:style>
    <style:style style:name="T25" style:family="text">
      <style:text-properties style:font-name="標楷體" style:font-name-asian="標楷體" style:font-weight-complex="bold"/>
    </style:style>
    <style:style style:name="T26" style:family="text">
      <style:text-properties style:font-name="標楷體" fo:font-size="10pt" style:font-name-asian="標楷體" style:font-size-asian="10pt" style:font-weight-complex="bold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fo:language="en" fo:country="US"/>
    </style:style>
    <style:style style:name="T30" style:family="text">
      <style:text-properties fo:font-size="10pt" fo:language="en" fo:country="US" fo:font-weight="bold" style:font-name-asian="標楷體" style:font-size-asian="14pt"/>
    </style:style>
    <style:style style:name="T31" style:family="text">
      <style:text-properties fo:color="#000000" fo:font-size="10pt" style:font-name-asian="標楷體" style:font-size-asian="10pt" style:font-size-complex="10pt"/>
    </style:style>
    <style:style style:name="T32" style:family="text">
      <style:text-properties fo:color="#000000" fo:font-size="11pt" style:font-name-asian="標楷體" style:font-size-asian="11pt" style:font-size-complex="11pt"/>
    </style:style>
    <style:style style:name="T33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34" style:family="text">
      <style:text-properties fo:color="#000000" style:font-name="標楷體" fo:font-size="10pt" style:font-name-asian="標楷體" style:font-size-asian="10pt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ff0000" style:font-name-asian="標楷體"/>
    </style:style>
    <style:style style:name="T38" style:family="text">
      <style:text-properties fo:color="#ff0000" fo:font-size="11pt" style:font-name-asian="標楷體" style:font-size-asian="11pt" style:font-size-complex="11pt"/>
    </style:style>
    <style:style style:name="T39" style:family="text">
      <style:text-properties style:text-position="super 64%" fo:font-size="14pt" style:font-name-asian="標楷體" style:font-size-asian="14pt"/>
    </style:style>
    <style:style style:name="T40" style:family="text">
      <style:text-properties style:text-position="super 50%" fo:font-size="14pt" style:font-name-asian="標楷體" style:font-size-asian="14pt"/>
    </style:style>
    <style:style style:name="T41" style:family="text">
      <style:text-properties fo:font-size="18pt" fo:font-weight="bold" style:font-name-asian="標楷體" style:font-size-asian="18pt" style:font-weight-asian="bold" style:font-weight-complex="bold"/>
    </style:style>
    <style:style style:name="T42" style:family="text">
      <style:text-properties style:font-name-asian="標楷體" style:font-weight-complex="bold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fo:font-weight="bold" style:font-name-asian="標楷體" style:font-size-asian="11pt" style:font-weight-asian="bold" style:font-size-complex="11pt"/>
    </style:style>
    <style:style style:name="T45" style:family="text">
      <style:text-properties style:font-name="Wingdings 2" fo:font-size="16pt" fo:font-weight="bold" style:font-name-asian="Wingdings 2" style:font-size-asian="16pt" style:font-weight-asian="bold" style:font-name-complex="Wingdings 2" style:font-weight-complex="bold"/>
    </style:style>
    <style:style style:name="T46" style:family="text">
      <style:text-properties style:font-name-asian="新細明體1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35cm" svg:stroke-color="#000000" svg:stroke-opacity="100%" draw:stroke-linejoin="round" draw:fill="none" style:run-through="background"/>
    </style:style>
    <style:style style:name="gr3" style:family="graphic">
      <style:graphic-properties draw:stroke="solid" svg:stroke-width="0.053cm" svg:stroke-color="#000000" svg:stroke-opacity="100%" draw:stroke-linejoin="round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Text Box 5" text:anchor-type="paragraph" svg:x="15.046cm" svg:y="-0.127cm" svg:width="3.817cm" style:rel-width="scale" svg:height="1.524cm" style:rel-height="scale" draw:z-index="1"><draw:text-box><text:p text:style-name="P1">檔 <text:s text:c="3"/>號：02-02-02</text:p><text:p text:style-name="P1">保存年限：5</text:p></draw:text-box></draw:frame><text:span text:style-name="預設段落字型"><text:span text:style-name="T1"> <text:s text:c="4"/></text:span></text:span><text:span text:style-name="T1">新竹縣藥事人員執業異動申請書</text:span></text:p>
      <text:p text:style-name="P3"><draw:custom-shape text:anchor-type="paragraph" draw:z-index="2" draw:name="AutoShape 7" draw:style-name="gr3" draw:text-style-name="P40" svg:width="18.991cm" svg:height="5.979cm" svg:x="-0.683cm" svg:y="0.74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14">一、基本資料</text:span></text:span></text:p>
      <text:p text:style-name="P4"><text:span text:style-name="預設段落字型"><text:span text:style-name="T3">姓　　　名：</text:span></text:span><text:span text:style-name="預設段落字型"><text:span text:style-name="T6"> <text:s text:c="19"/></text:span></text:span><text:span text:style-name="預設段落字型"><text:span text:style-name="T3"><text:s text:c="3"/>出生年月日：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/text:p>
      <text:p text:style-name="P12"><text:span text:style-name="預設段落字型"><text:span text:style-name="T3">身分證字號：</text:span></text:span><text:span text:style-name="預設段落字型"><text:span text:style-name="T6"> <text:s text:c="19"/></text:span></text:span><text:span text:style-name="預設段落字型"><text:span text:style-name="T3"><text:s text:c="3"/>連絡電話：</text:span></text:span><text:span text:style-name="預設段落字型"><text:span text:style-name="T6"> <text:s text:c="20"/></text:span></text:span></text:p>
      <text:p text:style-name="P12"><text:span text:style-name="預設段落字型"><text:span text:style-name="T3">藥師(生)證書字號：</text:span></text:span><text:span text:style-name="預設段落字型"><text:span text:style-name="T6"> <text:s text:c="2"/>藥師（生） <text:s text:c="2"/></text:span></text:span><text:span text:style-name="預設段落字型"><text:span text:style-name="T3">字第</text:span></text:span><text:span text:style-name="預設段落字型"><text:span text:style-name="T6"> <text:s text:c="9"/></text:span></text:span><text:span text:style-name="預設段落字型"><text:span text:style-name="T17"><text:s text:c="6"/></text:span></text:span><text:span text:style-name="預設段落字型"><text:span text:style-name="T6"><text:s text:c="12"/></text:span></text:span><text:span text:style-name="預設段落字型"><text:span text:style-name="T3"><text:s/>號</text:span></text:span></text:p>
      <text:p text:style-name="P12"><text:span text:style-name="預設段落字型"><text:span text:style-name="T3">執業機構名稱：</text:span></text:span><text:span text:style-name="預設段落字型"><text:span text:style-name="T6"> <text:s text:c="50"/></text:span></text:span></text:p>
      <text:p text:style-name="P12"><text:span text:style-name="預設段落字型"><text:span text:style-name="T3">執業機構地址：</text:span></text:span><text:span text:style-name="預設段落字型"><text:span text:style-name="T6"> <text:s text:c="50"/></text:span></text:span></text:p>
      <text:p text:style-name="P13"><text:span text:style-name="預設段落字型"><text:span text:style-name="T14">二、申請項目</text:span></text:span><text:span text:style-name="預設段落字型"><text:span text:style-name="T10">【</text:span></text:span><text:span text:style-name="預設段落字型"><text:span text:style-name="T4">依申請類別勾選填寫，可複選；並</text:span></text:span><text:span text:style-name="預設段落字型"><text:span text:style-name="T8">務必確實備妥應繳附文件</text:span></text:span><text:span text:style-name="預設段落字型"><text:span text:style-name="T10">】</text:span></text:span></text:p>
      <text:p text:style-name="P34"><text:span text:style-name="預設段落字型"><text:span text:style-name="T16">□</text:span></text:span><text:span text:style-name="預設段落字型"><text:span text:style-name="T11">執業</text:span></text:span><text:span text:style-name="預設段落字型"><text:span text:style-name="T3"> <text:s text:c="7"/>藥品監製人或管理人：</text:span></text:span><text:span text:style-name="預設段落字型"><text:span text:style-name="T16">□</text:span></text:span><text:span text:style-name="預設段落字型"><text:span text:style-name="T3">是</text:span></text:span><text:span text:style-name="預設段落字型"><text:span text:style-name="T28">(勾選者應同時辦理藥商執照異動)</text:span></text:span><text:span text:style-name="預設段落字型"><text:span text:style-name="T3"> <text:s/></text:span></text:span><text:span text:style-name="預設段落字型"><text:span text:style-name="T16">□</text:span></text:span><text:span text:style-name="預設段落字型"><text:span text:style-name="T3">不是 <text:s text:c="3"/></text:span></text:span></text:p>
      <text:p text:style-name="P34"><draw:frame draw:style-name="fr1" draw:name="Text Box 26" text:anchor-type="paragraph" svg:x="15.15cm" svg:y="0.563cm" svg:width="2.11cm" style:rel-width="scale" svg:height="0.533cm" style:rel-height="scale" draw:z-index="16"><draw:text-box><text:p text:style-name="P1">是 <text:s text:c="2"/>否</text:p></draw:text-box></draw:frame><text:span text:style-name="預設段落字型"><text:span text:style-name="T28"> <text:s text:c="18"/>(執登於藥局者，監製或管理人</text:span></text:span><text:span text:style-name="預設段落字型"><text:span text:style-name="T31">項目</text:span></text:span><text:span text:style-name="預設段落字型"><text:span text:style-name="T28">免填)</text:span></text:span></text:p>
      <text:p text:style-name="P12"><text:span text:style-name="預設段落字型"><text:span text:style-name="T16">□</text:span></text:span><text:span text:style-name="預設段落字型"><text:span text:style-name="T11">歇業(註銷) <text:s text:c="2"/></text:span></text:span><text:span text:style-name="預設段落字型"><text:span text:style-name="T3">離職日期：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<text:s/></text:span></text:span><text:span text:style-name="預設段落字型"><text:span text:style-name="T32">(是否為管藥管理人 <text:s text:c="3"/>□ <text:s text:c="2"/>□ )</text:span></text:span></text:p>
      <text:p text:style-name="P14"><text:span text:style-name="預設段落字型"><text:span text:style-name="T16">□</text:span></text:span><text:span text:style-name="預設段落字型"><text:span text:style-name="T11">執照更新　 <text:s/></text:span></text:span><text:span text:style-name="預設段落字型"><text:span text:style-name="T3">應更新日期：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2">(勾選本項需檢附6年持續教育積分120點)</text:span></text:span><text:span text:style-name="預設段落字型"><text:span text:style-name="T38"> <text:s/></text:span></text:span></text:p>
      <text:p text:style-name="P15"><text:span text:style-name="預設段落字型"><text:span text:style-name="T16">□</text:span></text:span><text:span text:style-name="預設段落字型"><text:span text:style-name="T11">變更　</text:span></text:span><text:span text:style-name="預設段落字型"><text:span text:style-name="T5">原登記事項：</text:span></text:span><text:span text:style-name="預設段落字型"><text:span text:style-name="T6"> <text:s text:c="19"/></text:span></text:span><text:span text:style-name="預設段落字型"><text:span text:style-name="T3">；變更後事項：</text:span></text:span><text:span text:style-name="預設段落字型"><text:span text:style-name="T6"> <text:s text:c="18"/></text:span></text:span><text:span text:style-name="預設段落字型"><text:span text:style-name="T9"><text:s/></text:span></text:span></text:p>
      <text:p text:style-name="P15"><text:span text:style-name="預設段落字型"><text:span text:style-name="T16">□</text:span></text:span><text:span text:style-name="預設段落字型"><text:span text:style-name="T11">停業</text:span></text:span><text:span text:style-name="預設段落字型"><text:span text:style-name="T3">　自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至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<text:s text:c="2"/>原因：</text:span></text:span><text:span text:style-name="預設段落字型"><text:span text:style-name="T6"> <text:s text:c="34"/></text:span></text:span></text:p>
      <text:p text:style-name="P12"><text:span text:style-name="預設段落字型"><text:span text:style-name="T16">□</text:span></text:span><text:span text:style-name="預設段落字型"><text:span text:style-name="T11">復業</text:span></text:span><text:span text:style-name="預設段落字型"><text:span text:style-name="T3">　自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／</text:span></text:span><text:span text:style-name="預設段落字型"><text:span text:style-name="T6"> <text:s text:c="4"/></text:span></text:span><text:span text:style-name="預設段落字型"><text:span text:style-name="T3">起</text:span></text:span></text:p>
      <text:p text:style-name="P12"><text:span text:style-name="預設段落字型"><text:span text:style-name="T16">□</text:span></text:span><text:span text:style-name="預設段落字型"><text:span text:style-name="T11">補(換)發 </text:span></text:span><text:span text:style-name="預設段落字型"><text:span text:style-name="T3"><text:s/>原因：</text:span></text:span><text:span text:style-name="預設段落字型"><text:span text:style-name="T16">□</text:span></text:span><text:span text:style-name="預設段落字型"><text:span text:style-name="T3">遺失 <text:s/></text:span></text:span><text:span text:style-name="預設段落字型"><text:span text:style-name="T16">□</text:span></text:span><text:span text:style-name="預設段落字型"><text:span text:style-name="T3">毀損 <text:s/></text:span></text:span><text:span text:style-name="預設段落字型"><text:span text:style-name="T16">□</text:span></text:span><text:span text:style-name="預設段落字型"><text:span text:style-name="T3">其他</text:span></text:span><text:span text:style-name="預設段落字型"><text:span text:style-name="T6"> <text:s text:c="14"/></text:span></text:span></text:p>
      <text:p text:style-name="P16"><text:span text:style-name="預設段落字型"><text:span text:style-name="T21">申請日期：</text:span></text:span><text:span text:style-name="預設段落字型"><text:span text:style-name="T7"> <text:s text:c="4"/></text:span></text:span><text:span text:style-name="預設段落字型"><text:span text:style-name="T12">／</text:span></text:span><text:span text:style-name="預設段落字型"><text:span text:style-name="T7"> <text:s text:c="4"/></text:span></text:span><text:span text:style-name="預設段落字型"><text:span text:style-name="T12">／</text:span></text:span><text:span text:style-name="預設段落字型"><text:span text:style-name="T7"> <text:s text:c="4"/></text:span></text:span><text:span text:style-name="預設段落字型"><text:span text:style-name="T12"><text:s/></text:span></text:span><text:span text:style-name="預設段落字型"><text:span text:style-name="T21"><text:s text:c="4"/>申請人簽章：</text:span></text:span><text:span text:style-name="預設段落字型"><text:span text:style-name="T20"> <text:s text:c="3"/></text:span></text:span><text:span text:style-name="預設段落字型"><text:span text:style-name="T18"><text:s text:c="7"/></text:span></text:span><text:span text:style-name="預設段落字型"><text:span text:style-name="T20"><text:s text:c="9"/></text:span></text:span></text:p>
      <text:p text:style-name="P17"><text:span text:style-name="預設段落字型"><text:span text:style-name="T21">代理人身份證字號：</text:span></text:span><text:span text:style-name="預設段落字型"><text:span text:style-name="T20"> <text:s text:c="14"/></text:span></text:span><text:span text:style-name="預設段落字型"><text:span text:style-name="T21"><text:s/>代理人簽章：</text:span></text:span><text:span text:style-name="預設段落字型"><text:span text:style-name="T20"> <text:s text:c="19"/></text:span></text:span><text:span text:style-name="預設段落字型"><text:span text:style-name="T24">(無代理者免填)</text:span></text:span></text:p>
      <text:p text:style-name="P18"/>
      <text:p text:style-name="P33"><draw:g text:anchor-type="paragraph" draw:z-index="0" draw:name="Group 4" draw:style-name="gr1"><draw:connector draw:name="Line 2" draw:style-name="gr2" draw:text-style-name="P40" draw:type="line" svg:x1="1.616cm" svg:y1="0.536cm" svg:x2="19.225cm" svg:y2="0.536cm" svg:d="M1616 536h17609" svg:viewBox="0 0 17611 2"><text:p/></draw:connector><draw:connector draw:name="Line 3" draw:style-name="gr2" draw:text-style-name="P40" draw:type="line" svg:x1="1.648cm" svg:y1="0.677cm" svg:x2="19.257cm" svg:y2="0.677cm" svg:d="M1648 677h17609" svg:viewBox="0 0 17611 2"><text:p/></draw:connector></draw:g><text:span text:style-name="預設段落字型"><text:span text:style-name="T26"/></text:span></text:p>
      <text:p text:style-name="P33"><text:span text:style-name="預設段落字型"><text:span text:style-name="T25">以下為衛生局作業區，請勿填寫</text:span></text:span></text:p>
      <text:p text:style-name="P2"><draw:frame draw:style-name="fr3" draw:name="框架2" text:anchor-type="paragraph" svg:x="13.377cm" svg:y="2.715cm" svg:width="5.186cm" draw:z-index="18"><draw:text-box fo:min-height="0cm"><table:table table:name="表格1" table:style-name="表格1"><table:table-column table:style-name="表格1.A"/><table:table-row><table:table-cell table:style-name="表格1.A1" office:value-type="string"><text:p text:style-name="P39">代為決行</text:p></table:table-cell></table:table-row><table:table-row><table:table-cell table:style-name="表格1.A2" office:value-type="string"><text:p text:style-name="P38"> </text:p></table:table-cell></table:table-row></table:table></draw:text-box></draw:frame> <text:s text:c="6"/>擬辦：□ 經審核符合規定，准予登記或變更 <text:s text:c="3"/></text:p>
      <text:p text:style-name="P21"><draw:frame draw:style-name="fr2" draw:name="框架1" text:anchor-type="paragraph" svg:x="-1.175cm" svg:y="0.801cm" svg:width="3.455cm" style:rel-width="scale" svg:height="3.958cm" style:rel-height="scale" draw:z-index="17"><draw:text-box><text:p text:style-name="P9"><text:span text:style-name="預設段落字型"><text:span text:style-name="T30">1</text:span></text:span><text:span text:style-name="預設段落字型"><text:span text:style-name="T13">吋照片黏貼處：</text:span></text:span></text:p><text:p text:style-name="P36">  <text:span text:style-name="T29">1</text:span><text:span text:style-name="T46">張實貼，</text:span></text:p><text:p text:style-name="P36">  <text:span text:style-name="T29">1</text:span><text:span text:style-name="T46">張浮貼</text:span></text:p><text:p text:style-name="P9"><text:span text:style-name="預設段落字型"><text:span text:style-name="T3"/></text:span></text:p></draw:text-box></draw:frame> <text:s text:c="6"/>□ 經審核與規定不符，檢還原件 </text:p>
      <text:p text:style-name="P22"><text:span text:style-name="預設段落字型"><text:span text:style-name="T23"><text:s text:c="7"/>□ </text:span></text:span><text:span text:style-name="預設段落字型"><text:span text:style-name="T19"><text:s text:c="34"/></text:span></text:span></text:p>
      <text:p text:style-name="P20"><text:s text:c="26"/></text:p>
      <text:p text:style-name="P7"><text:soft-page-break/><text:span text:style-name="預設段落字型"><text:span text:style-name="T2">新竹縣藥事人員執業異動應繳附文件</text:span></text:span></text:p>
      <text:p text:style-name="P37"><text:span text:style-name="T41">一、執業 (到職日期不得早於登記日期)</text:span></text:p>
      <text:p text:style-name="P23"><draw:frame draw:style-name="fr1" draw:name="Text Box 16" text:anchor-type="paragraph" svg:x="10.306cm" svg:y="0cm" svg:width="1.446cm" style:rel-width="scale" svg:height="5.006cm" style:rel-height="scale" draw:z-index="8"><draw:text-box><text:p text:style-name="P8">□</text:p><text:p text:style-name="P8">□</text:p><text:p text:style-name="P8">□</text:p><text:p text:style-name="P8">□</text:p><text:p text:style-name="P8">□</text:p><text:p text:style-name="P8">□</text:p><text:p text:style-name="P8">□</text:p></draw:text-box></draw:frame><draw:frame draw:style-name="fr2" draw:name="Text Box 11" text:anchor-type="paragraph" svg:x="4.773cm" svg:y="0cm" svg:width="6.98cm" style:rel-width="scale" svg:height="4.874cm" style:rel-height="scale" draw:z-index="3"><draw:text-box><text:p text:style-name="P8">1、藥師(生)證書正本。</text:p><text:p text:style-name="P8">2、藥師(生)證書影本。</text:p><text:p text:style-name="P8">3、身份證影本。</text:p><text:p text:style-name="P8">4、1吋照片2張。</text:p><text:p text:style-name="P8">5、公會證明。</text:p><text:p text:style-name="P9"><text:span text:style-name="預設段落字型"><text:span text:style-name="T3">6、在職證明</text:span></text:span><text:span text:style-name="預設段落字型"><text:span text:style-name="T39">*</text:span></text:span><text:span text:style-name="預設段落字型"><text:span text:style-name="T40">註</text:span></text:span><text:span text:style-name="預設段落字型"><text:span text:style-name="T39">1</text:span></text:span><text:span text:style-name="預設段落字型"><text:span text:style-name="T3">。</text:span></text:span></text:p><text:p text:style-name="P9"><text:span text:style-name="預設段落字型"><text:span text:style-name="T3">7、繼續教育証明</text:span></text:span><text:span text:style-name="預設段落字型"><text:span text:style-name="T39">*</text:span></text:span><text:span text:style-name="預設段落字型"><text:span text:style-name="T40">註</text:span></text:span><text:span text:style-name="預設段落字型"><text:span text:style-name="T39">2</text:span></text:span><text:span text:style-name="預設段落字型"><text:span text:style-name="T3">。</text:span></text:span></text:p></draw:text-box></draw:frame><text:span text:style-name="預設段落字型"><text:span text:style-name="T3"/></text:span></text:p>
      <text:p text:style-name="P24"/>
      <text:p text:style-name="P23"><draw:connector text:anchor-type="paragraph" draw:z-index="6" draw:name="AutoShape 14" draw:style-name="gr4" draw:text-style-name="P40" draw:type="line" svg:x1="2.863cm" svg:y1="0.319cm" svg:x2="4.773cm" svg:y2="0.319cm" svg:d="M2863 319h1910" svg:viewBox="0 0 1912 2"><text:p/></draw:connector><text:span text:style-name="預設段落字型"><text:span text:style-name="T3">申請書</text:span></text:span></text:p>
      <text:p text:style-name="P24"/>
      <text:p text:style-name="P24"/>
      <text:p text:style-name="P24"/>
      <text:p text:style-name="P24"/>
      <text:p text:style-name="P8"/>
      <text:p text:style-name="P26"><text:span text:style-name="預設段落字型"><text:span text:style-name="T41">二、歇業(註銷)</text:span></text:span></text:p>
      <text:p text:style-name="P24">申請書 <text:s/>+</text:p>
      <text:p text:style-name="P23"><text:span text:style-name="預設段落字型"><text:span text:style-name="T3"><text:s text:c="15"/>1、</text:span></text:span><text:span text:style-name="預設段落字型"><text:span text:style-name="T33">原執業執照</text:span></text:span><text:span text:style-name="預設段落字型"><text:span text:style-name="T3">。</text:span></text:span></text:p>
      <text:p text:style-name="P23"><text:span text:style-name="預設段落字型"><text:span text:style-name="T3"><text:s text:c="15"/>2、</text:span></text:span><text:span text:style-name="預設段落字型"><text:span text:style-name="T36">公會證明(會員異動證明或退會證明)</text:span></text:span></text:p>
      <text:p text:style-name="P24"><text:s text:c="15"/>3、離職證明。</text:p>
      <text:p text:style-name="P26"><text:span text:style-name="預設段落字型"><text:span text:style-name="T41">三、執照更新</text:span></text:span></text:p>
      <text:p text:style-name="P23"><draw:frame draw:style-name="fr1" draw:name="Text Box 17" text:anchor-type="paragraph" svg:x="10.306cm" svg:y="-0.016cm" svg:width="1.446cm" style:rel-width="scale" svg:height="2.88cm" style:rel-height="scale" draw:z-index="9"><draw:text-box><text:p text:style-name="P8">□</text:p><text:p text:style-name="P8">□</text:p><text:p text:style-name="P8">□</text:p><text:p text:style-name="P8">□</text:p></draw:text-box></draw:frame><draw:frame draw:style-name="fr2" draw:name="Text Box 12" text:anchor-type="paragraph" svg:x="4.773cm" svg:y="-0.016cm" svg:width="6.98cm" style:rel-width="scale" svg:height="2.88cm" style:rel-height="scale" draw:z-index="4"><draw:text-box><text:p text:style-name="P9"><text:span text:style-name="預設段落字型"><text:span text:style-name="T33">1、原執業執照</text:span></text:span></text:p><text:p text:style-name="P8">2、1吋照片2張。</text:p><text:p text:style-name="P8">3、公會證明。</text:p><text:p text:style-name="P8">4、繼續教育証明。</text:p></draw:text-box></draw:frame><text:span text:style-name="預設段落字型"><text:span text:style-name="T3"/></text:span></text:p>
      <text:p text:style-name="P24"/>
      <text:p text:style-name="P23"><draw:connector text:anchor-type="paragraph" draw:z-index="7" draw:name="AutoShape 15" draw:style-name="gr4" draw:text-style-name="P40" draw:type="line" svg:x1="2.863cm" svg:y1="0.367cm" svg:x2="4.773cm" svg:y2="0.367cm" svg:d="M2863 367h1910" svg:viewBox="0 0 1912 2"><text:p/></draw:connector><text:span text:style-name="預設段落字型"><text:span text:style-name="T3">申請書</text:span></text:span></text:p>
      <text:p text:style-name="P24"/>
      <text:p text:style-name="P10"><text:s text:c="7"/></text:p>
      <text:p text:style-name="P26"><text:span text:style-name="預設段落字型"><text:span text:style-name="T41">三、變更</text:span></text:span></text:p>
      <text:p text:style-name="P23"><draw:frame draw:style-name="fr1" draw:name="Text Box 20" text:anchor-type="paragraph" svg:x="10.306cm" svg:y="-0.016cm" svg:width="1.446cm" style:rel-width="scale" svg:height="2.88cm" style:rel-height="scale" draw:z-index="12"><draw:text-box><text:p text:style-name="P8">□</text:p><text:p text:style-name="P8">□</text:p><text:p text:style-name="P8">□</text:p><text:p text:style-name="P8">□</text:p></draw:text-box></draw:frame><draw:frame draw:style-name="fr2" draw:name="Text Box 18" text:anchor-type="paragraph" svg:x="4.773cm" svg:y="-0.016cm" svg:width="6.98cm" style:rel-width="scale" svg:height="2.88cm" style:rel-height="scale" draw:z-index="10"><draw:text-box><text:p text:style-name="P9"><text:span text:style-name="預設段落字型"><text:span text:style-name="T33">1、原執業執照</text:span></text:span></text:p><text:p text:style-name="P8">2、1吋照片2張。</text:p><text:p text:style-name="P8">3、公會證明。</text:p><text:p text:style-name="P8">4、在職異動証明。</text:p></draw:text-box></draw:frame><text:span text:style-name="預設段落字型"><text:span text:style-name="T3"/></text:span></text:p>
      <text:p text:style-name="P24"/>
      <text:p text:style-name="P23"><draw:connector text:anchor-type="paragraph" draw:z-index="11" draw:name="AutoShape 19" draw:style-name="gr4" draw:text-style-name="P40" draw:type="line" svg:x1="2.863cm" svg:y1="0.367cm" svg:x2="4.773cm" svg:y2="0.367cm" svg:d="M2863 367h1910" svg:viewBox="0 0 1912 2"><text:p/></draw:connector><text:span text:style-name="預設段落字型"><text:span text:style-name="T3">申請書</text:span></text:span></text:p>
      <text:p text:style-name="P10"/>
      <text:p text:style-name="P24"/>
      <text:p text:style-name="P11"><text:span text:style-name="預設段落字型"><text:span text:style-name="T41">五、停業、復業</text:span></text:span></text:p>
      <text:p text:style-name="P8"><text:s text:c="5"/></text:p>
      <text:p text:style-name="P24">申請書 <text:s/>+ <text:s/>原執業執照。 (申請復業者免附原執照)</text:p>
      <text:p text:style-name="P25"/>
      <text:p text:style-name="P26"><draw:frame draw:style-name="fr2" draw:name="Text Box 13" text:anchor-type="paragraph" svg:x="4.773cm" svg:y="0.767cm" svg:width="10.326cm" style:rel-width="scale" svg:height="1.6cm" style:rel-height="scale" draw:z-index="5"><draw:text-box><text:p text:style-name="P8">1、切結書(補發)或原執業執照(換發)。</text:p><text:p text:style-name="P8">2、1吋照片2張</text:p></draw:text-box></draw:frame><text:span text:style-name="預設段落字型"><text:span text:style-name="T41">三、補(換)發</text:span></text:span></text:p>
      <text:p text:style-name="P23"><draw:frame draw:style-name="fr1" draw:name="Text Box 22" text:anchor-type="paragraph" svg:x="13.653cm" svg:y="0.069cm" svg:width="1.446cm" style:rel-width="scale" svg:height="1.6cm" style:rel-height="scale" draw:z-index="14"><draw:text-box><text:p text:style-name="P8">□</text:p><text:p text:style-name="P8">□</text:p><text:p text:style-name="P8"/></draw:text-box></draw:frame><text:span text:style-name="預設段落字型"><text:span text:style-name="T3"/></text:span></text:p>
      <text:p text:style-name="P23"><draw:connector text:anchor-type="paragraph" draw:z-index="13" draw:name="AutoShape 21" draw:style-name="gr4" draw:text-style-name="P40" draw:type="line" svg:x1="2.863cm" svg:y1="0.351cm" svg:x2="4.773cm" svg:y2="0.351cm" svg:d="M2863 351h1910" svg:viewBox="0 0 1912 2"><text:p/></draw:connector><text:span text:style-name="預設段落字型"><text:span text:style-name="T3">申請書</text:span></text:span></text:p>
      <text:p text:style-name="P27">註1：到職日期不早於執業登記日，違者依違反藥師法第7條論處。</text:p>
      <text:p text:style-name="P28"><text:span text:style-name="預設段落字型"><text:span text:style-name="T42">註2：(1)</text:span></text:span><text:span text:style-name="預設段落字型"><text:span text:style-name="T43">執照更新：</text:span></text:span><text:span text:style-name="預設段落字型"><text:span text:style-name="T44">120學分/6年</text:span></text:span></text:p>
      <text:p text:style-name="P28"><text:span text:style-name="預設段落字型"><text:span text:style-name="T43"><text:s text:c="6"/>(2)歇業超過2年，且執照逾有效期限、(3)領得藥師(生)證書逾5年，首次執業者：</text:span></text:span><text:span text:style-name="預設段落字型"><text:span text:style-name="T44">20學分/年</text:span></text:span></text:p>
      <text:p text:style-name="P35"><draw:frame draw:style-name="fr1" draw:name="Text Box 24" text:anchor-type="paragraph" svg:x="16.457cm" svg:y="0.901cm" svg:width="2.221cm" style:rel-width="scale" svg:height="0.889cm" style:rel-height="scale" draw:z-index="15"><draw:text-box><text:p text:style-name="P1">1110503版</text:p></draw:text-box></draw:frame><text:span text:style-name="預設段落字型"><text:span text:style-name="T45"></text:span></text:span><text:span text:style-name="預設段落字型"><text:span text:style-name="T15"> 執業執照規費300元 </text:span></text:span><text:span text:style-name="預設段落字型"><text:span text:style-name="T45"></text:span></text:span></text:p>
      <text:p text:style-name="P35"><text:span text:style-name="預設段落字型"><text:span text:style-name="T34">「貴單位如有僱用員工，應於員工到職當日檢送投保申請書及加保申報表，申報員工參加就業保險及勞工職業災害保險，並可自願參加勞工保險。相關規定請至勞保局全球資訊網(https://www.bli.gov.tw/)參閱及下載書表。</text:span></text:span><text:span text:style-name="預設段落字型"><text:span text:style-name="T35">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501cm" fo:margin-left="1.6cm" fo:margin-right="1.6cm" style:writing-mode="lr-tb" style:layout-grid-color="#c0c0c0" style:layout-grid-lines="45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pc12</meta:initial-creator>
    <meta:creation-date>2022-05-03T05:25:00Z</meta:creation-date>
    <dc:date>2022-05-09T15:57:10.751000000</dc:date>
    <meta:print-date>2022-05-03T05:25:00Z</meta:print-date>
    <meta:editing-cycles>4</meta:editing-cycles>
    <meta:editing-duration>PT8M25S</meta:editing-duration>
    <meta:document-statistic meta:table-count="1" meta:image-count="0" meta:object-count="0" meta:page-count="2" meta:paragraph-count="89" meta:word-count="892" meta:character-count="1646" meta:non-whitespace-character-count="943"/>
    <meta:template xlink:type="simple" xlink:actuate="onRequest" xlink:title="" xlink:href="Normal"/>
  </office:meta>
</office:document-meta>
</file>