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olumn18" style:family="table-column">
      <style:table-column-properties style:column-width="1.3243in"/>
    </style:style>
    <style:style style:name="TableColumn19" style:family="table-column">
      <style:table-column-properties style:column-width="1.5388in"/>
    </style:style>
    <style:style style:name="TableColumn20" style:family="table-column">
      <style:table-column-properties style:column-width="0.4812in"/>
    </style:style>
    <style:style style:name="TableColumn21" style:family="table-column">
      <style:table-column-properties style:column-width="0.8638in"/>
    </style:style>
    <style:style style:name="TableColumn22" style:family="table-column">
      <style:table-column-properties style:column-width="0.0979in"/>
    </style:style>
    <style:style style:name="TableColumn23" style:family="table-column">
      <style:table-column-properties style:column-width="0.7659in"/>
    </style:style>
    <style:style style:name="TableColumn24" style:family="table-column">
      <style:table-column-properties style:column-width="1.6138in"/>
    </style:style>
    <style:style style:name="Table17" style:family="table">
      <style:table-properties style:width="6.6861in" style:rel-width="100%" fo:margin-left="0in" table:align="left"/>
    </style:style>
    <style:style style:name="TableRow25" style:family="table-row">
      <style:table-row-properties style:min-row-height="0.56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67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45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6" style:family="table-row">
      <style:table-row-properties style:min-row-height="0.328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60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92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944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1.115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 fo:margin-left="0.3708in" fo:margin-right="0.0694in" fo:text-indent="-0.3888in">
        <style:tab-stops/>
      </style:paragraph-properties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3708in" fo:margin-right="0.0694in" fo:text-indent="-0.3888in">
        <style:tab-stops/>
      </style:paragraph-properties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3708in" fo:margin-right="0.0694in" fo:text-indent="-0.3888in">
        <style:tab-stops/>
      </style:paragraph-properties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1201in" fo:margin-right="0.0694in" fo:text-indent="-0.1381in">
        <style:tab-stops/>
      </style:paragraph-properties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0.1201in" fo:margin-right="0.0694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 fo:margin-left="0.2194in" fo:margin-right="0.0694in" fo:text-indent="-0.2375in">
        <style:tab-stops/>
      </style:paragraph-properties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 fo:margin-left="0.2194in" fo:margin-right="0.0694in" fo:text-indent="-0.2375in">
        <style:tab-stops/>
      </style:paragraph-properties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659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-asian="標楷體" fo:font-size="14pt" style:font-size-asian="14pt" style:font-size-complex="24pt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-asian="標楷體" fo:font-size="14pt" style:font-size-asian="14pt" style:font-size-complex="24pt"/>
    </style:style>
    <style:style style:name="T143" style:parent-style-name="預設段落字型" style:family="text">
      <style:text-properties style:font-name-asian="標楷體" fo:font-size="14pt" style:font-size-asian="14pt" style:font-size-complex="24pt"/>
    </style:style>
    <style:style style:name="T144" style:parent-style-name="預設段落字型" style:family="text">
      <style:text-properties style:font-name-asian="標楷體" fo:font-size="14pt" style:font-size-asian="14pt" style:font-size-complex="24pt"/>
    </style:style>
    <style:style style:name="T145" style:parent-style-name="預設段落字型" style:family="text">
      <style:text-properties style:font-name-asian="標楷體" fo:font-size="14pt" style:font-size-asian="14pt" style:font-size-complex="24pt"/>
    </style:style>
    <style:style style:name="T146" style:parent-style-name="預設段落字型" style:family="text">
      <style:text-properties style:font-name-asian="標楷體" fo:font-size="14pt" style:font-size-asian="14pt" style:font-size-complex="24pt"/>
    </style:style>
    <style:style style:name="TableRow147" style:family="table-row">
      <style:table-row-properties style:min-row-height="0.363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7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 fo:margin-left="0.3708in" fo:margin-right="0.069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1.6069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left="0.3708in" fo:margin-right="0.069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left="0.3708in" fo:margin-right="0.069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break-before="page" style:snap-to-layout-grid="false"/>
    </style:style>
    <style:style style:name="T176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80" style:parent-style-name="內文Web" style:family="paragraph">
      <style:paragraph-properties fo:margin-bottom="0in" style:line-height-at-least="0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1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list-style-name="LFO1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1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2" style:parent-style-name="內文" style:list-style-name="LFO2" style:family="paragraph">
      <style:paragraph-properties style:line-height-at-least="0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23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line-height-at-least="0in" fo:margin-left="0.0006in" fo:text-indent="-0.04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Arial" fo:letter-spacing="0.0097in" style:letter-kerning="false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letter-spacing="0.0097in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Arial" fo:letter-spacing="0.0097in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Arial" fo:letter-spacing="0.0097in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name-complex="Arial" fo:letter-spacing="0.0097in" style:letter-kerning="false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style:font-name-complex="Arial" fo:letter-spacing="0.0097in" style:letter-kerning="false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style:font-name-complex="Arial" fo:letter-spacing="0.0097in" style:letter-kerning="false" fo:font-size="13.5pt" style:font-size-asian="13.5pt" style:font-size-complex="13.5pt"/>
    </style:style>
    <style:style style:name="P233" style:parent-style-name="內文" style:family="paragraph">
      <style:paragraph-properties style:line-height-at-least="0in" fo:margin-left="0.0006in" fo:text-indent="-0.043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Arial" fo:letter-spacing="0.0097in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Arial" fo:letter-spacing="0.0097in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Arial" fo:letter-spacing="0.0097in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Arial" fo:letter-spacing="0.0097in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="Arial" style:font-name-complex="Arial" fo:letter-spacing="0.0097in" style:letter-kerning="false" fo:font-size="13.5pt" style:font-size-asian="13.5pt" style:font-size-complex="13.5pt"/>
    </style:style>
    <style:style style:name="P239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新竹縣免工廠登記之化粧品製造場所申請書</text:span><text:span text:style-name="T8">(</text:span><text:span text:style-name="T9">正面</text:span><text:span text:style-name="T10">)</text:span></text:p>
      <text:p text:style-name="內文"><text:span text:style-name="T11">受文者：新竹縣政府衛生局</text:span><text:span text:style-name="T12"><text:s/>(</text:span><text:span text:style-name="T13">新竹縣竹北市光七街</text:span><text:span text:style-name="T14">1</text:span><text:span text:style-name="T15">號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公司(商號)</text:p>
            <text:p text:style-name="P28">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統一</text:p>
            <text:p text:style-name="P33">編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設立<text:s/>(勘查)</text:p>
            <text:p text:style-name="P39">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電話</text:p>
            <text:p text:style-name="P44">傳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化粧品製造場所類別</text:p>
          </table:table-cell>
          <table:table-cell table:style-name="TableCell50" table:number-columns-spanned="6">
            <text:p text:style-name="P51"><text:span text:style-name="T52">□</text:span><text:span text:style-name="T53">固態手工香皂製造</text:span></text:p>
            <text:p text:style-name="P54"><text:span text:style-name="T55">□</text:span><text:span text:style-name="T56">包裝作業</text:span><text:span text:style-name="T57">(</text:span><text:span text:style-name="T58">□</text:span><text:span text:style-name="T59">充填</text:span><text:span text:style-name="T60">/</text:span><text:span text:style-name="T61">分裝</text:span><text:span text:style-name="T62">□</text:span><text:span text:style-name="T63">標示</text:span><text:span text:style-name="T64">)</text:span><text:span text:style-name="T6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負責人姓名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>負責人身分證統一編號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負責人電話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電子信箱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負責人</text:p>
            <text:p text:style-name="P87">通訊地址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化粧品製造</text:p>
            <text:p text:style-name="P93">場所</text:p>
          </table:table-cell>
          <table:table-cell table:style-name="TableCell94" table:number-columns-spanned="6">
            <text:p text:style-name="P95"><text:span text:style-name="T96">■</text:span><text:span text:style-name="T97">廠房面積</text:span><text:span text:style-name="T98">:</text:span><text:span text:style-name="T99"><text:tab/><text:s text:c="4"/></text:span><text:span text:style-name="T100"><text:tab/><text:s text:c="3"/></text:span><text:span text:style-name="T101">平方公尺</text:span></text:p>
            <text:p text:style-name="P102"><text:span text:style-name="T103">■</text:span><text:span text:style-name="T104">電力容量、熱能</text:span><text:span text:style-name="T105"><text:tab/><text:s text:c="7"/></text:span><text:span text:style-name="T106"><text:tab/></text:span><text:span text:style-name="T107">千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檢附文件</text:p>
            <text:p text:style-name="P111">(申請者</text:p>
            <text:p text:style-name="P112"><text:s text:c="2"/>自評)</text:p>
          </table:table-cell>
          <table:table-cell table:style-name="TableCell113" table:number-columns-spanned="6">
            <text:p text:style-name="P114"><text:span text:style-name="T115">□</text:span><text:span text:style-name="T116">公司登記資料或商業登記影本</text:span></text:p>
            <text:p text:style-name="P117"><text:span text:style-name="T118">□</text:span><text:span text:style-name="T119">新竹縣政府免工廠登記函影本</text:span></text:p>
            <text:p text:style-name="P120"><text:span text:style-name="T121">□</text:span><text:span text:style-name="T122">負責人身分證正反面影本</text:span></text:p>
            <text:p text:style-name="P123"><text:span text:style-name="T124">□</text:span><text:span text:style-name="T125">免工廠登記之化粧品製造場所平面配置圖</text:span></text:p>
            <text:p text:style-name="P126"><text:s text:c="2"/>(包含「製作空間內」及「製作空間之所在樓層」的平面配置)</text:p>
            <text:p text:style-name="P127"><text:span text:style-name="T128">□</text:span><text:span text:style-name="T129">免工廠登記之化粧品製造場所製作設備及製作流程</text:span></text:p>
            <text:p text:style-name="P130"><text:span text:style-name="T131">□</text:span><text:span text:style-name="T132">以上文件每頁加蓋公司</text:span><text:span text:style-name="T133">/</text:span><text:span text:style-name="T134">商號及負責人印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公文郵寄</text:p>
            <text:p text:style-name="P138">地址</text:p>
          </table:table-cell>
          <table:table-cell table:style-name="TableCell139" table:number-columns-spanned="6">
            <text:p text:style-name="P140">□同商號地址<text:s/></text:p>
            <text:p text:style-name="P141"><text:span text:style-name="T142">□</text:span><text:span text:style-name="T143">其他：</text:span><text:span text:style-name="T144">(</text:span><text:span text:style-name="T145">郵遞區號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希望勘驗日期</text:p>
          </table:table-cell>
          <table:table-cell table:style-name="TableCell150" table:number-columns-spanned="6">
            <text:p text:style-name="P151"><text:span text:style-name="T152">中華民國</text:span><text:span text:style-name="T153"><text:s text:c="5"/></text:span><text:span text:style-name="T154">年</text:span><text:span text:style-name="T155"><text:s text:c="4"/></text:span><text:span text:style-name="T156">月</text:span><text:span text:style-name="T157"><text:s text:c="4"/></text:span><text:span text:style-name="T15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申請日期</text:p>
          </table:table-cell>
          <table:table-cell table:style-name="TableCell162" table:number-columns-spanned="6">
            <text:p text:style-name="P163">中華民國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<draw:frame draw:z-index="251657216" draw:id="id0" draw:style-name="a0" draw:name="文字方塊 2" text:anchor-type="paragraph" svg:x="2.35833in" svg:y="0.83542in" svg:width="0.77778in" svg:height="0.77639in" style:rel-width="scale" style:rel-height="scale"><draw:text-box><text:p text:style-name="內文"/></draw:text-box><svg:title/><svg:desc/></draw:frame><draw:frame draw:z-index="251658240" draw:id="id1" draw:style-name="a1" draw:name="文字方塊 2" text:anchor-type="paragraph" svg:x="0.40347in" svg:y="0.34861in" svg:width="1.6in" svg:height="1.25625in" style:rel-width="scale" style:rel-height="scale"><draw:text-box><text:p text:style-name="內文"/></draw:text-box><svg:title/><svg:desc/></draw:frame><text:span text:style-name="T167">公司</text:span><text:span text:style-name="T168">(</text:span><text:span text:style-name="T169">商號</text:span><text:span text:style-name="T170">)</text:span><text:span text:style-name="T171">大小章</text:span></text:p>
          </table:table-cell>
          <table:covered-table-cell/>
          <table:covered-table-cell/>
          <table:table-cell table:style-name="TableCell172" table:number-columns-spanned="4">
            <text:p text:style-name="P173">負責人簽名</text:p>
            <text:p text:style-name="P174"/>
          </table:table-cell>
          <table:covered-table-cell/>
          <table:covered-table-cell/>
          <table:covered-table-cell/>
        </table:table-row>
      </table:table>
      <text:soft-page-break/>
      <text:p text:style-name="P175"><text:span text:style-name="T176">新竹縣免工廠登記之化粧品製造場所申請書</text:span><text:span text:style-name="T177">(</text:span><text:span text:style-name="T178">反面</text:span><text:span text:style-name="T179">)</text:span></text:p>
      <text:p text:style-name="P180">申請流程說明：</text:p>
      <text:list text:style-name="LFO1" text:continue-numbering="true">
        <text:list-item>
          <text:p text:style-name="P181">申請前請先於新竹縣政府產業發展處工商發展科申請公司(商業)登記、免工廠登記。</text:p>
        </text:list-item>
        <text:list-item>
          <text:p text:style-name="P182"><text:span text:style-name="T183">辦理完成後，填寫新竹縣免工廠登記之化粧品製造場所申請書並檢附相關文件，郵寄或親送至</text:span><text:span text:style-name="T184">新竹縣政府衛生局</text:span><text:span text:style-name="T185">(</text:span><text:span text:style-name="T186">新竹縣竹北市光明七街</text:span><text:span text:style-name="T187">1</text:span><text:span text:style-name="T188">號</text:span><text:span text:style-name="T189">)</text:span><text:span text:style-name="T190">食品藥物科。</text:span></text:p>
        </text:list-item>
        <text:list-item>
          <text:p text:style-name="P191"><text:span text:style-name="T192">承辦人收到申請書後，會與負責人聯繫約定勘驗日期時間。</text:span></text:p>
        </text:list-item>
        <text:list-item>
          <text:p text:style-name="P193"><text:span text:style-name="T194">勘驗當日依據「化粧品製造工廠設廠標準」第</text:span><text:span text:style-name="T195">2-11</text:span><text:span text:style-name="T196">條、第</text:span><text:span text:style-name="T197">21</text:span><text:span text:style-name="T198">條</text:span><text:span text:style-name="T199">(</text:span><text:span text:style-name="T200">製造場所類別為固態手工香皂製造</text:span><text:span text:style-name="T201">)</text:span><text:span text:style-name="T202">、第</text:span><text:span text:style-name="T203">22</text:span><text:span text:style-name="T204">條</text:span><text:span text:style-name="T205">(</text:span><text:span text:style-name="T206">製造場所類別為包裝作業</text:span><text:span text:style-name="T207">)</text:span><text:span text:style-name="T208">等相關規定，查核現場製作空間及設備。</text:span></text:p>
        </text:list-item>
        <text:list-item>
          <text:p text:style-name="P209">符合相關規定，將以公文通知，寄送至公文郵寄地址。</text:p>
        </text:list-item>
      </text:list>
      <text:p text:style-name="P210"/>
      <text:p text:style-name="P211">其他申辦說明及注意事項：</text:p>
      <text:list text:style-name="LFO2" text:continue-numbering="true">
        <text:list-item>
          <text:p text:style-name="P212"><text:span text:style-name="T213">化粧品衛生安全管理法第</text:span><text:span text:style-name="T214">8</text:span><text:span text:style-name="T215">條第</text:span><text:span text:style-name="T216">2</text:span><text:span text:style-name="T217">項規定，</text:span><text:span text:style-name="T218">經中央主管機關公告之化粧品種類，其</text:span><text:span text:style-name="T219">化粧品製造場所應符合化粧品優良製造準則，中央主管機關得執行現場檢查。</text:span><text:span text:style-name="T220">(</text:span><text:span text:style-name="T221">免辦工廠登記之固態手工香皂製造場所暫無須符合</text:span><text:span text:style-name="T222">GMP)</text:span></text:p>
        </text:list-item>
        <text:list-item>
          <text:p text:style-name="P223">依化粧品優良製造準則(GMP)之定義，包裝作業指半成品經充填、分裝及標示等所有包裝步驟成為成品之過程。另，包裝材料，依其使用上直接與產品接觸之直接性，分為初級包裝材料或次級包裝材料。</text:p>
        </text:list-item>
      </text:list>
      <text:p text:style-name="P224"><text:span text:style-name="T225">(1)</text:span><text:span text:style-name="T226">充填</text:span><text:span text:style-name="T227">/</text:span><text:span text:style-name="T228">分裝：半成品使用初級包裝材料</text:span><text:span text:style-name="T229">(</text:span><text:span text:style-name="T230">直接與產品接觸</text:span><text:span text:style-name="T231">)</text:span><text:span text:style-name="T232">執行包裝作業。</text:span></text:p>
      <text:p text:style-name="P233"><text:span text:style-name="T234">(2)</text:span><text:span text:style-name="T235">標示：依化粧品衛生安全管理法第</text:span><text:span text:style-name="T236">7</text:span><text:span text:style-name="T237">條於外包裝或容器執行標示之作業</text:span><text:span text:style-name="T238">。</text:span>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2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tab/><text:span text:style-name="T3">111</text:span><text:span text:style-name="T4">年</text:span><text:span text:style-name="T5">11</text:span><text:span text:style-name="T6">月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CHG</meta:initial-creator>
    <dc:creator>User</dc:creator>
    <meta:creation-date>2022-11-04T01:13:00Z</meta:creation-date>
    <dc:date>2022-11-04T01:13:00Z</dc:date>
    <meta:print-date>2022-11-04T01:1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5" meta:character-count="1037" meta:row-count="7" meta:non-whitespace-character-count="884"/>
  </office:meta>
</office:document-meta>
</file>