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937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8.564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5.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2.095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margin-top="0.494cm" fo:margin-bottom="0cm" loext:contextual-spacing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20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635cm" fo:margin-bottom="0.318cm" loext:contextual-spacing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6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8" style:family="paragraph">
      <style:paragraph-properties style:line-height-at-least="0.423cm" style:writing-mode="lr-tb"/>
    </style:style>
    <style:style style:name="P9" style:family="paragraph">
      <loext:graphic-properties draw:fill="none" draw:fill-color="#ffffff"/>
      <style:paragraph-properties style:line-height-at-least="0.423cm" style:writing-mode="lr-tb"/>
    </style:style>
    <style:style style:name="P10" style:family="paragraph">
      <style:paragraph-properties fo:line-height="0.423cm" style:writing-mode="lr-tb"/>
    </style:style>
    <style:style style:name="P11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營業地址、場所(貯存藥物倉庫)及主要設備之平面略圖</text:span></text:p>
      <text:p text:style-name="P3"><draw:frame draw:style-name="fr1" draw:name="框架1" text:anchor-type="char" svg:x="16.041cm" svg:y="0.176cm" svg:width="2.238cm" draw:z-index="1"><draw:text-box fo:min-height="0cm"><text:p text:style-name="Standard">109.05<text:span text:style-name="T2">版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draw:g text:anchor-type="char" draw:z-index="0" draw:style-name="gr1"><draw:frame draw:style-name="gr2" draw:text-style-name="P9" svg:width="1.588cm" svg:height="1.43cm" svg:x="-0.286cm" svg:y="0.078cm"><draw:text-box><text:p text:style-name="P8"><text:span text:style-name="T7">藥局</text:span></text:p><text:p text:style-name="P8"><text:span text:style-name="T7">藥商</text:span></text:p></draw:text-box></draw:frame><draw:frame draw:style-name="gr2" draw:text-style-name="P11" svg:width="1.588cm" svg:height="0.63cm" svg:x="0.686cm" svg:y="0.521cm"><draw:text-box><text:p text:style-name="P10"><text:span text:style-name="T7">名稱</text:span></text:p></draw:text-box></draw:frame></draw:g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><text:span text:style-name="T4">地</text:span><text:span text:style-name="T6"> </text:span><text:span text:style-name="T4">址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4" office:value-type="string">
            <text:p text:style-name="Standard"><text:span text:style-name="T4">街道圖：(請畫出營業處所之街道巷弄，並標示名稱)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Standard"><text:span text:style-name="T4">主要設備平面略圖：(包括藥物陳列櫥櫃、調劑處所洗滌設備、冰箱、消防設施等較重要設備之簡單排列位置圖樣)。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場所地址及設備簡圖</dc:title>
    <meta:initial-creator>pc12</meta:initial-creator>
    <meta:creation-date>2004-04-27T15:54:00</meta:creation-date>
    <dc:creator>User</dc:creator>
    <dc:date>2020-05-12T15:12:00</dc:date>
    <meta:print-date>2004-04-27T16:10:00</meta:print-date>
    <meta:editing-cycles>52</meta:editing-cycles>
    <meta:editing-duration>PT44M</meta:editing-duration>
    <meta:document-statistic meta:table-count="1" meta:image-count="0" meta:object-count="0" meta:page-count="2" meta:paragraph-count="5" meta:word-count="106" meta:character-count="112" meta:non-whitespace-character-count="111"/>
    <meta:generator>LibreOffice/5.1.2.2$Windows_x86 LibreOffice_project/d3bf12ecb743fc0d20e0be0c58ca359301eb705f</meta:generator>
  </office:meta>
</office:document-meta>
</file>