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-0.199cm" table:align="left" style:writing-mode="lr-tb"/>
    </style:style>
    <style:style style:name="表格1.A" style:family="table-column">
      <style:table-column-properties style:column-width="8.25cm"/>
    </style:style>
    <style:style style:name="表格1.B" style:family="table-column">
      <style:table-column-properties style:column-width="8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line-height="0.847cm" fo:text-align="end" style:justify-single-word="false"/>
    </style:style>
    <style:style style:name="P2" style:family="paragraph" style:parent-style-name="Standard" style:list-style-name="WW8Num1">
      <style:paragraph-properties fo:line-height="0.847cm"/>
    </style:style>
    <style:style style:name="P3" style:family="paragraph" style:parent-style-name="Standard">
      <style:paragraph-properties fo:line-height="0.847cm" fo:text-align="start" style:justify-single-word="false">
        <style:tab-stops>
          <style:tab-stop style:position="4.099cm"/>
          <style:tab-stop style:position="11.012cm"/>
          <style:tab-stop style:position="13.21cm"/>
          <style:tab-stop style:position="16.013cm"/>
        </style:tab-stops>
      </style:paragraph-properties>
    </style:style>
    <style:style style:name="P4" style:family="paragraph" style:parent-style-name="Standard" style:list-style-name="WW8Num1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8.421cm"/>
          <style:tab-stop style:position="11.407cm"/>
          <style:tab-stop style:position="16.013cm"/>
        </style:tab-stops>
      </style:paragraph-properties>
    </style:style>
    <style:style style:name="P5" style:family="paragraph" style:parent-style-name="Standard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11.012cm"/>
          <style:tab-stop style:position="13.21cm"/>
          <style:tab-stop style:position="16.013cm"/>
        </style:tab-stops>
      </style:paragraph-properties>
    </style:style>
    <style:style style:name="P6" style:family="paragraph" style:parent-style-name="Standard" style:list-style-name="WW8Num1">
      <style:paragraph-properties fo:line-height="0.847cm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8.421cm"/>
          <style:tab-stop style:position="11.407cm"/>
          <style:tab-stop style:position="16.013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11.012cm"/>
          <style:tab-stop style:position="13.21cm"/>
          <style:tab-stop style:position="16.013cm"/>
        </style:tab-stops>
      </style:paragraph-properties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11.012cm"/>
          <style:tab-stop style:position="13.21cm"/>
          <style:tab-stop style:position="16.013cm"/>
        </style:tab-stops>
      </style:paragraph-properties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11.012cm"/>
          <style:tab-stop style:position="13.21cm"/>
          <style:tab-stop style:position="16.013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1.27cm" fo:margin-right="0cm" fo:line-height="0.847cm" fo:text-align="start" style:justify-single-word="false" fo:text-indent="-1.27cm" style:auto-text-indent="false"/>
    </style:style>
    <style:style style:name="P13" style:family="paragraph" style:parent-style-name="Standard">
      <style:paragraph-properties fo:margin-left="0cm" fo:margin-right="0cm" fo:line-height="0.847cm" fo:text-align="start" style:justify-single-word="false" fo:text-indent="0.776cm" style:auto-text-indent="false">
        <style:tab-stops>
          <style:tab-stop style:position="1.002cm"/>
          <style:tab-stop style:position="4.099cm"/>
          <style:tab-stop style:position="11.012cm"/>
          <style:tab-stop style:position="13.21cm"/>
          <style:tab-stop style:position="16.013cm"/>
        </style:tab-stops>
      </style:paragraph-properties>
    </style:style>
    <style:style style:name="P14" style:family="paragraph" style:parent-style-name="Standard">
      <style:paragraph-properties fo:margin-left="0.661cm" fo:margin-right="0cm" fo:line-height="0.847cm" fo:text-align="start" style:justify-single-word="false" fo:text-indent="0cm" style:auto-text-indent="false">
        <style:tab-stops>
          <style:tab-stop style:position="1.002cm"/>
          <style:tab-stop style:position="4.099cm"/>
          <style:tab-stop style:position="8.421cm"/>
          <style:tab-stop style:position="11.407cm"/>
          <style:tab-stop style:position="16.013cm"/>
        </style:tab-stops>
      </style:paragraph-properties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top="0.085cm" fo:margin-bottom="0cm" loext:contextual-spacing="false" style:snap-to-layout-grid="false"/>
    </style:style>
    <style:style style:name="P17" style:family="paragraph" style:parent-style-name="Standard">
      <style:paragraph-properties fo:margin-top="0.085cm" fo:margin-bottom="0cm" loext:contextual-spacing="false" style:snap-to-layout-grid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margin-left="0.847cm" fo:margin-right="0cm" fo:line-height="0.847cm" fo:text-align="start" style:justify-single-word="false" fo:text-indent="0cm" style:auto-text-indent="false">
        <style:tab-stops>
          <style:tab-stop style:position="1.002cm"/>
          <style:tab-stop style:position="4.099cm"/>
          <style:tab-stop style:position="11.012cm"/>
          <style:tab-stop style:position="13.21cm"/>
          <style:tab-stop style:position="16.013cm"/>
        </style:tab-stops>
      </style:paragraph-properties>
    </style:style>
    <style:style style:name="P19" style:family="paragraph" style:parent-style-name="Standard" style:list-style-name="" style:master-page-name="Standard">
      <style:paragraph-properties fo:line-height="0.847cm" fo:text-align="center" style:justify-single-word="false" style:page-number="auto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7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fo:color="#434343"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27" style:family="text">
      <style:text-properties fo:color="#434343"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28" style:family="text">
      <style:text-properties fo:color="#434343"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29" style:family="text">
      <style:text-properties fo:font-size="12pt" style:font-name-asian="標楷體" style:font-size-asian="12pt" style:font-size-complex="12pt"/>
    </style:style>
    <style:style style:name="T30" style:family="text">
      <style:text-properties fo:font-size="12pt" style:font-name-asian="標楷體" style:font-size-asian="12pt" style:font-size-complex="12pt"/>
    </style:style>
    <style:style style:name="T31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32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33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34" style:family="text">
      <style:text-properties fo:font-size="12pt" style:font-name-asian="Times New Roman" style:font-size-asian="12pt" style:font-size-complex="12pt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font-size="11pt" style:font-name-asian="Times New Roman" style:font-size-asian="11pt" style:font-size-complex="11pt"/>
    </style:style>
    <style:style style:name="T37" style:family="text">
      <style:text-properties style:font-name="新細明體" style:font-name-asian="新細明體" style:font-name-complex="新細明體"/>
    </style:style>
    <style:style style:name="gr1" style:family="graphic">
      <style:graphic-properties draw:stroke="dash" draw:stroke-dash="Dashed_20__28_var_29__20_4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新竹縣中英併列之製造業</text:span><text:span text:style-name="T1">醫療器材</text:span><text:span text:style-name="T1">商許可執照證明書申請表</text:span></text:h>
      <text:h text:style-name="P1" text:outline-level="1"><text:span text:style-name="T6">111.05.05版</text:span></text:h>
      <text:list xml:id="list3603406839499239436" text:style-name="WW8Num1">
        <text:list-item>
          <text:p text:style-name="P2"><text:span text:style-name="T8"><text:s/></text:span><text:span text:style-name="T9">申請英文證明書</text:span><text:span text:style-name="T11">______份</text:span></text:p>
        </text:list-item>
        <text:list-item>
          <text:p text:style-name="P6"><text:span text:style-name="T19"><text:s/></text:span><text:span text:style-name="T3">中英文名稱及地址</text:span></text:p>
        </text:list-item>
      </text:list>
      <text:p text:style-name="P8"><text:span text:style-name="T3">製造</text:span><text:span text:style-name="T3">業醫療器材</text:span><text:span text:style-name="T3">商名稱：</text:span><text:span text:style-name="T22"> <text:s text:c="48"/></text:span><text:span text:style-name="T22"><text:s text:c="6"/></text:span></text:p>
      <text:p text:style-name="P8"><text:span text:style-name="T3">Manufacturer：</text:span><text:span text:style-name="T22"> <text:s text:c="47"/></text:span><text:span text:style-name="T22"><text:s text:c="10"/></text:span></text:p>
      <text:p text:style-name="P8"><text:span text:style-name="T3">製造</text:span><text:span text:style-name="T3">業醫療器材</text:span><text:span text:style-name="T3">商地址: <text:s/></text:span><text:span text:style-name="T24"><text:s text:c="48"/></text:span><text:span text:style-name="T24"><text:s text:c="7"/></text:span></text:p>
      <text:p text:style-name="P3"><text:span text:style-name="T3">Manufacturer Address：</text:span><text:span text:style-name="T26"> <text:s text:c="49"/></text:span><text:span text:style-name="T26"><text:s text:c="14"/></text:span></text:p>
      <text:p text:style-name="P3"><text:span text:style-name="T26"><text:s text:c="85"/></text:span><text:span text:style-name="T26"><text:s text:c="4"/></text:span></text:p>
      <text:p text:style-name="P12"><text:span text:style-name="T29">說明: <text:s/>1. </text:span><text:span text:style-name="T35">請按照原認可登錄函所載內容詳實填具，並以繁體中文及英文填寫。</text:span></text:p>
      <text:p text:style-name="P13"><text:span text:style-name="T36"><text:s text:c="3"/></text:span><text:span text:style-name="T35">2. 除有特殊需求，中文地址英譯格式請依郵局網頁翻譯為主，<text:line-break/> <text:s text:c="7"/></text:span><text:a xlink:type="simple" xlink:href="http://www.post.gov.tw/post/internet/Postal/index.jsp?ID=207" text:style-name="Internet_20_link" text:visited-style-name="Visited_20_Internet_20_Link"><text:span text:style-name="Internet_20_link"><text:span text:style-name="T35">http://www.post.gov.tw/post/internet/Postal/index.jsp?ID=207</text:span></text:span></text:a><text:span text:style-name="T35">。</text:span></text:p>
      <text:list xml:id="list152310320015437" text:continue-numbering="true" text:style-name="WW8Num1">
        <text:list-item>
          <text:p text:style-name="P4"><text:span text:style-name="T9">原核發</text:span><text:span text:style-name="T13">醫療器材</text:span><text:span text:style-name="T9">商許可證之日期及證號</text:span></text:p>
        </text:list-item>
      </text:list>
      <text:p text:style-name="P14"><text:span text:style-name="T17"><text:s text:c="2"/></text:span><text:span text:style-name="T14">日期:</text:span><text:span text:style-name="T18"> <text:s text:c="11"/></text:span><text:span text:style-name="T14"><text:s text:c="5"/>證號:</text:span><text:span text:style-name="T18"> <text:s text:c="31"/></text:span></text:p>
      <text:p text:style-name="P7"><draw:line text:anchor-type="char" draw:z-index="0" draw:style-name="gr1" draw:text-style-name="P20" svg:x1="-1.24cm" svg:y1="0.639cm" svg:x2="17.736cm" svg:y2="0.639cm"><text:p/></draw:line><text:tab/><text:tab/><text:tab/><text:tab/></text:p>
      <text:p text:style-name="P15"><text:span text:style-name="T29">申請日期：</text:span><text:span text:style-name="T31"> <text:s text:c="3"/></text:span><text:span text:style-name="T29">／</text:span><text:span text:style-name="T31"> <text:s text:c="3"/></text:span><text:span text:style-name="T29">／</text:span><text:span text:style-name="T31"> <text:s text:c="4"/></text:span><text:span text:style-name="T34"><text:s/></text:span><text:span text:style-name="T29">申請人：</text:span><text:span text:style-name="T31"> <text:s text:c="11"/></text:span><text:span text:style-name="T34"><text:s/></text:span><text:span text:style-name="T29">連絡電話：</text:span><text:span text:style-name="T31"> <text:s text:c="15"/></text:span><text:span text:style-name="T31"><text:s/></text:span></text:p>
      <text:p text:style-name="P16"><text:span text:style-name="T29">公文通知寄達地址：</text:span><text:span text:style-name="T31"> <text:s text:c="56"/></text:span><text:span text:style-name="T31"><text:s/></text:span></text:p>
      <text:p text:style-name="P17"><text:span text:style-name="T16">□公文自取 </text:span>聯絡電話： <text:s text:c="13"/>分機 <text:s text:c="5"/><text:s/><text:s text:c="2"/>聯絡人: <text:s text:c="3"/><text:s text:c="10"/><text:s text:c="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9">製造業醫療器材商</text:span><text:span text:style-name="T29">負責人</text:span><text:span text:style-name="T29">：</text:span><text:span text:style-name="T29">簽</text:span><text:span text:style-name="T29">名</text:span></text:p>
            <text:p text:style-name="P9"/>
            <text:p text:style-name="P9"/>
            <text:p text:style-name="P9"/>
          </table:table-cell>
          <table:table-cell table:style-name="表格1.B1" office:value-type="string">
            <text:p text:style-name="P5"><text:span text:style-name="T29">製造業醫療器材商</text:span><text:span text:style-name="T29">公司章</text:span></text:p>
          </table:table-cell>
        </table:table-row>
      </table:table>
      <text:p text:style-name="P5"><text:span text:style-name="T3">由本局先發給</text:span><text:span text:style-name="T3">醫療器材</text:span><text:span text:style-name="T3">商許可文件，俟取得公司</text:span><text:span text:style-name="T3">醫療器材</text:span><text:span text:style-name="T3">商許可執照後，再依程序申辦中英併列之</text:span><text:span text:style-name="T3">醫療器材</text:span><text:span text:style-name="T3">商許可執照證明書之申請。</text:span></text:p>
      <text:p text:style-name="P11">檢附文件：</text:p>
      <text:p text:style-name="P18"><text:span text:style-name="T37">□</text:span><text:span text:style-name="T3">新竹縣中英併列之製造業</text:span><text:span text:style-name="T3">醫療器材</text:span><text:span text:style-name="T3">商許可執照證明書申請表。</text:span></text:p>
      <text:p text:style-name="P18"><text:span text:style-name="T37">□</text:span><text:span text:style-name="T3">負責人身分證正、反面影本1份。</text:span></text:p>
      <text:p text:style-name="P18"><text:span text:style-name="T37">□</text:span><text:span text:style-name="T3">原核發</text:span><text:span text:style-name="T3">醫療器材</text:span><text:span text:style-name="T3">商許可執照影本。</text:span></text:p>
      <text:p text:style-name="P18"><text:span text:style-name="T37">□</text:span><text:span text:style-name="T3">以上所附文件均需蓋負責人</text:span><text:span text:style-name="T3">及</text:span><text:span text:style-name="T3">機構印章，表示影本與正本相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846cm" draw:distance="0.3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8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中楷體" style:font-family-asian="華康中楷體, 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3cm" fo:text-indent="-1.032cm" fo:margin-left="1.8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8cm" fo:text-indent="-0.767cm" fo:margin-left="1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8cm" fo:text-indent="-0.767cm" fo:margin-left="1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402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95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7cm" fo:margin-bottom="1.75cm" fo:margin-left="1.752cm" fo:margin-right="2.3cm" style:writing-mode="lr-tb" style:layout-grid-color="#c0c0c0" style:layout-grid-lines="42" style:layout-grid-base-height="0.623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共</text:span><text:span text:style-name="Page_20_Number"><text:span text:style-name="MT2"> </text:span></text:span><text:span text:style-name="Page_20_Number">1頁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醫療器材優良製造證明書申請表</dc:title>
    <dc:subject>衛生署中英文網站</dc:subject>
    <meta:keyword>行政院衛生署醫療器材優良製造證明書申請表</meta:keyword>
    <meta:initial-creator>行政院衛生署</meta:initial-creator>
    <meta:creation-date>2016-03-21T11:46:00</meta:creation-date>
    <dc:creator>User</dc:creator>
    <dc:date>2022-05-05T15:18:00</dc:date>
    <meta:print-date>2016-03-23T11:31:00</meta:print-date>
    <meta:editing-cycles>22</meta:editing-cycles>
    <meta:editing-duration>PT2H12M</meta:editing-duration>
    <meta:document-statistic meta:table-count="1" meta:image-count="0" meta:object-count="0" meta:page-count="1" meta:paragraph-count="26" meta:word-count="386" meta:character-count="1030" meta:non-whitespace-character-count="488"/>
    <meta:generator>LibreOffice/5.1.2.2$Windows_x86 LibreOffice_project/d3bf12ecb743fc0d20e0be0c58ca359301eb705f</meta:generator>
    <meta:user-defined meta:name="AutoMarginAdjustment2">3.25 公分,2.2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ServerFileName" meta:value-type="string">c:\my documents\iso\QSD申請書.doc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