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style:snap-to-layout-grid="false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3333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0.3333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0.3333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line-height="0.3333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line-height="0.3333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line-height="0.3333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line-height="0.3333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line-height="0.3333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line-height="0.3333in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line-height="0.3333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line-height="0.3333in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snap-to-layout-grid="false" fo:text-align="center" style:line-height-at-least="0in"/>
    </style:style>
    <style:style style:name="T269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70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71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72" style:parent-style-name="預設段落字型" style:family="text">
      <style:text-properties style:font-name-asian="標楷體" fo:font-size="20pt" style:font-size-asian="20pt" style:font-size-complex="18pt"/>
    </style:style>
    <style:style style:name="T273" style:parent-style-name="預設段落字型" style:family="text">
      <style:text-properties style:font-name-asian="標楷體" fo:font-size="20pt" style:font-size-asian="20pt" style:font-size-complex="18pt"/>
    </style:style>
    <style:style style:name="T274" style:parent-style-name="預設段落字型" style:family="text">
      <style:text-properties style:font-name-asian="標楷體" fo:font-size="20pt" style:font-size-asian="20pt" style:font-size-complex="18pt"/>
    </style:style>
    <style:style style:name="P275" style:parent-style-name="內文" style:family="paragraph">
      <style:paragraph-properties style:snap-to-layout-grid="false" fo:text-align="justify" style:line-height-at-least="0in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fo:text-align="justify" style:line-height-at-least="0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style:line-height-at-least="0in" fo:margin-left="0.1687in" fo:text-indent="-0.1687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P292" style:parent-style-name="內文" style:family="paragraph">
      <style:paragraph-properties style:snap-to-layout-grid="false" fo:text-align="justify" style:line-height-at-least="0in" fo:margin-left="0.2479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333333" fo:letter-spacing="-0.0027in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snap-to-layout-grid="false" fo:text-align="justify" style:line-height-at-least="0in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 fo:background-color="#FFFFFF"/>
    </style:style>
    <style:style style:name="T340" style:parent-style-name="預設段落字型" style:family="text">
      <style:text-properties style:font-name-asian="標楷體" fo:font-weight="bold" style:font-weight-asian="bold" fo:background-color="#FFFFFF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P349" style:parent-style-name="內文" style:family="paragraph">
      <style:paragraph-properties style:snap-to-layout-grid="false" fo:text-align="justify" style:line-height-at-least="0in" fo:margin-left="0.4055in" fo:text-indent="-0.1576in">
        <style:tab-stops>
          <style:tab-stop style:type="left" style:position="2.9277in"/>
        </style:tab-stops>
      </style:paragraph-properties>
      <style:text-properties style:font-name-asian="標楷體"/>
    </style:style>
    <style:style style:name="P350" style:parent-style-name="內文" style:family="paragraph">
      <style:paragraph-properties style:snap-to-layout-grid="false" fo:text-align="justify" style:line-height-at-least="0in" fo:margin-left="0.4055in" fo:text-indent="-0.1576in">
        <style:tab-stops>
          <style:tab-stop style:type="left" style:position="2.9277in"/>
        </style:tab-stops>
      </style:paragraph-properties>
      <style:text-properties style:font-name-asian="標楷體"/>
    </style:style>
    <style:style style:name="P351" style:parent-style-name="內文" style:family="paragraph">
      <style:paragraph-properties style:snap-to-layout-grid="false" fo:text-align="justify" style:line-height-at-least="0in" fo:margin-left="0.3937in">
        <style:tab-stops>
          <style:tab-stop style:type="left" style:position="2.9395in"/>
        </style:tab-stops>
      </style:paragraph-properties>
      <style:text-properties style:font-name-asian="標楷體"/>
    </style:style>
    <style:style style:name="P352" style:parent-style-name="內文" style:family="paragraph">
      <style:paragraph-properties style:snap-to-layout-grid="false" fo:text-align="justify" style:line-height-at-least="0in" fo:margin-left="0.3937in">
        <style:tab-stops>
          <style:tab-stop style:type="left" style:position="2.9395in"/>
        </style:tab-stops>
      </style:paragraph-properties>
      <style:text-properties style:font-name-asian="標楷體"/>
    </style:style>
    <style:style style:name="P353" style:parent-style-name="內文" style:family="paragraph">
      <style:paragraph-properties style:snap-to-layout-grid="false" fo:text-align="justify" style:line-height-at-least="0in" fo:margin-left="0.4055in" fo:text-indent="-0.1576in">
        <style:tab-stops/>
      </style:paragraph-properties>
      <style:text-properties style:font-name-asian="標楷體"/>
    </style:style>
    <style:style style:name="P354" style:parent-style-name="內文" style:family="paragraph">
      <style:paragraph-properties style:snap-to-layout-grid="false" fo:text-align="justify" style:line-height-at-least="0in" fo:margin-left="0.5909in" fo:text-indent="-0.1652in">
        <style:tab-stops/>
      </style:paragraph-properties>
      <style:text-properties style:font-name-asian="標楷體"/>
    </style:style>
    <style:style style:name="P355" style:parent-style-name="內文" style:family="paragraph">
      <style:paragraph-properties style:snap-to-layout-grid="false" fo:text-align="justify" style:line-height-at-least="0in" fo:margin-left="0.5909in" fo:text-indent="-0.1652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style:snap-to-layout-grid="false" fo:text-align="justify" style:line-height-at-least="0in" fo:margin-left="0.4055in" fo:text-indent="-0.1576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style:snap-to-layout-grid="false" fo:text-align="justify" style:line-height-at-least="0in" fo:margin-left="0.5909in" fo:text-indent="-0.1652in">
        <style:tab-stops/>
      </style:paragraph-properties>
      <style:text-properties style:font-name-asian="標楷體"/>
    </style:style>
    <style:style style:name="P358" style:parent-style-name="內文" style:family="paragraph">
      <style:paragraph-properties style:snap-to-layout-grid="false" fo:text-align="justify" style:line-height-at-least="0in" fo:margin-left="0.5909in" fo:text-indent="-0.1652in">
        <style:tab-stops>
          <style:tab-stop style:type="left" style:position="2.7423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內文" style:family="paragraph">
      <style:paragraph-properties style:snap-to-layout-grid="false" fo:text-align="justify" style:line-height-at-least="0in" fo:margin-left="0.5909in" fo:text-indent="-0.1652in">
        <style:tab-stops>
          <style:tab-stop style:type="left" style:position="2.742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snap-to-layout-grid="false" fo:text-align="justify" style:line-height-at-least="0in" fo:margin-left="0.4055in" fo:text-indent="-0.1576in">
        <style:tab-stops>
          <style:tab-stop style:type="left" style:position="2.9277in"/>
        </style:tab-stops>
      </style:paragraph-properties>
      <style:text-properties style:font-name-asian="標楷體"/>
    </style:style>
    <style:style style:name="P381" style:parent-style-name="內文" style:family="paragraph">
      <style:paragraph-properties style:snap-to-layout-grid="false" fo:text-align="justify" style:line-height-at-least="0in" fo:margin-left="0.5909in" fo:text-indent="-0.1652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style:snap-to-layout-grid="false" fo:text-align="justify" style:line-height-at-least="0in" fo:margin-left="0.5909in" fo:text-indent="-0.1652in">
        <style:tab-stops/>
      </style:paragraph-properties>
      <style:text-properties style:font-name-asian="標楷體"/>
    </style:style>
    <style:style style:name="P383" style:parent-style-name="內文" style:family="paragraph">
      <style:paragraph-properties style:snap-to-layout-grid="false" fo:text-align="justify" style:line-height-at-least="0in" fo:margin-left="0.5909in" fo:text-indent="-0.1652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style:snap-to-layout-grid="false" fo:text-align="justify" style:line-height-at-least="0in" fo:margin-left="0.5909in" fo:text-indent="-0.1652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style:snap-to-layout-grid="false" fo:text-align="justify" style:line-height-at-least="0in" fo:margin-left="0.4055in" fo:text-indent="-0.1576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P393" style:parent-style-name="內文" style:family="paragraph">
      <style:paragraph-properties style:snap-to-layout-grid="false" fo:text-align="justify" style:line-height-at-least="0in" fo:margin-left="0.5909in" fo:text-indent="-0.1652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fo:text-align="justify" style:line-height-at-least="0in" fo:margin-left="0.5826in" fo:text-indent="-0.1576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style:snap-to-layout-grid="false" fo:text-align="justify" style:line-height-at-least="0in"/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P398" style:parent-style-name="內文" style:family="paragraph">
      <style:paragraph-properties style:snap-to-layout-grid="false" fo:text-align="justify" style:line-height-at-least="0in" fo:margin-left="0.2958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text-align="justify" style:line-height-at-least="0in" fo:margin-left="0.4701in" fo:text-indent="-0.1736in">
        <style:tab-stops/>
      </style:paragraph-properties>
      <style:text-properties style:font-name-asian="標楷體" fo:font-weight="bold" style:font-weight-asian="bold" style:font-weight-complex="bold" fo:color="#333333"/>
    </style:style>
    <style:style style:name="P400" style:parent-style-name="內文" style:family="paragraph">
      <style:paragraph-properties style:snap-to-layout-grid="false" fo:text-align="justify" style:line-height-at-least="0in" fo:margin-left="0.4645in" fo:text-indent="-0.168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333333" fo:letter-spacing="-0.0027in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P403" style:parent-style-name="內文" style:family="paragraph">
      <style:paragraph-properties style:snap-to-layout-grid="false" fo:text-align="justify" style:line-height-at-least="0in" fo:margin-left="0.4916in" fo:text-indent="-0.1951in">
        <style:tab-stops/>
      </style:paragraph-properties>
      <style:text-properties style:font-name-asian="標楷體" fo:font-weight="bold" style:font-weight-asian="bold" style:font-weight-complex="bold" fo:color="#333333"/>
    </style:style>
    <style:style style:name="P40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05" style:parent-style-name="內文" style:family="paragraph">
      <style:paragraph-properties style:snap-to-layout-grid="false" fo:text-align="justify" style:line-height-at-least="0in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 style:line-height-at-least="0in">
        <style:tab-stops>
          <style:tab-stop style:type="left" style:position="3.3333in"/>
        </style:tab-stops>
      </style:paragraph-properties>
    </style:style>
    <style:style style:name="T41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1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1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1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letter-spacing="-0.0027in"/>
    </style:style>
    <style:style style:name="P423" style:parent-style-name="內文" style:family="paragraph">
      <style:paragraph-properties style:snap-to-layout-grid="false" style:line-height-at-least="0in">
        <style:tab-stops>
          <style:tab-stop style:type="left" style:position="3.3333in"/>
        </style:tab-stops>
      </style:paragraph-properties>
      <style:text-properties style:font-name-asian="標楷體" fo:font-weight="bold" style:font-weight-asian="bold" style:font-weight-complex="bold" fo:letter-spacing="-0.0027in"/>
    </style:style>
    <style:style style:name="P424" style:parent-style-name="內文" style:family="paragraph">
      <style:paragraph-properties style:line-height-at-least="0in" fo:margin-left="0.098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dash" draw:stroke-dash="a2" svg:stroke-width="0.04167in" svg:stroke-color="#000000" svg:stroke-opacity="100%" draw:stroke-linejoin="round" style:horizontal-rel="page-content" style:vertical-rel="paragraph" style:horizontal-pos="righ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縣製造業藥商申請書(正面)</text:p>
      <text:p text:style-name="P7"><text:span text:style-name="T8">藥商</text:span><text:span text:style-name="T9">名稱：</text:span><text:span text:style-name="T10"><text:s text:c="23"/></text:span><text:span text:style-name="T11"><text:s text:c="3"/></text:span><text:span text:style-name="T12"><text:s text:c="2"/></text:span><text:span text:style-name="T13"><text:s text:c="2"/></text:span><text:span text:style-name="T14"><text:s/></text:span><text:span text:style-name="T15">機構代碼：</text:span><text:span text:style-name="T16"><text:s text:c="9"/></text:span><text:span text:style-name="T17"><text:s text:c="2"/></text:span><text:span text:style-name="T18"><text:s text:c="9"/></text:span><text:span text:style-name="T19"><text:s text:c="2"/></text:span></text:p>
      <text:p text:style-name="P20"><text:span text:style-name="T21">公司名稱(</text:span><text:span text:style-name="T22">籌設</text:span><text:span text:style-name="T23">)</text:span><text:span text:style-name="T24">：</text:span><text:span text:style-name="T25"><text:s text:c="12"/></text:span><text:span text:style-name="T26"><text:s text:c="7"/></text:span><text:span text:style-name="T27"><text:s text:c="6"/></text:span><text:span text:style-name="T28"><text:s text:c="26"/></text:span><text:span text:style-name="T29"><text:s text:c="6"/></text:span></text:p>
      <text:p text:style-name="P30"><text:span text:style-name="T31">藥廠地</text:span><text:span text:style-name="T32">址：</text:span><text:span text:style-name="T33"><text:s text:c="27"/></text:span><text:span text:style-name="T34"><text:s text:c="36"/></text:span></text:p>
      <text:p text:style-name="P35"><text:span text:style-name="T36">電話：</text:span><text:span text:style-name="T37"><text:s text:c="4"/></text:span><text:span text:style-name="T38"><text:s text:c="7"/></text:span><text:span text:style-name="T39"><text:s text:c="2"/></text:span><text:span text:style-name="T40"><text:s/></text:span><text:span text:style-name="T41"><text:s text:c="4"/></text:span><text:span text:style-name="T42"><text:s text:c="7"/></text:span><text:span text:style-name="T43"><text:s/></text:span><text:span text:style-name="T44"><text:s text:c="2"/></text:span><text:span text:style-name="T45"><text:s text:c="2"/></text:span><text:span text:style-name="T46">傳真：</text:span><text:span text:style-name="T47"><text:s/></text:span><text:span text:style-name="T48"><text:s text:c="9"/></text:span><text:span text:style-name="T49"><text:s/></text:span><text:span text:style-name="T50"><text:s/></text:span><text:span text:style-name="T51"><text:s text:c="4"/></text:span><text:span text:style-name="T52"><text:s text:c="5"/></text:span><text:span text:style-name="T53"><text:s text:c="6"/></text:span><text:span text:style-name="T54"><text:s text:c="3"/></text:span><text:span text:style-name="T55"><text:s/></text:span></text:p>
      <text:p text:style-name="P56"><text:span text:style-name="T57">製造類別：</text:span><text:span text:style-name="T58">□西藥製造業</text:span><text:span text:style-name="T59"><text:s text:c="4"/></text:span><text:span text:style-name="T60">□中藥製造業</text:span></text:p>
      <text:p text:style-name="P61"><text:span text:style-name="T62">負責人姓名：</text:span><text:span text:style-name="T63"><text:s text:c="13"/></text:span><text:span text:style-name="T64">出</text:span><text:span text:style-name="T65">生日期</text:span><text:span text:style-name="T66">：</text:span><text:span text:style-name="T67">民國</text:span><text:span text:style-name="T68"><text:s text:c="2"/></text:span><text:span text:style-name="T69"><text:s/>年</text:span><text:span text:style-name="T70"><text:s text:c="2"/></text:span><text:span text:style-name="T71">月</text:span><text:span text:style-name="T72"><text:s text:c="2"/></text:span><text:span text:style-name="T73">日</text:span><text:span text:style-name="T74">電話：</text:span><text:span text:style-name="T75"><text:s/></text:span><text:span text:style-name="T76"><text:s text:c="4"/></text:span><text:span text:style-name="T77"><text:s text:c="10"/></text:span></text:p>
      <text:p text:style-name="P78"><text:span text:style-name="T79">身分證統一編</text:span><text:span text:style-name="T80">號：</text:span><text:span text:style-name="T81"><text:s text:c="13"/></text:span><text:span text:style-name="T82">戶籍地址：</text:span><text:span text:style-name="T83"><text:s text:c="6"/></text:span><text:span text:style-name="T84"><text:s text:c="11"/></text:span><text:span text:style-name="T85"><text:s text:c="6"/></text:span><text:span text:style-name="T86"><text:s text:c="2"/></text:span><text:span text:style-name="T87"><text:s text:c="9"/></text:span></text:p>
      <text:p text:style-name="P88"><text:span text:style-name="T89">監製</text:span><text:span text:style-name="T90">人</text:span><text:span text:style-name="T91">姓名：</text:span><text:span text:style-name="T92"><text:s text:c="5"/></text:span><text:span text:style-name="T93"><text:s text:c="3"/></text:span><text:span text:style-name="T94"><text:s text:c="4"/></text:span><text:span text:style-name="T95"><text:s/></text:span><text:span text:style-name="T96">簽章：</text:span><text:span text:style-name="T97"><text:s text:c="7"/></text:span><text:span text:style-name="T98"><text:s/></text:span><text:span text:style-name="T99"><text:s/></text:span><text:span text:style-name="T100"><text:s/></text:span><text:span text:style-name="T101"><text:s/></text:span><text:span text:style-name="T102"><text:s text:c="2"/></text:span><text:span text:style-name="T103"><text:s text:c="4"/></text:span><text:span text:style-name="T104">電話：</text:span><text:span text:style-name="T105"><text:s/></text:span><text:span text:style-name="T106"><text:s text:c="4"/></text:span><text:span text:style-name="T107"><text:s text:c="2"/></text:span><text:span text:style-name="T108"><text:s/></text:span><text:span text:style-name="T109"><text:s text:c="2"/></text:span><text:span text:style-name="T110"><text:s text:c="3"/></text:span><text:span text:style-name="T111"><text:s text:c="5"/></text:span><text:span text:style-name="T112"><text:s/></text:span></text:p>
      <text:p text:style-name="P113"><text:span text:style-name="T114">身分證統一編</text:span><text:span text:style-name="T115">號：</text:span><text:span text:style-name="T116"><text:s text:c="7"/></text:span><text:span text:style-name="T117"><text:s text:c="4"/></text:span><text:span text:style-name="T118"><text:s text:c="4"/></text:span><text:span text:style-name="T119"><text:s text:c="2"/></text:span><text:span text:style-name="T120">出</text:span><text:span text:style-name="T121">生日期</text:span><text:span text:style-name="T122">：</text:span><text:span text:style-name="T123">民國<text:s/></text:span><text:span text:style-name="T124"><text:s/></text:span><text:span text:style-name="T125"><text:s/></text:span><text:span text:style-name="T126"><text:s text:c="2"/></text:span><text:span text:style-name="T127">年<text:s/></text:span><text:span text:style-name="T128"><text:s text:c="3"/></text:span><text:span text:style-name="T129">月<text:s/></text:span><text:span text:style-name="T130"><text:s text:c="3"/></text:span><text:span text:style-name="T131">日</text:span><text:span text:style-name="T132"><text:s/></text:span></text:p>
      <text:p text:style-name="P133"><text:span text:style-name="T134">戶籍地址</text:span><text:span text:style-name="T135">：</text:span><text:span text:style-name="T136"><text:s text:c="25"/></text:span><text:span text:style-name="T137"><text:s text:c="29"/></text:span><text:span text:style-name="T138"><text:s text:c="6"/></text:span><text:span text:style-name="T139"><text:s text:c="2"/></text:span><text:span text:style-name="T140"><text:s/></text:span></text:p>
      <text:p text:style-name="P141"><text:span text:style-name="T142"><draw:connector draw:type="line" svg:x1="0in" svg:y1="0.38232in" svg:x2="7.51389in" svg:y2="0.38232in" draw:z-index="251656704" draw:id="id0" draw:style-name="a1" draw:name="Line 5" text:anchor-type="paragraph"><svg:title/><svg:desc/></draw:connector></text:span><text:span text:style-name="T143">類別：□藥師</text:span><text:span text:style-name="T144">□藥</text:span><text:span text:style-name="T145">劑</text:span><text:span text:style-name="T146">師</text:span><text:span text:style-name="T147">□中醫師</text:span><text:span text:style-name="T148">專業證書字號：</text:span><text:span text:style-name="T149"><text:s text:c="11"/></text:span><text:span text:style-name="T150">字第</text:span><text:span text:style-name="T151"><text:s text:c="13"/></text:span><text:span text:style-name="T152">號</text:span></text:p>
      <text:p text:style-name="P153">申請項目</text:p>
      <text:p text:style-name="P154">□籌設許可</text:p>
      <text:p text:style-name="P155">□設立登記</text:p>
      <text:p text:style-name="P156">□藥品製造工廠現場會勘(新竹科學園區內製造業藥商)</text:p>
      <text:p text:style-name="P157">□變更(*如領有管制藥品登記證也應於15日內辦理變更)</text:p>
      <text:p text:style-name="P158"><text:span text:style-name="T159"><text:s/></text:span><text:span text:style-name="T160"><text:s/></text:span><text:span text:style-name="T161">原登記事項</text:span><text:span text:style-name="T162"><text:s text:c="53"/></text:span><text:span text:style-name="T163"><text:s text:c="9"/></text:span></text:p>
      <text:p text:style-name="P164"><text:span text:style-name="T165"><text:s/></text:span><text:span text:style-name="T166"><text:s/></text:span><text:span text:style-name="T167">變更後事項</text:span><text:span text:style-name="T168"><text:s text:c="38"/></text:span><text:span text:style-name="T169"><text:s text:c="15"/></text:span><text:span text:style-name="T170"><text:s text:c="9"/></text:span></text:p>
      <text:p text:style-name="P171"><text:span text:style-name="T172">□歇業自</text:span><text:span text:style-name="T173"><text:s text:c="3"/></text:span><text:span text:style-name="T174">／</text:span><text:span text:style-name="T175"><text:s text:c="3"/></text:span><text:span text:style-name="T176">／</text:span><text:span text:style-name="T177"><text:s text:c="3"/></text:span><text:span text:style-name="T178">起(管制藥品登記證字：</text:span><text:span text:style-name="T179"><text:s text:c="28"/></text:span><text:span text:style-name="T180">)</text:span></text:p>
      <text:p text:style-name="P181"><text:span text:style-name="T182">□停業 自</text:span><text:span text:style-name="T183"><text:s text:c="4"/></text:span><text:span text:style-name="T184">／</text:span><text:span text:style-name="T185"><text:s text:c="4"/></text:span><text:span text:style-name="T186">／</text:span><text:span text:style-name="T187"><text:s text:c="4"/></text:span><text:span text:style-name="T188">至</text:span><text:span text:style-name="T189"><text:s text:c="4"/></text:span><text:span text:style-name="T190">／</text:span><text:span text:style-name="T191"><text:s text:c="4"/></text:span><text:span text:style-name="T192">／</text:span><text:span text:style-name="T193"><text:s text:c="4"/></text:span><text:span text:style-name="T194">(不超過一年)計</text:span><text:span text:style-name="T195"><text:s text:c="4"/></text:span><text:span text:style-name="T196">月</text:span><text:span text:style-name="T197"><text:s text:c="4"/></text:span><text:span text:style-name="T198">天<text:s/></text:span></text:p>
      <text:p text:style-name="P199"><text:span text:style-name="T200">原因：</text:span><text:span text:style-name="T201"><text:s text:c="27"/></text:span><text:span text:style-name="T202">管制藥品登記證字號：</text:span><text:span text:style-name="T203"><text:s text:c="21"/></text:span></text:p>
      <text:p text:style-name="P204"><text:span text:style-name="T205">□復業 自</text:span><text:span text:style-name="T206"><text:s text:c="4"/></text:span><text:span text:style-name="T207">／</text:span><text:span text:style-name="T208"><text:s text:c="4"/></text:span><text:span text:style-name="T209">／</text:span><text:span text:style-name="T210"><text:s text:c="4"/></text:span><text:span text:style-name="T211">起</text:span></text:p>
      <text:p text:style-name="P212"><text:span text:style-name="T213">□補發 □換發<text:s/></text:span><text:span text:style-name="T214">原發照</text:span><text:span text:style-name="T215">日期：</text:span><text:span text:style-name="T216"><text:s text:c="3"/></text:span><text:span text:style-name="T217">／</text:span><text:span text:style-name="T218"><text:s text:c="3"/></text:span><text:span text:style-name="T219">／</text:span><text:span text:style-name="T220"><text:s text:c="3"/></text:span><text:span text:style-name="T221">原因：</text:span><text:span text:style-name="T222"><text:s text:c="30"/></text:span></text:p>
      <text:p text:style-name="P223"><text:span text:style-name="T224"><draw:connector draw:type="line" svg:x1="0in" svg:y1="0.2292in" svg:x2="7.26042in" svg:y2="0.23962in" draw:z-index="251657728" draw:id="id1" draw:style-name="a3" draw:name="Line 6" text:anchor-type="paragraph"><svg:title/><svg:desc/></draw:connector></text:span></text:p>
      <text:p text:style-name="P225"><text:span text:style-name="T226">□</text:span><text:span text:style-name="T227">公文</text:span><text:span text:style-name="T228">郵寄：</text:span><text:span text:style-name="T229">寄達</text:span><text:span text:style-name="T230">地址：</text:span><text:span text:style-name="T231">(郵遞區號)</text:span><text:span text:style-name="T232"><text:s text:c="9"/></text:span><text:span text:style-name="T233"><text:s text:c="29"/></text:span><text:span text:style-name="T234"><text:s/></text:span><text:span text:style-name="T235"><text:s/></text:span></text:p>
      <text:p text:style-name="P236"><text:span text:style-name="T237">□自</text:span><text:span text:style-name="T238">行</text:span><text:span text:style-name="T239">取</text:span><text:span text:style-name="T240">件：</text:span><text:span text:style-name="T241">聯絡電話：</text:span><text:span text:style-name="T242"><text:s/></text:span><text:span text:style-name="T243"><text:s text:c="5"/></text:span><text:span text:style-name="T244"><text:s text:c="4"/></text:span><text:span text:style-name="T245"><text:s text:c="3"/></text:span><text:span text:style-name="T246"><text:s text:c="3"/></text:span><text:span text:style-name="T247"><text:s text:c="2"/>分機<text:s/></text:span><text:span text:style-name="T248"><text:s/></text:span><text:span text:style-name="T249"><text:s text:c="2"/></text:span><text:span text:style-name="T250"><text:s text:c="2"/></text:span><text:span text:style-name="T251"><text:s/></text:span><text:span text:style-name="T252">聯絡人</text:span><text:span text:style-name="T253">：</text:span><text:span text:style-name="T254"><text:s text:c="5"/></text:span><text:span text:style-name="T255"><text:s text:c="2"/></text:span><text:span text:style-name="T256"><text:s text:c="7"/></text:span><text:span text:style-name="T257">申請日期：</text:span><text:span text:style-name="T258"><text:s text:c="4"/></text:span><text:span text:style-name="T259">／</text:span><text:span text:style-name="T260"><text:s text:c="4"/></text:span><text:span text:style-name="T261">／</text:span><text:span text:style-name="T262"><text:s text:c="5"/></text:span><text:span text:style-name="T263"><text:s/>負責人簽章：</text:span><text:span text:style-name="T264"><text:s text:c="13"/></text:span><text:span text:style-name="T265">公司章：</text:span><text:span text:style-name="T266"><text:s text:c="12"/></text:span></text:p>
      <text:p text:style-name="P267"/>
      <text:soft-page-break/>
      <text:p text:style-name="P268"><text:span text:style-name="T269">新竹縣製造業藥商</text:span><text:span text:style-name="T270">申請書應繳附文</text:span><text:span text:style-name="T271">件</text:span><text:span text:style-name="T272">(</text:span><text:span text:style-name="T273">反面</text:span><text:span text:style-name="T274">)</text:span></text:p>
      <text:p text:style-name="P275"><text:span text:style-name="T276">一、籌設許可：</text:span><text:span text:style-name="T277">藥事法施行細則第</text:span><text:span text:style-name="T278">10</text:span><text:span text:style-name="T279">條第</text:span><text:span text:style-name="T280">2</text:span><text:span text:style-name="T281">項</text:span></text:p>
      <text:p text:style-name="P282"><text:span text:style-name="T283"><text:s text:c="3"/></text:span><text:span text:style-name="T284">1.申請書。2.</text:span><text:span text:style-name="T285">負責人身分證正反面影本1份。</text:span><text:span text:style-name="T286">3.</text:span><text:span text:style-name="T287">公司名稱及所營事業登記預查表</text:span><text:span text:style-name="T288">。</text:span></text:p>
      <text:p text:style-name="P289"><text:span text:style-name="T290">二</text:span><text:span text:style-name="T291">、設立登記</text:span></text:p>
      <text:p text:style-name="P292">1.申請書。</text:p>
      <text:p text:style-name="P293"><text:span text:style-name="T294">2.</text:span><text:span text:style-name="T295">公司登記</text:span><text:span text:style-name="T296">核准函</text:span><text:span text:style-name="T297">、</text:span><text:span text:style-name="T298">公司</text:span><text:span text:style-name="T299">組織章程</text:span><text:span text:style-name="T300">影本</text:span><text:span text:style-name="T301">、</text:span><text:span text:style-name="T302">工廠登記函影本</text:span><text:span text:style-name="T303">1</text:span><text:span text:style-name="T304">份</text:span><text:span text:style-name="T305">。</text:span><text:span text:style-name="T306"></text:span><text:span text:style-name="T307">製藥廠址應與工廠登記相符</text:span></text:p>
      <text:p text:style-name="P308"><text:span text:style-name="T309">3.</text:span><text:span text:style-name="T310">製造場所地址</text:span><text:span text:style-name="T311">、</text:span><text:span text:style-name="T312">儲存</text:span><text:span text:style-name="T313">藥品</text:span><text:span text:style-name="T314">倉庫及主要設備之平面</text:span><text:span text:style-name="T315">略圖</text:span><text:span text:style-name="T316">1</text:span><text:span text:style-name="T317">份</text:span><text:span text:style-name="T318">。</text:span></text:p>
      <text:p text:style-name="P319">4.藥商負責人國民身分證正、反面影本1份。</text:p>
      <text:p text:style-name="P320">5.監製人應同時申辦監製人執業登記【藥事人員執業異動申請書、附繳專業證書正本及影本1份、藥師公會會員證明書、在職證明、身分證正反面影本1份、一吋半身照片2張(背面填寫名字)、繼續教育積分証明】。中藥製造業駐廠監製藥師，另繳交修習中藥學分證明文件。</text:p>
      <text:p text:style-name="P321"><text:span text:style-name="T322"><draw:frame draw:z-index="251658752" draw:id="id2" draw:style-name="a4" draw:name="文字方塊 2" text:anchor-type="paragraph" svg:x="1.63125in" svg:y="0.14653in" svg:width="5.52778in" svg:height="0.5375in" style:rel-width="scale" style:rel-height="scale"><draw:text-box><text:p text:style-name="P323"><text:span text:style-name="T324">*</text:span><text:span text:style-name="T325">領有管制藥品登記證者，</text:span><text:span text:style-name="T326">應於</text:span><text:span text:style-name="T327">15</text:span><text:span text:style-name="T328">日內</text:span><text:span text:style-name="T329">向</text:span><text:span text:style-name="T330">衛生福利部食品藥物管理署辦理變更(違者依管制藥品管理條例</text:span><text:span text:style-name="T331">第40條第1項</text:span><text:span text:style-name="T332">規定處新臺幣3~</text:span><text:span text:style-name="T333">15</text:span><text:span text:style-name="T334">萬元罰鍰)</text:span></text:p></draw:text-box><svg:title/><svg:desc/></draw:frame></text:span><text:span text:style-name="T335">三</text:span><text:span text:style-name="T336">、變更登記</text:span><text:span text:style-name="T337">：</text:span><text:span text:style-name="T338">須於事實發生日</text:span><text:span text:style-name="T339">15</text:span><text:span text:style-name="T340">日</text:span><text:span text:style-name="T341">內辦理</text:span><text:span text:style-name="T342">(</text:span><text:span text:style-name="T343">違者依藥事法第</text:span><text:span text:style-name="T344">92</text:span><text:span text:style-name="T345">條規定處新臺幣</text:span><text:span text:style-name="T346">3~200</text:span><text:span text:style-name="T347">萬元罰鍰</text:span><text:span text:style-name="T348">)</text:span></text:p>
      <text:p text:style-name="P349"/>
      <text:p text:style-name="P350">(一)負責人變更：</text:p>
      <text:p text:style-name="P351">1.藥商許可執照正本<text:s text:c="8"/><text:s text:c="4"/><text:s/>2.工廠登記證變更核准文件影本(加蓋公司章)。</text:p>
      <text:p text:style-name="P352">3.負責人身分證正反面影本1份。<text:s/></text:p>
      <text:p text:style-name="P353">(二)名稱變更：<text:s/></text:p>
      <text:p text:style-name="P354">1.藥商許可執照正本。<text:s text:c="7"/><text:s text:c="4"/>2.工廠登記證變更核准文件影本(加蓋公司章)。</text:p>
      <text:p text:style-name="P355">3.藥事人員執業異動申請書、原執業執照、一吋半身照片2張、公會證明、在職證明。</text:p>
      <text:p text:style-name="P356">(三)製造場所地址變更：</text:p>
      <text:p text:style-name="P357">1.藥商許可執照正本。<text:s text:c="7"/><text:s text:c="4"/>2.工廠登記證變更核准文件影本(加蓋公司章)。</text:p>
      <text:p text:style-name="P358"><text:span text:style-name="T359">3</text:span><text:span text:style-name="T360">.</text:span><text:span text:style-name="T361">製造場所地址</text:span><text:span text:style-name="T362">、</text:span><text:span text:style-name="T363">儲存藥品倉庫及主要設備之平面</text:span><text:span text:style-name="T364">略圖</text:span><text:span text:style-name="T365">1</text:span><text:span text:style-name="T366">份</text:span><text:span text:style-name="T367">。</text:span></text:p>
      <text:p text:style-name="P368"><text:span text:style-name="T369">4.</text:span><text:span text:style-name="T370">跨區</text:span><text:span text:style-name="T371">地址變更：</text:span><text:span text:style-name="T372">藥</text:span><text:span text:style-name="T373">事人員</text:span><text:span text:style-name="T374">執業異動申請書</text:span><text:span text:style-name="T375">、原執業執照、</text:span><text:span text:style-name="T376">一吋半身照片</text:span><text:span text:style-name="T377">2</text:span><text:span text:style-name="T378">張</text:span><text:span text:style-name="T379">、公會證明、在職證明。</text:span></text:p>
      <text:p text:style-name="P380">(四)營業項目變更：</text:p>
      <text:p text:style-name="P381">1.藥商許可執照正本。<text:s/></text:p>
      <text:p text:style-name="P382">2.公司登記核准函、公司組織章程影本、工廠登記函影本1份。</text:p>
      <text:p text:style-name="P383">3.增加西藥製造業者，需檢附藥品監製人執登之相關文件。</text:p>
      <text:p text:style-name="P384">4.增加中藥製造業者，需檢附監製人執登相關文件，另繳修習中藥課程之學分證明文件。</text:p>
      <text:p text:style-name="P385"><text:span text:style-name="T386">(</text:span><text:span text:style-name="T387">五</text:span><text:span text:style-name="T388">)</text:span><text:span text:style-name="T389">監製</text:span><text:span text:style-name="T390">人</text:span><text:span text:style-name="T391">變更：</text:span><text:span text:style-name="T392">新任及卸任藥師日期須銜接</text:span></text:p>
      <text:p text:style-name="P393">1.製造業藥商許可執照正本。</text:p>
      <text:p text:style-name="P394">2.新任監製人員執業登記資料【藥師執業異動申請書、專業證書正本及影本、藥師公會會員證明書(須備註擔任監製藥師)、在職證明、繼續教育証明、身分證正反面影本1份、一吋半身照片2張(背面填寫名字)】；卸任監製藥師歇業資料【藥師執業異動申請書、原執業執照、公會證明(退會或備註卸任監製藥師)、離職證明】。</text:p>
      <text:p text:style-name="P395"><text:span text:style-name="T396">四</text:span><text:span text:style-name="T397">、停、歇、復業</text:span></text:p>
      <text:p text:style-name="P398">(一)停、歇業：繳回原領藥商許可執照正本、藥事人員執業執照正本。</text:p>
      <text:p text:style-name="P399"><text:s/>1.藥商請先逕向FDA管制藥品組申報「管制藥品收支結存表」及繳還「管制藥品登記證」</text:p>
      <text:p text:style-name="P400"><text:span text:style-name="T401"><text:s text:c="3"/></text:span><text:span text:style-name="T402">（無管制藥品者免）。</text:span></text:p>
      <text:p text:style-name="P403"><text:s/>2.藥商若持有藥品許可證，歇業前請先逕向FDA辦妥藥品許可證之轉讓或註銷。</text:p>
      <text:p text:style-name="P404"><text:s text:c="4"/>(二)復業：檢附停業公文，如有變更登記事項需繳規費1,000元。</text:p>
      <text:p text:style-name="P405"><text:span text:style-name="T406"><text:s/></text:span><text:span text:style-name="T407">五</text:span><text:span text:style-name="T408">、補發</text:span><text:span text:style-name="T409"><text:s/></text:span><text:span text:style-name="T410">負責人身分證</text:span><text:span text:style-name="T411">正反面</text:span><text:span text:style-name="T412">影本、切結書。</text:span></text:p>
      <text:p text:style-name="P413"><text:span text:style-name="T414"><text:s text:c="4"/></text:span><text:span text:style-name="T415"><text:s/></text:span><text:span text:style-name="T416">換發</text:span><text:span text:style-name="T417"><text:s text:c="2"/></text:span><text:span text:style-name="T418">負責人身分證</text:span><text:span text:style-name="T419">正反面</text:span><text:span text:style-name="T420">影本、原發執照</text:span><text:span text:style-name="T421">（執業執照正本）</text:span><text:span text:style-name="T422">。</text:span></text:p>
      <text:p text:style-name="P423"><text:s/>備註：製造業藥商許可執照規費新臺幣1,000元，監製人執業執照規費300元<text:s/>(於領照時繳納)<text:s/></text:p>
      <text:p text:style-name="P424"><text:span text:style-name="T425">「貴單位如有僱用員工，應於員工到職當日檢送投保申請書及加保申報表，申報員工參加就業保險及勞工職業災害保險，並可自願參加勞工保險。相關規定請至勞保局全球資訊網(https://www.bli.gov.tw/)參閱及下載書表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  <draw:stroke-dash draw:name="a2" draw:display-name="LongDash" draw:style="rect" draw:dots1="1" draw:dots1-length="0.33333in" draw:dots2="0" draw:dots2-length="0in" draw:distance="0.04167in"/>
  </office:styles>
  <office:automatic-styles>
    <text:list-style style:name="LFO1">
      <text:list-level-style-bullet text:level="1" text:style-name="WW_CharLFO1LVL1" text:bullet-char="□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89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2</text:span><text:span text:style-name="T5">.0</text:span><text:span text:style-name="T6">7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藥事人員執業登錄申請書(正面)</dc:title>
    <dc:description/>
    <dc:subject/>
    <meta:initial-creator>pc12</meta:initial-creator>
    <dc:creator>User</dc:creator>
    <meta:creation-date>2023-07-17T05:38:00Z</meta:creation-date>
    <dc:date>2023-07-17T05:38:00Z</dc:date>
    <meta:print-date>2023-07-17T05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3" meta:row-count="18" meta:non-whitespace-character-count="2270"/>
  </office:meta>
</office:document-meta>
</file>