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138in" fo:font-size="24pt" style:font-size-asian="24pt"/>
    </style:style>
    <style:style style:name="P3" style:parent-style-name="Textbody" style:family="paragraph">
      <style:paragraph-properties style:snap-to-layout-grid="false" fo:text-align="end" fo:margin-top="0.05in"/>
      <style:text-properties style:font-name-asian="標楷體"/>
    </style:style>
    <style:style style:name="P4" style:parent-style-name="Textbody" style:family="paragraph">
      <style:paragraph-properties style:snap-to-layout-grid="false" fo:text-align="justify" fo:margin-top="0.125in" fo:margin-bottom="0.12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style:snap-to-layout-grid="false" fo:text-align="justify" fo:line-height="15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style:snap-to-layout-grid="false" fo:text-align="justify" fo:line-height="150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Textbody" style:family="paragraph">
      <style:paragraph-properties style:snap-to-layout-grid="false" fo:text-align="justify"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justify" fo:margin-left="1.166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150%"/>
    </style:style>
    <style:style style:name="P53" style:parent-style-name="Textbody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text-align="justify" fo:margin-top="0.125in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7" style:parent-style-name="Textbody" style:family="paragraph">
      <style:paragraph-properties style:snap-to-layout-grid="false" fo:text-align="justify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Textbody" style:family="paragraph">
      <style:paragraph-properties style:snap-to-layout-grid="false" fo:text-align="justify">
        <style:tab-stops>
          <style:tab-stop style:type="left" style:position="5.0208in"/>
          <style:tab-stop style:type="left" style:position="7.1861in"/>
        </style:tab-stops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fo:line-height="150%" fo:text-indent="0.1944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style:snap-to-layout-grid="false" fo:text-align="justify" fo:line-height="150%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Textbody" style:family="paragraph">
      <style:paragraph-properties style:snap-to-layout-grid="false" fo:text-align="justify" fo:line-height="150%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Textbody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style:snap-to-layout-grid="false" fo:text-align="justify" fo:line-height="150%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style:snap-to-layout-grid="false" fo:text-align="justify"/>
    </style:style>
    <style:style style:name="P163" style:parent-style-name="Textbody" style:family="paragraph">
      <style:paragraph-properties fo:text-align="justify" fo:margin-top="0.25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style:snap-to-layout-grid="false" fo:text-align="justify" fo:margin-top="0.05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style:snap-to-layout-grid="false" fo:text-align="justify" fo:margin-top="0.05in" fo:text-indent="0.097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style:snap-to-layout-grid="false" fo:text-align="center"/>
    </style:style>
    <style:style style:name="P187" style:parent-style-name="Textbody" style:family="paragraph">
      <style:paragraph-properties style:snap-to-layout-grid="false" fo:text-align="center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20pt" style:font-size-asian="20pt"/>
    </style:style>
    <style:style style:name="P192" style:parent-style-name="Textbody" style:family="paragraph">
      <style:paragraph-properties style:snap-to-layout-grid="false" fo:text-align="justify" fo:margin-top="0.25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P195" style:parent-style-name="Textbody" style:family="paragraph">
      <style:paragraph-properties style:snap-to-layout-grid="false" fo:text-align="justify" fo:margin-left="1.3784in" fo:text-indent="0.0006in">
        <style:tab-stops/>
      </style:paragraph-properties>
      <style:text-properties style:font-name-asian="標楷體"/>
    </style:style>
    <style:style style:name="P196" style:parent-style-name="Textbody" style:family="paragraph">
      <style:paragraph-properties style:snap-to-layout-grid="false" fo:text-align="justify" fo:margin-left="1.3784in" fo:text-indent="0.000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200" style:parent-style-name="Textbody" style:family="paragraph">
      <style:paragraph-properties style:snap-to-layout-grid="false" fo:text-align="justify" fo:margin-left="0.2479in">
        <style:tab-stops/>
      </style:paragraph-properties>
      <style:text-properties style:font-name-asian="標楷體"/>
    </style:style>
    <style:style style:name="P201" style:parent-style-name="Textbody" style:family="paragraph">
      <style:paragraph-properties style:snap-to-layout-grid="false" fo:text-align="justify" fo:margin-left="0.2479in">
        <style:tab-stops/>
      </style:paragraph-properties>
      <style:text-properties style:font-name-asian="標楷體"/>
    </style:style>
    <style:style style:name="P202" style:parent-style-name="Textbody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203" style:parent-style-name="Textbody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204" style:parent-style-name="Textbody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205" style:parent-style-name="Textbody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P206" style:parent-style-name="Textbody" style:family="paragraph">
      <style:paragraph-properties style:snap-to-layout-grid="false" fo:text-align="justify" fo:margin-left="0.3652in" fo:text-indent="-0.1166in">
        <style:tab-stops/>
      </style:paragraph-properties>
      <style:text-properties style:font-name-asian="標楷體"/>
    </style:style>
    <style:style style:name="P207" style:parent-style-name="Textbody" style:family="paragraph">
      <style:paragraph-properties style:snap-to-layout-grid="false" fo:text-align="justify" fo:margin-top="0.07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8" style:parent-style-name="Textbody" style:family="paragraph">
      <style:paragraph-properties style:snap-to-layout-grid="false" fo:text-align="justify">
        <style:tab-stops>
          <style:tab-stop style:type="left" style:position="3.3333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Textbody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221" style:parent-style-name="Textbody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222" style:parent-style-name="Textbody" style:family="paragraph">
      <style:paragraph-properties style:snap-to-layout-grid="false" fo:text-align="justify" fo:margin-left="0.5833in">
        <style:tab-stops>
          <style:tab-stop style:type="left" style:position="2.75in"/>
        </style:tab-stops>
      </style:paragraph-properties>
      <style:text-properties style:font-name-asian="標楷體"/>
    </style:style>
    <style:style style:name="P223" style:parent-style-name="Textbody" style:family="paragraph">
      <style:paragraph-properties style:snap-to-layout-grid="false" fo:text-align="justify" fo:margin-left="0.5833in">
        <style:tab-stops>
          <style:tab-stop style:type="left" style:position="2.75in"/>
        </style:tab-stops>
      </style:paragraph-properties>
      <style:text-properties style:font-name-asian="標楷體"/>
    </style:style>
    <style:style style:name="P224" style:parent-style-name="Textbody" style:family="paragraph">
      <style:paragraph-properties style:snap-to-layout-grid="false" fo:text-align="justify" fo:margin-left="0.7479in" fo:text-indent="-0.1652in">
        <style:tab-stops>
          <style:tab-stop style:type="left" style:position="2.5854in"/>
        </style:tab-stops>
      </style:paragraph-properties>
      <style:text-properties style:font-name-asian="標楷體"/>
    </style:style>
    <style:style style:name="P225" style:parent-style-name="Textbody" style:family="paragraph">
      <style:paragraph-properties style:snap-to-layout-grid="false" fo:text-align="justify" fo:margin-left="0.7479in" fo:text-indent="-0.1652in">
        <style:tab-stops>
          <style:tab-stop style:type="left" style:position="2.5854in"/>
        </style:tab-stops>
      </style:paragraph-properties>
      <style:text-properties style:font-name-asian="標楷體"/>
    </style:style>
    <style:style style:name="P226" style:parent-style-name="Textbody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227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28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29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7479in" fo:text-indent="-0.1652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Textbody" style:family="paragraph">
      <style:paragraph-properties style:snap-to-layout-grid="false" fo:text-align="justify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237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38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text-align="justify" fo:margin-left="0.4055in" fo:text-indent="-0.1576in">
        <style:tab-stops/>
      </style:paragraph-properties>
      <style:text-properties style:font-name-asian="標楷體"/>
    </style:style>
    <style:style style:name="P240" style:parent-style-name="Textbody" style:family="paragraph">
      <style:paragraph-properties style:snap-to-layout-grid="false" fo:text-align="justify" fo:margin-left="0.7479in" fo:text-indent="-0.1652in">
        <style:tab-stops/>
      </style:paragraph-properties>
      <style:text-properties style:font-name-asian="標楷體"/>
    </style:style>
    <style:style style:name="P241" style:parent-style-name="Textbody" style:family="paragraph">
      <style:paragraph-properties style:snap-to-layout-grid="false" fo:text-align="justify" fo:margin-left="0.7486in" fo:text-indent="-0.1569in">
        <style:tab-stops/>
      </style:paragraph-properties>
      <style:text-properties style:font-name-asian="標楷體"/>
    </style:style>
    <style:style style:name="P242" style:parent-style-name="Textbody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Textbody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  <style:style style:name="P257" style:parent-style-name="Textbody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  <style:style style:name="P258" style:parent-style-name="Textbody" style:family="paragraph">
      <style:paragraph-properties style:snap-to-layout-grid="false" fo:text-align="justify" fo:margin-left="0.2958in">
        <style:tab-stops/>
      </style:paragraph-properties>
      <style:text-properties style:font-name-asian="標楷體"/>
    </style:style>
    <style:style style:name="P259" style:parent-style-name="Textbody" style:family="paragraph">
      <style:paragraph-properties style:snap-to-layout-grid="false" fo:text-align="justify" fo:margin-top="0.075in">
        <style:tab-stops>
          <style:tab-stop style:type="left" style:position="2.75in"/>
          <style:tab-stop style:type="left" style:position="4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etter-spacing="-0.0027in"/>
    </style:style>
    <style:style style:name="P274" style:parent-style-name="Textbody" style:family="paragraph">
      <style:paragraph-properties style:snap-to-layout-grid="false" fo:text-align="center" fo:margin-top="0.125in"/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27in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letter-spacing="-0.0027in" fo:font-size="14pt" style:font-size-asian="14pt"/>
    </style:style>
    <style:style style:name="P290" style:parent-style-name="Textbody" style:family="paragraph">
      <style:paragraph-properties style:snap-to-layout-grid="false" fo:text-align="center" fo:margin-top="0.12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販賣業醫療器材商申請書</text:span></text:p>
      <text:p text:style-name="P3">112.03版</text:p>
      <text:p text:style-name="P4"><text:span text:style-name="T5">醫療器材商名稱：</text:span><text:span text:style-name="T6"><text:s text:c="35"/></text:span><text:span text:style-name="T7">機構代碼：</text:span><text:span text:style-name="T8"><text:s text:c="16"/></text:span></text:p>
      <text:p text:style-name="P9"><text:span text:style-name="T10">營業地址：</text:span><text:span text:style-name="T11"><text:s text:c="28"/></text:span><text:span text:style-name="T12">電話：</text:span><text:span text:style-name="T13"><text:s text:c="12"/></text:span><text:span text:style-name="T14">傳真：</text:span><text:span text:style-name="T15"><text:s text:c="13"/></text:span></text:p>
      <text:p text:style-name="P16"><text:span text:style-name="T17">外部倉庫地址</text:span><text:span text:style-name="T18">(</text:span><text:span text:style-name="T19">若有請填寫</text:span><text:span text:style-name="T20">)</text:span><text:span text:style-name="T21">：</text:span><text:span text:style-name="T22"><text:s text:c="50"/></text:span></text:p>
      <text:p text:style-name="P23"><text:span text:style-name="T24">負責人姓名：</text:span><text:span text:style-name="T25"><text:s text:c="17"/></text:span><text:span text:style-name="T26">出生年月日：</text:span><text:span text:style-name="T27"><text:s text:c="3"/></text:span><text:span text:style-name="T28">／</text:span><text:span text:style-name="T29"><text:s text:c="3"/></text:span><text:span text:style-name="T30">／</text:span><text:span text:style-name="T31"><text:s text:c="3"/></text:span><text:span text:style-name="T32">／電話：</text:span><text:span text:style-name="T33"><text:s text:c="13"/></text:span></text:p>
      <text:p text:style-name="P34"><text:span text:style-name="T35">身分證字號：</text:span><text:span text:style-name="T36"><text:s text:c="5"/></text:span><text:span text:style-name="T37"><text:s text:c="19"/></text:span><text:span text:style-name="T38">戶籍地址：</text:span><text:span text:style-name="T39"><text:s text:c="29"/></text:span></text:p>
      <text:p text:style-name="P40">營業項目：</text:p>
      <text:p text:style-name="P41">□批發<text:s text:c="2"/>□零售<text:s text:c="2"/>□輸入(應聘僱技術人員)</text:p>
      <text:p text:style-name="P42"><text:span text:style-name="T43">□</text:span><text:span text:style-name="T44">輸出</text:span><text:span text:style-name="T45"><text:s text:c="2"/>□</text:span><text:span text:style-name="T46">租賃</text:span><text:span text:style-name="T47"><text:s text:c="2"/>□</text:span><text:span text:style-name="T48">維修</text:span><text:span text:style-name="T49">(</text:span><text:span text:style-name="T50">應聘僱技術人員</text:span><text:span text:style-name="T51">)</text:span></text:p>
      <text:p text:style-name="P52"><draw:connector draw:type="line" svg:x1="-0.08228in" svg:y1="0.13543in" svg:x2="7.43022in" svg:y2="0.13543in" draw:z-index="251658240" draw:id="id0" draw:style-name="a1" draw:name="Line 5" text:anchor-type="paragraph"><svg:title/><svg:desc/></draw:connector></text:p>
      <text:p text:style-name="P53"><text:span text:style-name="T54">技術人員姓名：</text:span><text:span text:style-name="T55"><text:s text:c="17"/></text:span><text:span text:style-name="T56"><text:s text:c="2"/></text:span><text:span text:style-name="T57">蓋章：</text:span><text:span text:style-name="T58"><text:s text:c="8"/></text:span><text:span text:style-name="T59">出生年月日：</text:span><text:span text:style-name="T60"><text:s/></text:span><text:span text:style-name="T61"><text:s text:c="3"/></text:span><text:span text:style-name="T62">／</text:span><text:span text:style-name="T63"><text:s text:c="4"/></text:span><text:span text:style-name="T64">／</text:span><text:span text:style-name="T65"><text:s text:c="4"/></text:span></text:p>
      <text:p text:style-name="P66"><text:span text:style-name="T67">身分證字號：</text:span><text:span text:style-name="T68"><text:s text:c="19"/></text:span><text:span text:style-name="T69"><text:s text:c="2"/></text:span><text:span text:style-name="T70">電話：</text:span><text:span text:style-name="T71"><text:s text:c="18"/></text:span></text:p>
      <text:p text:style-name="P72"><text:span text:style-name="T73">地　　址：</text:span><text:span text:style-name="T74"><text:s text:c="47"/></text:span></text:p>
      <text:p text:style-name="P75"><text:span text:style-name="T76">申請項目：</text:span></text:p>
      <text:p text:style-name="P77"><text:span text:style-name="T78">□</text:span><text:span text:style-name="T79">籌設許可</text:span></text:p>
      <text:p text:style-name="P80"><text:span text:style-name="T81">□</text:span><text:span text:style-name="T82">設立登記</text:span></text:p>
      <text:p text:style-name="P83"><text:span text:style-name="T84">□</text:span><text:span text:style-name="T85">變更</text:span><text:span text:style-name="T86"><text:tab/></text:span><text:span text:style-name="T87">原登記事項</text:span><text:span text:style-name="T88"><text:s text:c="57"/></text:span></text:p>
      <text:p text:style-name="P89"><text:span text:style-name="T90"><text:tab/></text:span><text:span text:style-name="T91">變更後事項</text:span><text:span text:style-name="T92"><text:s text:c="57"/></text:span></text:p>
      <text:p text:style-name="P93"><text:span text:style-name="T94">□</text:span><text:span text:style-name="T95">停業</text:span><text:span text:style-name="T96"><text:s/></text:span><text:span text:style-name="T97">自</text:span><text:span text:style-name="T98"><text:s text:c="4"/></text:span><text:span text:style-name="T99">／</text:span><text:span text:style-name="T100"><text:s/></text:span><text:span text:style-name="T101"><text:s text:c="3"/></text:span><text:span text:style-name="T102">／</text:span><text:span text:style-name="T103"><text:s text:c="4"/></text:span><text:span text:style-name="T104">至</text:span><text:span text:style-name="T105"><text:s text:c="4"/></text:span><text:span text:style-name="T106">／</text:span><text:span text:style-name="T107"><text:s text:c="4"/></text:span><text:span text:style-name="T108">／</text:span><text:span text:style-name="T109"><text:s text:c="4"/></text:span><text:span text:style-name="T110">（不得超過一年）共計</text:span><text:span text:style-name="T111"><text:s text:c="4"/></text:span><text:span text:style-name="T112">月</text:span><text:span text:style-name="T113"><text:s text:c="4"/></text:span><text:span text:style-name="T114">天</text:span></text:p>
      <text:p text:style-name="P115"><text:span text:style-name="T116">理由</text:span><text:span text:style-name="T117">(</text:span><text:span text:style-name="T118">務必填寫</text:span><text:span text:style-name="T119">)</text:span><text:span text:style-name="T120">：</text:span><text:span text:style-name="T121"><text:s text:c="58"/></text:span></text:p>
      <text:p text:style-name="P122"><text:span text:style-name="T123">□</text:span><text:span text:style-name="T124">復業</text:span><text:span text:style-name="T125"><text:s/></text:span><text:span text:style-name="T126">自</text:span><text:span text:style-name="T127"><text:s text:c="4"/></text:span><text:span text:style-name="T128">／</text:span><text:span text:style-name="T129"><text:s text:c="4"/></text:span><text:span text:style-name="T130">／</text:span><text:span text:style-name="T131"><text:s text:c="4"/></text:span><text:span text:style-name="T132">起</text:span></text:p>
      <text:p text:style-name="P133"><text:span text:style-name="T134">□</text:span><text:span text:style-name="T135">歇業</text:span><text:span text:style-name="T136"><text:s/></text:span><text:span text:style-name="T137">自</text:span><text:span text:style-name="T138"><text:s text:c="4"/></text:span><text:span text:style-name="T139">／</text:span><text:span text:style-name="T140"><text:s text:c="4"/></text:span><text:span text:style-name="T141">／</text:span><text:span text:style-name="T142"><text:s text:c="4"/></text:span><text:span text:style-name="T143">起</text:span></text:p>
      <text:p text:style-name="P144"><text:span text:style-name="T145">□</text:span><text:span text:style-name="T146">補發</text:span><text:span text:style-name="T147"><text:s/></text:span><text:span text:style-name="T148">原因：</text:span><text:span text:style-name="T149"><text:s text:c="23"/></text:span></text:p>
      <text:p text:style-name="P150"><text:span text:style-name="T151">□</text:span><text:span text:style-name="T152">換發</text:span><text:span text:style-name="T153"><text:s/></text:span><text:span text:style-name="T154">原發照日期：</text:span><text:span text:style-name="T155"><text:s text:c="4"/></text:span><text:span text:style-name="T156">／</text:span><text:span text:style-name="T157"><text:s text:c="4"/></text:span><text:span text:style-name="T158">／</text:span><text:span text:style-name="T159"><text:s text:c="4"/></text:span><text:span text:style-name="T160">原因：</text:span><text:span text:style-name="T161"><text:s text:c="34"/></text:span></text:p>
      <text:p text:style-name="P162"><draw:connector draw:type="line" svg:x1="-0.08228in" svg:y1="0.2252in" svg:x2="7.43022in" svg:y2="0.2252in" draw:z-index="251659264" draw:id="id1" draw:style-name="a3" draw:name="Line 6" text:anchor-type="paragraph"><svg:title/><svg:desc/></draw:connector></text:p>
      <text:p text:style-name="P163"><text:span text:style-name="T164">申請日期：</text:span><text:span text:style-name="T165"><text:s text:c="4"/></text:span><text:span text:style-name="T166">／</text:span><text:span text:style-name="T167"><text:s text:c="4"/></text:span><text:span text:style-name="T168">／</text:span><text:span text:style-name="T169"><text:s text:c="5"/></text:span><text:span text:style-name="T170"><text:s/></text:span><text:span text:style-name="T171">負責人簽章：</text:span><text:span text:style-name="T172"><text:s text:c="12"/></text:span><text:span text:style-name="T173">公司行號章：</text:span><text:span text:style-name="T174"><text:s text:c="13"/></text:span></text:p>
      <text:p text:style-name="P175"><text:span text:style-name="T176">公文</text:span><text:span text:style-name="T177"><text:s/>□</text:span><text:span text:style-name="T178">郵寄，寄達地址：</text:span><text:span text:style-name="T179"><text:s text:c="50"/></text:span></text:p>
      <text:p text:style-name="P180"><text:span text:style-name="T181"><text:s text:c="4"/>□</text:span><text:span text:style-name="T182">自取，聯絡人：</text:span><text:span text:style-name="T183"><text:s text:c="20"/></text:span><text:span text:style-name="T184">，電話：</text:span><text:span text:style-name="T185"><text:s text:c="24"/></text:span></text:p>
      <text:p text:style-name="P186"/>
      <text:p text:style-name="P187"/>
      <text:soft-page-break/>
      <text:p text:style-name="P188"><draw:frame draw:z-index="2" draw:id="id2" draw:style-name="a4" draw:name="文字方塊 2" text:anchor-type="paragraph" svg:x="6.71458in" svg:y="0.36458in" svg:width="0.94583in" svg:height="0.37292in" style:rel-width="scale" style:rel-height="scale"><draw:text-box><text:p text:style-name="Textbody"><text:span text:style-name="T189">112.03</text:span><text:span text:style-name="T190">版</text:span></text:p></draw:text-box><svg:title/><svg:desc/></draw:frame><text:span text:style-name="T191">新竹縣販賣業醫療器材商申請書及應檢附文件說明</text:span></text:p>
      <text:p text:style-name="P192"><text:span text:style-name="T193">一、籌設許可：</text:span><text:span text:style-name="T194">新設立之醫療器材商請先辦理籌設許可</text:span></text:p>
      <text:p text:style-name="P195">1.申請書。2.負責人身分證正反面影本。</text:p>
      <text:p text:style-name="P196"><text:span text:style-name="T197">3.</text:span><text:span text:style-name="T198">公司或商業名稱及所營事業登記預查表。</text:span></text:p>
      <text:p text:style-name="P199">二、設立登記：</text:p>
      <text:p text:style-name="P200">1.申請書。</text:p>
      <text:p text:style-name="P201">2. (1)公司：登記核准文件、公司組織章程影本，加蓋公司章與正本相符。</text:p>
      <text:p text:style-name="P202"><text:s text:c="2"/>(2)商號：商業登記證明文件影本，加蓋商號章與正本相符。</text:p>
      <text:p text:style-name="P203"><text:s text:c="2"/>(3)公司或商業以外之機構、學校、法人或團體，其目的事業主管機關同意函，請用印與正本相符。</text:p>
      <text:p text:style-name="P204">3.營業地址、場所、儲存醫療器材之倉庫及主要設備之平面略圖。</text:p>
      <text:p text:style-name="P205">4.負責人身分證正反面影本。</text:p>
      <text:p text:style-name="P206">5.輸入業或維修業聘僱之技術人員請檢附：身分證正反面影本、畢業證書、相關服務證明、在職證明。(技術人員資格請見「醫療器材技術人員管理辦法」)</text:p>
      <text:p text:style-name="P207">三、變更登記：</text:p>
      <text:p text:style-name="P208"><text:span text:style-name="T209"><text:s text:c="2"/></text:span><text:span text:style-name="T210">應自事實發生日起</text:span><text:span text:style-name="T211">30</text:span><text:span text:style-name="T212">日內辦理</text:span><text:span text:style-name="T213">(</text:span><text:span text:style-name="T214">違者依醫療器材管理法第</text:span><text:span text:style-name="T215">70</text:span><text:span text:style-name="T216">條規定處新臺幣</text:span><text:span text:style-name="T217">3~100</text:span><text:span text:style-name="T218">萬元罰鍰</text:span><text:span text:style-name="T219">)</text:span></text:p>
      <text:p text:style-name="P220">除申請書外應檢付以下文件</text:p>
      <text:p text:style-name="P221">(一)負責人變更：</text:p>
      <text:p text:style-name="P222">1.醫療器材商許可執照正本。2.負責人身分證正反影本。</text:p>
      <text:p text:style-name="P223">3.<text:s/>(1)公司：公司變更核准文件影本、股東會議記錄或同意書。</text:p>
      <text:p text:style-name="P224"><text:s text:c="2"/>(2)商號：變更登記核准文件影本、讓渡書。</text:p>
      <text:p text:style-name="P225"><text:s text:c="2"/>(3)公司或商業以外之機構、學校、法人或團體，其目的事業主管機關同意函。</text:p>
      <text:p text:style-name="P226">(二)醫療器材商名稱變更：</text:p>
      <text:p text:style-name="P227">1.醫療器材商許可執照正本。</text:p>
      <text:p text:style-name="P228">2. (1)公司：公司變更核准文件影本。(2)商號：變更登記核准文件影本。</text:p>
      <text:p text:style-name="P229"><text:s text:c="2"/>(3)公司或商業以外之機構、學校、法人或團體，其目的事業主管機關同意函。</text:p>
      <text:p text:style-name="P230">(三)營業地址變更：</text:p>
      <text:p text:style-name="P231"><text:span text:style-name="T232">1.</text:span><text:span text:style-name="T233">醫療器材商許可執照正本。</text:span><text:span text:style-name="T234">2.</text:span><text:span text:style-name="T235">營業地址、場所、儲存醫療器材之倉庫及主要設備之平面略圖。</text:span></text:p>
      <text:p text:style-name="P236">(四)營業項目變更：</text:p>
      <text:p text:style-name="P237">1.醫療器材商許可執照正本。</text:p>
      <text:p text:style-name="P238">2.新增輸入業或維修業者請檢附聘僱之技術人員身分證正反面影本、畢業證書、相關服務證明、在職證明。</text:p>
      <text:p text:style-name="P239">(五)技術人員變更：</text:p>
      <text:p text:style-name="P240">1.醫療器材商許可執照正本。</text:p>
      <text:p text:style-name="P241">2.技術人員身分證正反面影本、畢業證書、相關服務證明、在職證明。</text:p>
      <text:p text:style-name="P242"><draw:frame draw:z-index="3" draw:id="id3" draw:style-name="a5" draw:name="文字方塊 21" text:anchor-type="paragraph" svg:x="1.63819in" svg:y="0.01535in" svg:width="6.04028in" svg:height="0.35in" style:rel-width="scale" style:rel-height="scale"><draw:text-box><text:p text:style-name="Textbody"/></draw:text-box><svg:title/><svg:desc/></draw:frame><text:span text:style-name="T243">四、停、復、歇業</text:span><text:span text:style-name="T244">：</text:span></text:p>
      <text:p text:style-name="Textbody"><text:span text:style-name="T245"><text:s text:c="3"/></text:span><text:span text:style-name="T246">應自事實發生日起</text:span><text:span text:style-name="T247">30</text:span><text:span text:style-name="T248">日內辦理</text:span><text:span text:style-name="T249">(</text:span><text:span text:style-name="T250">違者依醫療器材管理法第</text:span><text:span text:style-name="T251">70</text:span><text:span text:style-name="T252">條規定處新臺幣</text:span><text:span text:style-name="T253">3 ~ 100</text:span><text:span text:style-name="T254">萬元罰鍰</text:span><text:span text:style-name="T255">)</text:span></text:p>
      <text:p text:style-name="P256">(一)停業：繳回原醫療器材商許可執照正本及醫療器材許可證正本，暫存本局。</text:p>
      <text:p text:style-name="P257">(二)復業：如有變更登記事項需繳規費1,000元。</text:p>
      <text:p text:style-name="P258">(三)歇業：繳回原醫療器材商許可執照正本。</text:p>
      <text:p text:style-name="P259"><text:span text:style-name="T260">五、</text:span><text:span text:style-name="T261">(</text:span><text:span text:style-name="T262">一</text:span><text:span text:style-name="T263">)</text:span><text:span text:style-name="T264">補發</text:span><text:span text:style-name="T265">：</text:span><text:span text:style-name="T266">負責人身分證影本、切結書。</text:span><text:span text:style-name="T267"><text:s/></text:span><text:span text:style-name="T268">(</text:span><text:span text:style-name="T269">二</text:span><text:span text:style-name="T270">)</text:span><text:span text:style-name="T271">換發：</text:span><text:span text:style-name="T272">負責人身分證影本、原發執照</text:span><text:span text:style-name="T273">。</text:span></text:p>
      <text:p text:style-name="P274"><text:span text:style-name="T275"></text:span><text:span text:style-name="T276"><text:s/></text:span><text:span text:style-name="T277">醫療器材商許可執照規費</text:span><text:span text:style-name="T278">:</text:span><text:span text:style-name="T279">變更登記</text:span><text:span text:style-name="T280">1000</text:span><text:span text:style-name="T281">元</text:span><text:span text:style-name="T282">/</text:span><text:span text:style-name="T283">設立登記</text:span><text:span text:style-name="T284">1500</text:span><text:span text:style-name="T285">元</text:span><text:span text:style-name="T286"><text:s/>(</text:span><text:span text:style-name="T287">於現場領照時繳納</text:span><text:span text:style-name="T288">)</text:span><text:span text:style-name="T289"></text:span></text:p>
      <text:p text:style-name="P290"><text:span text:style-name="T291">「貴</text:span><text:span text:style-name="T292">單位如有僱用員工，應於員工到職當日檢送投保申請書及加保申報表，申報員工參加就業保險及勞工職業災害保險，並可自願參加勞工保險。相關規定請至勞保局全球資訊網</text:span><text:span text:style-name="T293">(https://www.bli.gov.tw/)</text:span><text:span text:style-name="T294">參閱及下載書表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33346in" draw:distance="0.33346in"/>
    <draw:stroke-dash draw:name="a2" draw:style="rect" draw:dots1="1" draw:dots1-length="0.33346in" draw:distance="0.33346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藥事人員執業登錄申請書(正面)</dc:title>
    <dc:description/>
    <dc:subject/>
    <meta:initial-creator>pc12</meta:initial-creator>
    <dc:creator>User</dc:creator>
    <meta:creation-date>2023-03-07T01:38:00Z</meta:creation-date>
    <dc:date>2023-03-07T01:40:00Z</dc:date>
    <meta:print-date>2022-05-03T05:3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8" meta:character-count="2331" meta:row-count="16" meta:non-whitespace-character-count="1987"/>
  </office:meta>
</office:document-meta>
</file>