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left="0.4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4166in"/>
      <style:text-properties style:font-name="標楷體" style:font-name-asian="標楷體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<text:s text:c="6"/>託<text:s text:c="6"/>書</text:p>
      <text:p text:style-name="P2"/>
      <text:p text:style-name="內文"><text:span text:style-name="T3">本人</text:span><text:span text:style-name="T4"><text:s text:c="11"/></text:span><text:span text:style-name="T5"><text:s text:c="2"/></text:span><text:span text:style-name="T6">因事，無法親自辦理</text:span><text:span text:style-name="T7">：</text:span></text:p>
      <text:p text:style-name="P8">□藥事人員執業執照申請事宜</text:p>
      <text:p text:style-name="P9">□販賣業藥商<text:s/>□製造業藥商<text:s/>□藥局<text:s/>申請事宜</text:p>
      <text:p text:style-name="P10">□醫療器材販賣業 □醫療器材製造業 申請事宜</text:p>
      <text:p text:style-name="P11"><text:span text:style-name="T12">□其他</text:span><text:span text:style-name="T13"><text:s text:c="25"/></text:span><text:span text:style-name="T14"><text:s text:c="13"/></text:span></text:p>
      <text:p text:style-name="內文"><text:span text:style-name="T15">茲全權委託</text:span><text:span text:style-name="T16"><text:s text:c="11"/></text:span><text:span text:style-name="T17">辦理，</text:span><text:span text:style-name="T18">案附申請書表及相關證件，申請事項經本人確認，如有虛偽不實，願負一切法律責任，特立此委託書為憑。</text:span></text:p>
      <text:p text:style-name="P19">此致</text:p>
      <text:p text:style-name="P20">新竹縣政府衛生局</text:p>
      <text:p text:style-name="P21"/>
      <text:p text:style-name="P22"><text:span text:style-name="T23">委託人：</text:span><text:span text:style-name="T24"><text:s text:c="39"/></text:span><text:span text:style-name="T25">(簽</text:span><text:span text:style-name="T26">名</text:span><text:span text:style-name="T27">+</text:span><text:span text:style-name="T28">蓋</text:span><text:span text:style-name="T29">章)</text:span></text:p>
      <text:p text:style-name="P30">身分證字號：</text:p>
      <text:p text:style-name="P31">地址：</text:p>
      <text:p text:style-name="P32">電話：</text:p>
      <text:p text:style-name="P33"/>
      <text:p text:style-name="P34"><text:span text:style-name="T35">受託人：</text:span><text:span text:style-name="T36"><text:s text:c="39"/></text:span><text:span text:style-name="T37">(</text:span><text:span text:style-name="T38">簽</text:span><text:span text:style-name="T39">名</text:span><text:span text:style-name="T40">+</text:span><text:span text:style-name="T41">蓋</text:span><text:span text:style-name="T42">章</text:span><text:span text:style-name="T43">)</text:span></text:p>
      <text:p text:style-name="P44">身分證字號：</text:p>
      <text:p text:style-name="P45">地址：</text:p>
      <text:p text:style-name="P46">電話：</text:p>
      <text:p text:style-name="P47"/>
      <text:p text:style-name="P48"><text:span text:style-name="T49">中華民國 <text:s text:c="15"/>年 <text:s text:c="13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4923in" fo:margin-right="0.714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angelica</meta:initial-creator>
    <dc:creator>User</dc:creator>
    <meta:creation-date>2021-05-21T03:42:00Z</meta:creation-date>
    <dc:date>2021-05-21T03:4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