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.494cm" fo:margin-bottom="0.494cm" loext:contextual-spacing="false" fo:orphans="2" fo:widows="2"/>
    </style:style>
    <style:style style:name="P2" style:family="paragraph" style:parent-style-name="Standard" style:list-style-name="" style:master-page-name="Standard">
      <style:paragraph-properties fo:margin-top="0.494cm" fo:margin-bottom="0.494cm" loext:contextual-spacing="false" fo:text-align="center" style:justify-single-word="false" fo:orphans="2" fo:widows="2" style:page-number="auto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Arial" style:font-size-complex="20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企業快篩站防疫專車應如何清消?</text:span></text:h>
      <text:list xml:id="list7698959364510710487" text:style-name="WWNum3">
        <text:list-item>
          <text:p text:style-name="P1"><text:span text:style-name="T2">運送病人下車後，應於戶外且非人員出入頻繁之區域執行載運工具內清消工作。</text:span></text:p>
        </text:list-item>
        <text:list-item>
          <text:p text:style-name="P1"><text:span text:style-name="T2">在清消前應先打開門及窗，讓內部空氣流通。內部環境清消完成後，外部只需依一般程序清潔即可。</text:span></text:p>
        </text:list-item>
        <text:list-item>
          <text:p text:style-name="P1"><text:span text:style-name="T2">於進行清消工作時應佩戴 N95 等級含以上口罩、拋棄式手套、防水隔離衣及護目裝備；並於卸除防護裝備後立即洗手。</text:span></text:p>
        </text:list-item>
        <text:list-item>
          <text:p text:style-name="P1"><text:span text:style-name="T2">廢棄物應裝入不易破損及防漏的塑膠袋綁緊後清運。廢棄物應該遵守行政院環保署發布之「廢棄物清理法」相關規定進行處理。</text:span></text:p>
        </text:list-item>
        <text:list-item>
          <text:p text:style-name="P1"><text:span text:style-name="T2">執行清消工作時，應先以清潔劑或肥皂和清水移除髒污與有機物質 ，再使用拋棄式擦拭布及合適的消毒劑(1000ppm漂白水)執行有效的環境清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疾病管制科11</dc:creator>
    <meta:editing-cycles>5</meta:editing-cycles>
    <meta:print-date>2021-06-17T00:56:00</meta:print-date>
    <meta:creation-date>2021-06-22T06:20:00</meta:creation-date>
    <dc:date>2021-06-22T06:41:00</dc:date>
    <meta:editing-duration>PT1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272" meta:character-count="284" meta:non-whitespace-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