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423cm" fo:margin-right="0cm" fo:text-indent="-0.423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性侵害犯罪加害人轉換處遇地點申請書</text:span></text:p>
      <text:p text:style-name="Standard"><text:span text:style-name="T2">本人</text:span><text:span text:style-name="T4"> <text:s text:c="13"/></text:span><text:span text:style-name="T2">依性侵害犯罪防治法規定應接受身心治療或輔導教育之處遇，本人因</text:span><text:span text:style-name="T4"> <text:s text:c="38"/></text:span><text:span text:style-name="T2">遷居(地址)</text:span><text:span text:style-name="T4"> <text:s text:c="43"/></text:span><text:span text:style-name="T2">，惠請貴單位協助轉介</text:span><text:span text:style-name="T4"> <text:s text:c="12"/></text:span><text:span text:style-name="T2">政府安排後續處遇計畫執行。</text:span></text:p>
      <text:p text:style-name="P1"/>
      <text:p text:style-name="P1">此致</text:p>
      <text:p text:style-name="Standard"><text:span text:style-name="T2">新竹縣政府衛生局</text:span></text:p>
      <text:p text:style-name="P1"/>
      <text:p text:style-name="P1"/>
      <text:p text:style-name="Standard"><text:span text:style-name="T2">申請人(個案本人</text:span><text:span text:style-name="T2">)</text:span><text:span text:style-name="T2">/法定代理人：</text:span></text:p>
      <text:p text:style-name="P1">身分證統一編號：</text:p>
      <text:p text:style-name="P1">出生年月日：</text:p>
      <text:p text:style-name="Standard"><text:span text:style-name="T2">戶籍住址：</text:span></text:p>
      <text:p text:style-name="P1">居住地址：</text:p>
      <text:p text:style-name="Standard"><text:span text:style-name="T2">聯繫電話：</text:span></text:p>
      <text:p text:style-name="P3"><text:span text:style-name="T5"><text:s/>(請回寄新竹縣政府衛生局心理衛生中心收，地址：302新竹縣竹北市光明七街1號，或傳真並來電確認，傳真電話：03-</text:span><text:span text:style-name="T5">5536308</text:span><text:span text:style-name="T5">，電話：03-5584596)</text:span></text:p>
      <text:p text:style-name="P2">中華民國 <text:s text:c="8"/>年 <text:s text:c="9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執行處遇機構調動申請書</dc:title>
    <meta:initial-creator>新竹縣衛生局</meta:initial-creator>
    <meta:creation-date>2014-06-16T09:12:00</meta:creation-date>
    <dc:creator>心衛中心26</dc:creator>
    <dc:date>2023-01-12T14:10:00</dc:date>
    <meta:print-date>2020-04-20T11:32:00</meta:print-date>
    <meta:editing-cycles>5</meta:editing-cycles>
    <meta:editing-duration>PT14M</meta:editing-duration>
    <meta:document-statistic meta:table-count="0" meta:image-count="0" meta:object-count="0" meta:page-count="1" meta:paragraph-count="12" meta:word-count="196" meta:character-count="359" meta:non-whitespace-character-count="218"/>
    <meta:generator>LibreOffice/5.1.2.2$Windows_x86 LibreOffice_project/d3bf12ecb743fc0d20e0be0c58ca359301eb705f</meta:generator>
  </office:meta>
</office:document-meta>
</file>