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TimesNewRomanPSMT" svg:font-family="TimesNewRomanPSMT" style:font-family-generic="system" svg:panose-1="0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DFKaiShu-SB-Estd-BF" style:letter-kerning="false" fo:font-size="9pt" style:font-size-asian="9pt" style:font-size-complex="9pt"/>
    </style:style>
    <style:style style:name="T7" style:parent-style-name="預設段落字型" style:family="text">
      <style:text-properties style:font-name="標楷體" style:font-name-asian="標楷體" style:font-name-complex="DFKaiShu-SB-Estd-BF" style:letter-kerning="false" fo:font-size="9pt" style:font-size-asian="9pt" style:font-size-complex="9pt"/>
    </style:style>
    <style:style style:name="T8" style:parent-style-name="預設段落字型" style:family="text">
      <style:text-properties style:font-name="標楷體" style:font-name-asian="標楷體" style:font-name-complex="DFKaiShu-SB-Estd-BF" style:letter-kerning="false" fo:font-size="9pt" style:font-size-asian="9pt" style:font-size-complex="9pt"/>
    </style:style>
    <style:style style:name="T9" style:parent-style-name="預設段落字型" style:family="text">
      <style:text-properties style:font-name="標楷體" style:font-name-asian="標楷體" style:font-name-complex="DFKaiShu-SB-Estd-BF" style:letter-kerning="false" fo:font-size="9pt" style:font-size-asian="9pt" style:font-size-complex="9pt"/>
    </style:style>
    <style:style style:name="T10" style:parent-style-name="預設段落字型" style:family="text">
      <style:text-properties style:font-name="標楷體" style:font-name-asian="標楷體" style:font-name-complex="DFKaiShu-SB-Estd-BF" style:letter-kerning="false" fo:font-size="9pt" style:font-size-asian="9pt" style:font-size-complex="9pt"/>
    </style:style>
    <style:style style:name="T11" style:parent-style-name="預設段落字型" style:family="text">
      <style:text-properties style:font-name="標楷體" style:font-name-asian="標楷體" style:font-name-complex="DFKaiShu-SB-Estd-BF" style:letter-kerning="false" fo:font-size="9pt" style:font-size-asian="9pt" style:font-size-complex="9pt"/>
    </style:style>
    <style:style style:name="T12" style:parent-style-name="預設段落字型" style:family="text">
      <style:text-properties style:font-name="標楷體" style:font-name-asian="標楷體" style:font-name-complex="DFKaiShu-SB-Estd-BF" style:letter-kerning="false" fo:font-size="9pt" style:font-size-asian="9pt" style:font-size-complex="9pt"/>
    </style:style>
    <style:style style:name="T13" style:parent-style-name="預設段落字型" style:family="text">
      <style:text-properties style:font-name="標楷體" style:font-name-asian="標楷體" style:font-name-complex="DFKaiShu-SB-Estd-BF" style:letter-kerning="false" fo:font-size="9pt" style:font-size-asian="9pt" style:font-size-complex="9pt"/>
    </style:style>
    <style:style style:name="P14" style:parent-style-name="內文" style:family="paragraph">
      <style:paragraph-properties style:snap-to-layout-grid="false" fo:margin-bottom="0.125in" style:line-height-at-least="0.1666in" fo:margin-left="-0.0013in" fo:text-indent="-0.0972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25" style:parent-style-name="清單段落" style:family="paragraph">
      <style:paragraph-properties style:line-height-at-least="0in" fo:margin-left="-0.0006in" fo:text-indent="-0.3923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29" style:parent-style-name="內文" style:family="paragraph">
      <style:paragraph-properties style:text-autospace="none" style:line-height-at-least="0in" fo:margin-left="0.0006in" fo:margin-right="-0.4333in" fo:text-indent="-0.2958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0" style:parent-style-name="內文" style:family="paragraph">
      <style:paragraph-properties style:text-autospace="none" style:line-height-at-least="0in" fo:margin-left="0.0006in" fo:margin-right="-0.4333in" fo:text-indent="-0.2958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1" style:parent-style-name="內文" style:family="paragraph">
      <style:paragraph-properties style:text-autospace="none" style:line-height-at-least="0in" fo:margin-left="0.0006in" fo:margin-right="-0.4333in" fo:text-indent="-0.2958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2" style:parent-style-name="內文" style:family="paragraph">
      <style:paragraph-properties style:line-height-at-least="0in" fo:margin-left="0.0006in" fo:margin-right="-0.4333in" fo:text-indent="-0.2958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3" style:parent-style-name="內文" style:family="paragraph">
      <style:paragraph-properties fo:margin-left="0.0847in" fo:margin-right="-0.4333in" fo:text-indent="-0.4777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36" style:parent-style-name="內文" style:family="paragraph">
      <style:paragraph-properties style:text-autospace="none" style:line-height-at-least="0in" fo:margin-left="-0.2958in" fo:text-indent="-0.0972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9" style:parent-style-name="內文" style:family="paragraph">
      <style:paragraph-properties style:text-autospace="none" style:line-height-at-least="0in" fo:margin-left="-0.2965in" fo:text-indent="0.6881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0" style:parent-style-name="內文" style:family="paragraph">
      <style:paragraph-properties style:text-autospace="none" style:line-height-at-least="0in" fo:margin-left="-0.2965in" fo:text-indent="0.5909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1" style:parent-style-name="內文" style:family="paragraph">
      <style:paragraph-properties style:text-autospace="none" style:line-height-at-least="0in" fo:margin-left="-0.2965in" fo:text-indent="0.5909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5" style:parent-style-name="內文" style:family="paragraph">
      <style:paragraph-properties style:text-autospace="none" style:line-height-at-least="0in" fo:margin-left="-0.2965in" fo:text-indent="0.393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7" style:parent-style-name="內文" style:family="paragraph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5" style:parent-style-name="內文" style:family="paragraph">
      <style:paragraph-properties style:text-autospace="none" style:line-height-at-least="0in" fo:margin-left="-0.2958in" fo:text-indent="-0.0972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76" style:parent-style-name="內文" style:family="paragraph">
      <style:paragraph-properties style:text-autospace="none" style:line-height-at-least="0in" fo:margin-left="-0.2965in" fo:text-indent="0.393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77" style:parent-style-name="內文" style:family="paragraph">
      <style:paragraph-properties style:text-autospace="none" style:line-height-at-least="0in" fo:margin-left="-0.2965in" fo:text-indent="1.0833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78" style:parent-style-name="內文" style:family="paragraph">
      <style:paragraph-properties style:text-autospace="none" style:line-height-at-least="0in" fo:margin-left="-0.2958in" fo:margin-right="-0.4333in" fo:text-indent="-0.0972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92" style:parent-style-name="內文" style:family="paragraph">
      <style:paragraph-properties style:text-autospace="none" style:line-height-at-least="0in" fo:margin-left="-0.2958in" fo:margin-right="-1.0236in" fo:text-indent="-0.0972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09" style:parent-style-name="內文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694in" fo:padding-right="0in" style:shadow="none" style:line-height-at-least="0in" fo:margin-left="-0.2958in" fo:margin-right="-0.4333in" fo:text-indent="-0.0972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17" style:parent-style-name="內文" style:family="paragraph">
      <style:paragraph-properties fo:margin-top="0.125in" style:line-height-at-least="0in" fo:margin-left="-0.4916in" fo:margin-right="0.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line-height-at-least="0in" fo:margin-left="-0.4916in" fo:margin-right="-1.0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text-autospace="none" fo:text-align="justify" fo:margin-left="0in" fo:text-indent="-0.393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120" style:parent-style-name="內文" style:family="paragraph">
      <style:paragraph-properties style:text-autospace="none" fo:text-align="justify" fo:margin-left="0in" fo:text-indent="-0.393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121" style:parent-style-name="內文" style:family="paragraph">
      <style:paragraph-properties style:text-autospace="none" fo:text-align="justify" fo:margin-left="0in" fo:text-indent="-0.393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122" style:parent-style-name="內文" style:family="paragraph">
      <style:paragraph-properties style:text-autospace="none" fo:text-align="justify" fo:margin-left="0in" fo:text-indent="-0.393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123" style:parent-style-name="內文" style:family="paragraph">
      <style:paragraph-properties style:text-autospace="none" fo:text-align="justify" fo:margin-left="0in" fo:text-indent="-0.393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124" style:parent-style-name="內文" style:family="paragraph">
      <style:paragraph-properties style:text-autospace="none" fo:text-align="justify" fo:margin-left="0in" fo:text-indent="-0.393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125" style:parent-style-name="內文" style:family="paragraph">
      <style:paragraph-properties style:text-autospace="none" fo:text-align="justify" fo:margin-left="0in" fo:text-indent="-0.393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126" style:parent-style-name="內文" style:family="paragraph">
      <style:paragraph-properties style:text-autospace="none" fo:text-align="justify" fo:margin-left="0in" fo:margin-right="-0.0402in" fo:text-indent="-0.393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127" style:parent-style-name="內文" style:family="paragraph">
      <style:paragraph-properties style:text-autospace="none" fo:text-align="justify" fo:margin-left="0in" fo:text-indent="-0.393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128" style:parent-style-name="內文" style:family="paragraph">
      <style:paragraph-properties style:text-autospace="none" fo:text-align="justify" fo:margin-left="0in" fo:text-indent="-0.393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129" style:parent-style-name="內文" style:family="paragraph">
      <style:paragraph-properties style:text-autospace="none" fo:text-align="justify" fo:margin-left="0in" fo:text-indent="-0.39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132" style:parent-style-name="內文" style:family="paragraph">
      <style:paragraph-properties style:text-autospace="none" fo:text-align="justify" fo:margin-left="0in" fo:text-indent="-0.39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135" style:parent-style-name="內文" style:family="paragraph">
      <style:paragraph-properties style:text-autospace="none" fo:text-align="justify" fo:margin-left="0in" fo:text-indent="-0.39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138" style:parent-style-name="內文" style:family="paragraph">
      <style:paragraph-properties style:text-autospace="none" fo:text-align="justify" fo:margin-left="0in" fo:text-indent="-0.39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145" style:parent-style-name="內文" style:family="paragraph">
      <style:paragraph-properties fo:text-align="justify" style:line-height-at-least="0in" fo:margin-left="0in" fo:margin-right="-1.0236in" fo:text-indent="-0.39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新竹縣護理機構變更</text:span><text:span text:style-name="T3">/</text:span><text:span text:style-name="T4">異動申請書</text:span><text:span text:style-name="T5"><text:s text:c="2"/></text:span><text:span text:style-name="T6">(11</text:span><text:span text:style-name="T7">2</text:span><text:span text:style-name="T8">.</text:span><text:span text:style-name="T9">0</text:span><text:span text:style-name="T10">2</text:span><text:span text:style-name="T11">.</text:span><text:span text:style-name="T12">01</text:span><text:span text:style-name="T13">修訂)</text:span></text:p>
      <text:p text:style-name="P14"><text:span text:style-name="T15">類別：□</text:span><text:span text:style-name="T16">居家護理所</text:span><text:span text:style-name="T17"><text:s/></text:span><text:span text:style-name="T18">□</text:span><text:span text:style-name="T19">一般護理之家<text:s/></text:span><text:span text:style-name="T20">□</text:span><text:span text:style-name="T21">產後護理之家</text:span><text:span text:style-name="T22">□</text:span><text:span text:style-name="T23">精神</text:span><text:span text:style-name="T24">護理之家</text:span></text:p>
      <text:p text:style-name="P25"><text:span text:style-name="T26">一、</text:span><text:span text:style-name="T27">基本資料</text:span><text:span text:style-name="T28">【請務必詳填】</text:span></text:p>
      <text:p text:style-name="P29">機構名稱：_________________________<text:s/>機構代碼：_____________</text:p>
      <text:p text:style-name="P30">地址：_____________________________<text:s/>電話：________<text:s/>傳真：_______</text:p>
      <text:p text:style-name="P31">負責人姓名：________________<text:s text:c="2"/>出生年月日：____年___月___日</text:p>
      <text:p text:style-name="P32">身分證字號：_______________<text:s/>醫事人員證書字號：_____字第_________號</text:p>
      <text:p text:style-name="P33"><text:span text:style-name="T34">二、申請類別</text:span><text:span text:style-name="T35">【請依申請類別勾選填寫】</text:span></text:p>
      <text:p text:style-name="P36"><text:span text:style-name="T37">□</text:span><text:span text:style-name="T38"><text:s/></text:span><text:span text:style-name="T39">變更</text:span><text:span text:style-name="T40"><text:s/></text:span><text:span text:style-name="T41">□護理機構名稱</text:span><text:span text:style-name="T42"><text:s/></text:span><text:span text:style-name="T43">□</text:span><text:span text:style-name="T44">床數</text:span><text:span text:style-name="T45"><text:s/></text:span><text:span text:style-name="T46">□負責護理人員</text:span><text:span text:style-name="T47"><text:s/></text:span><text:span text:style-name="T48">□業務項目</text:span></text:p>
      <text:p text:style-name="P49">□合約醫院<text:s/>□其他</text:p>
      <text:p text:style-name="P50">原登記事項：_________________________________________</text:p>
      <text:p text:style-name="P51"><text:span text:style-name="T52"><draw:custom-shape svg:x="5.76875in" svg:y="0.03681in" svg:width="0.95833in" svg:height="1.20833in" draw:z-index="251659264" draw:id="id0" draw:style-name="a0" draw:name="矩形 1" text:anchor-type="paragraph"><svg:title/><svg:desc/><draw:enhanced-geometry draw:type="non-primitive" svg:viewBox="0 0 21600 21600" draw:enhanced-path="M 0 0 L 21600 0 21600 21600 0 21600 Z N"/></draw:custom-shape></text:span><text:span text:style-name="T53">變更後登記事項：</text:span><text:span text:style-name="T54">_____________________________________</text:span></text:p>
      <text:p text:style-name="P55"><text:span text:style-name="T56"><draw:frame draw:z-index="251660288" draw:id="id1" draw:style-name="a1" draw:name="文字方塊 2" text:anchor-type="paragraph" svg:x="6.05208in" svg:y="0.12569in" svg:width="0.525in" svg:height="0.71667in" style:rel-width="scale" style:rel-height="scale"><draw:text-box><text:p text:style-name="P57">照片</text:p></draw:text-box><svg:title/><svg:desc/></draw:frame></text:span><text:span text:style-name="T58">※請檢附原領開業執照正本及</text:span><text:span text:style-name="T59">新</text:span><text:span text:style-name="T60">負責護理人員</text:span><text:span text:style-name="T61">2吋</text:span><text:span text:style-name="T62">相片</text:span><text:span text:style-name="T63">2</text:span><text:span text:style-name="T64">張</text:span></text:p>
      <text:p text:style-name="P65"><text:span text:style-name="T66">□</text:span><text:span text:style-name="T67"><text:s/></text:span><text:span text:style-name="T68">歇業</text:span><text:span text:style-name="T69"><text:s/></text:span><text:span text:style-name="T70">停止開業日期：</text:span><text:span text:style-name="T71">___</text:span><text:span text:style-name="T72"><text:s/>/</text:span><text:span text:style-name="T73">___</text:span><text:span text:style-name="T74"><text:s/>/</text:span><text:span text:style-name="T75">___</text:span></text:p>
      <text:p text:style-name="P76">備註：<text:s/>1.繳回原領開業執照及所屬醫事人員執業執照</text:p>
      <text:p text:style-name="P77">2.檢附醫事人員證書正本</text:p>
      <text:p text:style-name="P78"><text:span text:style-name="T79">□</text:span><text:span text:style-name="T80"><text:s/></text:span><text:span text:style-name="T81">補發</text:span><text:span text:style-name="T82"><text:s/></text:span><text:span text:style-name="T83">□</text:span><text:span text:style-name="T84"><text:s/></text:span><text:span text:style-name="T85">換發</text:span><text:span text:style-name="T86"><text:s/></text:span><text:span text:style-name="T87">原發照日期：</text:span><text:span text:style-name="T88">___/___/___</text:span><text:span text:style-name="T89"><text:s/></text:span><text:span text:style-name="T90">開業執照字號：</text:span><text:span text:style-name="T91">___________</text:span></text:p>
      <text:p text:style-name="P92"><text:span text:style-name="T93">□</text:span><text:span text:style-name="T94"><text:s/></text:span><text:span text:style-name="T95">停業</text:span><text:span text:style-name="T96"><text:s/></text:span><text:span text:style-name="T97">自</text:span><text:span text:style-name="T98">__/__/__</text:span><text:span text:style-name="T99">至</text:span><text:span text:style-name="T100">__</text:span><text:span text:style-name="T101">/__/__</text:span><text:span text:style-name="T102">，計</text:span><text:span text:style-name="T103">__</text:span><text:span text:style-name="T104">月</text:span><text:span text:style-name="T105">__</text:span><text:span text:style-name="T106">天。原因：□自行停業</text:span><text:span text:style-name="T107"><text:s/></text:span><text:span text:style-name="T108">□因案停業</text:span></text:p>
      <text:p text:style-name="P109"><text:span text:style-name="T110">□</text:span><text:span text:style-name="T111"><text:s/></text:span><text:span text:style-name="T112">復業</text:span><text:span text:style-name="T113"><text:s/></text:span><text:span text:style-name="T114">自</text:span><text:span text:style-name="T115">___/___/___</text:span><text:span text:style-name="T116">起</text:span></text:p>
      <text:p text:style-name="P117">公文郵寄地址：□同申請書 <text:s/>□______________________</text:p>
      <text:p text:style-name="P118">申請日期：__<text:s/>/__<text:s/>/__ <text:s/>申請人簽章：_________手機________<text:s/>代理人簽章：_____</text:p>
      <text:p text:style-name="P119">※申請變更負責人應檢備資料※</text:p>
      <text:p text:style-name="P120">1.醫事人員證書正本及影本各乙份(正本驗後歸還)</text:p>
      <text:p text:style-name="P121">2.身分證正反面影本乙份</text:p>
      <text:p text:style-name="P122">3.護理機構變更負責人權利義務概括承受契約書</text:p>
      <text:p text:style-name="P123">4.檢附新負責人臨床護理工作年資證明</text:p>
      <text:p text:style-name="P124"/>
      <text:p text:style-name="P125">※申請變更開放床數應檢附資料如下（4份）※</text:p>
      <text:p text:style-name="P126">1.計畫書（請載明：(1)病床數（2）組織架構及人員配置（3）緊急應變及感染管制措施（4）急救設備(5)病人轉介流程(6)服務品質管制。</text:p>
      <text:p text:style-name="P127">2.機構擴充平面簡圖，請以平方公尺註明樓層、各隔間面積、用途及總面積。</text:p>
      <text:p text:style-name="P128">3.建築物合法使用證明文件（建物登記謄本、租賃契約…）須註明擴充。</text:p>
      <text:p text:style-name="P129"><text:span text:style-name="T130">4.</text:span><text:span text:style-name="T131">主管機關許可設置或擴充文件。</text:span></text:p>
      <text:p text:style-name="P132"><text:span text:style-name="T133">5.</text:span><text:span text:style-name="T134">與醫院訂定之契約（包括：急救、急診、轉診及定期出診等事項）。</text:span></text:p>
      <text:p text:style-name="P135"><text:span text:style-name="T136">6.</text:span><text:span text:style-name="T137">負責護理人員證明文件。</text:span></text:p>
      <text:p text:style-name="P138"><text:span text:style-name="T139">7.</text:span><text:span text:style-name="T140">病房服務員受訓證書影本</text:span><text:span text:style-name="T141">(<text:s/></text:span><text:span text:style-name="T142">限一般護理之家</text:span><text:span text:style-name="T143">)</text:span><text:span text:style-name="T144">。</text:span></text:p>
      <text:p text:style-name="P145"><text:span text:style-name="T146">8.</text:span><text:span text:style-name="T147">配置之醫事人員及相關人員名冊及執照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TimesNewRomanPSMT" svg:font-family="TimesNewRomanPSMT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8pt" style:font-size-asian="1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7875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醫政長照科16</meta:initial-creator>
    <dc:creator>衛生局長照中心</dc:creator>
    <meta:creation-date>2023-02-01T07:18:00Z</meta:creation-date>
    <dc:date>2023-02-01T07:18:00Z</dc:date>
    <meta:print-date>2023-02-01T06:4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3" meta:character-count="1096" meta:row-count="7" meta:non-whitespace-character-count="935"/>
  </office:meta>
</office:document-meta>
</file>