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細明體" svg:font-family="細明體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82.02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125.15mm"/>
    </style:style>
    <style:style style:name="co6" style:family="table-column">
      <style:table-column-properties fo:break-before="auto" style:column-width="113.77mm"/>
    </style:style>
    <style:style style:name="co7" style:family="table-column">
      <style:table-column-properties fo:break-before="auto" style:column-width="54.24mm"/>
    </style:style>
    <style:style style:name="co8" style:family="table-column">
      <style:table-column-properties fo:break-before="auto" style:column-width="132.82mm"/>
    </style:style>
    <style:style style:name="co9" style:family="table-column">
      <style:table-column-properties fo:break-before="auto" style:column-width="73.0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21.96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9.37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45.58mm" fo:break-before="auto" style:use-optimal-row-height="false"/>
    </style:style>
    <style:style style:name="ro9" style:family="table-row">
      <style:table-row-properties style:row-height="45.24mm" fo:break-before="auto" style:use-optimal-row-height="false"/>
    </style:style>
    <style:style style:name="ro10" style:family="table-row">
      <style:table-row-properties style:row-height="52.39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54.77mm" fo:break-before="auto" style:use-optimal-row-height="false"/>
    </style:style>
    <style:style style:name="ro15" style:family="table-row">
      <style:table-row-properties style:row-height="47.63mm" fo:break-before="auto" style:use-optimal-row-height="false"/>
    </style:style>
    <style:style style:name="ro16" style:family="table-row">
      <style:table-row-properties style:row-height="17.53mm" fo:break-before="auto" style:use-optimal-row-height="false"/>
    </style:style>
    <style:style style:name="ro17" style:family="table-row">
      <style:table-row-properties style:row-height="34.13mm" fo:break-before="auto" style:use-optimal-row-height="false"/>
    </style:style>
    <style:style style:name="ro18" style:family="table-row">
      <style:table-row-properties style:row-height="69.59mm" fo:break-before="auto" style:use-optimal-row-height="false"/>
    </style:style>
    <style:style style:name="ro19" style:family="table-row">
      <style:table-row-properties style:row-height="24.34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8.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000000" style:direction="ltr" fo:border-right="0.74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00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order-bottom="0.74pt solid #ff0000" fo:background-color="#ffffff" style:diagonal-bl-tr="none" style:diagonal-tl-br="none" style:text-align-source="fix" style:repeat-content="false" fo:wrap-option="no-wrap" fo:border-left="0.74pt solid #00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ff0000" fo:background-color="#ffffff" style:diagonal-bl-tr="none" style:diagonal-tl-br="none" style:text-align-source="fix" style:repeat-content="false" fo:wrap-option="wrap" fo:border-left="0.74pt solid #00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ff0000" fo:background-color="#ffffff" style:diagonal-bl-tr="none" style:diagonal-tl-br="none" style:text-align-source="fix" style:repeat-content="false" fo:wrap-option="no-wrap" fo:border-left="0.74pt solid #00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no-wrap" fo:border-left="0.74pt solid #00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no-wrap" fo:border-left="0.74pt solid #00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none" style:direction="ltr" fo:border-right="0.74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none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Excel_20_Built-in_20_Check_20_Cel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" style:family="table-cell" style:parent-style-name="Default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5" style:family="table-cell" style:parent-style-name="Excel_20_Built-in_20_Check_20_Cel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Excel_20_Built-in_20_Hyperlink">
      <style:table-cell-properties fo:border-bottom="none" fo:background-color="#ffffff" style:cell-protect="protected" style:print-content="true" style:diagonal-bl-tr="none" style:diagonal-tl-br="none" fo:border-left="0.74pt solid #ff0000" fo:border-right="0.74pt solid #000000" style:rotation-align="none" fo:border-top="0.74pt solid #ff0000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5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6" style:family="table-cell" style:parent-style-name="Excel_20_Built-in_20_Hyperlink">
      <style:table-cell-properties fo:border-bottom="0.74pt solid #ff0000" fo:background-color="#ffffff" style:cell-protect="protected" style:print-content="true" style:diagonal-bl-tr="none" style:diagonal-tl-br="none" style:text-align-source="value-type" style:repeat-content="false" fo:wrap-option="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 style:data-style-name="N0">
      <style:table-cell-properties fo:border-bottom="0.74pt solid #ff0000" fo:background-color="#ffffff" style:diagonal-bl-tr="none" style:diagonal-tl-br="none" style:text-align-source="fix" style:repeat-content="false" fo:wrap-option="no-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8" style:family="table-cell" style:parent-style-name="Default">
      <style:table-cell-properties fo:border-bottom="0.74pt solid #ff0000" fo:background-color="#ffffff" style:diagonal-bl-tr="none" style:diagonal-tl-br="none" style:text-align-source="fix" style:repeat-content="false" fo:wrap-option="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Excel_20_Built-in_20_Check_20_Cell" style:data-style-name="N0">
      <style:table-cell-properties fo:border-bottom="0.74pt solid #ff0000" fo:background-color="#ffffff" style:cell-protect="protected" style:print-content="true" style:diagonal-bl-tr="none" style:diagonal-tl-br="none" style:text-align-source="fix" style:repeat-content="false" fo:wrap-option="no-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Excel_20_Built-in_20_Hyperlink">
      <style:table-cell-properties fo:border-bottom="0.74pt solid #ff0000" fo:background-color="#ffffff" style:cell-protect="protected" style:print-content="true" style:diagonal-bl-tr="none" style:diagonal-tl-br="none" style:text-align-source="fix" style:repeat-content="false" fo:wrap-option="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ff0000" style:direction="ltr" fo:border-right="0.74pt solid #00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2"/>
        <table:table-column table:style-name="co4" table:default-cell-style-name="ce24"/>
        <table:table-column table:style-name="co5" table:default-cell-style-name="ce46"/>
        <table:table-column table:style-name="co6" table:default-cell-style-name="ce24"/>
        <table:table-column table:style-name="co7" table:default-cell-style-name="ce24"/>
        <table:table-column table:style-name="co8" table:default-cell-style-name="ce32"/>
        <table:table-column table:style-name="co9" table:default-cell-style-name="ce24"/>
        <table:table-column table:style-name="co10" table:number-columns-repeated="35" table:default-cell-style-name="ce24"/>
        <table:table-column table:style-name="co11" table:number-columns-repeated="980" table:default-cell-style-name="ce77"/>
        <table:table-row table:style-name="ro1">
          <table:table-cell table:style-name="ce1" office:value-type="string" calcext:value-type="string" table:number-columns-spanned="8" table:number-rows-spanned="1">
            <text:p>COVID-19<text:span text:style-name="T1">疫苗接種合約院所預約方式</text:span></text:p>
          </table:table-cell>
          <table:covered-table-cell table:number-columns-repeated="7" table:style-name="ce15"/>
          <table:table-cell table:style-name="Default" table:number-columns-repeated="36"/>
          <table:table-cell table:number-columns-repeated="980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8"/>
          <table:table-cell table:style-name="ce16" table:number-columns-repeated="2"/>
          <table:table-cell table:style-name="ce59" office:value-type="string" calcext:value-type="string">
            <text:p>110.06.22<text:span text:style-name="T2">版</text:span></text:p>
          </table:table-cell>
          <table:table-cell table:style-name="Default" table:number-columns-repeated="36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縣市</text:span></text:p>
          </table:table-cell>
          <table:table-cell table:style-name="ce17" office:value-type="string" calcext:value-type="string" table:number-columns-spanned="1" table:number-rows-spanned="2">
            <text:p><text:span text:style-name="T2">鄉鎮</text:span></text:p>
            <text:p><text:span text:style-name="T2">市區</text:span></text:p>
          </table:table-cell>
          <table:table-cell table:style-name="ce26" office:value-type="string" calcext:value-type="string" table:number-columns-spanned="1" table:number-rows-spanned="2">
            <text:p><text:span text:style-name="T2">醫療院所名稱</text:span></text:p>
          </table:table-cell>
          <table:table-cell table:style-name="ce33" office:value-type="string" calcext:value-type="string" table:number-columns-spanned="1" table:number-rows-spanned="2">
            <text:p><text:span text:style-name="T2">掛號科別</text:span></text:p>
          </table:table-cell>
          <table:table-cell table:style-name="ce39" office:value-type="string" calcext:value-type="string" table:number-columns-spanned="1" table:number-rows-spanned="2">
            <text:p><text:span text:style-name="T2">接種時間</text:span></text:p>
          </table:table-cell>
          <table:table-cell table:style-name="ce39" office:value-type="string" calcext:value-type="string" table:number-columns-spanned="1" table:number-rows-spanned="2">
            <text:p><text:span text:style-name="T2">地址</text:span></text:p>
          </table:table-cell>
          <table:table-cell table:style-name="ce39" office:value-type="string" calcext:value-type="string" table:number-columns-spanned="1" table:number-rows-spanned="2">
            <text:p><text:span text:style-name="T2">洽詢電話</text:span></text:p>
          </table:table-cell>
          <table:table-cell table:style-name="ce60" office:value-type="string" calcext:value-type="string" table:number-columns-spanned="1" table:number-rows-spanned="2">
            <text:p><text:span text:style-name="T2">預約網址</text:span></text:p>
          </table:table-cell>
          <table:table-cell table:style-name="ce74" table:number-columns-repeated="36"/>
          <table:table-cell table:number-columns-repeated="980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4"/>
          <table:covered-table-cell table:number-columns-repeated="3" table:style-name="ce40"/>
          <table:covered-table-cell table:style-name="ce61"/>
          <table:table-cell table:style-name="ce74" table:number-columns-repeated="36"/>
          <table:table-cell table:number-columns-repeated="980"/>
        </table:table-row>
        <table:table-row table:style-name="ro5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8" office:value-type="string" calcext:value-type="string">
            <text:p><text:span text:style-name="T2">竹北市衛生所</text:span></text:p>
          </table:table-cell>
          <table:table-cell table:style-name="ce35"/>
          <table:table-cell table:style-name="ce41" office:value-type="string" calcext:value-type="string">
            <text:p><text:span text:style-name="T2">每週二上午</text:span><text:span text:style-name="T3">8:00-12:00</text:span><text:span text:style-name="T4">，時段不定期調整</text:span></text:p>
          </table:table-cell>
          <table:table-cell table:style-name="ce47" office:value-type="string" calcext:value-type="string">
            <text:p><text:span text:style-name="T2">新竹縣竹北市光明二街</text:span><text:span text:style-name="T3">89</text:span><text:span text:style-name="T4">號</text:span></text:p>
          </table:table-cell>
          <table:table-cell table:style-name="ce51" office:value-type="string" calcext:value-type="string">
            <text:p>03-5533381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5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9" office:value-type="string" calcext:value-type="string">
            <text:p>東元醫療社團法人東元綜合醫院</text:p>
          </table:table-cell>
          <table:table-cell table:style-name="ce36" office:value-type="string" calcext:value-type="string">
            <text:p>內科.家醫科.感染科</text:p>
          </table:table-cell>
          <table:table-cell table:style-name="ce29" office:value-type="string" calcext:value-type="string">
            <text:p>每週一~五，時段不定期調整</text:p>
          </table:table-cell>
          <table:table-cell table:style-name="ce47" office:value-type="string" calcext:value-type="string">
            <text:p>302<text:span text:style-name="T6">新竹縣竹北市縣政二路</text:span><text:span text:style-name="T3">69</text:span><text:span text:style-name="T7">號</text:span></text:p>
          </table:table-cell>
          <table:table-cell table:style-name="ce51" office:value-type="string" calcext:value-type="string">
            <text:p>03 552 7000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5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翁佩魁小兒科專科診所</text:span></text:p>
          </table:table-cell>
          <table:table-cell table:style-name="ce35"/>
          <table:table-cell table:style-name="ce20" office:value-type="string" calcext:value-type="string">
            <text:p><text:span text:style-name="T2">每週五</text:span><text:span text:style-name="T3"> </text:span><text:span text:style-name="T4">上午</text:span><text:span text:style-name="T3">8:00-12:00</text:span></text:p>
          </table:table-cell>
          <table:table-cell table:style-name="ce47" office:value-type="string" calcext:value-type="string">
            <text:p><text:span text:style-name="T2">新竹縣竹北市勝利三街</text:span><text:span text:style-name="T3">38</text:span><text:span text:style-name="T4">號</text:span></text:p>
          </table:table-cell>
          <table:table-cell table:style-name="ce51" office:value-type="string" calcext:value-type="string">
            <text:p>03-6589331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5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洪瑞聰小兒專科診所</text:span></text:p>
          </table:table-cell>
          <table:table-cell table:style-name="ce35"/>
          <table:table-cell table:style-name="ce20" office:value-type="string" calcext:value-type="string">
            <text:p><text:span text:style-name="T2">每週四</text:span><text:span text:style-name="T3"> </text:span><text:span text:style-name="T4">上午</text:span><text:span text:style-name="T3">8:30-12:00</text:span></text:p>
          </table:table-cell>
          <table:table-cell table:style-name="ce47" office:value-type="string" calcext:value-type="string">
            <text:p><text:span text:style-name="T2">新竹縣竹北市成功八路</text:span><text:span text:style-name="T3">100</text:span><text:span text:style-name="T4">號</text:span></text:p>
          </table:table-cell>
          <table:table-cell table:style-name="ce51" office:value-type="string" calcext:value-type="string">
            <text:p>03-6676287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5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柏安耳鼻喉科診所</text:span></text:p>
          </table:table-cell>
          <table:table-cell table:style-name="ce35"/>
          <table:table-cell table:style-name="ce20" office:value-type="string" calcext:value-type="string">
            <text:p><text:span text:style-name="T2">每週三</text:span><text:span text:style-name="T3"> </text:span><text:span text:style-name="T4">下午</text:span><text:span text:style-name="T3">3:00-6:00</text:span></text:p>
          </table:table-cell>
          <table:table-cell table:style-name="ce47" office:value-type="string" calcext:value-type="string">
            <text:p><text:span text:style-name="T2">新竹縣竹北市嘉豐六路一段</text:span><text:span text:style-name="T3">31</text:span><text:span text:style-name="T4">號</text:span></text:p>
          </table:table-cell>
          <table:table-cell table:style-name="ce51" office:value-type="string" calcext:value-type="string">
            <text:p>03-6681531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5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麥建方小兒專科診所</text:span></text:p>
          </table:table-cell>
          <table:table-cell table:style-name="ce35"/>
          <table:table-cell table:style-name="ce20" office:value-type="string" calcext:value-type="string">
            <text:p><text:span text:style-name="T2">星期三下午診跟晚上診</text:span></text:p>
            <text:p><text:span text:style-name="T2">下午診</text:span><text:span text:style-name="T3">15:00-18:00</text:span></text:p>
            <text:p><text:span text:style-name="T2">晚上診</text:span><text:span text:style-name="T3">18:30-21:30</text:span></text:p>
          </table:table-cell>
          <table:table-cell table:style-name="ce47" office:value-type="string" calcext:value-type="string">
            <text:p><text:span text:style-name="T2">新竹縣竹北市勝利五路</text:span><text:span text:style-name="T3">27</text:span><text:span text:style-name="T4">號</text:span></text:p>
          </table:table-cell>
          <table:table-cell table:style-name="ce51" office:value-type="string" calcext:value-type="string">
            <text:p>03-6577261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6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新仁醫院</text:span></text:p>
          </table:table-cell>
          <table:table-cell table:style-name="ce35"/>
          <table:table-cell table:style-name="ce20" office:value-type="string" calcext:value-type="string">
            <text:p><text:span text:style-name="T2">每週二</text:span><text:span text:style-name="T3"> </text:span><text:span text:style-name="T4">上午</text:span><text:span text:style-name="T3"> 8:00-9:00</text:span></text:p>
          </table:table-cell>
          <table:table-cell table:style-name="ce47" office:value-type="string" calcext:value-type="string">
            <text:p><text:span text:style-name="T2">新竹縣竹北市博愛街</text:span><text:span text:style-name="T3">331</text:span><text:span text:style-name="T4">號</text:span></text:p>
          </table:table-cell>
          <table:table-cell table:style-name="ce51" office:value-type="string" calcext:value-type="string">
            <text:p>03-5552039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7" table:visibility="collapse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東元醫療社團法人東元綜合醫院</text:span></text:p>
          </table:table-cell>
          <table:table-cell table:style-name="ce20" office:value-type="string" calcext:value-type="string">
            <text:p><text:span text:style-name="T2">內科</text:span><text:span text:style-name="T3">.</text:span><text:span text:style-name="T4">家醫科</text:span><text:span text:style-name="T3">.</text:span><text:span text:style-name="T4">感染科</text:span></text:p>
          </table:table-cell>
          <table:table-cell table:style-name="ce20" office:value-type="string" calcext:value-type="string">
            <text:p>5/29<text:span text:style-name="T2">已預約額滿</text:span></text:p>
          </table:table-cell>
          <table:table-cell table:style-name="ce20" office:value-type="string" calcext:value-type="string">
            <text:p><text:span text:style-name="T2">新竹縣竹北市縣政二路</text:span><text:span text:style-name="T3">69</text:span><text:span text:style-name="T4">號</text:span></text:p>
          </table:table-cell>
          <table:table-cell table:style-name="ce51" office:value-type="string" calcext:value-type="string">
            <text:p>03-5527000 </text:p>
          </table:table-cell>
          <table:table-cell table:style-name="ce63" office:value-type="string" calcext:value-type="string">
            <text:p><text:a xlink:href="https://www.tyh.com.tw/" xlink:type="simple">https://www.tyh.com.tw/</text:a></text:p>
          </table:table-cell>
          <table:table-cell table:style-name="ce74" table:number-columns-repeated="36"/>
          <table:table-cell table:number-columns-repeated="980"/>
        </table:table-row>
        <table:table-row table:style-name="ro7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中國醫藥大學新竹附設醫院</text:span></text:p>
          </table:table-cell>
          <table:table-cell table:style-name="ce19" office:value-type="string" calcext:value-type="string">
            <text:p><text:span text:style-name="T2">家醫科</text:span><text:span text:style-name="T3">.</text:span><text:span text:style-name="T4">感染科</text:span></text:p>
            <draw:custom-shape table:end-cell-address="工作表1.D13" table:end-x="3.96mm" table:end-y="5.54mm" draw:z-index="0" draw:name="PenDraw 9" draw:style-name="gr1" draw:text-style-name="P1" drawooo:display="printer" svg:width="3.96mm" svg:height="3.69mm" svg:x="0mm" svg:y="1.85mm">
              <text:p/>
  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  <draw:equation draw:name="f0" draw:formula="0*logwidth/21600"/>
                <draw:equation draw:name="f1" draw:formula="0*logheight/21600"/>
                <draw:equation draw:name="f2" draw:formula="2147483647*logwidth/21600"/>
                <draw:equation draw:name="f3" draw:formula="0*logheight/21600"/>
                <draw:equation draw:name="f4" draw:formula="2147483647*logwidth/21600"/>
                <draw:equation draw:name="f5" draw:formula="0*logheight/21600"/>
                <draw:equation draw:name="f6" draw:formula="0*logwidth/21600"/>
                <draw:equation draw:name="f7" draw:formula="0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21600"/>
                <draw:equation draw:name="f13" draw:formula="0*logheight/21600"/>
                <draw:equation draw:name="f14" draw:formula="21600*logwidth/21600"/>
                <draw:equation draw:name="f15" draw:formula="0*logheight/21600"/>
              </draw:enhanced-geometry>
            </draw:custom-shape>
            <draw:custom-shape table:end-cell-address="工作表1.D13" table:end-x="8.72mm" table:end-y="10.84mm" draw:z-index="1" draw:name="PenDraw 8" draw:style-name="gr1" draw:text-style-name="P1" drawooo:display="printer" svg:width="8.72mm" svg:height="8.99mm" svg:x="0mm" svg:y="1.85mm">
              <text:p/>
  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  <draw:equation draw:name="f0" draw:formula="0*logwidth/21600"/>
                <draw:equation draw:name="f1" draw:formula="0*logheight/21600"/>
                <draw:equation draw:name="f2" draw:formula="2147483647*logwidth/21600"/>
                <draw:equation draw:name="f3" draw:formula="0*logheight/21600"/>
                <draw:equation draw:name="f4" draw:formula="2147483647*logwidth/21600"/>
                <draw:equation draw:name="f5" draw:formula="0*logheight/21600"/>
                <draw:equation draw:name="f6" draw:formula="0*logwidth/21600"/>
                <draw:equation draw:name="f7" draw:formula="0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21600"/>
                <draw:equation draw:name="f13" draw:formula="0*logheight/21600"/>
                <draw:equation draw:name="f14" draw:formula="21600*logwidth/21600"/>
                <draw:equation draw:name="f15" draw:formula="0*logheight/21600"/>
              </draw:enhanced-geometry>
            </draw:custom-shape>
            <draw:custom-shape table:end-cell-address="工作表1.D13" table:end-x="3.96mm" table:end-y="5.54mm" draw:z-index="2" draw:name="PenDraw 9" draw:style-name="gr1" draw:text-style-name="P1" drawooo:display="printer" svg:width="3.96mm" svg:height="3.69mm" svg:x="0mm" svg:y="1.85mm">
              <text:p/>
  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  <draw:equation draw:name="f0" draw:formula="0*logwidth/21600"/>
                <draw:equation draw:name="f1" draw:formula="0*logheight/21600"/>
                <draw:equation draw:name="f2" draw:formula="2147483647*logwidth/21600"/>
                <draw:equation draw:name="f3" draw:formula="0*logheight/21600"/>
                <draw:equation draw:name="f4" draw:formula="2147483647*logwidth/21600"/>
                <draw:equation draw:name="f5" draw:formula="0*logheight/21600"/>
                <draw:equation draw:name="f6" draw:formula="0*logwidth/21600"/>
                <draw:equation draw:name="f7" draw:formula="0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21600"/>
                <draw:equation draw:name="f13" draw:formula="0*logheight/21600"/>
                <draw:equation draw:name="f14" draw:formula="21600*logwidth/21600"/>
                <draw:equation draw:name="f15" draw:formula="0*logheight/21600"/>
              </draw:enhanced-geometry>
            </draw:custom-shape>
          </table:table-cell>
          <table:table-cell table:style-name="ce20" office:value-type="string" calcext:value-type="string">
            <text:p><text:span text:style-name="T2">無對外開放</text:span></text:p>
            <draw:custom-shape table:end-cell-address="工作表1.E13" table:end-x="8.72mm" table:end-y="17.45mm" draw:z-index="3" draw:name="PenDraw 8" draw:style-name="gr1" draw:text-style-name="P1" drawooo:display="printer" svg:width="8.72mm" svg:height="15.6mm" svg:x="0mm" svg:y="1.85mm">
              <text:p/>
  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  <draw:equation draw:name="f0" draw:formula="0*logwidth/21600"/>
                <draw:equation draw:name="f1" draw:formula="0*logheight/21600"/>
                <draw:equation draw:name="f2" draw:formula="2147483647*logwidth/21600"/>
                <draw:equation draw:name="f3" draw:formula="0*logheight/21600"/>
                <draw:equation draw:name="f4" draw:formula="2147483647*logwidth/21600"/>
                <draw:equation draw:name="f5" draw:formula="0*logheight/21600"/>
                <draw:equation draw:name="f6" draw:formula="0*logwidth/21600"/>
                <draw:equation draw:name="f7" draw:formula="0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21600"/>
                <draw:equation draw:name="f13" draw:formula="0*logheight/21600"/>
                <draw:equation draw:name="f14" draw:formula="21600*logwidth/21600"/>
                <draw:equation draw:name="f15" draw:formula="0*logheight/21600"/>
              </draw:enhanced-geometry>
            </draw:custom-shape>
            <draw:custom-shape table:end-cell-address="工作表1.E13" table:end-x="8.72mm" table:end-y="17.45mm" draw:z-index="4" draw:name="PenDraw 8" draw:style-name="gr1" draw:text-style-name="P1" drawooo:display="printer" svg:width="8.72mm" svg:height="15.6mm" svg:x="0mm" svg:y="1.85mm">
              <text:p/>
              <draw:enhanced-geometry draw:mirror-horizontal="false" draw:mirror-vertical="false" drawooo:sub-view-size="21600 21600" draw:text-areas="?f12 ?f13 ?f14 ?f15" svg:viewBox="0 0 0 0" draw:type="ooxml-non-primitive" draw:enhanced-path="M 0 0 L 21600 0 21600 21600 0 21600 0 0 Z N">
                <draw:equation draw:name="f0" draw:formula="0*logwidth/21600"/>
                <draw:equation draw:name="f1" draw:formula="0*logheight/21600"/>
                <draw:equation draw:name="f2" draw:formula="2147483647*logwidth/21600"/>
                <draw:equation draw:name="f3" draw:formula="0*logheight/21600"/>
                <draw:equation draw:name="f4" draw:formula="2147483647*logwidth/21600"/>
                <draw:equation draw:name="f5" draw:formula="0*logheight/21600"/>
                <draw:equation draw:name="f6" draw:formula="0*logwidth/21600"/>
                <draw:equation draw:name="f7" draw:formula="0*logheight/21600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21600"/>
                <draw:equation draw:name="f13" draw:formula="0*logheight/21600"/>
                <draw:equation draw:name="f14" draw:formula="21600*logwidth/21600"/>
                <draw:equation draw:name="f15" draw:formula="0*logheight/21600"/>
              </draw:enhanced-geometry>
            </draw:custom-shape>
          </table:table-cell>
          <table:table-cell table:style-name="ce20" office:value-type="string" calcext:value-type="string">
            <text:p><text:span text:style-name="T2">新竹縣竹北市興隆路一段</text:span><text:span text:style-name="T3">199</text:span><text:span text:style-name="T4">號</text:span></text:p>
          </table:table-cell>
          <table:table-cell table:style-name="ce52" office:value-type="string" calcext:value-type="string">
            <text:p>03-5580558 <text:s text:c="15"/>03-5580111</text:p>
          </table:table-cell>
          <table:table-cell table:style-name="ce64"/>
          <table:table-cell table:style-name="ce74" table:number-columns-repeated="36"/>
          <table:table-cell table:number-columns-repeated="980"/>
        </table:table-row>
        <table:table-row table:style-name="ro8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大安醫院</text:span></text:p>
          </table:table-cell>
          <table:table-cell table:style-name="ce19" office:value-type="string" calcext:value-type="string">
            <text:p><text:span text:style-name="T2">家醫科</text:span></text:p>
          </table:table-cell>
          <table:table-cell table:style-name="ce20" office:value-type="string" calcext:value-type="string">
            <text:p><text:span text:style-name="T2">依院方公告時間</text:span></text:p>
          </table:table-cell>
          <table:table-cell table:style-name="ce47" office:value-type="string" calcext:value-type="string">
            <text:p><text:span text:style-name="T2">新竹縣竹北市博愛街</text:span><text:span text:style-name="T3">298</text:span><text:span text:style-name="T4">巷</text:span><text:span text:style-name="T3">5</text:span><text:span text:style-name="T4">號</text:span></text:p>
          </table:table-cell>
          <table:table-cell table:style-name="ce51" office:value-type="string" calcext:value-type="string">
            <text:p>03-5557188</text:p>
            <text:p><text:span text:style-name="T2">分機</text:span><text:span text:style-name="T3">177</text:span></text:p>
          </table:table-cell>
          <table:table-cell table:style-name="ce65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9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國立臺灣大學醫學院附設醫院新竹臺大分院生醫醫院竹北院區</text:span></text:p>
          </table:table-cell>
          <table:table-cell table:style-name="ce19" office:value-type="string" calcext:value-type="string">
            <text:p><text:span text:style-name="T2">內科</text:span></text:p>
          </table:table-cell>
          <table:table-cell table:style-name="ce20" office:value-type="string" calcext:value-type="string">
            <text:p><text:span text:style-name="T2">每週一至五</text:span><text:span text:style-name="T3">                                                                                           </text:span><text:span text:style-name="T4">上午</text:span><text:span text:style-name="T3">09:00-12:00                                                                          </text:span><text:span text:style-name="T4">下午</text:span><text:span text:style-name="T3">14:00-17:00</text:span></text:p>
          </table:table-cell>
          <table:table-cell table:style-name="ce47" office:value-type="string" calcext:value-type="string">
            <text:p><text:span text:style-name="T2">新竹縣竹北市生醫路一段</text:span><text:span text:style-name="T3">2</text:span><text:span text:style-name="T4">號</text:span><text:span text:style-name="T3">(</text:span><text:span text:style-name="T4">竹北院區</text:span><text:span text:style-name="T3">)     </text:span></text:p>
          </table:table-cell>
          <table:table-cell table:style-name="ce51" office:value-type="string" calcext:value-type="string">
            <text:p>03-6677600</text:p>
            <text:p><text:span text:style-name="T2">分機</text:span><text:span text:style-name="T3">531188</text:span><text:span text:style-name="T8">或</text:span><text:span text:style-name="T3">532821</text:span></text:p>
          </table:table-cell>
          <table:table-cell table:style-name="ce66"/>
          <table:table-cell table:style-name="ce74" table:number-columns-repeated="36"/>
          <table:table-cell table:number-columns-repeated="980"/>
        </table:table-row>
        <table:table-row table:style-name="ro9" table:visibility="collapse">
          <table:table-cell table:style-name="ce5" office:value-type="string" calcext:value-type="string">
            <text:p><text:span text:style-name="T2">新竹縣</text:span></text:p>
          </table:table-cell>
          <table:table-cell table:style-name="ce19" office:value-type="string" calcext:value-type="string">
            <text:p><text:span text:style-name="T2">竹北市</text:span></text:p>
          </table:table-cell>
          <table:table-cell table:style-name="ce20" office:value-type="string" calcext:value-type="string">
            <text:p><text:span text:style-name="T2">國立臺灣大學醫學院附設醫院新竹臺大分院生醫醫院竹北院區</text:span></text:p>
          </table:table-cell>
          <table:table-cell table:style-name="ce21" office:value-type="string" calcext:value-type="string">
            <text:p><text:span text:style-name="T2">內科</text:span></text:p>
          </table:table-cell>
          <table:table-cell table:style-name="ce42"/>
          <table:table-cell table:style-name="ce21" office:value-type="string" calcext:value-type="string">
            <text:p><text:span text:style-name="T2">新竹縣竹東鎮東林路</text:span><text:span text:style-name="T3">76</text:span><text:span text:style-name="T4">號</text:span></text:p>
          </table:table-cell>
          <table:table-cell table:style-name="ce53" office:value-type="string" calcext:value-type="string">
            <text:p>03-5962316</text:p>
          </table:table-cell>
          <table:table-cell table:style-name="ce67" office:value-type="string" calcext:value-type="string">
            <text:p>https://dialysislin.com/</text:p>
          </table:table-cell>
          <table:table-cell table:style-name="ce74" table:number-columns-repeated="36"/>
          <table:table-cell table:number-columns-repeated="980"/>
        </table:table-row>
        <table:table-row table:style-name="ro10">
          <table:table-cell table:style-name="ce6" office:value-type="string" calcext:value-type="string">
            <text:p><text:span text:style-name="T2">新竹縣</text:span></text:p>
          </table:table-cell>
          <table:table-cell table:style-name="ce20" office:value-type="string" calcext:value-type="string">
            <text:p><text:span text:style-name="T2">竹東鎮</text:span></text:p>
          </table:table-cell>
          <table:table-cell table:style-name="ce20" office:value-type="string" calcext:value-type="string">
            <text:p><text:span text:style-name="T2">竹東衛生所</text:span></text:p>
          </table:table-cell>
          <table:table-cell table:style-name="ce19"/>
          <table:table-cell table:style-name="ce20" office:value-type="string" calcext:value-type="string">
            <text:p><text:span text:style-name="T2">星期三</text:span><text:span text:style-name="T3">8:30-11:00</text:span><text:span text:style-name="T4">，時段不定期調整</text:span></text:p>
          </table:table-cell>
          <table:table-cell table:style-name="ce20" office:value-type="string" calcext:value-type="string">
            <text:p><text:span text:style-name="T2">新竹縣竹東鎮中正路</text:span><text:span text:style-name="T3">221</text:span><text:span text:style-name="T4">號</text:span></text:p>
          </table:table-cell>
          <table:table-cell table:style-name="ce20" office:value-type="string" calcext:value-type="string">
            <text:p>03-5943566</text:p>
          </table:table-cell>
          <table:table-cell table:style-name="ce68"/>
          <table:table-cell table:style-name="ce74" table:number-columns-repeated="36"/>
          <table:table-cell table:number-columns-repeated="980"/>
        </table:table-row>
        <table:table-row table:style-name="ro9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竹東鎮</text:span></text:p>
          </table:table-cell>
          <table:table-cell table:style-name="ce20" office:value-type="string" calcext:value-type="string">
            <text:p><text:span text:style-name="T2">國立臺灣大學醫學院附設醫院竹東分院</text:span></text:p>
          </table:table-cell>
          <table:table-cell table:style-name="ce19"/>
          <table:table-cell table:style-name="ce42" office:value-type="string" calcext:value-type="string">
            <text:p><text:span text:style-name="T2">時間調整中</text:span></text:p>
          </table:table-cell>
          <table:table-cell table:style-name="ce21" office:value-type="string" calcext:value-type="string">
            <text:p><text:span text:style-name="T2">新竹縣竹東鎮至善路</text:span><text:span text:style-name="T3">52</text:span><text:span text:style-name="T4">號</text:span></text:p>
          </table:table-cell>
          <table:table-cell table:style-name="ce53" office:value-type="string" calcext:value-type="string">
            <text:p>03-5943248</text:p>
          </table:table-cell>
          <table:table-cell table:style-name="ce69"/>
          <table:table-cell table:style-name="ce74" table:number-columns-repeated="36"/>
          <table:table-cell table:number-columns-repeated="980"/>
        </table:table-row>
        <table:table-row table:style-name="ro9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竹東鎮</text:span></text:p>
          </table:table-cell>
          <table:table-cell table:style-name="ce20" office:value-type="string" calcext:value-type="string">
            <text:p><text:span text:style-name="T2">臺北榮民總醫院新竹分院</text:span></text:p>
          </table:table-cell>
          <table:table-cell table:style-name="ce19"/>
          <table:table-cell table:style-name="ce42" office:value-type="string" calcext:value-type="string">
            <text:p><text:span text:style-name="T2">每週一、三、五下午</text:span><text:span text:style-name="T3">13:20-15:30</text:span></text:p>
          </table:table-cell>
          <table:table-cell table:style-name="ce21" office:value-type="string" calcext:value-type="string">
            <text:p><text:span text:style-name="T2">新竹縣竹東鎮中豐路一段</text:span><text:span text:style-name="T3">81</text:span><text:span text:style-name="T4">號</text:span></text:p>
          </table:table-cell>
          <table:table-cell table:style-name="ce54" office:value-type="string" calcext:value-type="string">
            <text:p>03-5962134轉236。</text:p>
          </table:table-cell>
          <table:table-cell table:style-name="ce70" office:value-type="string" calcext:value-type="string">
            <text:p>https://ws.vhct.gov.tw/limesurvey/index.php/485363?lang=zh-Hant-TW</text:p>
          </table:table-cell>
          <table:table-cell table:style-name="ce74" table:number-columns-repeated="36"/>
          <table:table-cell table:number-columns-repeated="980"/>
        </table:table-row>
        <table:table-row table:style-name="ro9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竹東鎮</text:span></text:p>
          </table:table-cell>
          <table:table-cell table:style-name="ce20" office:value-type="string" calcext:value-type="string">
            <text:p><text:span text:style-name="T2">張國珍小兒科診所</text:span></text:p>
          </table:table-cell>
          <table:table-cell table:style-name="ce19"/>
          <table:table-cell table:style-name="ce42" office:value-type="string" calcext:value-type="string">
            <text:p><text:span text:style-name="T2">星期二～五</text:span><text:span text:style-name="T3"> 8:40-12:00</text:span></text:p>
          </table:table-cell>
          <table:table-cell table:style-name="ce21" office:value-type="string" calcext:value-type="string">
            <text:p>310<text:span text:style-name="T2">新竹縣竹東鎮北興路二段</text:span><text:span text:style-name="T3">99</text:span><text:span text:style-name="T4">號</text:span></text:p>
          </table:table-cell>
          <table:table-cell table:style-name="ce40" office:value-type="string" calcext:value-type="string">
            <text:p>03-5111352</text:p>
          </table:table-cell>
          <table:table-cell table:style-name="ce65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11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竹東鎮</text:span></text:p>
          </table:table-cell>
          <table:table-cell table:style-name="ce20" office:value-type="string" calcext:value-type="string">
            <text:p><text:span text:style-name="T2">崇光小兒專科診所</text:span></text:p>
          </table:table-cell>
          <table:table-cell table:style-name="ce19"/>
          <table:table-cell table:style-name="ce42" office:value-type="string" calcext:value-type="string">
            <text:p><text:span text:style-name="T2">每週二、週三</text:span><text:span text:style-name="T3"> 12:00-14:00</text:span></text:p>
          </table:table-cell>
          <table:table-cell table:style-name="ce21" office:value-type="string" calcext:value-type="string">
            <text:p><text:span text:style-name="T2">新竹縣竹東鎮長春路三段</text:span><text:span text:style-name="T3">188</text:span><text:span text:style-name="T4">號</text:span><text:span text:style-name="T3">1</text:span><text:span text:style-name="T4">樓</text:span></text:p>
          </table:table-cell>
          <table:table-cell table:style-name="ce53" office:value-type="string" calcext:value-type="string">
            <text:p>03-5959878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11" table:visibility="collapse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竹東鎮</text:span></text:p>
          </table:table-cell>
          <table:table-cell table:style-name="ce20" office:value-type="string" calcext:value-type="string">
            <text:p><text:span text:style-name="T2">崇光小兒專科診所</text:span></text:p>
          </table:table-cell>
          <table:table-cell table:style-name="ce19"/>
          <table:table-cell table:style-name="ce42" office:value-type="string" calcext:value-type="string">
            <text:p><text:span text:style-name="T2">每週二、週三</text:span><text:span text:style-name="T3"> 12:00-14:01</text:span></text:p>
          </table:table-cell>
          <table:table-cell table:style-name="ce48" office:value-type="string" calcext:value-type="string">
            <text:p><text:span text:style-name="T2">新竹縣竹東鎮北興路二段</text:span><text:span text:style-name="T3">99</text:span><text:span text:style-name="T4">號</text:span></text:p>
          </table:table-cell>
          <table:table-cell table:style-name="ce55" office:value-type="string" calcext:value-type="string">
            <text:p>03-5111352</text:p>
          </table:table-cell>
          <table:table-cell table:style-name="ce71"/>
          <table:table-cell table:style-name="ce74" table:number-columns-repeated="36"/>
          <table:table-cell table:number-columns-repeated="980"/>
        </table:table-row>
        <table:table-row table:style-name="ro11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竹東鎮</text:span></text:p>
          </table:table-cell>
          <table:table-cell table:style-name="ce20" office:value-type="string" calcext:value-type="string">
            <text:p><text:span text:style-name="T2">竹信醫院</text:span></text:p>
          </table:table-cell>
          <table:table-cell table:style-name="ce19"/>
          <table:table-cell table:style-name="ce42" office:value-type="string" calcext:value-type="string">
            <text:p><text:span text:style-name="T2">星期一～五</text:span><text:span text:style-name="T3"> 8:40-12:00</text:span></text:p>
          </table:table-cell>
          <table:table-cell table:style-name="ce21" office:value-type="string" calcext:value-type="string">
            <text:p><text:span text:style-name="T2">新竹縣竹東鎮仁愛路</text:span><text:span text:style-name="T3">196</text:span><text:span text:style-name="T4">號</text:span></text:p>
          </table:table-cell>
          <table:table-cell table:style-name="ce53" office:value-type="string" calcext:value-type="string">
            <text:p>03 596 2998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11">
          <table:table-cell table:style-name="ce7" office:value-type="string" calcext:value-type="string">
            <text:p><text:span text:style-name="T2">新竹縣</text:span></text:p>
          </table:table-cell>
          <table:table-cell table:style-name="ce22" office:value-type="string" calcext:value-type="string">
            <text:p><text:span text:style-name="T2">湖口鄉</text:span></text:p>
          </table:table-cell>
          <table:table-cell table:style-name="ce30" office:value-type="string" calcext:value-type="string">
            <text:p><text:span text:style-name="T2">湖口鄉衛生所</text:span></text:p>
          </table:table-cell>
          <table:table-cell table:style-name="ce22"/>
          <table:table-cell table:style-name="ce43" office:value-type="string" calcext:value-type="string">
            <text:p><text:span text:style-name="T2">星期一到星期五下午</text:span><text:span text:style-name="T3"> 1:00-3:00</text:span></text:p>
          </table:table-cell>
          <table:table-cell table:style-name="ce49" office:value-type="string" calcext:value-type="string">
            <text:p><text:span text:style-name="T2">新竹縣湖口鄉中興街</text:span><text:span text:style-name="T3">36</text:span><text:span text:style-name="T4">號</text:span></text:p>
          </table:table-cell>
          <table:table-cell table:style-name="ce30" office:value-type="string" calcext:value-type="string">
            <text:p>03-5991654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12">
          <table:table-cell table:style-name="ce7" office:value-type="string" calcext:value-type="string">
            <text:p><text:span text:style-name="T2">新竹縣</text:span></text:p>
          </table:table-cell>
          <table:table-cell table:style-name="ce22" office:value-type="string" calcext:value-type="string">
            <text:p><text:span text:style-name="T2">湖口鄉</text:span></text:p>
          </table:table-cell>
          <table:table-cell table:style-name="ce30" office:value-type="string" calcext:value-type="string">
            <text:p><text:span text:style-name="T2">天主教仁慈醫療財團法人仁慈醫院</text:span></text:p>
          </table:table-cell>
          <table:table-cell table:style-name="ce22" office:value-type="string" calcext:value-type="string">
            <text:p><text:span text:style-name="T2">家醫科</text:span></text:p>
          </table:table-cell>
          <table:table-cell table:style-name="ce43" office:value-type="string" calcext:value-type="string">
            <text:p><text:span text:style-name="T2">星期一下午</text:span><text:span text:style-name="T3">13:30-14:30 </text:span><text:span text:style-name="T4">目前只受理</text:span><text:span text:style-name="T3">1-3</text:span><text:span text:style-name="T4">類</text:span></text:p>
          </table:table-cell>
          <table:table-cell table:style-name="ce49" office:value-type="string" calcext:value-type="string">
            <text:p><text:span text:style-name="T2">新竹縣湖口鄉忠孝路</text:span><text:span text:style-name="T3">29</text:span><text:span text:style-name="T4">號</text:span></text:p>
          </table:table-cell>
          <table:table-cell table:style-name="ce30" office:value-type="string" calcext:value-type="string">
            <text:p>03-5993500</text:p>
          </table:table-cell>
          <table:table-cell table:style-name="ce70" office:value-type="string" calcext:value-type="string">
            <text:p><text:a xlink:href="https://www.mercy.org.tw/?aid=59&amp;page_name=detail&amp;iid=952" xlink:type="simple">https://www.mercy.org.tw/?aid=59&amp;page_name=detail&amp;iid=952</text:a></text:p>
          </table:table-cell>
          <table:table-cell table:style-name="ce74" table:number-columns-repeated="36"/>
          <table:table-cell table:number-columns-repeated="980"/>
        </table:table-row>
        <table:table-row table:style-name="ro12">
          <table:table-cell table:style-name="ce7" office:value-type="string" calcext:value-type="string">
            <text:p><text:span text:style-name="T2">新竹縣</text:span></text:p>
          </table:table-cell>
          <table:table-cell table:style-name="ce22" office:value-type="string" calcext:value-type="string">
            <text:p><text:span text:style-name="T2">湖口鄉</text:span></text:p>
          </table:table-cell>
          <table:table-cell table:style-name="ce30" office:value-type="string" calcext:value-type="string">
            <text:p><text:span text:style-name="T2">育創診所</text:span></text:p>
          </table:table-cell>
          <table:table-cell table:style-name="ce22"/>
          <table:table-cell table:style-name="ce43" office:value-type="string" calcext:value-type="string">
            <text:p><text:span text:style-name="T2">星期二、三、四、五上午</text:span><text:span text:style-name="T3">08:30-12:00</text:span></text:p>
          </table:table-cell>
          <table:table-cell table:style-name="ce30" office:value-type="string" calcext:value-type="string">
            <text:p><text:span text:style-name="T2">新竹縣湖口鄉安宅</text:span><text:span text:style-name="T3">9</text:span><text:span text:style-name="T4">街</text:span><text:span text:style-name="T3">81</text:span><text:span text:style-name="T4">號</text:span></text:p>
          </table:table-cell>
          <table:table-cell table:style-name="ce30" office:value-type="string" calcext:value-type="string">
            <text:p>03-5977289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4" table:number-columns-repeated="36"/>
          <table:table-cell table:number-columns-repeated="980"/>
        </table:table-row>
        <table:table-row table:style-name="ro13">
          <table:table-cell table:style-name="ce8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新豐鄉</text:span></text:p>
          </table:table-cell>
          <table:table-cell table:style-name="ce20" office:value-type="string" calcext:value-type="string">
            <text:p><text:span text:style-name="T2">新豐鄉衛生所</text:span></text:p>
          </table:table-cell>
          <table:table-cell table:style-name="ce19"/>
          <table:table-cell table:style-name="ce20" office:value-type="string" calcext:value-type="string">
            <text:p><text:span text:style-name="T2">週一、二、三、四、五</text:span><text:span text:style-name="T3"> </text:span><text:span text:style-name="T4">早上</text:span><text:span text:style-name="T3">08:30-11:00</text:span></text:p>
          </table:table-cell>
          <table:table-cell table:style-name="ce20" office:value-type="string" calcext:value-type="string">
            <text:p><text:span text:style-name="T2">新竹縣新豐鄉重興村萃豐路</text:span><text:span text:style-name="T3">21</text:span><text:span text:style-name="T4">號</text:span></text:p>
          </table:table-cell>
          <table:table-cell table:style-name="ce20" office:value-type="string" calcext:value-type="string">
            <text:p>03-5591151</text:p>
          </table:table-cell>
          <table:table-cell table:style-name="ce72" office:value-type="string" calcext:value-type="string">
            <text:p><text:a xlink:href="https://www.beclass.com/rid=25463ba60cc003870fe6" xlink:type="simple">https://www.beclass.com/rid=25463ba60cc003870fe6</text:a></text:p>
          </table:table-cell>
          <table:table-cell table:style-name="Default"/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新豐鄉</text:span></text:p>
          </table:table-cell>
          <table:table-cell table:style-name="ce20" office:value-type="string" calcext:value-type="string">
            <text:p><text:span text:style-name="T2">永杏小兒科診所</text:span></text:p>
          </table:table-cell>
          <table:table-cell table:style-name="ce19"/>
          <table:table-cell table:style-name="ce44" office:value-type="string" calcext:value-type="string">
            <text:p><text:span text:style-name="T2">週一、二、三、四上午</text:span><text:span text:style-name="T3"> 08:00~11:00</text:span></text:p>
          </table:table-cell>
          <table:table-cell table:style-name="ce21" office:value-type="string" calcext:value-type="string">
            <text:p><text:span text:style-name="T2">新竹縣新豐鄉新興路</text:span><text:span text:style-name="T3">75</text:span><text:span text:style-name="T4">號</text:span><text:span text:style-name="T3">1</text:span><text:span text:style-name="T4">樓</text:span></text:p>
          </table:table-cell>
          <table:table-cell table:style-name="ce21" office:value-type="string" calcext:value-type="string">
            <text:p>03-5572775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Default"/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新豐鄉</text:span></text:p>
          </table:table-cell>
          <table:table-cell table:style-name="ce21" office:value-type="string" calcext:value-type="string">
            <text:p><text:span text:style-name="T2">吳家仁小兒科診所</text:span></text:p>
          </table:table-cell>
          <table:table-cell table:style-name="ce21" office:value-type="string" calcext:value-type="string">
            <text:p><text:span text:style-name="T2">小兒科</text:span></text:p>
          </table:table-cell>
          <table:table-cell table:style-name="ce42" office:value-type="string" calcext:value-type="string">
            <text:p><text:span text:style-name="T2">週一、二、三、四、五</text:span><text:span text:style-name="T3"> </text:span><text:span text:style-name="T4">早上</text:span><text:span text:style-name="T3">09:00-11:00</text:span></text:p>
          </table:table-cell>
          <table:table-cell table:style-name="ce20" office:value-type="string" calcext:value-type="string">
            <text:p><text:span text:style-name="T2">新竹縣新豐鄉新興路２４５號</text:span></text:p>
          </table:table-cell>
          <table:table-cell table:style-name="ce56" office:value-type="string" calcext:value-type="string">
            <text:p>035575302</text:p>
          </table:table-cell>
          <table:table-cell table:style-name="ce62" office:value-type="string" calcext:value-type="string">
            <text:p><text:span text:style-name="T2">電話預約，如有預約取消再開放現場。</text:span></text:p>
          </table:table-cell>
          <table:table-cell table:style-name="ce75"/>
          <table:table-cell table:number-columns-repeated="1015"/>
        </table:table-row>
        <table:table-row table:style-name="ro13" table:visibility="collapse">
          <table:table-cell table:style-name="ce9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新豐鄉</text:span></text:p>
          </table:table-cell>
          <table:table-cell table:style-name="ce21" office:value-type="string" calcext:value-type="string">
            <text:p><text:span text:style-name="T2">瀚華診所</text:span></text:p>
          </table:table-cell>
          <table:table-cell table:style-name="ce21" office:value-type="string" calcext:value-type="string">
            <text:p><text:span text:style-name="T2">內科</text:span></text:p>
          </table:table-cell>
          <table:table-cell table:style-name="ce21" office:value-type="string" calcext:value-type="string">
            <text:p><text:span text:style-name="T2">週一至週五</text:span><text:span text:style-name="T3"> </text:span></text:p>
            <text:p><text:span text:style-name="T5">15:00-17:30</text:span></text:p>
            <text:p><text:span text:style-name="T5">18:30-21:00</text:span></text:p>
          </table:table-cell>
          <table:table-cell table:style-name="ce19" office:value-type="string" calcext:value-type="string">
            <text:p><text:span text:style-name="T2">新竹縣新豐鄉重興村</text:span><text:span text:style-name="T3">2</text:span><text:span text:style-name="T4">鄰新市路</text:span><text:span text:style-name="T3">3</text:span><text:span text:style-name="T4">號</text:span></text:p>
          </table:table-cell>
          <table:table-cell table:style-name="ce57" office:value-type="string" calcext:value-type="string">
            <text:p>035576387</text:p>
          </table:table-cell>
          <table:table-cell table:style-name="ce62" office:value-type="string" calcext:value-type="string">
            <text:p><text:span text:style-name="T2">現場預約，不接受電話預約。</text:span></text:p>
          </table:table-cell>
          <table:table-cell table:style-name="ce75"/>
          <table:table-cell table:number-columns-repeated="1015"/>
        </table:table-row>
        <table:table-row table:style-name="ro13">
          <table:table-cell table:style-name="ce8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新豐鄉</text:span></text:p>
          </table:table-cell>
          <table:table-cell table:style-name="ce20" office:value-type="string" calcext:value-type="string">
            <text:p><text:span text:style-name="T2">瀚華診所</text:span></text:p>
          </table:table-cell>
          <table:table-cell table:style-name="ce19"/>
          <table:table-cell table:style-name="ce44" office:value-type="string" calcext:value-type="string">
            <text:p><text:span text:style-name="T2">星期二、三、四、五下午</text:span><text:span text:style-name="T3">15:00-17:30</text:span></text:p>
          </table:table-cell>
          <table:table-cell table:style-name="ce21" office:value-type="string" calcext:value-type="string">
            <text:p><text:span text:style-name="T2">新竹縣新豐鄉新市路</text:span><text:span text:style-name="T3">3</text:span><text:span text:style-name="T4">號</text:span></text:p>
          </table:table-cell>
          <table:table-cell table:style-name="ce21" office:value-type="string" calcext:value-type="string">
            <text:p>03-5576387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5"/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新豐鄉</text:span></text:p>
          </table:table-cell>
          <table:table-cell table:style-name="ce21" office:value-type="string" calcext:value-type="string">
            <text:p><text:span text:style-name="T2">正翔診所</text:span></text:p>
          </table:table-cell>
          <table:table-cell table:style-name="ce21" office:value-type="string" calcext:value-type="string">
            <text:p><text:span text:style-name="T2">內科</text:span></text:p>
          </table:table-cell>
          <table:table-cell table:style-name="ce42" office:value-type="string" calcext:value-type="string">
            <text:p><text:span text:style-name="T2">週一週二</text:span><text:span text:style-name="T3">09:00-11:00</text:span><text:span text:style-name="T4">及週三週四</text:span><text:span text:style-name="T3">16:00-18:00</text:span></text:p>
          </table:table-cell>
          <table:table-cell table:style-name="ce19" office:value-type="string" calcext:value-type="string">
            <text:p><text:span text:style-name="T2">新竹縣新豐鄉建興路二段</text:span><text:span text:style-name="T3">753</text:span><text:span text:style-name="T4">號</text:span></text:p>
          </table:table-cell>
          <table:table-cell table:style-name="ce57" office:value-type="string" calcext:value-type="string">
            <text:p>035576671</text:p>
          </table:table-cell>
          <table:table-cell table:style-name="ce62" office:value-type="string" calcext:value-type="string">
            <text:p><text:span text:style-name="T2">電話預約，如有預約取消再開放現場。</text:span></text:p>
          </table:table-cell>
          <table:table-cell table:style-name="ce75"/>
          <table:table-cell table:number-columns-repeated="1015"/>
        </table:table-row>
        <table:table-row table:style-name="ro14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新埔鎮</text:span></text:p>
          </table:table-cell>
          <table:table-cell table:style-name="ce20" office:value-type="string" calcext:value-type="string">
            <text:p><text:span text:style-name="T2">新埔鎮衛生所</text:span></text:p>
          </table:table-cell>
          <table:table-cell table:style-name="ce19"/>
          <table:table-cell table:style-name="ce45" office:value-type="string" calcext:value-type="string">
            <text:p>6/22<text:span text:style-name="T2">週二上午</text:span><text:span text:style-name="T3"> 08:30~11:00</text:span></text:p>
            <text:p><text:span text:style-name="T5">6/23</text:span><text:span text:style-name="T4">週三上午</text:span><text:span text:style-name="T3"> 08:30~12:00</text:span></text:p>
            <text:p><text:span text:style-name="T5">6/23</text:span><text:span text:style-name="T4">週三下午</text:span><text:span text:style-name="T3"> 13:30~16:00</text:span></text:p>
            <text:p><text:span text:style-name="T5">6/24</text:span><text:span text:style-name="T4">週四上午</text:span><text:span text:style-name="T3"> 08:30~12:00</text:span></text:p>
            <text:p><text:span text:style-name="T5">6/24</text:span><text:span text:style-name="T4">週四下午</text:span><text:span text:style-name="T3"> 14:00~16:00</text:span></text:p>
          </table:table-cell>
          <table:table-cell table:style-name="ce47" office:value-type="string" calcext:value-type="string">
            <text:p><text:span text:style-name="T2">新竹縣新埔鎮中正路</text:span><text:span text:style-name="T3">758</text:span><text:span text:style-name="T4">號</text:span></text:p>
          </table:table-cell>
          <table:table-cell table:style-name="ce51" office:value-type="string" calcext:value-type="string">
            <text:p>03-5882017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關西鎮</text:span></text:p>
          </table:table-cell>
          <table:table-cell table:style-name="ce20" office:value-type="string" calcext:value-type="string">
            <text:p><text:span text:style-name="T2">關西鎮衛生所</text:span></text:p>
          </table:table-cell>
          <table:table-cell table:style-name="ce19"/>
          <table:table-cell table:style-name="ce20" office:value-type="string" calcext:value-type="string">
            <text:p>6/10(<text:span text:style-name="T2">四</text:span><text:span text:style-name="T3">)</text:span><text:span text:style-name="T4">上午</text:span><text:span text:style-name="T3">10:00-11:00</text:span></text:p>
          </table:table-cell>
          <table:table-cell table:style-name="ce47" office:value-type="string" calcext:value-type="string">
            <text:p><text:span text:style-name="T2">新竹縣關西鎮中山路</text:span><text:span text:style-name="T3">207</text:span><text:span text:style-name="T4">號</text:span></text:p>
          </table:table-cell>
          <table:table-cell table:style-name="ce51" office:value-type="string" calcext:value-type="string">
            <text:p>03-5872335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Default"/>
          <table:table-cell table:number-columns-repeated="1015"/>
        </table:table-row>
        <table:table-row table:style-name="ro15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芎林鄉</text:span></text:p>
          </table:table-cell>
          <table:table-cell table:style-name="ce20" office:value-type="string" calcext:value-type="string">
            <text:p><text:span text:style-name="T2">芎林鄉衛生所</text:span></text:p>
          </table:table-cell>
          <table:table-cell table:style-name="ce19"/>
          <table:table-cell table:style-name="ce20" office:value-type="string" calcext:value-type="string">
            <text:p><text:span text:style-name="T2">週一</text:span><text:span text:style-name="T3"> -</text:span><text:span text:style-name="T4">上午</text:span><text:span text:style-name="T3"> 08 : 00 - 11 : 00</text:span></text:p>
            <text:p><text:span text:style-name="T2">週二</text:span><text:span text:style-name="T3"> -</text:span><text:span text:style-name="T4">下午</text:span><text:span text:style-name="T3"> 13 : 00 - 16 : 00(</text:span><text:span text:style-name="T4">社區或機構</text:span><text:span text:style-name="T3">)</text:span></text:p>
            <text:p><text:span text:style-name="T2">週三</text:span><text:span text:style-name="T3"> -</text:span><text:span text:style-name="T4">上午</text:span><text:span text:style-name="T3"> 08 : 00 - 11 : 00</text:span></text:p>
            <text:p><text:span text:style-name="T2">週四</text:span><text:span text:style-name="T3"> -</text:span><text:span text:style-name="T4">上午</text:span><text:span text:style-name="T3"> 08 : 00 - 11 : 00</text:span></text:p>
            <text:p><text:span text:style-name="T2">週五</text:span><text:span text:style-name="T3"> -</text:span><text:span text:style-name="T4">上午</text:span><text:span text:style-name="T3"> 08 : 00 - 11 : 00</text:span></text:p>
          </table:table-cell>
          <table:table-cell table:style-name="ce47" office:value-type="string" calcext:value-type="string">
            <text:p><text:span text:style-name="T2">新竹縣芎林鄉文山路</text:span><text:span text:style-name="T3">532</text:span><text:span text:style-name="T4">號</text:span></text:p>
          </table:table-cell>
          <table:table-cell table:style-name="ce51" office:value-type="string" calcext:value-type="string">
            <text:p>03-5924787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寶山鄉</text:span></text:p>
          </table:table-cell>
          <table:table-cell table:style-name="ce20" office:value-type="string" calcext:value-type="string">
            <text:p><text:span text:style-name="T2">寶山鄉衛生所</text:span></text:p>
          </table:table-cell>
          <table:table-cell table:style-name="ce19"/>
          <table:table-cell table:style-name="ce20" office:value-type="string" calcext:value-type="string">
            <text:p><text:span text:style-name="T2">每周二</text:span><text:span text:style-name="T3"> </text:span><text:span text:style-name="T4">上午</text:span><text:span text:style-name="T3">09</text:span><text:span text:style-name="T4">：</text:span><text:span text:style-name="T3">00-11</text:span><text:span text:style-name="T4">：</text:span><text:span text:style-name="T3">00</text:span></text:p>
          </table:table-cell>
          <table:table-cell table:style-name="ce47" office:value-type="string" calcext:value-type="string">
            <text:p><text:span text:style-name="T2">新竹縣寶山鄉雙溪村雙園路二段</text:span><text:span text:style-name="T3">273</text:span><text:span text:style-name="T4">號</text:span></text:p>
          </table:table-cell>
          <table:table-cell table:style-name="ce51" office:value-type="string" calcext:value-type="string">
            <text:p>03-5203054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ce5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橫山鄉</text:span></text:p>
          </table:table-cell>
          <table:table-cell table:style-name="ce20" office:value-type="string" calcext:value-type="string">
            <text:p><text:span text:style-name="T2">橫山鄉衛生所</text:span></text:p>
          </table:table-cell>
          <table:table-cell table:style-name="ce19"/>
          <table:table-cell table:style-name="ce41" office:value-type="string" calcext:value-type="string">
            <text:p><text:span text:style-name="T2">橫山鄉衛生所</text:span><text:span text:style-name="T3"> 6/21-6/24</text:span><text:span text:style-name="T4">下午</text:span><text:span text:style-name="T3">2</text:span><text:span text:style-name="T4">點到</text:span><text:span text:style-name="T3">4</text:span><text:span text:style-name="T4">點；</text:span><text:span text:style-name="T3">  6/25</text:span><text:span text:style-name="T4">上午</text:span><text:span text:style-name="T3">9</text:span><text:span text:style-name="T4">點到</text:span><text:span text:style-name="T3">11</text:span><text:span text:style-name="T4">點；依疫苗分配數量隨時調整接種時間，請先來電洽詢</text:span></text:p>
          </table:table-cell>
          <table:table-cell table:style-name="ce47" office:value-type="string" calcext:value-type="string">
            <text:p><text:span text:style-name="T2">新竹縣橫山鄉大肚村新興街</text:span><text:span text:style-name="T3">141</text:span><text:span text:style-name="T4">巷</text:span><text:span text:style-name="T3">10</text:span><text:span text:style-name="T4">號</text:span></text:p>
          </table:table-cell>
          <table:table-cell table:style-name="ce51" office:value-type="string" calcext:value-type="string">
            <text:p>03-5932005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style-name="ce76"/>
          <table:table-cell table:number-columns-repeated="1015"/>
        </table:table-row>
        <table:table-row table:style-name="ro13">
          <table:table-cell table:style-name="ce10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北埔鄉</text:span></text:p>
          </table:table-cell>
          <table:table-cell table:style-name="ce20" office:value-type="string" calcext:value-type="string">
            <text:p><text:span text:style-name="T2">北埔鄉衛生所</text:span></text:p>
          </table:table-cell>
          <table:table-cell table:style-name="ce19"/>
          <table:table-cell table:style-name="ce20" office:value-type="string" calcext:value-type="string">
            <text:p><text:span text:style-name="T2">週一至週三</text:span><text:span text:style-name="T3">14:00-16:00</text:span></text:p>
          </table:table-cell>
          <table:table-cell table:style-name="ce47" office:value-type="string" calcext:value-type="string">
            <text:p><text:span text:style-name="T2">新竹縣北埔鄉北埔村北埔街</text:span><text:span text:style-name="T3">90</text:span><text:span text:style-name="T4">號</text:span></text:p>
          </table:table-cell>
          <table:table-cell table:style-name="ce51" office:value-type="string" calcext:value-type="string">
            <text:p>03-5802304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number-columns-repeated="1016"/>
        </table:table-row>
        <table:table-row table:style-name="ro18">
          <table:table-cell table:style-name="ce10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峨眉鄉</text:span></text:p>
          </table:table-cell>
          <table:table-cell table:style-name="ce20" office:value-type="string" calcext:value-type="string">
            <text:p><text:span text:style-name="T2">峨眉鄉衛生所</text:span></text:p>
          </table:table-cell>
          <table:table-cell table:style-name="ce19"/>
          <table:table-cell table:style-name="ce20" office:value-type="string" calcext:value-type="string">
            <text:p><text:span text:style-name="T2">峨眉鄉衛生所</text:span><text:span text:style-name="T3"> </text:span></text:p>
            <text:p><text:span text:style-name="T2">每週一、二、四、五</text:span></text:p>
            <text:p><text:span text:style-name="T2">上午</text:span><text:span text:style-name="T3">09:00-11:30  </text:span></text:p>
            <text:p><text:span text:style-name="T2">下午</text:span><text:span text:style-name="T3">14:00-16:30</text:span></text:p>
            <text:p><text:span text:style-name="T2">每週三</text:span></text:p>
            <text:p><text:span text:style-name="T2">上午</text:span><text:span text:style-name="T3">09:00-11:30</text:span></text:p>
            <text:p><text:span text:style-name="T2">依疫苗分配數量隨時調整接種時間，請先來電洽詢</text:span></text:p>
          </table:table-cell>
          <table:table-cell table:style-name="ce47" office:value-type="string" calcext:value-type="string">
            <text:p><text:span text:style-name="T2">新竹縣峨眉鄉峨眉村峨眉街</text:span><text:span text:style-name="T3">2</text:span><text:span text:style-name="T4">鄰</text:span><text:span text:style-name="T3">5</text:span><text:span text:style-name="T4">號</text:span></text:p>
          </table:table-cell>
          <table:table-cell table:style-name="ce51" office:value-type="string" calcext:value-type="string">
            <text:p>03-5800014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number-columns-repeated="1016"/>
        </table:table-row>
        <table:table-row table:style-name="ro19">
          <table:table-cell table:style-name="ce10" office:value-type="string" calcext:value-type="string">
            <text:p><text:span text:style-name="T2">新竹縣</text:span></text:p>
          </table:table-cell>
          <table:table-cell table:style-name="ce21" office:value-type="string" calcext:value-type="string">
            <text:p><text:span text:style-name="T2">尖石鄉</text:span></text:p>
          </table:table-cell>
          <table:table-cell table:style-name="ce20" office:value-type="string" calcext:value-type="string">
            <text:p><text:span text:style-name="T2">尖石鄉衛生所</text:span></text:p>
          </table:table-cell>
          <table:table-cell table:style-name="ce19"/>
          <table:table-cell table:style-name="ce20" office:value-type="string" calcext:value-type="string">
            <text:p>6/15~6/18</text:p>
            <text:p><text:span text:style-name="T2">週二至週五</text:span><text:span text:style-name="T3">13:00~16:00</text:span></text:p>
          </table:table-cell>
          <table:table-cell table:style-name="ce47" office:value-type="string" calcext:value-type="string">
            <text:p><text:span text:style-name="T2">新竹縣尖石鄉嘉樂村二鄰</text:span><text:span text:style-name="T3">61</text:span><text:span text:style-name="T4">號</text:span></text:p>
          </table:table-cell>
          <table:table-cell table:style-name="ce51" office:value-type="string" calcext:value-type="string">
            <text:p>03-5841011</text:p>
          </table:table-cell>
          <table:table-cell table:style-name="ce62" office:value-type="string" calcext:value-type="string">
            <text:p><text:span text:style-name="T2">電話預約</text:span>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<text:span text:style-name="T2">新竹縣</text:span></text:p>
          </table:table-cell>
          <table:table-cell table:style-name="ce23" office:value-type="string" calcext:value-type="string">
            <text:p><text:span text:style-name="T2">五峰鄉</text:span></text:p>
          </table:table-cell>
          <table:table-cell table:style-name="ce31" office:value-type="string" calcext:value-type="string">
            <text:p><text:span text:style-name="T2">五峰鄉衛生所</text:span></text:p>
          </table:table-cell>
          <table:table-cell table:style-name="ce37"/>
          <table:table-cell table:style-name="ce31" office:value-type="string" calcext:value-type="string">
            <text:p><text:span text:style-name="T2">每週三</text:span><text:span text:style-name="T3"> </text:span><text:span text:style-name="T4">上午</text:span><text:span text:style-name="T3">09</text:span><text:span text:style-name="T4">：</text:span><text:span text:style-name="T3">00-11</text:span><text:span text:style-name="T4">：</text:span><text:span text:style-name="T3">00</text:span></text:p>
          </table:table-cell>
          <table:table-cell table:style-name="ce50" office:value-type="string" calcext:value-type="string">
            <text:p><text:span text:style-name="T2">新竹縣五峰鄉大隘村</text:span><text:span text:style-name="T3">6</text:span><text:span text:style-name="T4">鄰</text:span><text:span text:style-name="T3">99</text:span><text:span text:style-name="T4">號</text:span></text:p>
          </table:table-cell>
          <table:table-cell table:style-name="ce58" office:value-type="string" calcext:value-type="string">
            <text:p>03-5851005<text:span text:style-name="T2">或</text:span><text:span text:style-name="T3">                      03-5851277</text:span></text:p>
          </table:table-cell>
          <table:table-cell table:style-name="ce73" office:value-type="string" calcext:value-type="string">
            <text:p><text:span text:style-name="T2">電話預約</text:span></text:p>
          </table:table-cell>
          <table:table-cell table:number-columns-repeated="1016"/>
        </table:table-row>
        <table:table-row table:style-name="ro20">
          <table:table-cell table:style-name="ce12" office:value-type="string" calcext:value-type="string">
            <text:p><text:span text:style-name="T2">備註</text:span></text:p>
          </table:table-cell>
          <table:table-cell table:number-columns-repeated="1023"/>
        </table:table-row>
        <table:table-row table:style-name="ro21">
          <table:table-cell table:style-name="ce13" office:value-type="string" calcext:value-type="string">
            <text:p><text:span text:style-name="T2">一、</text:span><text:span text:style-name="T3">(2021)</text:span><text:span text:style-name="T4">年</text:span><text:span text:style-name="T3">6</text:span><text:span text:style-name="T4">月</text:span><text:span text:style-name="T3">23</text:span><text:span text:style-name="T4">日起，提供先前已接種第一劑</text:span><text:span text:style-name="T3">AZ COVID-19</text:span><text:span text:style-name="T4">疫苗的民眾完成兩劑疫苗接種，以提升免疫保護力。可提供</text:span><text:span text:style-name="T3">4</text:span><text:span text:style-name="T4">月</text:span><text:span text:style-name="T3">12</text:span><text:span text:style-name="T4">日至</text:span><text:span text:style-name="T3">5</text:span><text:span text:style-name="T4">月</text:span><text:span text:style-name="T3">9</text:span><text:span text:style-name="T4">日以前已接種第一劑疫苗的民眾繼續接種第二劑</text:span><text:span text:style-name="T3">AZ COVID-19</text:span><text:span text:style-name="T4">疫苗，並視疫苗供應及接種情形，適時調整疫苗配發進度。</text:span></text:p>
          </table:table-cell>
          <table:table-cell table:number-columns-repeated="1023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細明體" svg:font-family="細明體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2_20_2" style:display-name="一般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4_20_2_20_2" style:display-name="一般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5_20_2" style:display-name="超連結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5-07T05:38:12</meta:print-date>
    <meta:creation-date>2021-04-09T06:35:20</meta:creation-date>
    <dc:date>2021-06-22T11:29:50</dc:date>
    <meta:generator>LibreOffice/5.1.2.2$Windows_x86 LibreOffice_project/d3bf12ecb743fc0d20e0be0c58ca359301eb705f</meta:generator>
    <meta:document-statistic meta:table-count="1" meta:cell-count="275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