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44.4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11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6"/>
        <table:table-column table:style-name="co3" table:number-columns-repeated="3" table:default-cell-style-name="ce21"/>
        <table:table-column table:style-name="co3" table:default-cell-style-name="ce27"/>
        <table:table-column table:style-name="co4" table:default-cell-style-name="ce27"/>
        <table:table-column table:style-name="co4" table:number-columns-repeated="4" table:default-cell-style-name="ce21"/>
        <table:table-column table:style-name="co4" table:default-cell-style-name="ce27"/>
        <table:table-column table:style-name="co5" table:number-columns-repeated="241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新竹縣政</text:p>
            </table:table-cell>
            <table:covered-table-cell table:style-name="ce24"/>
            <table:table-cell table:style-name="ce29" office:value-type="string" calcext:value-type="string" table:number-columns-spanned="2" table:number-rows-spanned="1">
              <text:p>府衛生局</text:p>
            </table:table-cell>
            <table:covered-table-cell table:style-name="ce29"/>
            <table:table-cell table:style-name="ce18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9" office:value-type="string" calcext:value-type="string" table:number-columns-spanned="4" table:number-rows-spanned="1">
              <text:p>以前年度歲出機關</text:p>
              <text:p/>
            </table:table-cell>
            <table:covered-table-cell table:number-columns-repeated="3" table:style-name="ce19"/>
            <table:table-cell table:style-name="ce30" office:value-type="string" calcext:value-type="string" table:number-columns-spanned="3" table:number-rows-spanned="1">
              <text:p>別轉入數決算表</text:p>
            </table:table-cell>
            <table:covered-table-cell table:number-columns-repeated="2" table:style-name="ce30"/>
            <table:table-cell table:style-name="ce23"/>
            <table:table-cell table:style-name="ce18"/>
            <table:table-cell table:style-name="ce23"/>
            <table:table-cell table:style-name="ce35" table:number-columns-repeated="1008"/>
          </table:table-row>
          <table:table-row table:style-name="ro3">
            <table:table-cell table:style-name="ce2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2"/>
            <table:table-cell table:style-name="ce13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09年度</text:p>
            </table:table-cell>
            <table:covered-table-cell table:style-name="ce31"/>
            <table:table-cell table:style-name="ce18"/>
            <table:table-cell table:style-name="ce23"/>
            <table:table-cell table:style-name="ce33" office:value-type="string" calcext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35" table:number-columns-repeated="1008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5" table:number-columns-repeated="1008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14" office:value-type="string" calcext:value-type="string">
              <text:p>名稱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35" table:number-columns-repeated="1008"/>
          </table:table-row>
        </table:table-header-rows>
        <table:table-row table:style-name="ro4">
          <table:table-cell table:style-name="ce4"/>
          <table:table-cell table:style-name="ce10" table:number-columns-repeated="4"/>
          <table:table-cell table:style-name="ce15" office:value-type="string" calcext:value-type="string">
            <text:p>　　　　　 <text:s/>合　　　計</text:p>
          </table:table-cell>
          <table:table-cell table:style-name="ce20" office:value-type="float" office:value="10112105" calcext:value-type="float">
            <text:p>10,112,105 </text:p>
          </table:table-cell>
          <table:table-cell table:style-name="ce20" office:value-type="float" office:value="44017639" calcext:value-type="float">
            <text:p>44,017,639 </text:p>
          </table:table-cell>
          <table:table-cell table:style-name="ce20" office:value-type="float" office:value="188495" calcext:value-type="float">
            <text:p>188,495 </text:p>
          </table:table-cell>
          <table:table-cell table:style-name="ce20" office:value-type="float" office:value="44323" calcext:value-type="float">
            <text:p>44,323 </text:p>
          </table:table-cell>
          <table:table-cell table:style-name="ce20" office:value-type="float" office:value="9923610" calcext:value-type="float">
            <text:p>9,923,610 </text:p>
          </table:table-cell>
          <table:table-cell table:style-name="ce20" office:value-type="float" office:value="41120369" calcext:value-type="float">
            <text:p>41,120,369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office:value-type="float" office:value="2852947" calcext:value-type="float">
            <text:p>2,852,947 </text:p>
          </table:table-cell>
          <table:table-cell table:style-name="ce35"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資門總計</text:p>
          </table:table-cell>
          <table:table-cell office:value-type="float" office:value="10112105" calcext:value-type="float">
            <text:p>10,112,105 </text:p>
          </table:table-cell>
          <table:table-cell office:value-type="float" office:value="44017639" calcext:value-type="float">
            <text:p>44,017,639 </text:p>
          </table:table-cell>
          <table:table-cell office:value-type="float" office:value="188495" calcext:value-type="float">
            <text:p>188,495 </text:p>
          </table:table-cell>
          <table:table-cell office:value-type="float" office:value="44323" calcext:value-type="float">
            <text:p>44,323 </text:p>
          </table:table-cell>
          <table:table-cell office:value-type="float" office:value="9923610" calcext:value-type="float">
            <text:p>9,923,610 </text:p>
          </table:table-cell>
          <table:table-cell office:value-type="float" office:value="41120369" calcext:value-type="float">
            <text:p>41,120,3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947" calcext:value-type="float">
            <text:p>2,852,947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經常門合計</text:p>
          </table:table-cell>
          <table:table-cell office:value-type="float" office:value="9365030" calcext:value-type="float">
            <text:p>9,365,030 </text:p>
          </table:table-cell>
          <table:table-cell office:value-type="float" office:value="2379462" calcext:value-type="float">
            <text:p>2,379,462 </text:p>
          </table:table-cell>
          <table:table-cell office:value-type="float" office:value="188495" calcext:value-type="float">
            <text:p>188,495 </text:p>
          </table:table-cell>
          <table:table-cell office:value-type="float" office:value="35214" calcext:value-type="float">
            <text:p>35,214 </text:p>
          </table:table-cell>
          <table:table-cell office:value-type="float" office:value="9176535" calcext:value-type="float">
            <text:p>9,176,535 </text:p>
          </table:table-cell>
          <table:table-cell office:value-type="float" office:value="2049280" calcext:value-type="float">
            <text:p>2,049,2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68" calcext:value-type="float">
            <text:p>294,96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　 <text:s/>資本門合計</text:p>
          </table:table-cell>
          <table:table-cell office:value-type="float" office:value="747075" calcext:value-type="float">
            <text:p>747,075 </text:p>
          </table:table-cell>
          <table:table-cell office:value-type="float" office:value="41638177" calcext:value-type="float">
            <text:p>41,638,177 </text:p>
          </table:table-cell>
          <table:table-cell office:value-type="string" calcext:value-type="string">
            <text:p>-</text:p>
          </table:table-cell>
          <table:table-cell office:value-type="float" office:value="9109" calcext:value-type="float">
            <text:p>9,109 </text:p>
          </table:table-cell>
          <table:table-cell office:value-type="float" office:value="747075" calcext:value-type="float">
            <text:p>747,075 </text:p>
          </table:table-cell>
          <table:table-cell office:value-type="float" office:value="39071089" calcext:value-type="float">
            <text:p>39,071,0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7979" calcext:value-type="float">
            <text:p>2,557,979 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table:number-columns-repeated="4"/>
          <table:table-cell office:value-type="string" calcext:value-type="string">
            <text:p>108年度小計</text:p>
          </table:table-cell>
          <table:table-cell office:value-type="float" office:value="10112105" calcext:value-type="float">
            <text:p>10,112,105 </text:p>
          </table:table-cell>
          <table:table-cell office:value-type="float" office:value="44017639" calcext:value-type="float">
            <text:p>44,017,639 </text:p>
          </table:table-cell>
          <table:table-cell office:value-type="float" office:value="188495" calcext:value-type="float">
            <text:p>188,495 </text:p>
          </table:table-cell>
          <table:table-cell office:value-type="float" office:value="44323" calcext:value-type="float">
            <text:p>44,323 </text:p>
          </table:table-cell>
          <table:table-cell office:value-type="float" office:value="9923610" calcext:value-type="float">
            <text:p>9,923,610 </text:p>
          </table:table-cell>
          <table:table-cell office:value-type="float" office:value="41120369" calcext:value-type="float">
            <text:p>41,120,3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947" calcext:value-type="float">
            <text:p>2,852,947 </text:p>
          </table:table-cell>
          <table:table-cell table:number-columns-repeated="1008"/>
        </table:table-row>
        <table:table-row table:style-name="ro4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衛生局主管</text:p>
          </table:table-cell>
          <table:table-cell office:value-type="float" office:value="10112105" calcext:value-type="float">
            <text:p>10,112,105 </text:p>
          </table:table-cell>
          <table:table-cell office:value-type="float" office:value="44017639" calcext:value-type="float">
            <text:p>44,017,639 </text:p>
          </table:table-cell>
          <table:table-cell office:value-type="float" office:value="188495" calcext:value-type="float">
            <text:p>188,495 </text:p>
          </table:table-cell>
          <table:table-cell office:value-type="float" office:value="44323" calcext:value-type="float">
            <text:p>44,323 </text:p>
          </table:table-cell>
          <table:table-cell office:value-type="float" office:value="9923610" calcext:value-type="float">
            <text:p>9,923,610 </text:p>
          </table:table-cell>
          <table:table-cell office:value-type="float" office:value="41120369" calcext:value-type="float">
            <text:p>41,120,3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947" calcext:value-type="float">
            <text:p>2,852,947 </text:p>
          </table:table-cell>
          <table:table-cell table:number-columns-repeated="1008"/>
        </table:table-row>
        <table:table-row table:style-name="ro4">
          <table:table-cell table:number-columns-repeated="2"/>
          <table:table-cell office:value-type="string" calcext:value-type="string">
            <text:p>100</text:p>
          </table:table-cell>
          <table:table-cell table:number-columns-repeated="2"/>
          <table:table-cell office:value-type="string" calcext:value-type="string">
            <text:p>　新竹縣政府衛生局</text:p>
          </table:table-cell>
          <table:table-cell office:value-type="float" office:value="10112105" calcext:value-type="float">
            <text:p>10,112,105 </text:p>
          </table:table-cell>
          <table:table-cell office:value-type="float" office:value="44017639" calcext:value-type="float">
            <text:p>44,017,639 </text:p>
          </table:table-cell>
          <table:table-cell office:value-type="float" office:value="188495" calcext:value-type="float">
            <text:p>188,495 </text:p>
          </table:table-cell>
          <table:table-cell office:value-type="float" office:value="44323" calcext:value-type="float">
            <text:p>44,323 </text:p>
          </table:table-cell>
          <table:table-cell office:value-type="float" office:value="9923610" calcext:value-type="float">
            <text:p>9,923,610 </text:p>
          </table:table-cell>
          <table:table-cell office:value-type="float" office:value="41120369" calcext:value-type="float">
            <text:p>41,120,3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947" calcext:value-type="float">
            <text:p>2,852,947 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一般行政</text:p>
          </table:table-cell>
          <table:table-cell office:value-type="float" office:value="107956" calcext:value-type="float">
            <text:p>107,956 </text:p>
          </table:table-cell>
          <table:table-cell office:value-type="float" office:value="37636927" calcext:value-type="float">
            <text:p>37,636,927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07956" calcext:value-type="float">
            <text:p>107,956 </text:p>
          </table:table-cell>
          <table:table-cell office:value-type="float" office:value="35076948" calcext:value-type="float">
            <text:p>35,076,9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7979" calcext:value-type="float">
            <text:p>2,557,97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管理</text:p>
          </table:table-cell>
          <table:table-cell office:value-type="float" office:value="69562" calcext:value-type="float">
            <text:p>69,562 </text:p>
          </table:table-cell>
          <table:table-cell office:value-type="float" office:value="37636927" calcext:value-type="float">
            <text:p>37,636,927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69562" calcext:value-type="float">
            <text:p>69,562 </text:p>
          </table:table-cell>
          <table:table-cell office:value-type="float" office:value="35076948" calcext:value-type="float">
            <text:p>35,076,9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7979" calcext:value-type="float">
            <text:p>2,557,979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982" calcext:value-type="float">
            <text:p>9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" calcext:value-type="float">
            <text:p>982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68580" calcext:value-type="float">
            <text:p>68,5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580" calcext:value-type="float">
            <text:p>68,58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7636927" calcext:value-type="float">
            <text:p>37,636,927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35076948" calcext:value-type="float">
            <text:p>35,076,9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7979" calcext:value-type="float">
            <text:p>2,557,979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衛生企劃</text:p>
          </table:table-cell>
          <table:table-cell office:value-type="float" office:value="38394" calcext:value-type="float">
            <text:p>38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94" calcext:value-type="float">
            <text:p>38,39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38394" calcext:value-type="float">
            <text:p>38,3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94" calcext:value-type="float">
            <text:p>38,394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　　衛生業務</text:p>
          </table:table-cell>
          <table:table-cell office:value-type="float" office:value="10004149" calcext:value-type="float">
            <text:p>10,004,149 </text:p>
          </table:table-cell>
          <table:table-cell office:value-type="float" office:value="2486712" calcext:value-type="float">
            <text:p>2,486,712 </text:p>
          </table:table-cell>
          <table:table-cell office:value-type="float" office:value="188495" calcext:value-type="float">
            <text:p>188,495 </text:p>
          </table:table-cell>
          <table:table-cell office:value-type="float" office:value="42323" calcext:value-type="float">
            <text:p>42,323 </text:p>
          </table:table-cell>
          <table:table-cell office:value-type="float" office:value="9815654" calcext:value-type="float">
            <text:p>9,815,654 </text:p>
          </table:table-cell>
          <table:table-cell office:value-type="float" office:value="2149421" calcext:value-type="float">
            <text:p>2,149,42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68" calcext:value-type="float">
            <text:p>294,96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疾病管制</text:p>
          </table:table-cell>
          <table:table-cell office:value-type="float" office:value="39049" calcext:value-type="float">
            <text:p>39,049 </text:p>
          </table:table-cell>
          <table:table-cell office:value-type="float" office:value="29100" calcext:value-type="float">
            <text:p>29,100 </text:p>
          </table:table-cell>
          <table:table-cell office:value-type="string" calcext:value-type="string">
            <text:p>-</text:p>
          </table:table-cell>
          <table:table-cell office:value-type="float" office:value="29100" calcext:value-type="float">
            <text:p>29,100 </text:p>
          </table:table-cell>
          <table:table-cell office:value-type="float" office:value="39049" calcext:value-type="float">
            <text:p>39,04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39049" calcext:value-type="float">
            <text:p>39,049 </text:p>
          </table:table-cell>
          <table:table-cell office:value-type="float" office:value="29100" calcext:value-type="float">
            <text:p>29,100 </text:p>
          </table:table-cell>
          <table:table-cell office:value-type="string" calcext:value-type="string">
            <text:p>-</text:p>
          </table:table-cell>
          <table:table-cell office:value-type="float" office:value="29100" calcext:value-type="float">
            <text:p>29,100 </text:p>
          </table:table-cell>
          <table:table-cell office:value-type="float" office:value="39049" calcext:value-type="float">
            <text:p>39,04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6</text:p>
          </table:table-cell>
          <table:table-cell office:value-type="string" calcext:value-type="string">
            <text:p>　　　食品藥物工作</text:p>
          </table:table-cell>
          <table:table-cell office:value-type="float" office:value="67253" calcext:value-type="float">
            <text:p>67,253 </text:p>
          </table:table-cell>
          <table:table-cell office:value-type="float" office:value="925600" calcext:value-type="float">
            <text:p>925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253" calcext:value-type="float">
            <text:p>67,253 </text:p>
          </table:table-cell>
          <table:table-cell office:value-type="float" office:value="630632" calcext:value-type="float">
            <text:p>630,6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68" calcext:value-type="float">
            <text:p>294,968 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67253" calcext:value-type="float">
            <text:p>67,253 </text:p>
          </table:table-cell>
          <table:table-cell office:value-type="float" office:value="925600" calcext:value-type="float">
            <text:p>925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253" calcext:value-type="float">
            <text:p>67,253 </text:p>
          </table:table-cell>
          <table:table-cell office:value-type="float" office:value="630632" calcext:value-type="float">
            <text:p>630,6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68" calcext:value-type="float">
            <text:p>294,968 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1</text:p>
          </table:table-cell>
          <table:table-cell office:value-type="string" calcext:value-type="string">
            <text:p>　　　毒防心衛</text:p>
          </table:table-cell>
          <table:table-cell office:value-type="float" office:value="246534" calcext:value-type="float">
            <text:p>246,534 </text:p>
          </table:table-cell>
          <table:table-cell office:value-type="float" office:value="1313242" calcext:value-type="float">
            <text:p>1,313,242 </text:p>
          </table:table-cell>
          <table:table-cell office:value-type="string" calcext:value-type="string">
            <text:p>-</text:p>
          </table:table-cell>
          <table:table-cell office:value-type="float" office:value="6114" calcext:value-type="float">
            <text:p>6,114 </text:p>
          </table:table-cell>
          <table:table-cell office:value-type="float" office:value="246534" calcext:value-type="float">
            <text:p>246,534 </text:p>
          </table:table-cell>
          <table:table-cell office:value-type="float" office:value="1307128" calcext:value-type="float">
            <text:p>1,307,1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人事費</text:p>
          </table:table-cell>
          <table:table-cell office:value-type="float" office:value="65" calcext:value-type="float">
            <text:p>6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" calcext:value-type="float">
            <text:p>65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246469" calcext:value-type="float">
            <text:p>246,469 </text:p>
          </table:table-cell>
          <table:table-cell office:value-type="float" office:value="1313242" calcext:value-type="float">
            <text:p>1,313,242 </text:p>
          </table:table-cell>
          <table:table-cell office:value-type="string" calcext:value-type="string">
            <text:p>-</text:p>
          </table:table-cell>
          <table:table-cell office:value-type="float" office:value="6114" calcext:value-type="float">
            <text:p>6,114 </text:p>
          </table:table-cell>
          <table:table-cell office:value-type="float" office:value="246469" calcext:value-type="float">
            <text:p>246,469 </text:p>
          </table:table-cell>
          <table:table-cell office:value-type="float" office:value="1307128" calcext:value-type="float">
            <text:p>1,307,1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2</text:p>
          </table:table-cell>
          <table:table-cell office:value-type="string" calcext:value-type="string">
            <text:p>　　　檢驗工作</text:p>
          </table:table-cell>
          <table:table-cell office:value-type="string" calcext:value-type="string">
            <text:p>-</text:p>
          </table:table-cell>
          <table:table-cell office:value-type="float" office:value="5700" calcext:value-type="float">
            <text:p>5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" calcext:value-type="float">
            <text:p>5,7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string" calcext:value-type="string">
            <text:p>-</text:p>
          </table:table-cell>
          <table:table-cell office:value-type="float" office:value="5700" calcext:value-type="float">
            <text:p>5,7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" calcext:value-type="float">
            <text:p>5,7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14</text:p>
          </table:table-cell>
          <table:table-cell office:value-type="string" calcext:value-type="string">
            <text:p>　　　醫政長照工作*</text:p>
          </table:table-cell>
          <table:table-cell office:value-type="float" office:value="9651313" calcext:value-type="float">
            <text:p>9,651,313 </text:p>
          </table:table-cell>
          <table:table-cell office:value-type="float" office:value="213070" calcext:value-type="float">
            <text:p>213,070 </text:p>
          </table:table-cell>
          <table:table-cell office:value-type="float" office:value="188495" calcext:value-type="float">
            <text:p>188,495 </text:p>
          </table:table-cell>
          <table:table-cell office:value-type="float" office:value="7109" calcext:value-type="float">
            <text:p>7,109 </text:p>
          </table:table-cell>
          <table:table-cell office:value-type="float" office:value="9462818" calcext:value-type="float">
            <text:p>9,462,818 </text:p>
          </table:table-cell>
          <table:table-cell office:value-type="float" office:value="205961" calcext:value-type="float">
            <text:p>205,96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業務費</text:p>
          </table:table-cell>
          <table:table-cell office:value-type="float" office:value="52636" calcext:value-type="float">
            <text:p>52,636 </text:p>
          </table:table-cell>
          <table:table-cell office:value-type="float" office:value="105820" calcext:value-type="float">
            <text:p>105,8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636" calcext:value-type="float">
            <text:p>52,636 </text:p>
          </table:table-cell>
          <table:table-cell office:value-type="float" office:value="105820" calcext:value-type="float">
            <text:p>105,8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107250" calcext:value-type="float">
            <text:p>107,250 </text:p>
          </table:table-cell>
          <table:table-cell office:value-type="string" calcext:value-type="string">
            <text:p>-</text:p>
          </table:table-cell>
          <table:table-cell office:value-type="float" office:value="7109" calcext:value-type="float">
            <text:p>7,109 </text:p>
          </table:table-cell>
          <table:table-cell office:value-type="string" calcext:value-type="string">
            <text:p>-</text:p>
          </table:table-cell>
          <table:table-cell office:value-type="float" office:value="100141" calcext:value-type="float">
            <text:p>100,14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</text:p>
          </table:table-cell>
          <table:table-cell office:value-type="float" office:value="8851602" calcext:value-type="float">
            <text:p>8,851,602 </text:p>
          </table:table-cell>
          <table:table-cell office:value-type="string" calcext:value-type="string">
            <text:p>-</text:p>
          </table:table-cell>
          <table:table-cell office:value-type="float" office:value="188495" calcext:value-type="float">
            <text:p>188,495 </text:p>
          </table:table-cell>
          <table:table-cell office:value-type="string" calcext:value-type="string">
            <text:p>-</text:p>
          </table:table-cell>
          <table:table-cell office:value-type="float" office:value="8663107" calcext:value-type="float">
            <text:p>8,663,107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獎補助費*</text:p>
          </table:table-cell>
          <table:table-cell office:value-type="float" office:value="747075" calcext:value-type="float">
            <text:p>747,07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7075" calcext:value-type="float">
            <text:p>747,075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3"/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　　衛生所業務</text:p>
          </table:table-cell>
          <table:table-cell office:value-type="string" calcext:value-type="string">
            <text:p>-</text:p>
          </table:table-cell>
          <table:table-cell office:value-type="float" office:value="3894000" calcext:value-type="float">
            <text:p>3,89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94000" calcext:value-type="float">
            <text:p>3,89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衛生所工作*</text:p>
          </table:table-cell>
          <table:table-cell office:value-type="string" calcext:value-type="string">
            <text:p>-</text:p>
          </table:table-cell>
          <table:table-cell office:value-type="float" office:value="3894000" calcext:value-type="float">
            <text:p>3,89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94000" calcext:value-type="float">
            <text:p>3,89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number-columns-repeated="5"/>
          <table:table-cell office:value-type="string" calcext:value-type="string">
            <text:p>　　　　設備及投資*</text:p>
          </table:table-cell>
          <table:table-cell office:value-type="string" calcext:value-type="string">
            <text:p>-</text:p>
          </table:table-cell>
          <table:table-cell office:value-type="float" office:value="3894000" calcext:value-type="float">
            <text:p>3,89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94000" calcext:value-type="float">
            <text:p>3,89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/>
          <table:table-cell table:style-name="ce12" table:number-columns-repeated="4"/>
          <table:table-cell table:style-name="ce17"/>
          <table:table-cell table:style-name="ce22" table:number-columns-repeated="3"/>
          <table:table-cell table:style-name="ce28" table:number-columns-repeated="2"/>
          <table:table-cell table:style-name="ce22" table:number-columns-repeated="4"/>
          <table:table-cell table:style-name="ce28"/>
          <table:table-cell table:number-columns-repeated="1008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3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以前年度歲入出轉入數決算表</dc:title>
    <meta:initial-creator>ChunYi</meta:initial-creator>
    <meta:creation-date>2000-08-15T10:46:48</meta:creation-date>
    <dc:creator>User</dc:creator>
    <dc:date>2021-02-19T16:34:34</dc:date>
    <meta:print-date>2021-02-19T16:34:34</meta:print-date>
    <meta:document-statistic meta:table-count="1" meta:cell-count="396" meta:object-count="0"/>
    <meta:generator>LibreOffice/6.3.2.2$Windows_X86_64 LibreOffice_project/98b30e735bda24bc04ab42594c85f7fd8be07b9c</meta:generator>
    <meta:user-defined meta:name="WorkbookGuid">42562059-121f-4153-86e6-5ee0d45a14b0</meta:user-defined>
  </office:meta>
</office:document-meta>
</file>