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4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3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3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54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2_3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2_3" style:data-style-name="N5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2_3" style:data-style-name="N54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32_3" style:data-style-name="N5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32_3" style:data-style-name="N54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2_3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32_3" style:data-style-name="N5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32_3" style:data-style-name="N5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_19968__33324__32_3" style:data-style-name="N5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2_3" style:data-style-name="N5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2_3" style:data-style-name="N54">
      <style:table-cell-properties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2_3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2_3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32_3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2_3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32_3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2_3" style:data-style-name="N5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32_3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32_3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_19968__33324__32_3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32_3" style:data-style-name="N54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_19968__33324__32_3" style:data-style-name="N55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_19968__33324__32_3" style:data-style-name="N54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32_4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4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4" style:data-style-name="N5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4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4" style:data-style-name="N5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4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4" style:data-style-name="N55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4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4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4" style:data-style-name="N55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4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4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4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4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4" style:data-style-name="N5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4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4" style:data-style-name="N5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4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4" style:data-style-name="N54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4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4" style:data-style-name="N54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4" style:data-style-name="N54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4" style:data-style-name="N54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4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4" style:data-style-name="N54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4" style:data-style-name="N54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4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4" style:data-style-name="N54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4" style:data-style-name="N54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4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4" style:data-style-name="N3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4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15" style:family="table-cell" style:parent-style-name="_19968__33324__32_4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4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4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4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4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4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4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4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4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32_4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4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4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32_4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2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4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3" style:data-style-name="N5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_19968__33324__32_3" style:data-style-name="N54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55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_19968__33324__32_3" style:data-style-name="N54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54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3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_19968__33324__32_3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54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54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_19968__33324__32_3" style:data-style-name="N54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4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3" style:data-style-name="N5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3" style:data-style-name="N5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9.89541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14.605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93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0.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0.45pt" style:use-optimal-row-height="false" fo:break-before="auto"/>
    </style:style>
    <style:style style:name="ro25" style:family="table-row">
      <style:table-row-properties style:row-height="47.45pt" style:use-optimal-row-height="false" fo:break-before="auto"/>
    </style:style>
    <style:style style:name="ro26" style:family="table-row">
      <style:table-row-properties style:row-height="74.4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歲入來源別決算表" table:style-name="ta1">
        <table:table-column table:style-name="co1" table:default-cell-style-name="ce91"/>
        <table:table-column table:style-name="co2" table:default-cell-style-name="ce91"/>
        <table:table-column table:style-name="co1" table:number-columns-repeated="2" table:default-cell-style-name="ce91"/>
        <table:table-column table:style-name="co3" table:default-cell-style-name="ce69"/>
        <table:table-column table:style-name="co4" table:number-columns-repeated="2" table:default-cell-style-name="ce90"/>
        <table:table-column table:style-name="co4" table:default-cell-style-name="ce68"/>
        <table:table-column table:style-name="co5" table:default-cell-style-name="ce68"/>
        <table:table-column table:style-name="co5" table:number-columns-repeated="3" table:default-cell-style-name="ce90"/>
        <table:table-column table:style-name="co5" table:default-cell-style-name="ce68"/>
        <table:table-column table:style-name="co6" table:default-cell-style-name="ce116"/>
        <table:table-column table:style-name="co7" table:number-columns-repeated="16370" table:default-cell-style-name="ce67"/>
        <table:table-row table:style-name="ro1">
          <table:table-cell office:value-type="string" table:style-name="ce115">
            <text:p/>
          </table:table-cell>
          <table:table-cell table:number-columns-repeated="3" table:style-name="ce115"/>
          <table:table-cell table:style-name="ce108"/>
          <table:table-cell table:style-name="ce114"/>
          <table:table-cell office:value-type="string" table:number-columns-spanned="2" table:number-rows-spanned="1" table:style-name="ce129">
            <text:p>新竹縣政</text:p>
          </table:table-cell>
          <table:covered-table-cell/>
          <table:table-cell office:value-type="string" table:number-columns-spanned="2" table:number-rows-spanned="1" table:style-name="ce131">
            <text:p>府衛生局</text:p>
          </table:table-cell>
          <table:covered-table-cell/>
          <table:table-cell table:style-name="ce112"/>
          <table:table-cell table:style-name="ce111"/>
          <table:table-cell table:number-columns-repeated="2" table:style-name="ce87"/>
          <table:table-cell table:number-columns-repeated="16370" table:style-name="ce108"/>
        </table:table-row>
        <table:table-row table:style-name="ro2">
          <table:table-cell table:number-columns-repeated="4" table:style-name="ce113"/>
          <table:table-cell table:style-name="ce108"/>
          <table:table-cell table:style-name="ce112"/>
          <table:table-cell office:value-type="string" table:number-columns-spanned="2" table:number-rows-spanned="1" table:style-name="ce130">
            <text:p>歲入來源</text:p>
          </table:table-cell>
          <table:covered-table-cell/>
          <table:table-cell office:value-type="string" table:number-columns-spanned="2" table:number-rows-spanned="1" table:style-name="ce132">
            <text:p>別決算表</text:p>
          </table:table-cell>
          <table:covered-table-cell/>
          <table:table-cell table:style-name="ce112"/>
          <table:table-cell table:style-name="ce111"/>
          <table:table-cell table:number-columns-repeated="2" table:style-name="ce87"/>
          <table:table-cell table:number-columns-repeated="16370" table:style-name="ce108"/>
        </table:table-row>
        <table:table-row table:style-name="ro3">
          <table:table-cell office:value-type="string" table:number-columns-spanned="4" table:number-rows-spanned="1" table:style-name="ce124">
            <text:p>經常門</text:p>
          </table:table-cell>
          <table:covered-table-cell table:number-columns-repeated="3"/>
          <table:table-cell table:style-name="ce107"/>
          <table:table-cell table:style-name="ce106"/>
          <table:table-cell table:style-name="ce107"/>
          <table:table-cell office:value-type="string" table:style-name="ce106">
            <text:p>中華民國<text:s/></text:p>
          </table:table-cell>
          <table:table-cell office:value-type="string" table:number-columns-spanned="2" table:number-rows-spanned="1" table:style-name="ce122">
            <text:p>110年度</text:p>
          </table:table-cell>
          <table:covered-table-cell/>
          <table:table-cell table:style-name="ce106"/>
          <table:table-cell table:style-name="ce105"/>
          <table:table-cell office:value-type="string" table:number-columns-spanned="2" table:number-rows-spanned="1" table:style-name="ce123">
            <text:p>單位:新臺幣元</text:p>
          </table:table-cell>
          <table:covered-table-cell/>
          <table:table-cell table:number-columns-repeated="16370" table:style-name="ce104"/>
        </table:table-row>
        <table:table-row table:style-name="ro4">
          <table:table-cell office:value-type="string" table:number-columns-spanned="5" table:number-rows-spanned="1" table:style-name="ce12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1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61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6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33">
            <text:p>決算數占預算數之比率</text:p>
            <text:p>(2)/(1)％</text:p>
          </table:table-cell>
          <table:table-cell table:number-columns-repeated="16370" table:style-name="ce103"/>
        </table:table-row>
        <table:table-row table:style-name="ro5">
          <table:table-cell office:value-type="string" table:style-name="ce102">
            <text:p>款</text:p>
          </table:table-cell>
          <table:table-cell office:value-type="string" table:style-name="ce102">
            <text:p>項</text:p>
          </table:table-cell>
          <table:table-cell office:value-type="string" table:style-name="ce102">
            <text:p>目</text:p>
          </table:table-cell>
          <table:table-cell office:value-type="string" table:style-name="ce102">
            <text:p>節</text:p>
          </table:table-cell>
          <table:table-cell office:value-type="string" table:style-name="ce101">
            <text:p>名稱及編號</text:p>
          </table:table-cell>
          <table:table-cell office:value-type="string" table:style-name="ce99">
            <text:p>原預算數</text:p>
          </table:table-cell>
          <table:table-cell office:value-type="string" table:style-name="ce99">
            <text:p>預　算</text:p>
            <text:p>增減數</text:p>
          </table:table-cell>
          <table:table-cell office:value-type="string" table:style-name="ce99">
            <text:p>合　計</text:p>
            <text:p>(1)</text:p>
          </table:table-cell>
          <table:table-cell office:value-type="string" table:style-name="ce99">
            <text:p>實現數</text:p>
          </table:table-cell>
          <table:table-cell office:value-type="string" table:style-name="ce100">
            <text:p>應收數</text:p>
          </table:table-cell>
          <table:table-cell office:value-type="string" table:style-name="ce99">
            <text:p>保留數</text:p>
          </table:table-cell>
          <table:table-cell office:value-type="string" table:style-name="ce98">
            <text:p>合　計</text:p>
            <text:p>(2)</text:p>
          </table:table-cell>
          <table:covered-table-cell/>
          <table:covered-table-cell/>
          <table:table-cell table:number-columns-repeated="16370" table:style-name="ce97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　　合 　　 計</text:p>
            <text:p>　</text:p>
          </table:table-cell>
          <table:table-cell office:value-type="float" office:value="333281000" table:style-name="ce90">
            <text:p>333,281,000<text:s/></text:p>
          </table:table-cell>
          <table:table-cell office:value-type="string" table:style-name="ce90">
            <text:p>-</text:p>
          </table:table-cell>
          <table:table-cell office:value-type="float" office:value="333281000" table:style-name="ce68">
            <text:p>333,281,000<text:s/></text:p>
          </table:table-cell>
          <table:table-cell office:value-type="float" office:value="302230250" table:style-name="ce68">
            <text:p>302,230,250<text:s/></text:p>
          </table:table-cell>
          <table:table-cell office:value-type="float" office:value="16865637" table:style-name="ce90">
            <text:p>16,865,637<text:s/></text:p>
          </table:table-cell>
          <table:table-cell office:value-type="string" table:style-name="ce90">
            <text:p>-</text:p>
          </table:table-cell>
          <table:table-cell office:value-type="float" office:value="319095887" table:style-name="ce90">
            <text:p>319,095,887<text:s/></text:p>
          </table:table-cell>
          <table:table-cell office:value-type="float" office:value="-14185113" table:style-name="ce68">
            <text:p>-14,185,113<text:s/></text:p>
          </table:table-cell>
          <table:table-cell office:value-type="string" table:style-name="ce116">
            <text:p>95.74%</text:p>
          </table:table-cell>
          <table:table-cell table:number-columns-repeated="16370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　　經資門總計</text:p>
            <text:p>　</text:p>
          </table:table-cell>
          <table:table-cell office:value-type="float" office:value="333281000" table:style-name="ce90">
            <text:p>333,281,000<text:s/></text:p>
          </table:table-cell>
          <table:table-cell office:value-type="string" table:style-name="ce90">
            <text:p>-</text:p>
          </table:table-cell>
          <table:table-cell office:value-type="float" office:value="333281000" table:style-name="ce68">
            <text:p>333,281,000<text:s/></text:p>
          </table:table-cell>
          <table:table-cell office:value-type="float" office:value="302230250" table:style-name="ce68">
            <text:p>302,230,250<text:s/></text:p>
          </table:table-cell>
          <table:table-cell office:value-type="float" office:value="16865637" table:style-name="ce90">
            <text:p>16,865,637<text:s/></text:p>
          </table:table-cell>
          <table:table-cell office:value-type="string" table:style-name="ce90">
            <text:p>-</text:p>
          </table:table-cell>
          <table:table-cell office:value-type="float" office:value="319095887" table:style-name="ce90">
            <text:p>319,095,887<text:s/></text:p>
          </table:table-cell>
          <table:table-cell office:value-type="float" office:value="-14185113" table:style-name="ce68">
            <text:p>-14,185,113<text:s/></text:p>
          </table:table-cell>
          <table:table-cell office:value-type="string" table:style-name="ce116">
            <text:p>95.74%</text:p>
          </table:table-cell>
          <table:table-cell table:number-columns-repeated="16370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　　經常門合計</text:p>
            <text:p>　</text:p>
          </table:table-cell>
          <table:table-cell office:value-type="float" office:value="333281000" table:style-name="ce90">
            <text:p>333,281,000<text:s/></text:p>
          </table:table-cell>
          <table:table-cell office:value-type="string" table:style-name="ce90">
            <text:p>-</text:p>
          </table:table-cell>
          <table:table-cell office:value-type="float" office:value="333281000" table:style-name="ce68">
            <text:p>333,281,000<text:s/></text:p>
          </table:table-cell>
          <table:table-cell office:value-type="float" office:value="302230250" table:style-name="ce68">
            <text:p>302,230,250<text:s/></text:p>
          </table:table-cell>
          <table:table-cell office:value-type="float" office:value="16865637" table:style-name="ce90">
            <text:p>16,865,637<text:s/></text:p>
          </table:table-cell>
          <table:table-cell office:value-type="string" table:style-name="ce90">
            <text:p>-</text:p>
          </table:table-cell>
          <table:table-cell office:value-type="float" office:value="319095887" table:style-name="ce90">
            <text:p>319,095,887<text:s/></text:p>
          </table:table-cell>
          <table:table-cell office:value-type="float" office:value="-14185113" table:style-name="ce68">
            <text:p>-14,185,113<text:s/></text:p>
          </table:table-cell>
          <table:table-cell office:value-type="string" table:style-name="ce116">
            <text:p>95.74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1090000000</text:p>
            <text:p>稅課收入</text:p>
            <text:p>　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90">
            <text:p>-</text:p>
          </table:table-cell>
          <table:table-cell office:value-type="float" office:value="4399000" table:style-name="ce68">
            <text:p>4,399,000<text:s/></text:p>
          </table:table-cell>
          <table:table-cell office:value-type="float" office:value="4399000" table:style-name="ce68">
            <text:p>4,399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1091000000</text:p>
            <text:p>　新竹縣政府衛生局</text:p>
            <text:p>　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90">
            <text:p>-</text:p>
          </table:table-cell>
          <table:table-cell office:value-type="float" office:value="4399000" table:style-name="ce68">
            <text:p>4,399,000<text:s/></text:p>
          </table:table-cell>
          <table:table-cell office:value-type="float" office:value="4399000" table:style-name="ce68">
            <text:p>4,399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01091001700</text:p>
            <text:p>　　統籌分配稅</text:p>
            <text:p>　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90">
            <text:p>-</text:p>
          </table:table-cell>
          <table:table-cell office:value-type="float" office:value="4399000" table:style-name="ce68">
            <text:p>4,399,000<text:s/></text:p>
          </table:table-cell>
          <table:table-cell office:value-type="float" office:value="4399000" table:style-name="ce68">
            <text:p>4,399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1091001702</text:p>
            <text:p>　　　特別統籌</text:p>
            <text:p>　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90">
            <text:p>-</text:p>
          </table:table-cell>
          <table:table-cell office:value-type="float" office:value="4399000" table:style-name="ce68">
            <text:p>4,399,000<text:s/></text:p>
          </table:table-cell>
          <table:table-cell office:value-type="float" office:value="4399000" table:style-name="ce68">
            <text:p>4,399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399000" table:style-name="ce90">
            <text:p>4,399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2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4090000000</text:p>
            <text:p>罰款及賠償收入</text:p>
            <text:p>　</text:p>
          </table:table-cell>
          <table:table-cell office:value-type="float" office:value="5956000" table:style-name="ce90">
            <text:p>5,956,000<text:s/></text:p>
          </table:table-cell>
          <table:table-cell office:value-type="string" table:style-name="ce90">
            <text:p>-</text:p>
          </table:table-cell>
          <table:table-cell office:value-type="float" office:value="5956000" table:style-name="ce68">
            <text:p>5,956,000<text:s/></text:p>
          </table:table-cell>
          <table:table-cell office:value-type="float" office:value="10213216" table:style-name="ce68">
            <text:p>10,213,216<text:s/></text:p>
          </table:table-cell>
          <table:table-cell office:value-type="float" office:value="10740439" table:style-name="ce90">
            <text:p>10,740,439<text:s/></text:p>
          </table:table-cell>
          <table:table-cell office:value-type="string" table:style-name="ce90">
            <text:p>-</text:p>
          </table:table-cell>
          <table:table-cell office:value-type="float" office:value="20953655" table:style-name="ce90">
            <text:p>20,953,655<text:s/></text:p>
          </table:table-cell>
          <table:table-cell office:value-type="float" office:value="14997655" table:style-name="ce68">
            <text:p>14,997,655<text:s/></text:p>
          </table:table-cell>
          <table:table-cell office:value-type="string" table:style-name="ce116">
            <text:p>351.8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4091000000</text:p>
            <text:p>　新竹縣政府衛生局</text:p>
            <text:p>　</text:p>
          </table:table-cell>
          <table:table-cell office:value-type="float" office:value="5956000" table:style-name="ce90">
            <text:p>5,956,000<text:s/></text:p>
          </table:table-cell>
          <table:table-cell office:value-type="string" table:style-name="ce90">
            <text:p>-</text:p>
          </table:table-cell>
          <table:table-cell office:value-type="float" office:value="5956000" table:style-name="ce68">
            <text:p>5,956,000<text:s/></text:p>
          </table:table-cell>
          <table:table-cell office:value-type="float" office:value="10213216" table:style-name="ce68">
            <text:p>10,213,216<text:s/></text:p>
          </table:table-cell>
          <table:table-cell office:value-type="float" office:value="10740439" table:style-name="ce90">
            <text:p>10,740,439<text:s/></text:p>
          </table:table-cell>
          <table:table-cell office:value-type="string" table:style-name="ce90">
            <text:p>-</text:p>
          </table:table-cell>
          <table:table-cell office:value-type="float" office:value="20953655" table:style-name="ce90">
            <text:p>20,953,655<text:s/></text:p>
          </table:table-cell>
          <table:table-cell office:value-type="float" office:value="14997655" table:style-name="ce68">
            <text:p>14,997,655<text:s/></text:p>
          </table:table-cell>
          <table:table-cell office:value-type="string" table:style-name="ce116">
            <text:p>351.8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04091000100</text:p>
            <text:p>　　罰金罰鍰及怠金</text:p>
            <text:p>　</text:p>
          </table:table-cell>
          <table:table-cell office:value-type="float" office:value="5926000" table:style-name="ce90">
            <text:p>5,926,000<text:s/></text:p>
          </table:table-cell>
          <table:table-cell office:value-type="string" table:style-name="ce90">
            <text:p>-</text:p>
          </table:table-cell>
          <table:table-cell office:value-type="float" office:value="5926000" table:style-name="ce68">
            <text:p>5,926,000<text:s/></text:p>
          </table:table-cell>
          <table:table-cell office:value-type="float" office:value="10173053" table:style-name="ce68">
            <text:p>10,173,053<text:s/></text:p>
          </table:table-cell>
          <table:table-cell office:value-type="float" office:value="10740439" table:style-name="ce90">
            <text:p>10,740,439<text:s/></text:p>
          </table:table-cell>
          <table:table-cell office:value-type="string" table:style-name="ce90">
            <text:p>-</text:p>
          </table:table-cell>
          <table:table-cell office:value-type="float" office:value="20913492" table:style-name="ce90">
            <text:p>20,913,492<text:s/></text:p>
          </table:table-cell>
          <table:table-cell office:value-type="float" office:value="14987492" table:style-name="ce68">
            <text:p>14,987,492<text:s/></text:p>
          </table:table-cell>
          <table:table-cell office:value-type="string" table:style-name="ce116">
            <text:p>352.9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4091000101</text:p>
            <text:p>　　　罰金罰鍰</text:p>
            <text:p>　</text:p>
          </table:table-cell>
          <table:table-cell office:value-type="float" office:value="5926000" table:style-name="ce90">
            <text:p>5,926,000<text:s/></text:p>
          </table:table-cell>
          <table:table-cell office:value-type="string" table:style-name="ce90">
            <text:p>-</text:p>
          </table:table-cell>
          <table:table-cell office:value-type="float" office:value="5926000" table:style-name="ce68">
            <text:p>5,926,000<text:s/></text:p>
          </table:table-cell>
          <table:table-cell office:value-type="float" office:value="10173053" table:style-name="ce68">
            <text:p>10,173,053<text:s/></text:p>
          </table:table-cell>
          <table:table-cell office:value-type="float" office:value="10740439" table:style-name="ce90">
            <text:p>10,740,439<text:s/></text:p>
          </table:table-cell>
          <table:table-cell office:value-type="string" table:style-name="ce90">
            <text:p>-</text:p>
          </table:table-cell>
          <table:table-cell office:value-type="float" office:value="20913492" table:style-name="ce90">
            <text:p>20,913,492<text:s/></text:p>
          </table:table-cell>
          <table:table-cell office:value-type="float" office:value="14987492" table:style-name="ce68">
            <text:p>14,987,492<text:s/></text:p>
          </table:table-cell>
          <table:table-cell office:value-type="string" table:style-name="ce116">
            <text:p>352.9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91">
            <text:p/>
          </table:table-cell>
          <table:table-cell office:value-type="string" table:style-name="ce69">
            <text:p>　　04091000300</text:p>
            <text:p>　　賠償收入</text:p>
            <text:p>　</text:p>
          </table:table-cell>
          <table:table-cell office:value-type="float" office:value="30000" table:style-name="ce90">
            <text:p>30,000<text:s/></text:p>
          </table:table-cell>
          <table:table-cell office:value-type="string" table:style-name="ce90">
            <text:p>-</text:p>
          </table:table-cell>
          <table:table-cell office:value-type="float" office:value="30000" table:style-name="ce68">
            <text:p>30,000<text:s/></text:p>
          </table:table-cell>
          <table:table-cell office:value-type="float" office:value="40163" table:style-name="ce68">
            <text:p>40,16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0163" table:style-name="ce90">
            <text:p>40,163<text:s/></text:p>
          </table:table-cell>
          <table:table-cell office:value-type="float" office:value="10163" table:style-name="ce68">
            <text:p>10,163<text:s/></text:p>
          </table:table-cell>
          <table:table-cell office:value-type="string" table:style-name="ce116">
            <text:p>133.88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4091000301</text:p>
            <text:p>　　　一般賠償收入</text:p>
            <text:p>　</text:p>
          </table:table-cell>
          <table:table-cell office:value-type="float" office:value="30000" table:style-name="ce90">
            <text:p>30,000<text:s/></text:p>
          </table:table-cell>
          <table:table-cell office:value-type="string" table:style-name="ce90">
            <text:p>-</text:p>
          </table:table-cell>
          <table:table-cell office:value-type="float" office:value="30000" table:style-name="ce68">
            <text:p>30,000<text:s/></text:p>
          </table:table-cell>
          <table:table-cell office:value-type="float" office:value="40163" table:style-name="ce68">
            <text:p>40,16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0163" table:style-name="ce90">
            <text:p>40,163<text:s/></text:p>
          </table:table-cell>
          <table:table-cell office:value-type="float" office:value="10163" table:style-name="ce68">
            <text:p>10,163<text:s/></text:p>
          </table:table-cell>
          <table:table-cell office:value-type="string" table:style-name="ce116">
            <text:p>133.88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5090000000</text:p>
            <text:p>規費收入</text:p>
            <text:p>　</text:p>
          </table:table-cell>
          <table:table-cell office:value-type="float" office:value="1674000" table:style-name="ce90">
            <text:p>1,674,000<text:s/></text:p>
          </table:table-cell>
          <table:table-cell office:value-type="string" table:style-name="ce90">
            <text:p>-</text:p>
          </table:table-cell>
          <table:table-cell office:value-type="float" office:value="1674000" table:style-name="ce68">
            <text:p>1,674,000<text:s/></text:p>
          </table:table-cell>
          <table:table-cell office:value-type="float" office:value="1639200" table:style-name="ce68">
            <text:p>1,639,2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39200" table:style-name="ce90">
            <text:p>1,639,200<text:s/></text:p>
          </table:table-cell>
          <table:table-cell office:value-type="float" office:value="-34800" table:style-name="ce68">
            <text:p>-34,800<text:s/></text:p>
          </table:table-cell>
          <table:table-cell office:value-type="string" table:style-name="ce116">
            <text:p>97.92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5091000000</text:p>
            <text:p>　新竹縣政府衛生局</text:p>
            <text:p>　</text:p>
          </table:table-cell>
          <table:table-cell office:value-type="float" office:value="1674000" table:style-name="ce90">
            <text:p>1,674,000<text:s/></text:p>
          </table:table-cell>
          <table:table-cell office:value-type="string" table:style-name="ce90">
            <text:p>-</text:p>
          </table:table-cell>
          <table:table-cell office:value-type="float" office:value="1674000" table:style-name="ce68">
            <text:p>1,674,000<text:s/></text:p>
          </table:table-cell>
          <table:table-cell office:value-type="float" office:value="1639200" table:style-name="ce68">
            <text:p>1,639,2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39200" table:style-name="ce90">
            <text:p>1,639,200<text:s/></text:p>
          </table:table-cell>
          <table:table-cell office:value-type="float" office:value="-34800" table:style-name="ce68">
            <text:p>-34,800<text:s/></text:p>
          </table:table-cell>
          <table:table-cell office:value-type="string" table:style-name="ce116">
            <text:p>97.92%</text:p>
          </table:table-cell>
          <table:table-cell table:number-columns-repeated="16370"/>
        </table:table-row>
        <table:table-row table:style-name="ro7"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01</text:p>
          </table:table-cell>
          <table:table-cell office:value-type="string" table:style-name="ce95">
            <text:p/>
          </table:table-cell>
          <table:table-cell office:value-type="string" table:style-name="ce73">
            <text:p>　　05091000100</text:p>
            <text:p>　　行政規費收入</text:p>
            <text:p>　</text:p>
          </table:table-cell>
          <table:table-cell office:value-type="float" office:value="1674000" table:style-name="ce94">
            <text:p>1,674,000<text:s/></text:p>
          </table:table-cell>
          <table:table-cell office:value-type="string" table:style-name="ce94">
            <text:p>-</text:p>
          </table:table-cell>
          <table:table-cell office:value-type="float" office:value="1674000" table:style-name="ce72">
            <text:p>1,674,000<text:s/></text:p>
          </table:table-cell>
          <table:table-cell office:value-type="float" office:value="1639200" table:style-name="ce72">
            <text:p>1,639,200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639200" table:style-name="ce94">
            <text:p>1,639,200<text:s/></text:p>
          </table:table-cell>
          <table:table-cell office:value-type="float" office:value="-34800" table:style-name="ce72">
            <text:p>-34,800<text:s/></text:p>
          </table:table-cell>
          <table:table-cell office:value-type="string" table:style-name="ce117">
            <text:p>97.92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5091000101</text:p>
            <text:p>　　　審查費</text:p>
            <text:p>　</text:p>
          </table:table-cell>
          <table:table-cell office:value-type="float" office:value="369000" table:style-name="ce90">
            <text:p>369,000<text:s/></text:p>
          </table:table-cell>
          <table:table-cell office:value-type="string" table:style-name="ce90">
            <text:p>-</text:p>
          </table:table-cell>
          <table:table-cell office:value-type="float" office:value="369000" table:style-name="ce68">
            <text:p>369,000<text:s/></text:p>
          </table:table-cell>
          <table:table-cell office:value-type="float" office:value="75500" table:style-name="ce68">
            <text:p>75,5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5500" table:style-name="ce90">
            <text:p>75,500<text:s/></text:p>
          </table:table-cell>
          <table:table-cell office:value-type="float" office:value="-293500" table:style-name="ce68">
            <text:p>-293,500<text:s/></text:p>
          </table:table-cell>
          <table:table-cell office:value-type="string" table:style-name="ce116">
            <text:p>20.46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69">
            <text:p>　　　05091000102</text:p>
            <text:p>　　　證照費</text:p>
            <text:p>　</text:p>
          </table:table-cell>
          <table:table-cell office:value-type="float" office:value="1305000" table:style-name="ce90">
            <text:p>1,305,000<text:s/></text:p>
          </table:table-cell>
          <table:table-cell office:value-type="string" table:style-name="ce90">
            <text:p>-</text:p>
          </table:table-cell>
          <table:table-cell office:value-type="float" office:value="1305000" table:style-name="ce68">
            <text:p>1,305,000<text:s/></text:p>
          </table:table-cell>
          <table:table-cell office:value-type="float" office:value="1563700" table:style-name="ce68">
            <text:p>1,563,7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563700" table:style-name="ce90">
            <text:p>1,563,700<text:s/></text:p>
          </table:table-cell>
          <table:table-cell office:value-type="float" office:value="258700" table:style-name="ce68">
            <text:p>258,700<text:s/></text:p>
          </table:table-cell>
          <table:table-cell office:value-type="string" table:style-name="ce116">
            <text:p>119.82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5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7090000000</text:p>
            <text:p>財產收入</text:p>
            <text:p>　</text:p>
          </table:table-cell>
          <table:table-cell office:value-type="float" office:value="110000" table:style-name="ce90">
            <text:p>110,000<text:s/></text:p>
          </table:table-cell>
          <table:table-cell office:value-type="string" table:style-name="ce90">
            <text:p>-</text:p>
          </table:table-cell>
          <table:table-cell office:value-type="float" office:value="110000" table:style-name="ce68">
            <text:p>110,000<text:s/></text:p>
          </table:table-cell>
          <table:table-cell office:value-type="float" office:value="157288" table:style-name="ce68">
            <text:p>157,28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57288" table:style-name="ce90">
            <text:p>157,288<text:s/></text:p>
          </table:table-cell>
          <table:table-cell office:value-type="float" office:value="47288" table:style-name="ce68">
            <text:p>47,288<text:s/></text:p>
          </table:table-cell>
          <table:table-cell office:value-type="string" table:style-name="ce116">
            <text:p>142.99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7091000000</text:p>
            <text:p>　新竹縣政府衛生局</text:p>
            <text:p>　</text:p>
          </table:table-cell>
          <table:table-cell office:value-type="float" office:value="110000" table:style-name="ce90">
            <text:p>110,000<text:s/></text:p>
          </table:table-cell>
          <table:table-cell office:value-type="string" table:style-name="ce90">
            <text:p>-</text:p>
          </table:table-cell>
          <table:table-cell office:value-type="float" office:value="110000" table:style-name="ce68">
            <text:p>110,000<text:s/></text:p>
          </table:table-cell>
          <table:table-cell office:value-type="float" office:value="157288" table:style-name="ce68">
            <text:p>157,28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57288" table:style-name="ce90">
            <text:p>157,288<text:s/></text:p>
          </table:table-cell>
          <table:table-cell office:value-type="float" office:value="47288" table:style-name="ce68">
            <text:p>47,288<text:s/></text:p>
          </table:table-cell>
          <table:table-cell office:value-type="string" table:style-name="ce116">
            <text:p>142.99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07091000100</text:p>
            <text:p>　　財產孳息</text:p>
            <text:p>　</text:p>
          </table:table-cell>
          <table:table-cell office:value-type="float" office:value="80000" table:style-name="ce90">
            <text:p>80,000<text:s/></text:p>
          </table:table-cell>
          <table:table-cell office:value-type="string" table:style-name="ce90">
            <text:p>-</text:p>
          </table:table-cell>
          <table:table-cell office:value-type="float" office:value="80000" table:style-name="ce68">
            <text:p>80,000<text:s/></text:p>
          </table:table-cell>
          <table:table-cell office:value-type="float" office:value="83880" table:style-name="ce68">
            <text:p>83,88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3880" table:style-name="ce90">
            <text:p>83,880<text:s/></text:p>
          </table:table-cell>
          <table:table-cell office:value-type="float" office:value="3880" table:style-name="ce68">
            <text:p>3,880<text:s/></text:p>
          </table:table-cell>
          <table:table-cell office:value-type="string" table:style-name="ce116">
            <text:p>104.85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7091000101</text:p>
            <text:p>　　　利息收入</text:p>
            <text:p>　</text:p>
          </table:table-cell>
          <table:table-cell office:value-type="float" office:value="13000" table:style-name="ce90">
            <text:p>13,000<text:s/></text:p>
          </table:table-cell>
          <table:table-cell office:value-type="string" table:style-name="ce90">
            <text:p>-</text:p>
          </table:table-cell>
          <table:table-cell office:value-type="float" office:value="13000" table:style-name="ce68">
            <text:p>13,000<text:s/></text:p>
          </table:table-cell>
          <table:table-cell office:value-type="float" office:value="16896" table:style-name="ce68">
            <text:p>16,89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6896" table:style-name="ce90">
            <text:p>16,896<text:s/></text:p>
          </table:table-cell>
          <table:table-cell office:value-type="float" office:value="3896" table:style-name="ce68">
            <text:p>3,896<text:s/></text:p>
          </table:table-cell>
          <table:table-cell office:value-type="string" table:style-name="ce116">
            <text:p>129.97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69">
            <text:p>　　　07091000103</text:p>
            <text:p>　　　租金收入</text:p>
            <text:p>　</text:p>
          </table:table-cell>
          <table:table-cell office:value-type="float" office:value="67000" table:style-name="ce90">
            <text:p>67,000<text:s/></text:p>
          </table:table-cell>
          <table:table-cell office:value-type="string" table:style-name="ce90">
            <text:p>-</text:p>
          </table:table-cell>
          <table:table-cell office:value-type="float" office:value="67000" table:style-name="ce68">
            <text:p>67,000<text:s/></text:p>
          </table:table-cell>
          <table:table-cell office:value-type="float" office:value="66984" table:style-name="ce68">
            <text:p>66,98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6984" table:style-name="ce90">
            <text:p>66,984<text:s/></text:p>
          </table:table-cell>
          <table:table-cell office:value-type="float" office:value="-16" table:style-name="ce68">
            <text:p>-16<text:s/></text:p>
          </table:table-cell>
          <table:table-cell office:value-type="string" table:style-name="ce116">
            <text:p>99.98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91">
            <text:p/>
          </table:table-cell>
          <table:table-cell office:value-type="string" table:style-name="ce69">
            <text:p>　　07091000500</text:p>
            <text:p>　　廢舊物資售價</text:p>
            <text:p>　</text:p>
          </table:table-cell>
          <table:table-cell office:value-type="float" office:value="30000" table:style-name="ce90">
            <text:p>30,000<text:s/></text:p>
          </table:table-cell>
          <table:table-cell office:value-type="string" table:style-name="ce90">
            <text:p>-</text:p>
          </table:table-cell>
          <table:table-cell office:value-type="float" office:value="30000" table:style-name="ce68">
            <text:p>30,000<text:s/></text:p>
          </table:table-cell>
          <table:table-cell office:value-type="float" office:value="73408" table:style-name="ce68">
            <text:p>73,40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3408" table:style-name="ce90">
            <text:p>73,408<text:s/></text:p>
          </table:table-cell>
          <table:table-cell office:value-type="float" office:value="43408" table:style-name="ce68">
            <text:p>43,408<text:s/></text:p>
          </table:table-cell>
          <table:table-cell office:value-type="string" table:style-name="ce116">
            <text:p>244.69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7091000501</text:p>
            <text:p>　　　廢舊物資售價</text:p>
            <text:p>　</text:p>
          </table:table-cell>
          <table:table-cell office:value-type="float" office:value="30000" table:style-name="ce90">
            <text:p>30,000<text:s/></text:p>
          </table:table-cell>
          <table:table-cell office:value-type="string" table:style-name="ce90">
            <text:p>-</text:p>
          </table:table-cell>
          <table:table-cell office:value-type="float" office:value="30000" table:style-name="ce68">
            <text:p>30,000<text:s/></text:p>
          </table:table-cell>
          <table:table-cell office:value-type="float" office:value="73408" table:style-name="ce68">
            <text:p>73,40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73408" table:style-name="ce90">
            <text:p>73,408<text:s/></text:p>
          </table:table-cell>
          <table:table-cell office:value-type="float" office:value="43408" table:style-name="ce68">
            <text:p>43,408<text:s/></text:p>
          </table:table-cell>
          <table:table-cell office:value-type="string" table:style-name="ce116">
            <text:p>244.69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6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8090000000</text:p>
            <text:p>營業盈餘及事業收入</text:p>
            <text:p>　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90">
            <text:p>-</text:p>
          </table:table-cell>
          <table:table-cell office:value-type="float" office:value="5000000" table:style-name="ce68">
            <text:p>5,000,000<text:s/></text:p>
          </table:table-cell>
          <table:table-cell office:value-type="float" office:value="5000000" table:style-name="ce68">
            <text:p>5,00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2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8091000000</text:p>
            <text:p>　新竹縣政府衛生局</text:p>
            <text:p>　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90">
            <text:p>-</text:p>
          </table:table-cell>
          <table:table-cell office:value-type="float" office:value="5000000" table:style-name="ce68">
            <text:p>5,000,000<text:s/></text:p>
          </table:table-cell>
          <table:table-cell office:value-type="float" office:value="5000000" table:style-name="ce68">
            <text:p>5,00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08091000200</text:p>
            <text:p>　　非營業特種基金賸餘繳庫</text:p>
            <text:p>　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90">
            <text:p>-</text:p>
          </table:table-cell>
          <table:table-cell office:value-type="float" office:value="5000000" table:style-name="ce68">
            <text:p>5,000,000<text:s/></text:p>
          </table:table-cell>
          <table:table-cell office:value-type="float" office:value="5000000" table:style-name="ce68">
            <text:p>5,00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8091000201</text:p>
            <text:p>　　　賸餘繳庫</text:p>
            <text:p>　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90">
            <text:p>-</text:p>
          </table:table-cell>
          <table:table-cell office:value-type="float" office:value="5000000" table:style-name="ce68">
            <text:p>5,000,000<text:s/></text:p>
          </table:table-cell>
          <table:table-cell office:value-type="float" office:value="5000000" table:style-name="ce68">
            <text:p>5,00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000000" table:style-name="ce90">
            <text:p>5,000,000<text:s/></text:p>
          </table:table-cell>
          <table:table-cell office:value-type="string" table:style-name="ce68">
            <text:p>-</text:p>
          </table:table-cell>
          <table:table-cell office:value-type="string" table:style-name="ce116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7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9090000000</text:p>
            <text:p>補助及協助收入</text:p>
            <text:p>　</text:p>
          </table:table-cell>
          <table:table-cell office:value-type="float" office:value="316117000" table:style-name="ce90">
            <text:p>316,117,000<text:s/></text:p>
          </table:table-cell>
          <table:table-cell office:value-type="string" table:style-name="ce90">
            <text:p>-</text:p>
          </table:table-cell>
          <table:table-cell office:value-type="float" office:value="316117000" table:style-name="ce68">
            <text:p>316,117,000<text:s/></text:p>
          </table:table-cell>
          <table:table-cell office:value-type="float" office:value="280321604" table:style-name="ce68">
            <text:p>280,321,604<text:s/></text:p>
          </table:table-cell>
          <table:table-cell office:value-type="float" office:value="6125198" table:style-name="ce90">
            <text:p>6,125,198<text:s/></text:p>
          </table:table-cell>
          <table:table-cell office:value-type="string" table:style-name="ce90">
            <text:p>-</text:p>
          </table:table-cell>
          <table:table-cell office:value-type="float" office:value="286446802" table:style-name="ce90">
            <text:p>286,446,802<text:s/></text:p>
          </table:table-cell>
          <table:table-cell office:value-type="float" office:value="-29670198" table:style-name="ce68">
            <text:p>-29,670,198<text:s/></text:p>
          </table:table-cell>
          <table:table-cell office:value-type="string" table:style-name="ce116">
            <text:p>90.61%</text:p>
          </table:table-cell>
          <table:table-cell table:number-columns-repeated="16370"/>
        </table:table-row>
        <table:table-row table:style-name="ro7">
          <table:table-cell office:value-type="string" table:style-name="ce95">
            <text:p/>
          </table:table-cell>
          <table:table-cell office:value-type="string" table:style-name="ce95">
            <text:p>007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73">
            <text:p>　09091000000</text:p>
            <text:p>　新竹縣政府衛生局</text:p>
            <text:p>　</text:p>
          </table:table-cell>
          <table:table-cell office:value-type="float" office:value="316117000" table:style-name="ce94">
            <text:p>316,117,000<text:s/></text:p>
          </table:table-cell>
          <table:table-cell office:value-type="string" table:style-name="ce94">
            <text:p>-</text:p>
          </table:table-cell>
          <table:table-cell office:value-type="float" office:value="316117000" table:style-name="ce72">
            <text:p>316,117,000<text:s/></text:p>
          </table:table-cell>
          <table:table-cell office:value-type="float" office:value="280321604" table:style-name="ce72">
            <text:p>280,321,604<text:s/></text:p>
          </table:table-cell>
          <table:table-cell office:value-type="float" office:value="6125198" table:style-name="ce94">
            <text:p>6,125,198<text:s/></text:p>
          </table:table-cell>
          <table:table-cell office:value-type="string" table:style-name="ce94">
            <text:p>-</text:p>
          </table:table-cell>
          <table:table-cell office:value-type="float" office:value="286446802" table:style-name="ce94">
            <text:p>286,446,802<text:s/></text:p>
          </table:table-cell>
          <table:table-cell office:value-type="float" office:value="-29670198" table:style-name="ce72">
            <text:p>-29,670,198<text:s/></text:p>
          </table:table-cell>
          <table:table-cell office:value-type="string" table:style-name="ce117">
            <text:p>90.6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09091000100</text:p>
            <text:p>　　上級政府補助收入</text:p>
            <text:p>　</text:p>
          </table:table-cell>
          <table:table-cell office:value-type="float" office:value="316117000" table:style-name="ce90">
            <text:p>316,117,000<text:s/></text:p>
          </table:table-cell>
          <table:table-cell office:value-type="string" table:style-name="ce90">
            <text:p>-</text:p>
          </table:table-cell>
          <table:table-cell office:value-type="float" office:value="316117000" table:style-name="ce68">
            <text:p>316,117,000<text:s/></text:p>
          </table:table-cell>
          <table:table-cell office:value-type="float" office:value="280321604" table:style-name="ce68">
            <text:p>280,321,604<text:s/></text:p>
          </table:table-cell>
          <table:table-cell office:value-type="float" office:value="6125198" table:style-name="ce90">
            <text:p>6,125,198<text:s/></text:p>
          </table:table-cell>
          <table:table-cell office:value-type="string" table:style-name="ce90">
            <text:p>-</text:p>
          </table:table-cell>
          <table:table-cell office:value-type="float" office:value="286446802" table:style-name="ce90">
            <text:p>286,446,802<text:s/></text:p>
          </table:table-cell>
          <table:table-cell office:value-type="float" office:value="-29670198" table:style-name="ce68">
            <text:p>-29,670,198<text:s/></text:p>
          </table:table-cell>
          <table:table-cell office:value-type="string" table:style-name="ce116">
            <text:p>90.6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09091000102</text:p>
            <text:p>　　　計畫型補助收入</text:p>
            <text:p>　</text:p>
          </table:table-cell>
          <table:table-cell office:value-type="float" office:value="316117000" table:style-name="ce90">
            <text:p>316,117,000<text:s/></text:p>
          </table:table-cell>
          <table:table-cell office:value-type="string" table:style-name="ce90">
            <text:p>-</text:p>
          </table:table-cell>
          <table:table-cell office:value-type="float" office:value="316117000" table:style-name="ce68">
            <text:p>316,117,000<text:s/></text:p>
          </table:table-cell>
          <table:table-cell office:value-type="float" office:value="280321604" table:style-name="ce68">
            <text:p>280,321,604<text:s/></text:p>
          </table:table-cell>
          <table:table-cell office:value-type="float" office:value="6125198" table:style-name="ce90">
            <text:p>6,125,198<text:s/></text:p>
          </table:table-cell>
          <table:table-cell office:value-type="string" table:style-name="ce90">
            <text:p>-</text:p>
          </table:table-cell>
          <table:table-cell office:value-type="float" office:value="286446802" table:style-name="ce90">
            <text:p>286,446,802<text:s/></text:p>
          </table:table-cell>
          <table:table-cell office:value-type="float" office:value="-29670198" table:style-name="ce68">
            <text:p>-29,670,198<text:s/></text:p>
          </table:table-cell>
          <table:table-cell office:value-type="string" table:style-name="ce116">
            <text:p>90.61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>09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12090000000</text:p>
            <text:p>其他收入</text:p>
            <text:p>　</text:p>
          </table:table-cell>
          <table:table-cell office:value-type="float" office:value="25000" table:style-name="ce90">
            <text:p>25,000<text:s/></text:p>
          </table:table-cell>
          <table:table-cell office:value-type="string" table:style-name="ce90">
            <text:p>-</text:p>
          </table:table-cell>
          <table:table-cell office:value-type="float" office:value="25000" table:style-name="ce68">
            <text:p>25,000<text:s/></text:p>
          </table:table-cell>
          <table:table-cell office:value-type="float" office:value="499942" table:style-name="ce68">
            <text:p>499,94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9942" table:style-name="ce90">
            <text:p>499,942<text:s/></text:p>
          </table:table-cell>
          <table:table-cell office:value-type="float" office:value="474942" table:style-name="ce68">
            <text:p>474,942<text:s/></text:p>
          </table:table-cell>
          <table:table-cell office:value-type="string" table:style-name="ce116">
            <text:p>1999.77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10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12091000000</text:p>
            <text:p>　新竹縣政府衛生局</text:p>
            <text:p>　</text:p>
          </table:table-cell>
          <table:table-cell office:value-type="float" office:value="25000" table:style-name="ce90">
            <text:p>25,000<text:s/></text:p>
          </table:table-cell>
          <table:table-cell office:value-type="string" table:style-name="ce90">
            <text:p>-</text:p>
          </table:table-cell>
          <table:table-cell office:value-type="float" office:value="25000" table:style-name="ce68">
            <text:p>25,000<text:s/></text:p>
          </table:table-cell>
          <table:table-cell office:value-type="float" office:value="499942" table:style-name="ce68">
            <text:p>499,94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9942" table:style-name="ce90">
            <text:p>499,942<text:s/></text:p>
          </table:table-cell>
          <table:table-cell office:value-type="float" office:value="474942" table:style-name="ce68">
            <text:p>474,942<text:s/></text:p>
          </table:table-cell>
          <table:table-cell office:value-type="string" table:style-name="ce116">
            <text:p>1999.77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12091000200</text:p>
            <text:p>　　雜項收入</text:p>
            <text:p>　</text:p>
          </table:table-cell>
          <table:table-cell office:value-type="float" office:value="25000" table:style-name="ce90">
            <text:p>25,000<text:s/></text:p>
          </table:table-cell>
          <table:table-cell office:value-type="string" table:style-name="ce90">
            <text:p>-</text:p>
          </table:table-cell>
          <table:table-cell office:value-type="float" office:value="25000" table:style-name="ce68">
            <text:p>25,000<text:s/></text:p>
          </table:table-cell>
          <table:table-cell office:value-type="float" office:value="499942" table:style-name="ce68">
            <text:p>499,94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9942" table:style-name="ce90">
            <text:p>499,942<text:s/></text:p>
          </table:table-cell>
          <table:table-cell office:value-type="float" office:value="474942" table:style-name="ce68">
            <text:p>474,942<text:s/></text:p>
          </table:table-cell>
          <table:table-cell office:value-type="string" table:style-name="ce116">
            <text:p>1999.77%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12091000201</text:p>
            <text:p>　　　收回以前年度歲出</text:p>
            <text:p>　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float" office:value="497507" table:style-name="ce68">
            <text:p>497,50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97507" table:style-name="ce90">
            <text:p>497,507<text:s/></text:p>
          </table:table-cell>
          <table:table-cell office:value-type="float" office:value="497507" table:style-name="ce68">
            <text:p>497,507<text:s/></text:p>
          </table:table-cell>
          <table:table-cell office:value-type="string" table:style-name="ce116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69">
            <text:p>　　　12091000210</text:p>
            <text:p>　　　其他雜項收入</text:p>
            <text:p>　</text:p>
          </table:table-cell>
          <table:table-cell office:value-type="float" office:value="25000" table:style-name="ce90">
            <text:p>25,000<text:s/></text:p>
          </table:table-cell>
          <table:table-cell office:value-type="string" table:style-name="ce90">
            <text:p>-</text:p>
          </table:table-cell>
          <table:table-cell office:value-type="float" office:value="25000" table:style-name="ce68">
            <text:p>25,000<text:s/></text:p>
          </table:table-cell>
          <table:table-cell office:value-type="float" office:value="2435" table:style-name="ce68">
            <text:p>2,43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35" table:style-name="ce90">
            <text:p>2,435<text:s/></text:p>
          </table:table-cell>
          <table:table-cell office:value-type="float" office:value="-22565" table:style-name="ce68">
            <text:p>-22,565<text:s/></text:p>
          </table:table-cell>
          <table:table-cell office:value-type="string" table:style-name="ce116">
            <text:p>9.74%</text:p>
          </table:table-cell>
          <table:table-cell table:number-columns-repeated="1637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 table:style-name="ce95"/>
          <table:table-cell table:style-name="ce73"/>
          <table:table-cell table:number-columns-repeated="2" table:style-name="ce94"/>
          <table:table-cell table:number-columns-repeated="2" table:style-name="ce72"/>
          <table:table-cell table:number-columns-repeated="3" table:style-name="ce94"/>
          <table:table-cell table:style-name="ce72"/>
          <table:table-cell table:style-name="ce117"/>
          <table:table-cell table:number-columns-repeated="16370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Titles" table:cell-range-address="2-4歲入來源別決算表.$A$1:2-4歲入來源別決算表.$IV$5" table:base-cell-address="2-4歲入來源別決算表.$A$1"/>
        </table:named-expressions>
      </table:table>
      <table:table table:name="2-5歲出機關別決算表" table:style-name="ta2">
        <table:table-column table:style-name="co1" table:default-cell-style-name="ce91"/>
        <table:table-column table:style-name="co2" table:default-cell-style-name="ce91"/>
        <table:table-column table:style-name="co1" table:number-columns-repeated="2" table:default-cell-style-name="ce91"/>
        <table:table-column table:style-name="co3" table:default-cell-style-name="ce69"/>
        <table:table-column table:style-name="co4" table:number-columns-repeated="2" table:default-cell-style-name="ce90"/>
        <table:table-column table:style-name="co4" table:default-cell-style-name="ce68"/>
        <table:table-column table:style-name="co8" table:default-cell-style-name="ce68"/>
        <table:table-column table:style-name="co8" table:number-columns-repeated="3" table:default-cell-style-name="ce90"/>
        <table:table-column table:style-name="co8" table:default-cell-style-name="ce68"/>
        <table:table-column table:style-name="co9" table:default-cell-style-name="ce89"/>
        <table:table-column table:style-name="co10" table:default-cell-style-name="ce88"/>
        <table:table-column table:style-name="co7" table:number-columns-repeated="16369" table:default-cell-style-name="ce67"/>
        <table:table-row table:style-name="ro1">
          <table:table-cell table:number-columns-repeated="4" table:style-name="ce115"/>
          <table:table-cell table:style-name="ce108"/>
          <table:table-cell table:style-name="ce114"/>
          <table:table-cell office:value-type="string" table:number-columns-spanned="2" table:number-rows-spanned="1" table:style-name="ce129">
            <text:p>新竹縣政</text:p>
          </table:table-cell>
          <table:covered-table-cell/>
          <table:table-cell office:value-type="string" table:number-columns-spanned="2" table:number-rows-spanned="1" table:style-name="ce131">
            <text:p>府衛生局</text:p>
          </table:table-cell>
          <table:covered-table-cell/>
          <table:table-cell table:style-name="ce112"/>
          <table:table-cell table:style-name="ce111"/>
          <table:table-cell table:style-name="ce110"/>
          <table:table-cell table:style-name="ce87"/>
          <table:table-cell table:style-name="ce109"/>
          <table:table-cell table:number-columns-repeated="16369" table:style-name="ce108"/>
        </table:table-row>
        <table:table-row table:style-name="ro2">
          <table:table-cell table:number-columns-repeated="4" table:style-name="ce113"/>
          <table:table-cell table:style-name="ce108"/>
          <table:table-cell table:style-name="ce112"/>
          <table:table-cell office:value-type="string" table:number-columns-spanned="2" table:number-rows-spanned="1" table:style-name="ce130">
            <text:p>歲出機關</text:p>
          </table:table-cell>
          <table:covered-table-cell/>
          <table:table-cell office:value-type="string" table:number-columns-spanned="2" table:number-rows-spanned="1" table:style-name="ce132">
            <text:p>別決算表</text:p>
          </table:table-cell>
          <table:covered-table-cell/>
          <table:table-cell table:style-name="ce112"/>
          <table:table-cell table:style-name="ce111"/>
          <table:table-cell table:style-name="ce110"/>
          <table:table-cell table:style-name="ce87"/>
          <table:table-cell table:style-name="ce109"/>
          <table:table-cell table:number-columns-repeated="16369" table:style-name="ce108"/>
        </table:table-row>
        <table:table-row table:style-name="ro3">
          <table:table-cell office:value-type="string" table:number-columns-spanned="4" table:number-rows-spanned="1" table:style-name="ce124">
            <text:p>經資門併計</text:p>
          </table:table-cell>
          <table:covered-table-cell table:number-columns-repeated="3"/>
          <table:table-cell table:style-name="ce107"/>
          <table:table-cell table:style-name="ce106"/>
          <table:table-cell table:style-name="ce107"/>
          <table:table-cell office:value-type="string" table:style-name="ce106">
            <text:p>中華民國<text:s/></text:p>
          </table:table-cell>
          <table:table-cell office:value-type="string" table:number-columns-spanned="2" table:number-rows-spanned="1" table:style-name="ce122">
            <text:p>110年度</text:p>
          </table:table-cell>
          <table:covered-table-cell/>
          <table:table-cell table:style-name="ce106"/>
          <table:table-cell table:style-name="ce105"/>
          <table:table-cell office:value-type="string" table:number-columns-spanned="3" table:number-rows-spanned="1" table:style-name="ce134">
            <text:p>單位:新臺幣元</text:p>
          </table:table-cell>
          <table:covered-table-cell table:number-columns-repeated="2"/>
          <table:table-cell table:number-columns-repeated="16369" table:style-name="ce104"/>
        </table:table-row>
        <table:table-row table:style-name="ro4">
          <table:table-cell office:value-type="string" table:number-columns-spanned="5" table:number-rows-spanned="1" table:style-name="ce12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61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61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3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60">
            <text:p>決算數占預算數之比率</text:p>
            <text:p>(2)/(1)％</text:p>
          </table:table-cell>
          <table:table-cell office:value-type="string" table:number-columns-spanned="1" table:number-rows-spanned="2" table:style-name="ce160">
            <text:p>說明</text:p>
          </table:table-cell>
          <table:table-cell table:number-columns-repeated="16369" table:style-name="ce103"/>
        </table:table-row>
        <table:table-row table:style-name="ro9">
          <table:table-cell office:value-type="string" table:style-name="ce102">
            <text:p>款</text:p>
          </table:table-cell>
          <table:table-cell office:value-type="string" table:style-name="ce102">
            <text:p>項</text:p>
          </table:table-cell>
          <table:table-cell office:value-type="string" table:style-name="ce102">
            <text:p>目</text:p>
          </table:table-cell>
          <table:table-cell office:value-type="string" table:style-name="ce102">
            <text:p>節</text:p>
          </table:table-cell>
          <table:table-cell office:value-type="string" table:style-name="ce101">
            <text:p>名稱及編號</text:p>
          </table:table-cell>
          <table:table-cell office:value-type="string" table:style-name="ce99">
            <text:p>原預算數</text:p>
          </table:table-cell>
          <table:table-cell office:value-type="string" table:style-name="ce99">
            <text:p>預　算</text:p>
            <text:p>增減數</text:p>
          </table:table-cell>
          <table:table-cell office:value-type="string" table:style-name="ce99">
            <text:p>合　計</text:p>
            <text:p>(1)</text:p>
          </table:table-cell>
          <table:table-cell office:value-type="string" table:style-name="ce99">
            <text:p>實現數</text:p>
          </table:table-cell>
          <table:table-cell office:value-type="string" table:style-name="ce100">
            <text:p>應付數</text:p>
          </table:table-cell>
          <table:table-cell office:value-type="string" table:style-name="ce99">
            <text:p>保留數</text:p>
          </table:table-cell>
          <table:table-cell office:value-type="string" table:style-name="ce98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97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　 合　　　　計</text:p>
            <text:p>　</text:p>
          </table:table-cell>
          <table:table-cell office:value-type="float" office:value="716947644" table:style-name="ce90">
            <text:p>716,947,644<text:s/></text:p>
          </table:table-cell>
          <table:table-cell office:value-type="float" office:value="4133000" table:style-name="ce90">
            <text:p>4,133,000<text:s/></text:p>
          </table:table-cell>
          <table:table-cell office:value-type="float" office:value="721080644" table:style-name="ce68">
            <text:p>721,080,644<text:s/></text:p>
          </table:table-cell>
          <table:table-cell office:value-type="float" office:value="539487261" table:style-name="ce68">
            <text:p>539,487,261<text:s/></text:p>
          </table:table-cell>
          <table:table-cell office:value-type="float" office:value="8161849" table:style-name="ce90">
            <text:p>8,161,849<text:s/></text:p>
          </table:table-cell>
          <table:table-cell office:value-type="float" office:value="35271807" table:style-name="ce90">
            <text:p>35,271,807<text:s/></text:p>
          </table:table-cell>
          <table:table-cell office:value-type="float" office:value="582920917" table:style-name="ce90">
            <text:p>582,920,917<text:s/></text:p>
          </table:table-cell>
          <table:table-cell office:value-type="float" office:value="-138159727" table:style-name="ce68">
            <text:p>-138,159,727<text:s/></text:p>
          </table:table-cell>
          <table:table-cell office:value-type="string" table:style-name="ce89">
            <text:p>80.8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>08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0090000000</text:p>
            <text:p>衛生局主管</text:p>
            <text:p>　</text:p>
          </table:table-cell>
          <table:table-cell office:value-type="float" office:value="655296000" table:style-name="ce90">
            <text:p>655,296,000<text:s/></text:p>
          </table:table-cell>
          <table:table-cell office:value-type="float" office:value="4133000" table:style-name="ce90">
            <text:p>4,133,000<text:s/></text:p>
          </table:table-cell>
          <table:table-cell office:value-type="float" office:value="659429000" table:style-name="ce68">
            <text:p>659,429,000<text:s/></text:p>
          </table:table-cell>
          <table:table-cell office:value-type="float" office:value="477835617" table:style-name="ce68">
            <text:p>477,835,617<text:s/></text:p>
          </table:table-cell>
          <table:table-cell office:value-type="float" office:value="8161849" table:style-name="ce90">
            <text:p>8,161,849<text:s/></text:p>
          </table:table-cell>
          <table:table-cell office:value-type="float" office:value="35271807" table:style-name="ce90">
            <text:p>35,271,807<text:s/></text:p>
          </table:table-cell>
          <table:table-cell office:value-type="float" office:value="521269273" table:style-name="ce90">
            <text:p>521,269,273<text:s/></text:p>
          </table:table-cell>
          <table:table-cell office:value-type="float" office:value="-138159727" table:style-name="ce68">
            <text:p>-138,159,727<text:s/></text:p>
          </table:table-cell>
          <table:table-cell office:value-type="string" table:style-name="ce89">
            <text:p>79.05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1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0091000000</text:p>
            <text:p>　新竹縣政府衛生局</text:p>
            <text:p>　</text:p>
          </table:table-cell>
          <table:table-cell office:value-type="float" office:value="655296000" table:style-name="ce90">
            <text:p>655,296,000<text:s/></text:p>
          </table:table-cell>
          <table:table-cell office:value-type="float" office:value="4133000" table:style-name="ce90">
            <text:p>4,133,000<text:s/></text:p>
          </table:table-cell>
          <table:table-cell office:value-type="float" office:value="659429000" table:style-name="ce68">
            <text:p>659,429,000<text:s/></text:p>
          </table:table-cell>
          <table:table-cell office:value-type="float" office:value="477835617" table:style-name="ce68">
            <text:p>477,835,617<text:s/></text:p>
          </table:table-cell>
          <table:table-cell office:value-type="float" office:value="8161849" table:style-name="ce90">
            <text:p>8,161,849<text:s/></text:p>
          </table:table-cell>
          <table:table-cell office:value-type="float" office:value="35271807" table:style-name="ce90">
            <text:p>35,271,807<text:s/></text:p>
          </table:table-cell>
          <table:table-cell office:value-type="float" office:value="521269273" table:style-name="ce90">
            <text:p>521,269,273<text:s/></text:p>
          </table:table-cell>
          <table:table-cell office:value-type="float" office:value="-138159727" table:style-name="ce68">
            <text:p>-138,159,727<text:s/></text:p>
          </table:table-cell>
          <table:table-cell office:value-type="string" table:style-name="ce89">
            <text:p>79.05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經常門合計</text:p>
            <text:p>　</text:p>
          </table:table-cell>
          <table:table-cell office:value-type="float" office:value="610437000" table:style-name="ce90">
            <text:p>610,437,000<text:s/></text:p>
          </table:table-cell>
          <table:table-cell office:value-type="float" office:value="2011000" table:style-name="ce90">
            <text:p>2,011,000<text:s/></text:p>
          </table:table-cell>
          <table:table-cell office:value-type="float" office:value="612448000" table:style-name="ce68">
            <text:p>612,448,000<text:s/></text:p>
          </table:table-cell>
          <table:table-cell office:value-type="float" office:value="455684932" table:style-name="ce68">
            <text:p>455,684,932<text:s/></text:p>
          </table:table-cell>
          <table:table-cell office:value-type="float" office:value="8161849" table:style-name="ce90">
            <text:p>8,161,849<text:s/></text:p>
          </table:table-cell>
          <table:table-cell office:value-type="float" office:value="22290645" table:style-name="ce90">
            <text:p>22,290,645<text:s/></text:p>
          </table:table-cell>
          <table:table-cell office:value-type="float" office:value="486137426" table:style-name="ce90">
            <text:p>486,137,426<text:s/></text:p>
          </table:table-cell>
          <table:table-cell office:value-type="float" office:value="-126310574" table:style-name="ce68">
            <text:p>-126,310,574<text:s/></text:p>
          </table:table-cell>
          <table:table-cell office:value-type="string" table:style-name="ce89">
            <text:p>79.3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資本門合計</text:p>
            <text:p>　</text:p>
          </table:table-cell>
          <table:table-cell office:value-type="float" office:value="44859000" table:style-name="ce90">
            <text:p>44,859,000<text:s/></text:p>
          </table:table-cell>
          <table:table-cell office:value-type="float" office:value="2122000" table:style-name="ce90">
            <text:p>2,122,000<text:s/></text:p>
          </table:table-cell>
          <table:table-cell office:value-type="float" office:value="46981000" table:style-name="ce68">
            <text:p>46,981,000<text:s/></text:p>
          </table:table-cell>
          <table:table-cell office:value-type="float" office:value="22150685" table:style-name="ce68">
            <text:p>22,150,685<text:s/></text:p>
          </table:table-cell>
          <table:table-cell office:value-type="string" table:style-name="ce90">
            <text:p>-</text:p>
          </table:table-cell>
          <table:table-cell office:value-type="float" office:value="12981162" table:style-name="ce90">
            <text:p>12,981,162<text:s/></text:p>
          </table:table-cell>
          <table:table-cell office:value-type="float" office:value="35131847" table:style-name="ce90">
            <text:p>35,131,847<text:s/></text:p>
          </table:table-cell>
          <table:table-cell office:value-type="float" office:value="-11849153" table:style-name="ce68">
            <text:p>-11,849,153<text:s/></text:p>
          </table:table-cell>
          <table:table-cell office:value-type="string" table:style-name="ce89">
            <text:p>74.7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65091000100</text:p>
            <text:p>　　一般行政</text:p>
            <text:p>　</text:p>
          </table:table-cell>
          <table:table-cell office:value-type="float" office:value="83081000" table:style-name="ce90">
            <text:p>83,081,000<text:s/></text:p>
          </table:table-cell>
          <table:table-cell office:value-type="float" office:value="1455000" table:style-name="ce90">
            <text:p>1,455,000<text:s/></text:p>
          </table:table-cell>
          <table:table-cell office:value-type="float" office:value="84536000" table:style-name="ce68">
            <text:p>84,536,000<text:s/></text:p>
          </table:table-cell>
          <table:table-cell office:value-type="float" office:value="66873035" table:style-name="ce68">
            <text:p>66,873,035<text:s/></text:p>
          </table:table-cell>
          <table:table-cell office:value-type="string" table:style-name="ce90">
            <text:p>-</text:p>
          </table:table-cell>
          <table:table-cell office:value-type="float" office:value="12320984" table:style-name="ce90">
            <text:p>12,320,984<text:s/></text:p>
          </table:table-cell>
          <table:table-cell office:value-type="float" office:value="79194019" table:style-name="ce90">
            <text:p>79,194,019<text:s/></text:p>
          </table:table-cell>
          <table:table-cell office:value-type="float" office:value="-5341981" table:style-name="ce68">
            <text:p>-5,341,981<text:s/></text:p>
          </table:table-cell>
          <table:table-cell office:value-type="string" table:style-name="ce89">
            <text:p>93.6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65091000101</text:p>
            <text:p>　　　行政管理</text:p>
            <text:p>　</text:p>
          </table:table-cell>
          <table:table-cell office:value-type="float" office:value="58850000" table:style-name="ce90">
            <text:p>58,850,000<text:s/></text:p>
          </table:table-cell>
          <table:table-cell office:value-type="string" table:style-name="ce90">
            <text:p>-</text:p>
          </table:table-cell>
          <table:table-cell office:value-type="float" office:value="58850000" table:style-name="ce68">
            <text:p>58,850,000<text:s/></text:p>
          </table:table-cell>
          <table:table-cell office:value-type="float" office:value="55890092" table:style-name="ce68">
            <text:p>55,890,09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5890092" table:style-name="ce90">
            <text:p>55,890,092<text:s/></text:p>
          </table:table-cell>
          <table:table-cell office:value-type="float" office:value="-2959908" table:style-name="ce68">
            <text:p>-2,959,908<text:s/></text:p>
          </table:table-cell>
          <table:table-cell office:value-type="string" table:style-name="ce89">
            <text:p>94.9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58448000" table:style-name="ce90">
            <text:p>58,448,000<text:s/></text:p>
          </table:table-cell>
          <table:table-cell office:value-type="string" table:style-name="ce90">
            <text:p>-</text:p>
          </table:table-cell>
          <table:table-cell office:value-type="float" office:value="58448000" table:style-name="ce68">
            <text:p>58,448,000<text:s/></text:p>
          </table:table-cell>
          <table:table-cell office:value-type="float" office:value="55506812" table:style-name="ce68">
            <text:p>55,506,81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5506812" table:style-name="ce90">
            <text:p>55,506,812<text:s/></text:p>
          </table:table-cell>
          <table:table-cell office:value-type="float" office:value="-2941188" table:style-name="ce68">
            <text:p>-2,941,188<text:s/></text:p>
          </table:table-cell>
          <table:table-cell office:value-type="string" table:style-name="ce89">
            <text:p>94.9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226000" table:style-name="ce90">
            <text:p>226,000<text:s/></text:p>
          </table:table-cell>
          <table:table-cell office:value-type="string" table:style-name="ce90">
            <text:p>-</text:p>
          </table:table-cell>
          <table:table-cell office:value-type="float" office:value="226000" table:style-name="ce68">
            <text:p>226,000<text:s/></text:p>
          </table:table-cell>
          <table:table-cell office:value-type="float" office:value="213280" table:style-name="ce68">
            <text:p>213,28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13280" table:style-name="ce90">
            <text:p>213,280<text:s/></text:p>
          </table:table-cell>
          <table:table-cell office:value-type="float" office:value="-12720" table:style-name="ce68">
            <text:p>-12,720<text:s/></text:p>
          </table:table-cell>
          <table:table-cell office:value-type="string" table:style-name="ce89">
            <text:p>94.3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176000" table:style-name="ce90">
            <text:p>176,000<text:s/></text:p>
          </table:table-cell>
          <table:table-cell office:value-type="string" table:style-name="ce90">
            <text:p>-</text:p>
          </table:table-cell>
          <table:table-cell office:value-type="float" office:value="176000" table:style-name="ce68">
            <text:p>176,000<text:s/></text:p>
          </table:table-cell>
          <table:table-cell office:value-type="float" office:value="170000" table:style-name="ce68">
            <text:p>170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70000" table:style-name="ce90">
            <text:p>170,000<text:s/></text:p>
          </table:table-cell>
          <table:table-cell office:value-type="float" office:value="-6000" table:style-name="ce68">
            <text:p>-6,000<text:s/></text:p>
          </table:table-cell>
          <table:table-cell office:value-type="string" table:style-name="ce89">
            <text:p>96.59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69">
            <text:p>　　　65091000102</text:p>
            <text:p>　　　業務管理</text:p>
            <text:p>　</text:p>
          </table:table-cell>
          <table:table-cell office:value-type="float" office:value="7759000" table:style-name="ce90">
            <text:p>7,759,000<text:s/></text:p>
          </table:table-cell>
          <table:table-cell office:value-type="float" office:value="1455000" table:style-name="ce90">
            <text:p>1,455,000<text:s/></text:p>
          </table:table-cell>
          <table:table-cell office:value-type="float" office:value="9214000" table:style-name="ce68">
            <text:p>9,214,000<text:s/></text:p>
          </table:table-cell>
          <table:table-cell office:value-type="float" office:value="6740871" table:style-name="ce68">
            <text:p>6,740,871<text:s/></text:p>
          </table:table-cell>
          <table:table-cell office:value-type="string" table:style-name="ce90">
            <text:p>-</text:p>
          </table:table-cell>
          <table:table-cell office:value-type="float" office:value="1981000" table:style-name="ce90">
            <text:p>1,981,000<text:s/></text:p>
          </table:table-cell>
          <table:table-cell office:value-type="float" office:value="8721871" table:style-name="ce90">
            <text:p>8,721,871<text:s/></text:p>
          </table:table-cell>
          <table:table-cell office:value-type="float" office:value="-492129" table:style-name="ce68">
            <text:p>-492,129<text:s/></text:p>
          </table:table-cell>
          <table:table-cell office:value-type="string" table:style-name="ce89">
            <text:p>94.66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31000" table:style-name="ce90">
            <text:p>31,000<text:s/></text:p>
          </table:table-cell>
          <table:table-cell office:value-type="string" table:style-name="ce90">
            <text:p>-</text:p>
          </table:table-cell>
          <table:table-cell office:value-type="float" office:value="31000" table:style-name="ce68">
            <text:p>31,000<text:s/></text:p>
          </table:table-cell>
          <table:table-cell office:value-type="float" office:value="29205" table:style-name="ce68">
            <text:p>29,20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9205" table:style-name="ce90">
            <text:p>29,205<text:s/></text:p>
          </table:table-cell>
          <table:table-cell office:value-type="float" office:value="-1795" table:style-name="ce68">
            <text:p>-1,795<text:s/></text:p>
          </table:table-cell>
          <table:table-cell office:value-type="string" table:style-name="ce89">
            <text:p>94.2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5094000" table:style-name="ce90">
            <text:p>5,094,000<text:s/></text:p>
          </table:table-cell>
          <table:table-cell office:value-type="float" office:value="-526000" table:style-name="ce90">
            <text:p>-526,000<text:s/></text:p>
          </table:table-cell>
          <table:table-cell office:value-type="float" office:value="4568000" table:style-name="ce68">
            <text:p>4,568,000<text:s/></text:p>
          </table:table-cell>
          <table:table-cell office:value-type="float" office:value="4330816" table:style-name="ce68">
            <text:p>4,330,81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330816" table:style-name="ce90">
            <text:p>4,330,816<text:s/></text:p>
          </table:table-cell>
          <table:table-cell office:value-type="float" office:value="-237184" table:style-name="ce68">
            <text:p>-237,184<text:s/></text:p>
          </table:table-cell>
          <table:table-cell office:value-type="string" table:style-name="ce89">
            <text:p>94.81%</text:p>
          </table:table-cell>
          <table:table-cell office:value-type="string" table:style-name="ce88">
            <text:p>預算增減數-526,000元=經費流用-526,000元</text:p>
          </table:table-cell>
          <table:table-cell table:number-columns-repeated="16369"/>
        </table:table-row>
        <table:table-row table:style-name="ro10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2634000" table:style-name="ce90">
            <text:p>2,634,000<text:s/></text:p>
          </table:table-cell>
          <table:table-cell office:value-type="float" office:value="1981000" table:style-name="ce90">
            <text:p>1,981,000<text:s/></text:p>
          </table:table-cell>
          <table:table-cell office:value-type="float" office:value="4615000" table:style-name="ce68">
            <text:p>4,615,000<text:s/></text:p>
          </table:table-cell>
          <table:table-cell office:value-type="float" office:value="2380850" table:style-name="ce68">
            <text:p>2,380,850<text:s/></text:p>
          </table:table-cell>
          <table:table-cell office:value-type="string" table:style-name="ce90">
            <text:p>-</text:p>
          </table:table-cell>
          <table:table-cell office:value-type="float" office:value="1981000" table:style-name="ce90">
            <text:p>1,981,000<text:s/></text:p>
          </table:table-cell>
          <table:table-cell office:value-type="float" office:value="4361850" table:style-name="ce90">
            <text:p>4,361,850<text:s/></text:p>
          </table:table-cell>
          <table:table-cell office:value-type="float" office:value="-253150" table:style-name="ce68">
            <text:p>-253,150<text:s/></text:p>
          </table:table-cell>
          <table:table-cell office:value-type="string" table:style-name="ce89">
            <text:p>94.51%</text:p>
          </table:table-cell>
          <table:table-cell office:value-type="string" table:style-name="ce88">
            <text:p>預算增減數1,981,000元=第二預備金1,455,000元+經費流用526,000元</text:p>
          </table:table-cell>
          <table:table-cell table:number-columns-repeated="16369"/>
        </table:table-row>
        <table:table-row table:style-name="ro7"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03</text:p>
          </table:table-cell>
          <table:table-cell office:value-type="string" table:style-name="ce73">
            <text:p>　　　65091000103</text:p>
            <text:p>　　　會計工作</text:p>
            <text:p>　</text:p>
          </table:table-cell>
          <table:table-cell office:value-type="float" office:value="424000" table:style-name="ce94">
            <text:p>424,000<text:s/></text:p>
          </table:table-cell>
          <table:table-cell office:value-type="string" table:style-name="ce94">
            <text:p>-</text:p>
          </table:table-cell>
          <table:table-cell office:value-type="float" office:value="424000" table:style-name="ce72">
            <text:p>424,000<text:s/></text:p>
          </table:table-cell>
          <table:table-cell office:value-type="float" office:value="420464" table:style-name="ce72">
            <text:p>420,464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20464" table:style-name="ce94">
            <text:p>420,464<text:s/></text:p>
          </table:table-cell>
          <table:table-cell office:value-type="float" office:value="-3536" table:style-name="ce72">
            <text:p>-3,536<text:s/></text:p>
          </table:table-cell>
          <table:table-cell office:value-type="string" table:style-name="ce93">
            <text:p>99.17%</text:p>
          </table:table-cell>
          <table:table-cell office:value-type="string" table:style-name="ce92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1000" table:style-name="ce90">
            <text:p>1,000<text:s/></text:p>
          </table:table-cell>
          <table:table-cell office:value-type="string" table:style-name="ce90">
            <text:p>-</text:p>
          </table:table-cell>
          <table:table-cell office:value-type="float" office:value="1000" table:style-name="ce68">
            <text:p>1,000<text:s/>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-1000" table:style-name="ce68">
            <text:p>-1,000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423000" table:style-name="ce90">
            <text:p>423,000<text:s/></text:p>
          </table:table-cell>
          <table:table-cell office:value-type="string" table:style-name="ce90">
            <text:p>-</text:p>
          </table:table-cell>
          <table:table-cell office:value-type="float" office:value="423000" table:style-name="ce68">
            <text:p>423,000<text:s/></text:p>
          </table:table-cell>
          <table:table-cell office:value-type="float" office:value="420464" table:style-name="ce68">
            <text:p>420,46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20464" table:style-name="ce90">
            <text:p>420,464<text:s/></text:p>
          </table:table-cell>
          <table:table-cell office:value-type="float" office:value="-2536" table:style-name="ce68">
            <text:p>-2,536<text:s/></text:p>
          </table:table-cell>
          <table:table-cell office:value-type="string" table:style-name="ce89">
            <text:p>99.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4</text:p>
          </table:table-cell>
          <table:table-cell office:value-type="string" table:style-name="ce69">
            <text:p>　　　65091000104</text:p>
            <text:p>　　　人事工作</text:p>
            <text:p>　</text:p>
          </table:table-cell>
          <table:table-cell office:value-type="float" office:value="485000" table:style-name="ce90">
            <text:p>485,000<text:s/></text:p>
          </table:table-cell>
          <table:table-cell office:value-type="string" table:style-name="ce90">
            <text:p>-</text:p>
          </table:table-cell>
          <table:table-cell office:value-type="float" office:value="485000" table:style-name="ce68">
            <text:p>485,000<text:s/></text:p>
          </table:table-cell>
          <table:table-cell office:value-type="float" office:value="273267" table:style-name="ce68">
            <text:p>273,26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3267" table:style-name="ce90">
            <text:p>273,267<text:s/></text:p>
          </table:table-cell>
          <table:table-cell office:value-type="float" office:value="-211733" table:style-name="ce68">
            <text:p>-211,733<text:s/></text:p>
          </table:table-cell>
          <table:table-cell office:value-type="string" table:style-name="ce89">
            <text:p>56.3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24000" table:style-name="ce90">
            <text:p>24,000<text:s/></text:p>
          </table:table-cell>
          <table:table-cell office:value-type="string" table:style-name="ce90">
            <text:p>-</text:p>
          </table:table-cell>
          <table:table-cell office:value-type="float" office:value="24000" table:style-name="ce68">
            <text:p>24,000<text:s/></text:p>
          </table:table-cell>
          <table:table-cell office:value-type="float" office:value="23918" table:style-name="ce68">
            <text:p>23,9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3918" table:style-name="ce90">
            <text:p>23,918<text:s/></text:p>
          </table:table-cell>
          <table:table-cell office:value-type="float" office:value="-82" table:style-name="ce68">
            <text:p>-82<text:s/></text:p>
          </table:table-cell>
          <table:table-cell office:value-type="string" table:style-name="ce89">
            <text:p>99.66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461000" table:style-name="ce90">
            <text:p>461,000<text:s/></text:p>
          </table:table-cell>
          <table:table-cell office:value-type="string" table:style-name="ce90">
            <text:p>-</text:p>
          </table:table-cell>
          <table:table-cell office:value-type="float" office:value="461000" table:style-name="ce68">
            <text:p>461,000<text:s/></text:p>
          </table:table-cell>
          <table:table-cell office:value-type="float" office:value="249349" table:style-name="ce68">
            <text:p>249,349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49349" table:style-name="ce90">
            <text:p>249,349<text:s/></text:p>
          </table:table-cell>
          <table:table-cell office:value-type="float" office:value="-211651" table:style-name="ce68">
            <text:p>-211,651<text:s/></text:p>
          </table:table-cell>
          <table:table-cell office:value-type="string" table:style-name="ce89">
            <text:p>54.09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5</text:p>
          </table:table-cell>
          <table:table-cell office:value-type="string" table:style-name="ce69">
            <text:p>　　　65091000105</text:p>
            <text:p>　　　政風工作</text:p>
            <text:p>　</text:p>
          </table:table-cell>
          <table:table-cell office:value-type="float" office:value="70000" table:style-name="ce90">
            <text:p>70,000<text:s/></text:p>
          </table:table-cell>
          <table:table-cell office:value-type="string" table:style-name="ce90">
            <text:p>-</text:p>
          </table:table-cell>
          <table:table-cell office:value-type="float" office:value="70000" table:style-name="ce68">
            <text:p>70,000<text:s/></text:p>
          </table:table-cell>
          <table:table-cell office:value-type="float" office:value="62090" table:style-name="ce68">
            <text:p>62,09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2090" table:style-name="ce90">
            <text:p>62,090<text:s/></text:p>
          </table:table-cell>
          <table:table-cell office:value-type="float" office:value="-7910" table:style-name="ce68">
            <text:p>-7,910<text:s/></text:p>
          </table:table-cell>
          <table:table-cell office:value-type="string" table:style-name="ce89">
            <text:p>88.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70000" table:style-name="ce90">
            <text:p>70,000<text:s/></text:p>
          </table:table-cell>
          <table:table-cell office:value-type="string" table:style-name="ce90">
            <text:p>-</text:p>
          </table:table-cell>
          <table:table-cell office:value-type="float" office:value="70000" table:style-name="ce68">
            <text:p>70,000<text:s/></text:p>
          </table:table-cell>
          <table:table-cell office:value-type="float" office:value="62090" table:style-name="ce68">
            <text:p>62,09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2090" table:style-name="ce90">
            <text:p>62,090<text:s/></text:p>
          </table:table-cell>
          <table:table-cell office:value-type="float" office:value="-7910" table:style-name="ce68">
            <text:p>-7,910<text:s/></text:p>
          </table:table-cell>
          <table:table-cell office:value-type="string" table:style-name="ce89">
            <text:p>88.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6</text:p>
          </table:table-cell>
          <table:table-cell office:value-type="string" table:style-name="ce69">
            <text:p>　　　65091000107</text:p>
            <text:p>　　　衛生企劃</text:p>
            <text:p>　</text:p>
          </table:table-cell>
          <table:table-cell office:value-type="float" office:value="15493000" table:style-name="ce90">
            <text:p>15,493,000<text:s/></text:p>
          </table:table-cell>
          <table:table-cell office:value-type="string" table:style-name="ce90">
            <text:p>-</text:p>
          </table:table-cell>
          <table:table-cell office:value-type="float" office:value="15493000" table:style-name="ce68">
            <text:p>15,493,000<text:s/></text:p>
          </table:table-cell>
          <table:table-cell office:value-type="float" office:value="3486251" table:style-name="ce68">
            <text:p>3,486,251<text:s/></text:p>
          </table:table-cell>
          <table:table-cell office:value-type="string" table:style-name="ce90">
            <text:p>-</text:p>
          </table:table-cell>
          <table:table-cell office:value-type="float" office:value="10339984" table:style-name="ce90">
            <text:p>10,339,984<text:s/></text:p>
          </table:table-cell>
          <table:table-cell office:value-type="float" office:value="13826235" table:style-name="ce90">
            <text:p>13,826,235<text:s/></text:p>
          </table:table-cell>
          <table:table-cell office:value-type="float" office:value="-1666765" table:style-name="ce68">
            <text:p>-1,666,765<text:s/></text:p>
          </table:table-cell>
          <table:table-cell office:value-type="string" table:style-name="ce89">
            <text:p>89.2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8000" table:style-name="ce90">
            <text:p>8,000<text:s/></text:p>
          </table:table-cell>
          <table:table-cell office:value-type="string" table:style-name="ce90">
            <text:p>-</text:p>
          </table:table-cell>
          <table:table-cell office:value-type="float" office:value="8000" table:style-name="ce68">
            <text:p>8,000<text:s/></text:p>
          </table:table-cell>
          <table:table-cell office:value-type="float" office:value="6906" table:style-name="ce68">
            <text:p>6,90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906" table:style-name="ce90">
            <text:p>6,906<text:s/></text:p>
          </table:table-cell>
          <table:table-cell office:value-type="float" office:value="-1094" table:style-name="ce68">
            <text:p>-1,094<text:s/></text:p>
          </table:table-cell>
          <table:table-cell office:value-type="string" table:style-name="ce89">
            <text:p>86.33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4918000" table:style-name="ce90">
            <text:p>4,918,000<text:s/></text:p>
          </table:table-cell>
          <table:table-cell office:value-type="float" office:value="-141000" table:style-name="ce90">
            <text:p>-141,000<text:s/></text:p>
          </table:table-cell>
          <table:table-cell office:value-type="float" office:value="4777000" table:style-name="ce68">
            <text:p>4,777,000<text:s/></text:p>
          </table:table-cell>
          <table:table-cell office:value-type="float" office:value="2657009" table:style-name="ce68">
            <text:p>2,657,009<text:s/></text:p>
          </table:table-cell>
          <table:table-cell office:value-type="string" table:style-name="ce90">
            <text:p>-</text:p>
          </table:table-cell>
          <table:table-cell office:value-type="float" office:value="948822" table:style-name="ce90">
            <text:p>948,822<text:s/></text:p>
          </table:table-cell>
          <table:table-cell office:value-type="float" office:value="3605831" table:style-name="ce90">
            <text:p>3,605,831<text:s/></text:p>
          </table:table-cell>
          <table:table-cell office:value-type="float" office:value="-1171169" table:style-name="ce68">
            <text:p>-1,171,169<text:s/></text:p>
          </table:table-cell>
          <table:table-cell office:value-type="string" table:style-name="ce89">
            <text:p>75.48%</text:p>
          </table:table-cell>
          <table:table-cell office:value-type="string" table:style-name="ce88">
            <text:p>預算增減數-141,000元=經費流用-141,000元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10567000" table:style-name="ce90">
            <text:p>10,567,000<text:s/></text:p>
          </table:table-cell>
          <table:table-cell office:value-type="float" office:value="141000" table:style-name="ce90">
            <text:p>141,000<text:s/></text:p>
          </table:table-cell>
          <table:table-cell office:value-type="float" office:value="10708000" table:style-name="ce68">
            <text:p>10,708,000<text:s/></text:p>
          </table:table-cell>
          <table:table-cell office:value-type="float" office:value="822336" table:style-name="ce68">
            <text:p>822,336<text:s/></text:p>
          </table:table-cell>
          <table:table-cell office:value-type="string" table:style-name="ce90">
            <text:p>-</text:p>
          </table:table-cell>
          <table:table-cell office:value-type="float" office:value="9391162" table:style-name="ce90">
            <text:p>9,391,162<text:s/></text:p>
          </table:table-cell>
          <table:table-cell office:value-type="float" office:value="10213498" table:style-name="ce90">
            <text:p>10,213,498<text:s/></text:p>
          </table:table-cell>
          <table:table-cell office:value-type="float" office:value="-494502" table:style-name="ce68">
            <text:p>-494,502<text:s/></text:p>
          </table:table-cell>
          <table:table-cell office:value-type="string" table:style-name="ce89">
            <text:p>95.38%</text:p>
          </table:table-cell>
          <table:table-cell office:value-type="string" table:style-name="ce88">
            <text:p>預算增減數141,000元=經費流用141,000元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91">
            <text:p/>
          </table:table-cell>
          <table:table-cell office:value-type="string" table:style-name="ce69">
            <text:p>　　65091006400</text:p>
            <text:p>　　衛生業務</text:p>
            <text:p>　</text:p>
          </table:table-cell>
          <table:table-cell office:value-type="float" office:value="391637000" table:style-name="ce90">
            <text:p>391,637,000<text:s/></text:p>
          </table:table-cell>
          <table:table-cell office:value-type="float" office:value="2678000" table:style-name="ce90">
            <text:p>2,678,000<text:s/></text:p>
          </table:table-cell>
          <table:table-cell office:value-type="float" office:value="394315000" table:style-name="ce68">
            <text:p>394,315,000<text:s/></text:p>
          </table:table-cell>
          <table:table-cell office:value-type="float" office:value="237521568" table:style-name="ce68">
            <text:p>237,521,568<text:s/></text:p>
          </table:table-cell>
          <table:table-cell office:value-type="float" office:value="8137804" table:style-name="ce90">
            <text:p>8,137,804<text:s/></text:p>
          </table:table-cell>
          <table:table-cell office:value-type="float" office:value="22950823" table:style-name="ce90">
            <text:p>22,950,823<text:s/></text:p>
          </table:table-cell>
          <table:table-cell office:value-type="float" office:value="268610195" table:style-name="ce90">
            <text:p>268,610,195<text:s/></text:p>
          </table:table-cell>
          <table:table-cell office:value-type="float" office:value="-125704805" table:style-name="ce68">
            <text:p>-125,704,805<text:s/></text:p>
          </table:table-cell>
          <table:table-cell office:value-type="string" table:style-name="ce89">
            <text:p>68.12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65091006402</text:p>
            <text:p>　　　疾病管制</text:p>
            <text:p>　</text:p>
          </table:table-cell>
          <table:table-cell office:value-type="float" office:value="37094000" table:style-name="ce90">
            <text:p>37,094,000<text:s/></text:p>
          </table:table-cell>
          <table:table-cell office:value-type="string" table:style-name="ce90">
            <text:p>-</text:p>
          </table:table-cell>
          <table:table-cell office:value-type="float" office:value="37094000" table:style-name="ce68">
            <text:p>37,094,000<text:s/></text:p>
          </table:table-cell>
          <table:table-cell office:value-type="float" office:value="28854816" table:style-name="ce68">
            <text:p>28,854,816<text:s/></text:p>
          </table:table-cell>
          <table:table-cell office:value-type="float" office:value="4189" table:style-name="ce90">
            <text:p>4,189<text:s/></text:p>
          </table:table-cell>
          <table:table-cell office:value-type="float" office:value="963112" table:style-name="ce90">
            <text:p>963,112<text:s/></text:p>
          </table:table-cell>
          <table:table-cell office:value-type="float" office:value="29822117" table:style-name="ce90">
            <text:p>29,822,117<text:s/></text:p>
          </table:table-cell>
          <table:table-cell office:value-type="float" office:value="-7271883" table:style-name="ce68">
            <text:p>-7,271,883<text:s/></text:p>
          </table:table-cell>
          <table:table-cell office:value-type="string" table:style-name="ce89">
            <text:p>80.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1141000" table:style-name="ce90">
            <text:p>1,141,000<text:s/></text:p>
          </table:table-cell>
          <table:table-cell office:value-type="string" table:style-name="ce90">
            <text:p>-</text:p>
          </table:table-cell>
          <table:table-cell office:value-type="float" office:value="1141000" table:style-name="ce68">
            <text:p>1,141,000<text:s/></text:p>
          </table:table-cell>
          <table:table-cell office:value-type="float" office:value="1121011" table:style-name="ce68">
            <text:p>1,121,01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121011" table:style-name="ce90">
            <text:p>1,121,011<text:s/></text:p>
          </table:table-cell>
          <table:table-cell office:value-type="float" office:value="-19989" table:style-name="ce68">
            <text:p>-19,989<text:s/></text:p>
          </table:table-cell>
          <table:table-cell office:value-type="string" table:style-name="ce89">
            <text:p>98.25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34826000" table:style-name="ce90">
            <text:p>34,826,000<text:s/></text:p>
          </table:table-cell>
          <table:table-cell office:value-type="string" table:style-name="ce90">
            <text:p>-</text:p>
          </table:table-cell>
          <table:table-cell office:value-type="float" office:value="34826000" table:style-name="ce68">
            <text:p>34,826,000<text:s/></text:p>
          </table:table-cell>
          <table:table-cell office:value-type="float" office:value="27520945" table:style-name="ce68">
            <text:p>27,520,945<text:s/></text:p>
          </table:table-cell>
          <table:table-cell office:value-type="float" office:value="4189" table:style-name="ce90">
            <text:p>4,189<text:s/></text:p>
          </table:table-cell>
          <table:table-cell office:value-type="float" office:value="94112" table:style-name="ce90">
            <text:p>94,112<text:s/></text:p>
          </table:table-cell>
          <table:table-cell office:value-type="float" office:value="27619246" table:style-name="ce90">
            <text:p>27,619,246<text:s/></text:p>
          </table:table-cell>
          <table:table-cell office:value-type="float" office:value="-7206754" table:style-name="ce68">
            <text:p>-7,206,754<text:s/></text:p>
          </table:table-cell>
          <table:table-cell office:value-type="string" table:style-name="ce89">
            <text:p>79.3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73">
            <text:p>　　　　300000設備及投資*</text:p>
            <text:p>　</text:p>
          </table:table-cell>
          <table:table-cell office:value-type="float" office:value="1120000" table:style-name="ce94">
            <text:p>1,120,000<text:s/></text:p>
          </table:table-cell>
          <table:table-cell office:value-type="string" table:style-name="ce94">
            <text:p>-</text:p>
          </table:table-cell>
          <table:table-cell office:value-type="float" office:value="1120000" table:style-name="ce72">
            <text:p>1,120,000<text:s/></text:p>
          </table:table-cell>
          <table:table-cell office:value-type="float" office:value="212860" table:style-name="ce72">
            <text:p>212,860<text:s/></text:p>
          </table:table-cell>
          <table:table-cell office:value-type="string" table:style-name="ce94">
            <text:p>-</text:p>
          </table:table-cell>
          <table:table-cell office:value-type="float" office:value="869000" table:style-name="ce94">
            <text:p>869,000<text:s/></text:p>
          </table:table-cell>
          <table:table-cell office:value-type="float" office:value="1081860" table:style-name="ce94">
            <text:p>1,081,860<text:s/></text:p>
          </table:table-cell>
          <table:table-cell office:value-type="float" office:value="-38140" table:style-name="ce72">
            <text:p>-38,140<text:s/></text:p>
          </table:table-cell>
          <table:table-cell office:value-type="string" table:style-name="ce93">
            <text:p>96.59%</text:p>
          </table:table-cell>
          <table:table-cell office:value-type="string" table:style-name="ce92">
            <text:p/>
          </table:table-cell>
          <table:table-cell table:number-columns-repeated="16369" table:style-name="ce96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7000" table:style-name="ce90">
            <text:p>7,000<text:s/></text:p>
          </table:table-cell>
          <table:table-cell office:value-type="string" table:style-name="ce90">
            <text:p>-</text:p>
          </table:table-cell>
          <table:table-cell office:value-type="float" office:value="7000" table:style-name="ce68">
            <text:p>7,000<text:s/>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-7000" table:style-name="ce68">
            <text:p>-7,000<text:s/>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2</text:p>
          </table:table-cell>
          <table:table-cell office:value-type="string" table:style-name="ce69">
            <text:p>　　　65091006406</text:p>
            <text:p>　　　食品藥物工作</text:p>
            <text:p>　</text:p>
          </table:table-cell>
          <table:table-cell office:value-type="float" office:value="6236000" table:style-name="ce90">
            <text:p>6,236,000<text:s/></text:p>
          </table:table-cell>
          <table:table-cell office:value-type="float" office:value="1128000" table:style-name="ce90">
            <text:p>1,128,000<text:s/></text:p>
          </table:table-cell>
          <table:table-cell office:value-type="float" office:value="7364000" table:style-name="ce68">
            <text:p>7,364,000<text:s/></text:p>
          </table:table-cell>
          <table:table-cell office:value-type="float" office:value="6506578" table:style-name="ce68">
            <text:p>6,506,578<text:s/></text:p>
          </table:table-cell>
          <table:table-cell office:value-type="float" office:value="5498" table:style-name="ce90">
            <text:p>5,498<text:s/></text:p>
          </table:table-cell>
          <table:table-cell office:value-type="float" office:value="529421" table:style-name="ce90">
            <text:p>529,421<text:s/></text:p>
          </table:table-cell>
          <table:table-cell office:value-type="float" office:value="7041497" table:style-name="ce90">
            <text:p>7,041,497<text:s/></text:p>
          </table:table-cell>
          <table:table-cell office:value-type="float" office:value="-322503" table:style-name="ce68">
            <text:p>-322,503<text:s/></text:p>
          </table:table-cell>
          <table:table-cell office:value-type="string" table:style-name="ce89">
            <text:p>95.62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1564000" table:style-name="ce90">
            <text:p>1,564,000<text:s/></text:p>
          </table:table-cell>
          <table:table-cell office:value-type="string" table:style-name="ce90">
            <text:p>-</text:p>
          </table:table-cell>
          <table:table-cell office:value-type="float" office:value="1564000" table:style-name="ce68">
            <text:p>1,564,000<text:s/></text:p>
          </table:table-cell>
          <table:table-cell office:value-type="float" office:value="1548370" table:style-name="ce68">
            <text:p>1,548,370<text:s/></text:p>
          </table:table-cell>
          <table:table-cell office:value-type="float" office:value="5098" table:style-name="ce90">
            <text:p>5,098<text:s/></text:p>
          </table:table-cell>
          <table:table-cell office:value-type="string" table:style-name="ce90">
            <text:p>-</text:p>
          </table:table-cell>
          <table:table-cell office:value-type="float" office:value="1553468" table:style-name="ce90">
            <text:p>1,553,468<text:s/></text:p>
          </table:table-cell>
          <table:table-cell office:value-type="float" office:value="-10532" table:style-name="ce68">
            <text:p>-10,532<text:s/></text:p>
          </table:table-cell>
          <table:table-cell office:value-type="string" table:style-name="ce89">
            <text:p>99.33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11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4419000" table:style-name="ce90">
            <text:p>4,419,000<text:s/></text:p>
          </table:table-cell>
          <table:table-cell office:value-type="float" office:value="935000" table:style-name="ce90">
            <text:p>935,000<text:s/></text:p>
          </table:table-cell>
          <table:table-cell office:value-type="float" office:value="5354000" table:style-name="ce68">
            <text:p>5,354,000<text:s/></text:p>
          </table:table-cell>
          <table:table-cell office:value-type="float" office:value="4512208" table:style-name="ce68">
            <text:p>4,512,208<text:s/></text:p>
          </table:table-cell>
          <table:table-cell office:value-type="float" office:value="400" table:style-name="ce90">
            <text:p>400<text:s/></text:p>
          </table:table-cell>
          <table:table-cell office:value-type="float" office:value="529421" table:style-name="ce90">
            <text:p>529,421<text:s/></text:p>
          </table:table-cell>
          <table:table-cell office:value-type="float" office:value="5042029" table:style-name="ce90">
            <text:p>5,042,029<text:s/></text:p>
          </table:table-cell>
          <table:table-cell office:value-type="float" office:value="-311971" table:style-name="ce68">
            <text:p>-311,971<text:s/></text:p>
          </table:table-cell>
          <table:table-cell office:value-type="string" table:style-name="ce89">
            <text:p>94.17%</text:p>
          </table:table-cell>
          <table:table-cell office:value-type="string" table:style-name="ce88">
            <text:p>預算增減數935,000元=第二預備金982,000元+經費流用-47,000元</text:p>
          </table:table-cell>
          <table:table-cell table:number-columns-repeated="16369"/>
        </table:table-row>
        <table:table-row table:style-name="ro11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253000" table:style-name="ce90">
            <text:p>253,000<text:s/></text:p>
          </table:table-cell>
          <table:table-cell office:value-type="float" office:value="193000" table:style-name="ce90">
            <text:p>193,000<text:s/></text:p>
          </table:table-cell>
          <table:table-cell office:value-type="float" office:value="446000" table:style-name="ce68">
            <text:p>446,000<text:s/></text:p>
          </table:table-cell>
          <table:table-cell office:value-type="float" office:value="446000" table:style-name="ce68">
            <text:p>446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46000" table:style-name="ce90">
            <text:p>446,000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>預算增減數193,000元=第二預備金146,000元+經費流用47,000元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3</text:p>
          </table:table-cell>
          <table:table-cell office:value-type="string" table:style-name="ce69">
            <text:p>　　　65091006410</text:p>
            <text:p>　　　健康促進</text:p>
            <text:p>　</text:p>
          </table:table-cell>
          <table:table-cell office:value-type="float" office:value="28331000" table:style-name="ce90">
            <text:p>28,331,000<text:s/></text:p>
          </table:table-cell>
          <table:table-cell office:value-type="string" table:style-name="ce90">
            <text:p>-</text:p>
          </table:table-cell>
          <table:table-cell office:value-type="float" office:value="28331000" table:style-name="ce68">
            <text:p>28,331,000<text:s/></text:p>
          </table:table-cell>
          <table:table-cell office:value-type="float" office:value="21115914" table:style-name="ce68">
            <text:p>21,115,91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1115914" table:style-name="ce90">
            <text:p>21,115,914<text:s/></text:p>
          </table:table-cell>
          <table:table-cell office:value-type="float" office:value="-7215086" table:style-name="ce68">
            <text:p>-7,215,086<text:s/></text:p>
          </table:table-cell>
          <table:table-cell office:value-type="string" table:style-name="ce89">
            <text:p>74.53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127000" table:style-name="ce90">
            <text:p>127,000<text:s/></text:p>
          </table:table-cell>
          <table:table-cell office:value-type="string" table:style-name="ce90">
            <text:p>-</text:p>
          </table:table-cell>
          <table:table-cell office:value-type="float" office:value="127000" table:style-name="ce68">
            <text:p>127,000<text:s/></text:p>
          </table:table-cell>
          <table:table-cell office:value-type="float" office:value="86736" table:style-name="ce68">
            <text:p>86,73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6736" table:style-name="ce90">
            <text:p>86,736<text:s/></text:p>
          </table:table-cell>
          <table:table-cell office:value-type="float" office:value="-40264" table:style-name="ce68">
            <text:p>-40,264<text:s/></text:p>
          </table:table-cell>
          <table:table-cell office:value-type="string" table:style-name="ce89">
            <text:p>68.3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27890000" table:style-name="ce90">
            <text:p>27,890,000<text:s/></text:p>
          </table:table-cell>
          <table:table-cell office:value-type="string" table:style-name="ce90">
            <text:p>-</text:p>
          </table:table-cell>
          <table:table-cell office:value-type="float" office:value="27890000" table:style-name="ce68">
            <text:p>27,890,000<text:s/></text:p>
          </table:table-cell>
          <table:table-cell office:value-type="float" office:value="20727180" table:style-name="ce68">
            <text:p>20,727,18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727180" table:style-name="ce90">
            <text:p>20,727,180<text:s/></text:p>
          </table:table-cell>
          <table:table-cell office:value-type="float" office:value="-7162820" table:style-name="ce68">
            <text:p>-7,162,820<text:s/></text:p>
          </table:table-cell>
          <table:table-cell office:value-type="string" table:style-name="ce89">
            <text:p>74.32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314000" table:style-name="ce90">
            <text:p>314,000<text:s/></text:p>
          </table:table-cell>
          <table:table-cell office:value-type="string" table:style-name="ce90">
            <text:p>-</text:p>
          </table:table-cell>
          <table:table-cell office:value-type="float" office:value="314000" table:style-name="ce68">
            <text:p>314,000<text:s/></text:p>
          </table:table-cell>
          <table:table-cell office:value-type="float" office:value="301998" table:style-name="ce68">
            <text:p>301,99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01998" table:style-name="ce90">
            <text:p>301,998<text:s/></text:p>
          </table:table-cell>
          <table:table-cell office:value-type="float" office:value="-12002" table:style-name="ce68">
            <text:p>-12,002<text:s/></text:p>
          </table:table-cell>
          <table:table-cell office:value-type="string" table:style-name="ce89">
            <text:p>96.1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4</text:p>
          </table:table-cell>
          <table:table-cell office:value-type="string" table:style-name="ce69">
            <text:p>　　　65091006411</text:p>
            <text:p>　　　毒防心衛</text:p>
            <text:p>　</text:p>
          </table:table-cell>
          <table:table-cell office:value-type="float" office:value="38355000" table:style-name="ce90">
            <text:p>38,355,000<text:s/></text:p>
          </table:table-cell>
          <table:table-cell office:value-type="string" table:style-name="ce90">
            <text:p>-</text:p>
          </table:table-cell>
          <table:table-cell office:value-type="float" office:value="38355000" table:style-name="ce68">
            <text:p>38,355,000<text:s/></text:p>
          </table:table-cell>
          <table:table-cell office:value-type="float" office:value="26218290" table:style-name="ce68">
            <text:p>26,218,290<text:s/></text:p>
          </table:table-cell>
          <table:table-cell office:value-type="float" office:value="425378" table:style-name="ce90">
            <text:p>425,378<text:s/></text:p>
          </table:table-cell>
          <table:table-cell office:value-type="float" office:value="1116000" table:style-name="ce90">
            <text:p>1,116,000<text:s/></text:p>
          </table:table-cell>
          <table:table-cell office:value-type="float" office:value="27759668" table:style-name="ce90">
            <text:p>27,759,668<text:s/></text:p>
          </table:table-cell>
          <table:table-cell office:value-type="float" office:value="-10595332" table:style-name="ce68">
            <text:p>-10,595,332<text:s/></text:p>
          </table:table-cell>
          <table:table-cell office:value-type="string" table:style-name="ce89">
            <text:p>72.3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8619000" table:style-name="ce90">
            <text:p>8,619,000<text:s/></text:p>
          </table:table-cell>
          <table:table-cell office:value-type="string" table:style-name="ce90">
            <text:p>-</text:p>
          </table:table-cell>
          <table:table-cell office:value-type="float" office:value="8619000" table:style-name="ce68">
            <text:p>8,619,000<text:s/></text:p>
          </table:table-cell>
          <table:table-cell office:value-type="float" office:value="4060393" table:style-name="ce68">
            <text:p>4,060,39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060393" table:style-name="ce90">
            <text:p>4,060,393<text:s/></text:p>
          </table:table-cell>
          <table:table-cell office:value-type="float" office:value="-4558607" table:style-name="ce68">
            <text:p>-4,558,607<text:s/></text:p>
          </table:table-cell>
          <table:table-cell office:value-type="string" table:style-name="ce89">
            <text:p>47.1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27695000" table:style-name="ce90">
            <text:p>27,695,000<text:s/></text:p>
          </table:table-cell>
          <table:table-cell office:value-type="string" table:style-name="ce90">
            <text:p>-</text:p>
          </table:table-cell>
          <table:table-cell office:value-type="float" office:value="27695000" table:style-name="ce68">
            <text:p>27,695,000<text:s/></text:p>
          </table:table-cell>
          <table:table-cell office:value-type="float" office:value="21723385" table:style-name="ce68">
            <text:p>21,723,385<text:s/></text:p>
          </table:table-cell>
          <table:table-cell office:value-type="float" office:value="425378" table:style-name="ce90">
            <text:p>425,378<text:s/></text:p>
          </table:table-cell>
          <table:table-cell office:value-type="float" office:value="1116000" table:style-name="ce90">
            <text:p>1,116,000<text:s/></text:p>
          </table:table-cell>
          <table:table-cell office:value-type="float" office:value="23264763" table:style-name="ce90">
            <text:p>23,264,763<text:s/></text:p>
          </table:table-cell>
          <table:table-cell office:value-type="float" office:value="-4430237" table:style-name="ce68">
            <text:p>-4,430,237<text:s/></text:p>
          </table:table-cell>
          <table:table-cell office:value-type="string" table:style-name="ce89">
            <text:p>8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88000" table:style-name="ce90">
            <text:p>88,000<text:s/></text:p>
          </table:table-cell>
          <table:table-cell office:value-type="string" table:style-name="ce90">
            <text:p>-</text:p>
          </table:table-cell>
          <table:table-cell office:value-type="float" office:value="88000" table:style-name="ce68">
            <text:p>88,000<text:s/></text:p>
          </table:table-cell>
          <table:table-cell office:value-type="float" office:value="80512" table:style-name="ce68">
            <text:p>80,51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0512" table:style-name="ce90">
            <text:p>80,512<text:s/></text:p>
          </table:table-cell>
          <table:table-cell office:value-type="float" office:value="-7488" table:style-name="ce68">
            <text:p>-7,488<text:s/></text:p>
          </table:table-cell>
          <table:table-cell office:value-type="string" table:style-name="ce89">
            <text:p>91.49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1953000" table:style-name="ce90">
            <text:p>1,953,000<text:s/></text:p>
          </table:table-cell>
          <table:table-cell office:value-type="string" table:style-name="ce90">
            <text:p>-</text:p>
          </table:table-cell>
          <table:table-cell office:value-type="float" office:value="1953000" table:style-name="ce68">
            <text:p>1,953,000<text:s/></text:p>
          </table:table-cell>
          <table:table-cell office:value-type="float" office:value="354000" table:style-name="ce68">
            <text:p>354,00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54000" table:style-name="ce90">
            <text:p>354,000<text:s/></text:p>
          </table:table-cell>
          <table:table-cell office:value-type="float" office:value="-1599000" table:style-name="ce68">
            <text:p>-1,599,000<text:s/></text:p>
          </table:table-cell>
          <table:table-cell office:value-type="string" table:style-name="ce89">
            <text:p>18.13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5</text:p>
          </table:table-cell>
          <table:table-cell office:value-type="string" table:style-name="ce69">
            <text:p>　　　65091006412</text:p>
            <text:p>　　　檢驗長照工作</text:p>
            <text:p>　</text:p>
          </table:table-cell>
          <table:table-cell office:value-type="float" office:value="263518000" table:style-name="ce90">
            <text:p>263,518,000<text:s/></text:p>
          </table:table-cell>
          <table:table-cell office:value-type="string" table:style-name="ce90">
            <text:p>-</text:p>
          </table:table-cell>
          <table:table-cell office:value-type="float" office:value="263518000" table:style-name="ce68">
            <text:p>263,518,000<text:s/></text:p>
          </table:table-cell>
          <table:table-cell office:value-type="float" office:value="139148454" table:style-name="ce68">
            <text:p>139,148,454<text:s/></text:p>
          </table:table-cell>
          <table:table-cell office:value-type="float" office:value="7702739" table:style-name="ce90">
            <text:p>7,702,739<text:s/></text:p>
          </table:table-cell>
          <table:table-cell office:value-type="float" office:value="20342290" table:style-name="ce90">
            <text:p>20,342,290<text:s/></text:p>
          </table:table-cell>
          <table:table-cell office:value-type="float" office:value="167193483" table:style-name="ce90">
            <text:p>167,193,483<text:s/></text:p>
          </table:table-cell>
          <table:table-cell office:value-type="float" office:value="-96324517" table:style-name="ce68">
            <text:p>-96,324,517<text:s/></text:p>
          </table:table-cell>
          <table:table-cell office:value-type="string" table:style-name="ce89">
            <text:p>63.45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73">
            <text:p>　　　　100000人事費</text:p>
            <text:p>　</text:p>
          </table:table-cell>
          <table:table-cell office:value-type="float" office:value="53000" table:style-name="ce94">
            <text:p>53,000<text:s/></text:p>
          </table:table-cell>
          <table:table-cell office:value-type="string" table:style-name="ce94">
            <text:p>-</text:p>
          </table:table-cell>
          <table:table-cell office:value-type="float" office:value="53000" table:style-name="ce72">
            <text:p>53,000<text:s/></text:p>
          </table:table-cell>
          <table:table-cell office:value-type="float" office:value="4080" table:style-name="ce72">
            <text:p>4,080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080" table:style-name="ce94">
            <text:p>4,080<text:s/></text:p>
          </table:table-cell>
          <table:table-cell office:value-type="float" office:value="-48920" table:style-name="ce72">
            <text:p>-48,920<text:s/></text:p>
          </table:table-cell>
          <table:table-cell office:value-type="string" table:style-name="ce93">
            <text:p>7.7%</text:p>
          </table:table-cell>
          <table:table-cell office:value-type="string" table:style-name="ce92">
            <text:p/>
          </table:table-cell>
          <table:table-cell table:number-columns-repeated="16369" table:style-name="ce96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40480000" table:style-name="ce90">
            <text:p>40,480,000<text:s/></text:p>
          </table:table-cell>
          <table:table-cell office:value-type="string" table:style-name="ce90">
            <text:p>-</text:p>
          </table:table-cell>
          <table:table-cell office:value-type="float" office:value="40480000" table:style-name="ce68">
            <text:p>40,480,000<text:s/></text:p>
          </table:table-cell>
          <table:table-cell office:value-type="float" office:value="28524723" table:style-name="ce68">
            <text:p>28,524,723<text:s/></text:p>
          </table:table-cell>
          <table:table-cell office:value-type="float" office:value="75066" table:style-name="ce90">
            <text:p>75,066<text:s/></text:p>
          </table:table-cell>
          <table:table-cell office:value-type="float" office:value="6400" table:style-name="ce90">
            <text:p>6,400<text:s/></text:p>
          </table:table-cell>
          <table:table-cell office:value-type="float" office:value="28606189" table:style-name="ce90">
            <text:p>28,606,189<text:s/></text:p>
          </table:table-cell>
          <table:table-cell office:value-type="float" office:value="-11873811" table:style-name="ce68">
            <text:p>-11,873,811<text:s/></text:p>
          </table:table-cell>
          <table:table-cell office:value-type="string" table:style-name="ce89">
            <text:p>70.6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13785000" table:style-name="ce90">
            <text:p>13,785,000<text:s/></text:p>
          </table:table-cell>
          <table:table-cell office:value-type="string" table:style-name="ce90">
            <text:p>-</text:p>
          </table:table-cell>
          <table:table-cell office:value-type="float" office:value="13785000" table:style-name="ce68">
            <text:p>13,785,000<text:s/></text:p>
          </table:table-cell>
          <table:table-cell office:value-type="float" office:value="12544388" table:style-name="ce68">
            <text:p>12,544,388<text:s/></text:p>
          </table:table-cell>
          <table:table-cell office:value-type="string" table:style-name="ce90">
            <text:p>-</text:p>
          </table:table-cell>
          <table:table-cell office:value-type="float" office:value="740000" table:style-name="ce90">
            <text:p>740,000<text:s/></text:p>
          </table:table-cell>
          <table:table-cell office:value-type="float" office:value="13284388" table:style-name="ce90">
            <text:p>13,284,388<text:s/></text:p>
          </table:table-cell>
          <table:table-cell office:value-type="float" office:value="-500612" table:style-name="ce68">
            <text:p>-500,612<text:s/></text:p>
          </table:table-cell>
          <table:table-cell office:value-type="string" table:style-name="ce89">
            <text:p>96.3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197045000" table:style-name="ce90">
            <text:p>197,045,000<text:s/></text:p>
          </table:table-cell>
          <table:table-cell office:value-type="string" table:style-name="ce90">
            <text:p>-</text:p>
          </table:table-cell>
          <table:table-cell office:value-type="float" office:value="197045000" table:style-name="ce68">
            <text:p>197,045,000<text:s/></text:p>
          </table:table-cell>
          <table:table-cell office:value-type="float" office:value="96339233" table:style-name="ce68">
            <text:p>96,339,233<text:s/></text:p>
          </table:table-cell>
          <table:table-cell office:value-type="float" office:value="7627673" table:style-name="ce90">
            <text:p>7,627,673<text:s/></text:p>
          </table:table-cell>
          <table:table-cell office:value-type="float" office:value="19595890" table:style-name="ce90">
            <text:p>19,595,890<text:s/></text:p>
          </table:table-cell>
          <table:table-cell office:value-type="float" office:value="123562796" table:style-name="ce90">
            <text:p>123,562,796<text:s/></text:p>
          </table:table-cell>
          <table:table-cell office:value-type="float" office:value="-73482204" table:style-name="ce68">
            <text:p>-73,482,204<text:s/></text:p>
          </table:table-cell>
          <table:table-cell office:value-type="string" table:style-name="ce89">
            <text:p>62.7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*</text:p>
            <text:p>　</text:p>
          </table:table-cell>
          <table:table-cell office:value-type="float" office:value="12155000" table:style-name="ce90">
            <text:p>12,155,000<text:s/></text:p>
          </table:table-cell>
          <table:table-cell office:value-type="string" table:style-name="ce90">
            <text:p>-</text:p>
          </table:table-cell>
          <table:table-cell office:value-type="float" office:value="12155000" table:style-name="ce68">
            <text:p>12,155,000<text:s/></text:p>
          </table:table-cell>
          <table:table-cell office:value-type="float" office:value="1736030" table:style-name="ce68">
            <text:p>1,736,03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736030" table:style-name="ce90">
            <text:p>1,736,030<text:s/></text:p>
          </table:table-cell>
          <table:table-cell office:value-type="float" office:value="-10418970" table:style-name="ce68">
            <text:p>-10,418,970<text:s/></text:p>
          </table:table-cell>
          <table:table-cell office:value-type="string" table:style-name="ce89">
            <text:p>14.28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6</text:p>
          </table:table-cell>
          <table:table-cell office:value-type="string" table:style-name="ce69">
            <text:p>　　　65091006414</text:p>
            <text:p>　　　醫政工作</text:p>
            <text:p>　</text:p>
          </table:table-cell>
          <table:table-cell office:value-type="float" office:value="18103000" table:style-name="ce90">
            <text:p>18,103,000<text:s/></text:p>
          </table:table-cell>
          <table:table-cell office:value-type="float" office:value="1550000" table:style-name="ce90">
            <text:p>1,550,000<text:s/></text:p>
          </table:table-cell>
          <table:table-cell office:value-type="float" office:value="19653000" table:style-name="ce68">
            <text:p>19,653,000<text:s/></text:p>
          </table:table-cell>
          <table:table-cell office:value-type="float" office:value="15677516" table:style-name="ce68">
            <text:p>15,677,516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5677516" table:style-name="ce90">
            <text:p>15,677,516<text:s/></text:p>
          </table:table-cell>
          <table:table-cell office:value-type="float" office:value="-3975484" table:style-name="ce68">
            <text:p>-3,975,484<text:s/></text:p>
          </table:table-cell>
          <table:table-cell office:value-type="string" table:style-name="ce89">
            <text:p>79.7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628000" table:style-name="ce90">
            <text:p>628,000<text:s/></text:p>
          </table:table-cell>
          <table:table-cell office:value-type="string" table:style-name="ce90">
            <text:p>-</text:p>
          </table:table-cell>
          <table:table-cell office:value-type="float" office:value="628000" table:style-name="ce68">
            <text:p>628,000<text:s/></text:p>
          </table:table-cell>
          <table:table-cell office:value-type="float" office:value="477661" table:style-name="ce68">
            <text:p>477,66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77661" table:style-name="ce90">
            <text:p>477,661<text:s/></text:p>
          </table:table-cell>
          <table:table-cell office:value-type="float" office:value="-150339" table:style-name="ce68">
            <text:p>-150,339<text:s/></text:p>
          </table:table-cell>
          <table:table-cell office:value-type="string" table:style-name="ce89">
            <text:p>76.06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1695000" table:style-name="ce90">
            <text:p>1,695,000<text:s/></text:p>
          </table:table-cell>
          <table:table-cell office:value-type="float" office:value="1550000" table:style-name="ce90">
            <text:p>1,550,000<text:s/></text:p>
          </table:table-cell>
          <table:table-cell office:value-type="float" office:value="3245000" table:style-name="ce68">
            <text:p>3,245,000<text:s/></text:p>
          </table:table-cell>
          <table:table-cell office:value-type="float" office:value="2822723" table:style-name="ce68">
            <text:p>2,822,72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822723" table:style-name="ce90">
            <text:p>2,822,723<text:s/></text:p>
          </table:table-cell>
          <table:table-cell office:value-type="float" office:value="-422277" table:style-name="ce68">
            <text:p>-422,277<text:s/></text:p>
          </table:table-cell>
          <table:table-cell office:value-type="string" table:style-name="ce89">
            <text:p>86.99%</text:p>
          </table:table-cell>
          <table:table-cell office:value-type="string" table:style-name="ce88">
            <text:p>預算增減數1,550,000元=第二預備金1,550,000元</text:p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300000設備及投資*</text:p>
            <text:p>　</text:p>
          </table:table-cell>
          <table:table-cell office:value-type="float" office:value="4196000" table:style-name="ce90">
            <text:p>4,196,000<text:s/></text:p>
          </table:table-cell>
          <table:table-cell office:value-type="string" table:style-name="ce90">
            <text:p>-</text:p>
          </table:table-cell>
          <table:table-cell office:value-type="float" office:value="4196000" table:style-name="ce68">
            <text:p>4,196,000<text:s/></text:p>
          </table:table-cell>
          <table:table-cell office:value-type="float" office:value="4071711" table:style-name="ce68">
            <text:p>4,071,71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4071711" table:style-name="ce90">
            <text:p>4,071,711<text:s/></text:p>
          </table:table-cell>
          <table:table-cell office:value-type="float" office:value="-124289" table:style-name="ce68">
            <text:p>-124,289<text:s/></text:p>
          </table:table-cell>
          <table:table-cell office:value-type="string" table:style-name="ce89">
            <text:p>97.04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400000獎補助費</text:p>
            <text:p>　</text:p>
          </table:table-cell>
          <table:table-cell office:value-type="float" office:value="11584000" table:style-name="ce90">
            <text:p>11,584,000<text:s/></text:p>
          </table:table-cell>
          <table:table-cell office:value-type="string" table:style-name="ce90">
            <text:p>-</text:p>
          </table:table-cell>
          <table:table-cell office:value-type="float" office:value="11584000" table:style-name="ce68">
            <text:p>11,584,000<text:s/></text:p>
          </table:table-cell>
          <table:table-cell office:value-type="float" office:value="8305421" table:style-name="ce68">
            <text:p>8,305,42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8305421" table:style-name="ce90">
            <text:p>8,305,421<text:s/></text:p>
          </table:table-cell>
          <table:table-cell office:value-type="float" office:value="-3278579" table:style-name="ce68">
            <text:p>-3,278,579<text:s/></text:p>
          </table:table-cell>
          <table:table-cell office:value-type="string" table:style-name="ce89">
            <text:p>71.7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3</text:p>
          </table:table-cell>
          <table:table-cell office:value-type="string" table:style-name="ce91">
            <text:p/>
          </table:table-cell>
          <table:table-cell office:value-type="string" table:style-name="ce69">
            <text:p>　　65091006600</text:p>
            <text:p>　　衛生所業務</text:p>
            <text:p>　</text:p>
          </table:table-cell>
          <table:table-cell office:value-type="float" office:value="180578000" table:style-name="ce90">
            <text:p>180,578,000<text:s/></text:p>
          </table:table-cell>
          <table:table-cell office:value-type="string" table:style-name="ce90">
            <text:p>-</text:p>
          </table:table-cell>
          <table:table-cell office:value-type="float" office:value="180578000" table:style-name="ce68">
            <text:p>180,578,000<text:s/></text:p>
          </table:table-cell>
          <table:table-cell office:value-type="float" office:value="173441014" table:style-name="ce68">
            <text:p>173,441,014<text:s/></text:p>
          </table:table-cell>
          <table:table-cell office:value-type="float" office:value="24045" table:style-name="ce90">
            <text:p>24,045<text:s/></text:p>
          </table:table-cell>
          <table:table-cell office:value-type="string" table:style-name="ce90">
            <text:p>-</text:p>
          </table:table-cell>
          <table:table-cell office:value-type="float" office:value="173465059" table:style-name="ce90">
            <text:p>173,465,059<text:s/></text:p>
          </table:table-cell>
          <table:table-cell office:value-type="float" office:value="-7112941" table:style-name="ce68">
            <text:p>-7,112,941<text:s/></text:p>
          </table:table-cell>
          <table:table-cell office:value-type="string" table:style-name="ce89">
            <text:p>96.06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65091006603</text:p>
            <text:p>　　　衛生所工作</text:p>
            <text:p>　</text:p>
          </table:table-cell>
          <table:table-cell office:value-type="float" office:value="180578000" table:style-name="ce90">
            <text:p>180,578,000<text:s/></text:p>
          </table:table-cell>
          <table:table-cell office:value-type="string" table:style-name="ce90">
            <text:p>-</text:p>
          </table:table-cell>
          <table:table-cell office:value-type="float" office:value="180578000" table:style-name="ce68">
            <text:p>180,578,000<text:s/></text:p>
          </table:table-cell>
          <table:table-cell office:value-type="float" office:value="173441014" table:style-name="ce68">
            <text:p>173,441,014<text:s/></text:p>
          </table:table-cell>
          <table:table-cell office:value-type="float" office:value="24045" table:style-name="ce90">
            <text:p>24,045<text:s/></text:p>
          </table:table-cell>
          <table:table-cell office:value-type="string" table:style-name="ce90">
            <text:p>-</text:p>
          </table:table-cell>
          <table:table-cell office:value-type="float" office:value="173465059" table:style-name="ce90">
            <text:p>173,465,059<text:s/></text:p>
          </table:table-cell>
          <table:table-cell office:value-type="float" office:value="-7112941" table:style-name="ce68">
            <text:p>-7,112,941<text:s/></text:p>
          </table:table-cell>
          <table:table-cell office:value-type="string" table:style-name="ce89">
            <text:p>96.06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177218000" table:style-name="ce90">
            <text:p>177,218,000<text:s/></text:p>
          </table:table-cell>
          <table:table-cell office:value-type="string" table:style-name="ce90">
            <text:p>-</text:p>
          </table:table-cell>
          <table:table-cell office:value-type="float" office:value="177218000" table:style-name="ce68">
            <text:p>177,218,000<text:s/></text:p>
          </table:table-cell>
          <table:table-cell office:value-type="float" office:value="170305770" table:style-name="ce68">
            <text:p>170,305,770<text:s/></text:p>
          </table:table-cell>
          <table:table-cell office:value-type="float" office:value="24045" table:style-name="ce90">
            <text:p>24,045<text:s/></text:p>
          </table:table-cell>
          <table:table-cell office:value-type="string" table:style-name="ce90">
            <text:p>-</text:p>
          </table:table-cell>
          <table:table-cell office:value-type="float" office:value="170329815" table:style-name="ce90">
            <text:p>170,329,815<text:s/></text:p>
          </table:table-cell>
          <table:table-cell office:value-type="float" office:value="-6888185" table:style-name="ce68">
            <text:p>-6,888,185<text:s/></text:p>
          </table:table-cell>
          <table:table-cell office:value-type="string" table:style-name="ce89">
            <text:p>96.1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float" office:value="3360000" table:style-name="ce90">
            <text:p>3,360,000<text:s/></text:p>
          </table:table-cell>
          <table:table-cell office:value-type="string" table:style-name="ce90">
            <text:p>-</text:p>
          </table:table-cell>
          <table:table-cell office:value-type="float" office:value="3360000" table:style-name="ce68">
            <text:p>3,360,000<text:s/></text:p>
          </table:table-cell>
          <table:table-cell office:value-type="float" office:value="3135244" table:style-name="ce68">
            <text:p>3,135,24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135244" table:style-name="ce90">
            <text:p>3,135,244<text:s/></text:p>
          </table:table-cell>
          <table:table-cell office:value-type="float" office:value="-224756" table:style-name="ce68">
            <text:p>-224,756<text:s/></text:p>
          </table:table-cell>
          <table:table-cell office:value-type="string" table:style-name="ce89">
            <text:p>93.31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>13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00700000000</text:p>
            <text:p>統籌支撥科目</text:p>
            <text:p>　</text:p>
          </table:table-cell>
          <table:table-cell office:value-type="float" office:value="61651644" table:style-name="ce90">
            <text:p>61,651,644<text:s/></text:p>
          </table:table-cell>
          <table:table-cell office:value-type="string" table:style-name="ce90">
            <text:p>-</text:p>
          </table:table-cell>
          <table:table-cell office:value-type="float" office:value="61651644" table:style-name="ce68">
            <text:p>61,651,644<text:s/></text:p>
          </table:table-cell>
          <table:table-cell office:value-type="float" office:value="61651644" table:style-name="ce68">
            <text:p>61,651,644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61651644" table:style-name="ce90">
            <text:p>61,651,644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1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0700020000</text:p>
            <text:p>　公務人員退休給付</text:p>
            <text:p>　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90">
            <text:p>-</text:p>
          </table:table-cell>
          <table:table-cell office:value-type="float" office:value="58401411" table:style-name="ce68">
            <text:p>58,401,411<text:s/></text:p>
          </table:table-cell>
          <table:table-cell office:value-type="float" office:value="58401411" table:style-name="ce68">
            <text:p>58,401,41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>01</text:p>
          </table:table-cell>
          <table:table-cell office:value-type="string" table:style-name="ce95">
            <text:p/>
          </table:table-cell>
          <table:table-cell office:value-type="string" table:style-name="ce73">
            <text:p>　　76700028400</text:p>
            <text:p>　　公務人員退休給付</text:p>
            <text:p>　</text:p>
          </table:table-cell>
          <table:table-cell office:value-type="float" office:value="58401411" table:style-name="ce94">
            <text:p>58,401,411<text:s/></text:p>
          </table:table-cell>
          <table:table-cell office:value-type="string" table:style-name="ce94">
            <text:p>-</text:p>
          </table:table-cell>
          <table:table-cell office:value-type="float" office:value="58401411" table:style-name="ce72">
            <text:p>58,401,411<text:s/></text:p>
          </table:table-cell>
          <table:table-cell office:value-type="float" office:value="58401411" table:style-name="ce72">
            <text:p>58,401,411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8401411" table:style-name="ce94">
            <text:p>58,401,411<text:s/></text:p>
          </table:table-cell>
          <table:table-cell office:value-type="string" table:style-name="ce72">
            <text:p>-</text:p>
          </table:table-cell>
          <table:table-cell office:value-type="string" table:style-name="ce93">
            <text:p>100%</text:p>
          </table:table-cell>
          <table:table-cell office:value-type="string" table:style-name="ce92">
            <text:p/>
          </table:table-cell>
          <table:table-cell table:number-columns-repeated="16369" table:style-name="ce96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76700028401</text:p>
            <text:p>　　　公務人員退休給付</text:p>
            <text:p>　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90">
            <text:p>-</text:p>
          </table:table-cell>
          <table:table-cell office:value-type="float" office:value="58401411" table:style-name="ce68">
            <text:p>58,401,411<text:s/></text:p>
          </table:table-cell>
          <table:table-cell office:value-type="float" office:value="58401411" table:style-name="ce68">
            <text:p>58,401,41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90">
            <text:p>-</text:p>
          </table:table-cell>
          <table:table-cell office:value-type="float" office:value="58401411" table:style-name="ce68">
            <text:p>58,401,411<text:s/></text:p>
          </table:table-cell>
          <table:table-cell office:value-type="float" office:value="58401411" table:style-name="ce68">
            <text:p>58,401,41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8401411" table:style-name="ce90">
            <text:p>58,401,411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2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0700040000</text:p>
            <text:p>　公務人員各項補助</text:p>
            <text:p>　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90">
            <text:p>-</text:p>
          </table:table-cell>
          <table:table-cell office:value-type="float" office:value="2704715" table:style-name="ce68">
            <text:p>2,704,715<text:s/></text:p>
          </table:table-cell>
          <table:table-cell office:value-type="float" office:value="2704715" table:style-name="ce68">
            <text:p>2,704,71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89700049400</text:p>
            <text:p>　　公務人員各項補助</text:p>
            <text:p>　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90">
            <text:p>-</text:p>
          </table:table-cell>
          <table:table-cell office:value-type="float" office:value="2704715" table:style-name="ce68">
            <text:p>2,704,715<text:s/></text:p>
          </table:table-cell>
          <table:table-cell office:value-type="float" office:value="2704715" table:style-name="ce68">
            <text:p>2,704,71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89700049401</text:p>
            <text:p>　　　公務人員各項補助</text:p>
            <text:p>　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90">
            <text:p>-</text:p>
          </table:table-cell>
          <table:table-cell office:value-type="float" office:value="2704715" table:style-name="ce68">
            <text:p>2,704,715<text:s/></text:p>
          </table:table-cell>
          <table:table-cell office:value-type="float" office:value="2704715" table:style-name="ce68">
            <text:p>2,704,71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90">
            <text:p>-</text:p>
          </table:table-cell>
          <table:table-cell office:value-type="float" office:value="2704715" table:style-name="ce68">
            <text:p>2,704,715<text:s/></text:p>
          </table:table-cell>
          <table:table-cell office:value-type="float" office:value="2704715" table:style-name="ce68">
            <text:p>2,704,71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704715" table:style-name="ce90">
            <text:p>2,704,715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4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0700060000</text:p>
            <text:p>　災害準備金</text:p>
            <text:p>　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89700069600</text:p>
            <text:p>　　災害準備金</text:p>
            <text:p>　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89700069601</text:p>
            <text:p>　　　災害準備金</text:p>
            <text:p>　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200000業務費</text:p>
            <text:p>　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>006</text:p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00700030000</text:p>
            <text:p>　公務人員撫卹給付</text:p>
            <text:p>　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90">
            <text:p>-</text:p>
          </table:table-cell>
          <table:table-cell office:value-type="float" office:value="545518" table:style-name="ce68">
            <text:p>545,518<text:s/></text:p>
          </table:table-cell>
          <table:table-cell office:value-type="float" office:value="545518" table:style-name="ce68">
            <text:p>545,5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91">
            <text:p/>
          </table:table-cell>
          <table:table-cell office:value-type="string" table:style-name="ce69">
            <text:p>　　76700038500</text:p>
            <text:p>　　公務人員撫卹給付</text:p>
            <text:p>　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90">
            <text:p>-</text:p>
          </table:table-cell>
          <table:table-cell office:value-type="float" office:value="545518" table:style-name="ce68">
            <text:p>545,518<text:s/></text:p>
          </table:table-cell>
          <table:table-cell office:value-type="float" office:value="545518" table:style-name="ce68">
            <text:p>545,5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7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>01</text:p>
          </table:table-cell>
          <table:table-cell office:value-type="string" table:style-name="ce69">
            <text:p>　　　76700038501</text:p>
            <text:p>　　　公務人員撫卹給付</text:p>
            <text:p>　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90">
            <text:p>-</text:p>
          </table:table-cell>
          <table:table-cell office:value-type="float" office:value="545518" table:style-name="ce68">
            <text:p>545,518<text:s/></text:p>
          </table:table-cell>
          <table:table-cell office:value-type="float" office:value="545518" table:style-name="ce68">
            <text:p>545,5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6"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69">
            <text:p>　　　　100000人事費</text:p>
            <text:p>　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90">
            <text:p>-</text:p>
          </table:table-cell>
          <table:table-cell office:value-type="float" office:value="545518" table:style-name="ce68">
            <text:p>545,518<text:s/></text:p>
          </table:table-cell>
          <table:table-cell office:value-type="float" office:value="545518" table:style-name="ce68">
            <text:p>545,51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545518" table:style-name="ce90">
            <text:p>545,518<text:s/></text:p>
          </table:table-cell>
          <table:table-cell office:value-type="string" table:style-name="ce68">
            <text:p>-</text:p>
          </table:table-cell>
          <table:table-cell office:value-type="string" table:style-name="ce89">
            <text:p>100%</text:p>
          </table:table-cell>
          <table:table-cell office:value-type="string" table:style-name="ce88">
            <text:p/>
          </table:table-cell>
          <table:table-cell table:number-columns-repeated="16369"/>
        </table:table-row>
        <table:table-row table:style-name="ro8">
          <table:table-cell table:number-columns-repeated="4" table:style-name="ce95"/>
          <table:table-cell table:style-name="ce73"/>
          <table:table-cell table:number-columns-repeated="2" table:style-name="ce94"/>
          <table:table-cell table:number-columns-repeated="2" table:style-name="ce72"/>
          <table:table-cell table:number-columns-repeated="3" table:style-name="ce94"/>
          <table:table-cell table:style-name="ce72"/>
          <table:table-cell table:style-name="ce93"/>
          <table:table-cell table:style-name="ce92"/>
          <table:table-cell table:number-columns-repeated="16369" table:style-name="ce9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95"/>
          <table:table-cell table:style-name="ce73"/>
          <table:table-cell table:number-columns-repeated="2" table:style-name="ce94"/>
          <table:table-cell table:number-columns-repeated="2" table:style-name="ce72"/>
          <table:table-cell table:number-columns-repeated="3" table:style-name="ce94"/>
          <table:table-cell table:style-name="ce72"/>
          <table:table-cell table:style-name="ce93"/>
          <table:table-cell table:style-name="ce92"/>
          <table:table-cell table:number-columns-repeated="16369"/>
        </table:table-row>
        <table:table-row table:number-rows-repeated="1048490" table:style-name="ro8">
          <table:table-cell table:number-columns-repeated="16384"/>
        </table:table-row>
        <table:named-expressions>
          <table:named-range table:name="Print_Area" table:cell-range-address="2-5歲出機關別決算表.$A$1:2-5歲出機關別決算表.$O$83" table:base-cell-address="2-5歲出機關別決算表.$A$1"/>
          <table:named-range table:name="Print_Titles" table:cell-range-address="2-5歲出機關別決算表.$A$1:2-5歲出機關別決算表.$IV$5" table:base-cell-address="2-5歲出機關別決算表.$A$1"/>
        </table:named-expressions>
      </table:table>
      <table:table table:name="2-6以前年度歲入來源別轉入數決算" table:style-name="ta3">
        <table:table-column table:style-name="co11" table:default-cell-style-name="ce71"/>
        <table:table-column table:style-name="co12" table:default-cell-style-name="ce70"/>
        <table:table-column table:style-name="co13" table:default-cell-style-name="ce70"/>
        <table:table-column table:style-name="co12" table:number-columns-repeated="2" table:default-cell-style-name="ce70"/>
        <table:table-column table:style-name="co14" table:default-cell-style-name="ce69"/>
        <table:table-column table:style-name="co15" table:number-columns-repeated="4" table:default-cell-style-name="ce68"/>
        <table:table-column table:style-name="co16" table:number-columns-repeated="6" table:default-cell-style-name="ce68"/>
        <table:table-column table:style-name="co7" table:number-columns-repeated="16368" table:default-cell-style-name="ce67"/>
        <table:table-row table:style-name="ro12">
          <table:table-cell office:value-type="string" table:style-name="ce87">
            <text:p/>
          </table:table-cell>
          <table:table-cell table:number-columns-repeated="4" table:style-name="ce84"/>
          <table:table-cell table:style-name="ce80"/>
          <table:table-cell table:number-columns-repeated="2" table:style-name="ce83"/>
          <table:table-cell office:value-type="string" table:number-columns-spanned="2" table:number-rows-spanned="1" table:style-name="ce138">
            <text:p>新竹縣政</text:p>
          </table:table-cell>
          <table:covered-table-cell/>
          <table:table-cell office:value-type="string" table:number-columns-spanned="2" table:number-rows-spanned="1" table:style-name="ce139">
            <text:p>府衛生局</text:p>
          </table:table-cell>
          <table:covered-table-cell/>
          <table:table-cell table:style-name="ce86"/>
          <table:table-cell table:number-columns-repeated="3" table:style-name="ce83"/>
          <table:table-cell table:number-columns-repeated="16368" table:style-name="ce80"/>
        </table:table-row>
        <table:table-row table:style-name="ro13">
          <table:table-cell table:style-name="ce85"/>
          <table:table-cell table:number-columns-repeated="4" table:style-name="ce84"/>
          <table:table-cell table:style-name="ce80"/>
          <table:table-cell table:style-name="ce83"/>
          <table:table-cell office:value-type="string" table:number-columns-spanned="3" table:number-rows-spanned="1" table:style-name="ce140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141">
            <text:p>源別轉入數決算表</text:p>
          </table:table-cell>
          <table:covered-table-cell table:number-columns-repeated="2"/>
          <table:table-cell table:number-columns-repeated="3" table:style-name="ce83"/>
          <table:table-cell table:number-columns-repeated="16368" table:style-name="ce80"/>
        </table:table-row>
        <table:table-row table:style-name="ro3">
          <table:table-cell office:value-type="string" table:number-columns-spanned="4" table:number-rows-spanned="1" table:style-name="ce142">
            <text:p>經常門</text:p>
          </table:table-cell>
          <table:covered-table-cell table:number-columns-repeated="3"/>
          <table:table-cell table:style-name="ce84"/>
          <table:table-cell table:style-name="ce80"/>
          <table:table-cell table:style-name="ce83"/>
          <table:table-cell table:style-name="ce81"/>
          <table:table-cell office:value-type="string" table:number-columns-spanned="2" table:number-rows-spanned="1" table:style-name="ce134">
            <text:p>中華民國</text:p>
          </table:table-cell>
          <table:covered-table-cell/>
          <table:table-cell office:value-type="string" table:number-columns-spanned="2" table:number-rows-spanned="1" table:style-name="ce135">
            <text:p>110年度</text:p>
          </table:table-cell>
          <table:covered-table-cell/>
          <table:table-cell table:style-name="ce82"/>
          <table:table-cell office:value-type="string" table:number-columns-spanned="3" table:number-rows-spanned="1" table:style-name="ce137">
            <text:p>單位：新臺幣元</text:p>
          </table:table-cell>
          <table:covered-table-cell table:number-columns-repeated="2"/>
          <table:table-cell table:number-columns-repeated="16368" table:style-name="ce80"/>
        </table:table-row>
        <table:table-row table:style-name="ro14">
          <table:table-cell office:value-type="string" table:number-columns-spanned="1" table:number-rows-spanned="2" table:style-name="ce144">
            <text:p>年度別</text:p>
          </table:table-cell>
          <table:table-cell office:value-type="string" table:number-columns-spanned="5" table:number-rows-spanned="1" table:style-name="ce14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6">
            <text:p>以前年度轉入數</text:p>
          </table:table-cell>
          <table:covered-table-cell/>
          <table:table-cell office:value-type="string" table:number-columns-spanned="2" table:number-rows-spanned="1" table:style-name="ce136">
            <text:p>本年度減免(註銷)數</text:p>
          </table:table-cell>
          <table:covered-table-cell/>
          <table:table-cell office:value-type="string" table:number-columns-spanned="2" table:number-rows-spanned="1" table:style-name="ce136">
            <text:p>本年度實現數</text:p>
          </table:table-cell>
          <table:covered-table-cell/>
          <table:table-cell office:value-type="string" table:number-columns-spanned="2" table:number-rows-spanned="1" table:style-name="ce136">
            <text:p>本年度調整數</text:p>
          </table:table-cell>
          <table:covered-table-cell/>
          <table:table-cell office:value-type="string" table:number-columns-spanned="2" table:number-rows-spanned="1" table:style-name="ce136">
            <text:p>本年度未結清數</text:p>
          </table:table-cell>
          <table:covered-table-cell/>
          <table:table-cell table:number-columns-repeated="16368" table:style-name="ce76"/>
        </table:table-row>
        <table:table-row table:style-name="ro14">
          <table:covered-table-cell/>
          <table:table-cell office:value-type="string" table:style-name="ce79">
            <text:p>款</text:p>
          </table:table-cell>
          <table:table-cell office:value-type="string" table:style-name="ce79">
            <text:p>項</text:p>
          </table:table-cell>
          <table:table-cell office:value-type="string" table:style-name="ce79">
            <text:p>目</text:p>
          </table:table-cell>
          <table:table-cell office:value-type="string" table:style-name="ce79">
            <text:p>節</text:p>
          </table:table-cell>
          <table:table-cell office:value-type="string" table:style-name="ce78">
            <text:p>名稱</text:p>
          </table:table-cell>
          <table:table-cell office:value-type="string" table:style-name="ce77">
            <text:p>應收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應收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應收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應收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應收數</text:p>
          </table:table-cell>
          <table:table-cell office:value-type="string" table:style-name="ce77">
            <text:p>保留數</text:p>
          </table:table-cell>
          <table:table-cell table:number-columns-repeated="16368" table:style-name="ce7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　　　經資門總計</text:p>
          </table:table-cell>
          <table:table-cell office:value-type="float" office:value="76477399" table:style-name="ce68">
            <text:p>76,477,399<text:s/></text:p>
          </table:table-cell>
          <table:table-cell office:value-type="string" table:style-name="ce68">
            <text:p>-</text:p>
          </table:table-cell>
          <table:table-cell office:value-type="float" office:value="734569" table:style-name="ce68">
            <text:p>734,569<text:s/></text:p>
          </table:table-cell>
          <table:table-cell office:value-type="string" table:style-name="ce68">
            <text:p>-</text:p>
          </table:table-cell>
          <table:table-cell office:value-type="float" office:value="47538537" table:style-name="ce68">
            <text:p>47,538,53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204293" table:style-name="ce68">
            <text:p>28,204,293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　　　經常門合計</text:p>
          </table:table-cell>
          <table:table-cell office:value-type="float" office:value="76477399" table:style-name="ce68">
            <text:p>76,477,399<text:s/></text:p>
          </table:table-cell>
          <table:table-cell office:value-type="string" table:style-name="ce68">
            <text:p>-</text:p>
          </table:table-cell>
          <table:table-cell office:value-type="float" office:value="734569" table:style-name="ce68">
            <text:p>734,569<text:s/></text:p>
          </table:table-cell>
          <table:table-cell office:value-type="string" table:style-name="ce68">
            <text:p>-</text:p>
          </table:table-cell>
          <table:table-cell office:value-type="float" office:value="47538537" table:style-name="ce68">
            <text:p>47,538,53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204293" table:style-name="ce68">
            <text:p>28,204,293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>106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106年度小計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3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罰款及賠償收入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罰金罰鍰及怠金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69">
            <text:p>　　　罰金罰鍰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>107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107年度小計</text:p>
          </table:table-cell>
          <table:table-cell office:value-type="float" office:value="11969462" table:style-name="ce68">
            <text:p>11,969,462<text:s/></text:p>
          </table:table-cell>
          <table:table-cell office:value-type="string" table:style-name="ce68">
            <text:p>-</text:p>
          </table:table-cell>
          <table:table-cell office:value-type="float" office:value="364652" table:style-name="ce68">
            <text:p>364,652<text:s/></text:p>
          </table:table-cell>
          <table:table-cell office:value-type="string" table:style-name="ce68">
            <text:p>-</text:p>
          </table:table-cell>
          <table:table-cell office:value-type="float" office:value="248389" table:style-name="ce68">
            <text:p>248,38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356421" table:style-name="ce68">
            <text:p>11,356,421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3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罰款及賠償收入</text:p>
          </table:table-cell>
          <table:table-cell office:value-type="float" office:value="11969462" table:style-name="ce68">
            <text:p>11,969,462<text:s/></text:p>
          </table:table-cell>
          <table:table-cell office:value-type="string" table:style-name="ce68">
            <text:p>-</text:p>
          </table:table-cell>
          <table:table-cell office:value-type="float" office:value="364652" table:style-name="ce68">
            <text:p>364,652<text:s/></text:p>
          </table:table-cell>
          <table:table-cell office:value-type="string" table:style-name="ce68">
            <text:p>-</text:p>
          </table:table-cell>
          <table:table-cell office:value-type="float" office:value="248389" table:style-name="ce68">
            <text:p>248,38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356421" table:style-name="ce68">
            <text:p>11,356,421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11969462" table:style-name="ce68">
            <text:p>11,969,462<text:s/></text:p>
          </table:table-cell>
          <table:table-cell office:value-type="string" table:style-name="ce68">
            <text:p>-</text:p>
          </table:table-cell>
          <table:table-cell office:value-type="float" office:value="364652" table:style-name="ce68">
            <text:p>364,652<text:s/></text:p>
          </table:table-cell>
          <table:table-cell office:value-type="string" table:style-name="ce68">
            <text:p>-</text:p>
          </table:table-cell>
          <table:table-cell office:value-type="float" office:value="248389" table:style-name="ce68">
            <text:p>248,38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356421" table:style-name="ce68">
            <text:p>11,356,421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罰金罰鍰及怠金</text:p>
          </table:table-cell>
          <table:table-cell office:value-type="float" office:value="11969462" table:style-name="ce68">
            <text:p>11,969,462<text:s/></text:p>
          </table:table-cell>
          <table:table-cell office:value-type="string" table:style-name="ce68">
            <text:p>-</text:p>
          </table:table-cell>
          <table:table-cell office:value-type="float" office:value="364652" table:style-name="ce68">
            <text:p>364,652<text:s/></text:p>
          </table:table-cell>
          <table:table-cell office:value-type="string" table:style-name="ce68">
            <text:p>-</text:p>
          </table:table-cell>
          <table:table-cell office:value-type="float" office:value="248389" table:style-name="ce68">
            <text:p>248,38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356421" table:style-name="ce68">
            <text:p>11,356,421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69">
            <text:p>　　　罰金罰鍰</text:p>
          </table:table-cell>
          <table:table-cell office:value-type="float" office:value="11969462" table:style-name="ce68">
            <text:p>11,969,462<text:s/></text:p>
          </table:table-cell>
          <table:table-cell office:value-type="string" table:style-name="ce68">
            <text:p>-</text:p>
          </table:table-cell>
          <table:table-cell office:value-type="float" office:value="364652" table:style-name="ce68">
            <text:p>364,652<text:s/></text:p>
          </table:table-cell>
          <table:table-cell office:value-type="string" table:style-name="ce68">
            <text:p>-</text:p>
          </table:table-cell>
          <table:table-cell office:value-type="float" office:value="248389" table:style-name="ce68">
            <text:p>248,389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1356421" table:style-name="ce68">
            <text:p>11,356,421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>10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108年度小計</text:p>
          </table:table-cell>
          <table:table-cell office:value-type="float" office:value="11548940" table:style-name="ce68">
            <text:p>11,548,940<text:s/></text:p>
          </table:table-cell>
          <table:table-cell office:value-type="string" table:style-name="ce68">
            <text:p>-</text:p>
          </table:table-cell>
          <table:table-cell office:value-type="float" office:value="160917" table:style-name="ce68">
            <text:p>160,917<text:s/></text:p>
          </table:table-cell>
          <table:table-cell office:value-type="string" table:style-name="ce68">
            <text:p>-</text:p>
          </table:table-cell>
          <table:table-cell office:value-type="float" office:value="5485545" table:style-name="ce68">
            <text:p>5,485,54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902478" table:style-name="ce68">
            <text:p>5,902,478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3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罰款及賠償收入</text:p>
          </table:table-cell>
          <table:table-cell office:value-type="float" office:value="6135290" table:style-name="ce68">
            <text:p>6,135,290<text:s/></text:p>
          </table:table-cell>
          <table:table-cell office:value-type="string" table:style-name="ce68">
            <text:p>-</text:p>
          </table:table-cell>
          <table:table-cell office:value-type="float" office:value="160917" table:style-name="ce68">
            <text:p>160,917<text:s/></text:p>
          </table:table-cell>
          <table:table-cell office:value-type="string" table:style-name="ce68">
            <text:p>-</text:p>
          </table:table-cell>
          <table:table-cell office:value-type="float" office:value="71895" table:style-name="ce68">
            <text:p>71,89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902478" table:style-name="ce68">
            <text:p>5,902,478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6135290" table:style-name="ce68">
            <text:p>6,135,290<text:s/></text:p>
          </table:table-cell>
          <table:table-cell office:value-type="string" table:style-name="ce68">
            <text:p>-</text:p>
          </table:table-cell>
          <table:table-cell office:value-type="float" office:value="160917" table:style-name="ce68">
            <text:p>160,917<text:s/></text:p>
          </table:table-cell>
          <table:table-cell office:value-type="string" table:style-name="ce68">
            <text:p>-</text:p>
          </table:table-cell>
          <table:table-cell office:value-type="float" office:value="71895" table:style-name="ce68">
            <text:p>71,89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902478" table:style-name="ce68">
            <text:p>5,902,478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罰金罰鍰及怠金</text:p>
          </table:table-cell>
          <table:table-cell office:value-type="float" office:value="6135290" table:style-name="ce68">
            <text:p>6,135,290<text:s/></text:p>
          </table:table-cell>
          <table:table-cell office:value-type="string" table:style-name="ce68">
            <text:p>-</text:p>
          </table:table-cell>
          <table:table-cell office:value-type="float" office:value="160917" table:style-name="ce68">
            <text:p>160,917<text:s/></text:p>
          </table:table-cell>
          <table:table-cell office:value-type="string" table:style-name="ce68">
            <text:p>-</text:p>
          </table:table-cell>
          <table:table-cell office:value-type="float" office:value="71895" table:style-name="ce68">
            <text:p>71,89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902478" table:style-name="ce68">
            <text:p>5,902,478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69">
            <text:p>　　　罰金罰鍰</text:p>
          </table:table-cell>
          <table:table-cell office:value-type="float" office:value="6135290" table:style-name="ce68">
            <text:p>6,135,290<text:s/></text:p>
          </table:table-cell>
          <table:table-cell office:value-type="string" table:style-name="ce68">
            <text:p>-</text:p>
          </table:table-cell>
          <table:table-cell office:value-type="float" office:value="160917" table:style-name="ce68">
            <text:p>160,917<text:s/></text:p>
          </table:table-cell>
          <table:table-cell office:value-type="string" table:style-name="ce68">
            <text:p>-</text:p>
          </table:table-cell>
          <table:table-cell office:value-type="float" office:value="71895" table:style-name="ce68">
            <text:p>71,895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902478" table:style-name="ce68">
            <text:p>5,902,478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8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補助及協助收入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上級政府補助收入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2</text:p>
          </table:table-cell>
          <table:table-cell office:value-type="string" table:style-name="ce69">
            <text:p>　　　計畫型補助收入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413650" table:style-name="ce68">
            <text:p>5,413,650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>10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109年度小計</text:p>
          </table:table-cell>
          <table:table-cell office:value-type="float" office:value="52953997" table:style-name="ce68">
            <text:p>52,953,997<text:s/></text:p>
          </table:table-cell>
          <table:table-cell office:value-type="string" table:style-name="ce68">
            <text:p>-</text:p>
          </table:table-cell>
          <table:table-cell office:value-type="float" office:value="204000" table:style-name="ce68">
            <text:p>204,000<text:s/></text:p>
          </table:table-cell>
          <table:table-cell office:value-type="string" table:style-name="ce68">
            <text:p>-</text:p>
          </table:table-cell>
          <table:table-cell office:value-type="float" office:value="41804603" table:style-name="ce68">
            <text:p>41,804,603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0945394" table:style-name="ce68">
            <text:p>10,945,394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4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罰款及賠償收入</text:p>
          </table:table-cell>
          <table:table-cell office:value-type="float" office:value="5798500" table:style-name="ce68">
            <text:p>5,798,500<text:s/></text:p>
          </table:table-cell>
          <table:table-cell office:value-type="string" table:style-name="ce68">
            <text:p>-</text:p>
          </table:table-cell>
          <table:table-cell office:value-type="float" office:value="204000" table:style-name="ce68">
            <text:p>204,000<text:s/></text:p>
          </table:table-cell>
          <table:table-cell office:value-type="string" table:style-name="ce68">
            <text:p>-</text:p>
          </table:table-cell>
          <table:table-cell office:value-type="float" office:value="2067056" table:style-name="ce68">
            <text:p>2,067,05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7444" table:style-name="ce68">
            <text:p>3,527,444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5798500" table:style-name="ce68">
            <text:p>5,798,500<text:s/></text:p>
          </table:table-cell>
          <table:table-cell office:value-type="string" table:style-name="ce68">
            <text:p>-</text:p>
          </table:table-cell>
          <table:table-cell office:value-type="float" office:value="204000" table:style-name="ce68">
            <text:p>204,000<text:s/></text:p>
          </table:table-cell>
          <table:table-cell office:value-type="string" table:style-name="ce68">
            <text:p>-</text:p>
          </table:table-cell>
          <table:table-cell office:value-type="float" office:value="2067056" table:style-name="ce68">
            <text:p>2,067,05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7444" table:style-name="ce68">
            <text:p>3,527,444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罰金罰鍰及怠金</text:p>
          </table:table-cell>
          <table:table-cell office:value-type="float" office:value="5798500" table:style-name="ce68">
            <text:p>5,798,500<text:s/></text:p>
          </table:table-cell>
          <table:table-cell office:value-type="string" table:style-name="ce68">
            <text:p>-</text:p>
          </table:table-cell>
          <table:table-cell office:value-type="float" office:value="204000" table:style-name="ce68">
            <text:p>204,000<text:s/></text:p>
          </table:table-cell>
          <table:table-cell office:value-type="string" table:style-name="ce68">
            <text:p>-</text:p>
          </table:table-cell>
          <table:table-cell office:value-type="float" office:value="2067056" table:style-name="ce68">
            <text:p>2,067,05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7444" table:style-name="ce68">
            <text:p>3,527,444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69">
            <text:p>　　　罰金罰鍰</text:p>
          </table:table-cell>
          <table:table-cell office:value-type="float" office:value="5798500" table:style-name="ce68">
            <text:p>5,798,500<text:s/></text:p>
          </table:table-cell>
          <table:table-cell office:value-type="string" table:style-name="ce68">
            <text:p>-</text:p>
          </table:table-cell>
          <table:table-cell office:value-type="float" office:value="204000" table:style-name="ce68">
            <text:p>204,000<text:s/></text:p>
          </table:table-cell>
          <table:table-cell office:value-type="string" table:style-name="ce68">
            <text:p>-</text:p>
          </table:table-cell>
          <table:table-cell office:value-type="float" office:value="2067056" table:style-name="ce68">
            <text:p>2,067,056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527444" table:style-name="ce68">
            <text:p>3,527,444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>09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補助及協助收入</text:p>
          </table:table-cell>
          <table:table-cell office:value-type="float" office:value="47155497" table:style-name="ce68">
            <text:p>47,155,49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737547" table:style-name="ce68">
            <text:p>39,737,54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17950" table:style-name="ce68">
            <text:p>7,417,950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1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>　新竹縣政府衛生局</text:p>
          </table:table-cell>
          <table:table-cell office:value-type="float" office:value="47155497" table:style-name="ce68">
            <text:p>47,155,49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737547" table:style-name="ce68">
            <text:p>39,737,54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17950" table:style-name="ce68">
            <text:p>7,417,950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1</text:p>
          </table:table-cell>
          <table:table-cell office:value-type="string" table:style-name="ce70">
            <text:p/>
          </table:table-cell>
          <table:table-cell office:value-type="string" table:style-name="ce69">
            <text:p>　　上級政府補助收入</text:p>
          </table:table-cell>
          <table:table-cell office:value-type="float" office:value="47155497" table:style-name="ce68">
            <text:p>47,155,49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737547" table:style-name="ce68">
            <text:p>39,737,54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17950" table:style-name="ce68">
            <text:p>7,417,950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>02</text:p>
          </table:table-cell>
          <table:table-cell office:value-type="string" table:style-name="ce69">
            <text:p>　　　計畫型補助收入</text:p>
          </table:table-cell>
          <table:table-cell office:value-type="float" office:value="47155497" table:style-name="ce68">
            <text:p>47,155,49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737547" table:style-name="ce68">
            <text:p>39,737,547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7417950" table:style-name="ce68">
            <text:p>7,417,950<text:s/></text:p>
          </table:table-cell>
          <table:table-cell office:value-type="string" table:style-name="ce68">
            <text:p>-</text:p>
          </table:table-cell>
          <table:table-cell table:number-columns-repeated="16368"/>
        </table:table-row>
        <table:table-row table:number-rows-repeated="19" table:style-name="ro15">
          <table:table-cell table:number-columns-repeated="16384"/>
        </table:table-row>
        <table:table-row table:style-name="ro15">
          <table:table-cell table:style-name="ce75"/>
          <table:table-cell table:number-columns-repeated="4" table:style-name="ce74"/>
          <table:table-cell table:style-name="ce73"/>
          <table:table-cell table:number-columns-repeated="10" table:style-name="ce72"/>
          <table:table-cell table:number-columns-repeated="1636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Titles" table:cell-range-address="2-6以前年度歲入來源別轉入數決算.$A$1:2-6以前年度歲入來源別轉入數決算.$IV$5" table:base-cell-address="2-6以前年度歲入來源別轉入數決算.$A$1"/>
        </table:named-expressions>
      </table:table>
      <table:table table:name="2-7以前年度歲出機關別轉入數決算表" table:style-name="ta4">
        <table:table-column table:style-name="co17" table:default-cell-style-name="ce46"/>
        <table:table-column table:style-name="co17" table:number-columns-repeated="4" table:default-cell-style-name="ce45"/>
        <table:table-column table:style-name="co18" table:default-cell-style-name="ce44"/>
        <table:table-column table:style-name="co8" table:number-columns-repeated="3" table:default-cell-style-name="ce43"/>
        <table:table-column table:style-name="co8" table:default-cell-style-name="ce42"/>
        <table:table-column table:style-name="co19" table:default-cell-style-name="ce42"/>
        <table:table-column table:style-name="co19" table:number-columns-repeated="4" table:default-cell-style-name="ce43"/>
        <table:table-column table:style-name="co19" table:default-cell-style-name="ce42"/>
        <table:table-column table:style-name="co7" table:number-columns-repeated="16368" table:default-cell-style-name="ce41"/>
        <table:table-row table:style-name="ro12">
          <table:table-cell table:style-name="ce66"/>
          <table:table-cell table:number-columns-repeated="4" table:style-name="ce65"/>
          <table:table-cell table:style-name="ce64"/>
          <table:table-cell table:style-name="ce63"/>
          <table:table-cell table:style-name="ce62"/>
          <table:table-cell office:value-type="string" table:number-columns-spanned="2" table:number-rows-spanned="1" table:style-name="ce151">
            <text:p>新竹縣政</text:p>
          </table:table-cell>
          <table:covered-table-cell/>
          <table:table-cell office:value-type="string" table:number-columns-spanned="2" table:number-rows-spanned="1" table:style-name="ce150">
            <text:p>府衛生局</text:p>
          </table:table-cell>
          <table:covered-table-cell/>
          <table:table-cell table:style-name="ce63"/>
          <table:table-cell table:style-name="ce62"/>
          <table:table-cell table:style-name="ce63"/>
          <table:table-cell table:style-name="ce62"/>
          <table:table-cell table:number-columns-repeated="16368" table:style-name="ce52"/>
        </table:table-row>
        <table:table-row table:style-name="ro16">
          <table:table-cell table:style-name="ce66"/>
          <table:table-cell table:number-columns-repeated="4" table:style-name="ce65"/>
          <table:table-cell table:style-name="ce64"/>
          <table:table-cell office:value-type="string" table:number-columns-spanned="4" table:number-rows-spanned="1" table:style-name="ce155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54">
            <text:p>別轉入數決算表</text:p>
          </table:table-cell>
          <table:covered-table-cell table:number-columns-repeated="2"/>
          <table:table-cell table:style-name="ce62"/>
          <table:table-cell table:style-name="ce63"/>
          <table:table-cell table:style-name="ce62"/>
          <table:table-cell table:number-columns-repeated="16368" table:style-name="ce52"/>
        </table:table-row>
        <table:table-row table:style-name="ro4">
          <table:table-cell office:value-type="string" table:number-columns-spanned="5" table:number-rows-spanned="1" table:style-name="ce146">
            <text:p>經資門併計</text:p>
          </table:table-cell>
          <table:covered-table-cell table:number-columns-repeated="4"/>
          <table:table-cell table:style-name="ce64"/>
          <table:table-cell table:number-columns-repeated="2" table:style-name="ce63"/>
          <table:table-cell office:value-type="string" table:number-columns-spanned="2" table:number-rows-spanned="1" table:style-name="ce162">
            <text:p>中華民國<text:s/></text:p>
          </table:table-cell>
          <table:covered-table-cell/>
          <table:table-cell office:value-type="string" table:number-columns-spanned="2" table:number-rows-spanned="1" table:style-name="ce163">
            <text:p>110年度</text:p>
          </table:table-cell>
          <table:covered-table-cell/>
          <table:table-cell table:style-name="ce63"/>
          <table:table-cell table:style-name="ce62"/>
          <table:table-cell office:value-type="string" table:number-columns-spanned="2" table:number-rows-spanned="1" table:style-name="ce149">
            <text:p>單位:新臺幣元</text:p>
          </table:table-cell>
          <table:covered-table-cell/>
          <table:table-cell table:number-columns-repeated="16368" table:style-name="ce52"/>
        </table:table-row>
        <table:table-row table:style-name="ro3">
          <table:table-cell office:value-type="string" table:number-columns-spanned="1" table:number-rows-spanned="2" table:style-name="ce145">
            <text:p>年</text:p>
            <text:p>度</text:p>
            <text:p>別</text:p>
          </table:table-cell>
          <table:table-cell office:value-type="string" table:number-columns-spanned="5" table:number-rows-spanned="1" table:style-name="ce14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5">
            <text:p>以前年度轉入數</text:p>
          </table:table-cell>
          <table:covered-table-cell/>
          <table:table-cell office:value-type="string" table:number-columns-spanned="2" table:number-rows-spanned="1" table:style-name="ce145">
            <text:p>本年度減免(註銷)數</text:p>
          </table:table-cell>
          <table:covered-table-cell/>
          <table:table-cell office:value-type="string" table:number-columns-spanned="2" table:number-rows-spanned="1" table:style-name="ce145">
            <text:p>本年度實現數</text:p>
          </table:table-cell>
          <table:covered-table-cell/>
          <table:table-cell office:value-type="string" table:number-columns-spanned="2" table:number-rows-spanned="1" table:style-name="ce145">
            <text:p>本年度調整數</text:p>
          </table:table-cell>
          <table:covered-table-cell/>
          <table:table-cell office:value-type="string" table:number-columns-spanned="2" table:number-rows-spanned="1" table:style-name="ce145">
            <text:p>本年度未結清數</text:p>
          </table:table-cell>
          <table:covered-table-cell/>
          <table:table-cell table:number-columns-repeated="16368" table:style-name="ce52"/>
        </table:table-row>
        <table:table-row table:style-name="ro4">
          <table:covered-table-cell/>
          <table:table-cell office:value-type="string" table:style-name="ce61">
            <text:p>款</text:p>
          </table:table-cell>
          <table:table-cell office:value-type="string" table:style-name="ce61">
            <text:p>項</text:p>
          </table:table-cell>
          <table:table-cell office:value-type="string" table:style-name="ce61">
            <text:p>目</text:p>
          </table:table-cell>
          <table:table-cell office:value-type="string" table:style-name="ce61">
            <text:p>節</text:p>
          </table:table-cell>
          <table:table-cell office:value-type="string" table:style-name="ce60">
            <text:p>名稱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8">
            <text:p>保留數</text:p>
          </table:table-cell>
          <table:table-cell office:value-type="string" table:style-name="ce59">
            <text:p>應付數</text:p>
          </table:table-cell>
          <table:table-cell office:value-type="string" table:style-name="ce58">
            <text:p>保留數</text:p>
          </table:table-cell>
          <table:table-cell table:number-columns-repeated="16368" table:style-name="ce52"/>
        </table:table-row>
        <table:table-row table:style-name="ro17"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5">
            <text:p>　　　　　 <text:s/>合　　　計</text:p>
          </table:table-cell>
          <table:table-cell office:value-type="float" office:value="3603848" table:style-name="ce54">
            <text:p>3,603,848<text:s/></text:p>
          </table:table-cell>
          <table:table-cell office:value-type="float" office:value="58470904" table:style-name="ce54">
            <text:p>58,470,904<text:s/></text:p>
          </table:table-cell>
          <table:table-cell office:value-type="string" table:style-name="ce54">
            <text:p>-</text:p>
          </table:table-cell>
          <table:table-cell office:value-type="float" office:value="2355954" table:style-name="ce54">
            <text:p>2,355,954<text:s/></text:p>
          </table:table-cell>
          <table:table-cell office:value-type="float" office:value="3603848" table:style-name="ce54">
            <text:p>3,603,848<text:s/></text:p>
          </table:table-cell>
          <table:table-cell office:value-type="float" office:value="48748815" table:style-name="ce54">
            <text:p>48,748,81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66135" table:style-name="ce53">
            <text:p>7,366,135<text:s/></text:p>
          </table:table-cell>
          <table:table-cell table:number-columns-repeated="16368" table:style-name="ce52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　 <text:s/>經資門總計</text:p>
          </table:table-cell>
          <table:table-cell office:value-type="float" office:value="3603848" table:style-name="ce43">
            <text:p>3,603,848<text:s/></text:p>
          </table:table-cell>
          <table:table-cell office:value-type="float" office:value="58470904" table:style-name="ce43">
            <text:p>58,470,904<text:s/></text:p>
          </table:table-cell>
          <table:table-cell office:value-type="string" table:style-name="ce43">
            <text:p>-</text:p>
          </table:table-cell>
          <table:table-cell office:value-type="float" office:value="2355954" table:style-name="ce42">
            <text:p>2,355,954<text:s/></text:p>
          </table:table-cell>
          <table:table-cell office:value-type="float" office:value="3603848" table:style-name="ce42">
            <text:p>3,603,848<text:s/></text:p>
          </table:table-cell>
          <table:table-cell office:value-type="float" office:value="48748815" table:style-name="ce43">
            <text:p>48,748,8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66135" table:style-name="ce42">
            <text:p>7,366,135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　 <text:s/>經常門合計</text:p>
          </table:table-cell>
          <table:table-cell office:value-type="float" office:value="2206875" table:style-name="ce43">
            <text:p>2,206,875<text:s/></text:p>
          </table:table-cell>
          <table:table-cell office:value-type="float" office:value="6757382" table:style-name="ce43">
            <text:p>6,757,382<text:s/></text:p>
          </table:table-cell>
          <table:table-cell office:value-type="string" table:style-name="ce43">
            <text:p>-</text:p>
          </table:table-cell>
          <table:table-cell office:value-type="float" office:value="2355954" table:style-name="ce42">
            <text:p>2,355,954<text:s/></text:p>
          </table:table-cell>
          <table:table-cell office:value-type="float" office:value="2206875" table:style-name="ce42">
            <text:p>2,206,875<text:s/></text:p>
          </table:table-cell>
          <table:table-cell office:value-type="float" office:value="4251965" table:style-name="ce43">
            <text:p>4,251,96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9463" table:style-name="ce42">
            <text:p>149,46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　 <text:s/>資本門合計</text:p>
          </table:table-cell>
          <table:table-cell office:value-type="float" office:value="1396973" table:style-name="ce43">
            <text:p>1,396,973<text:s/></text:p>
          </table:table-cell>
          <table:table-cell office:value-type="float" office:value="51713522" table:style-name="ce43">
            <text:p>51,713,5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396973" table:style-name="ce42">
            <text:p>1,396,973<text:s/></text:p>
          </table:table-cell>
          <table:table-cell office:value-type="float" office:value="44496850" table:style-name="ce43">
            <text:p>44,496,85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16672" table:style-name="ce42">
            <text:p>7,216,672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>10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108年度小計</text:p>
          </table:table-cell>
          <table:table-cell office:value-type="string" table:style-name="ce43">
            <text:p>-</text:p>
          </table:table-cell>
          <table:table-cell office:value-type="float" office:value="2852947" table:style-name="ce43">
            <text:p>2,852,947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1322049" table:style-name="ce43">
            <text:p>1,322,04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>0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衛生局主管</text:p>
          </table:table-cell>
          <table:table-cell office:value-type="string" table:style-name="ce43">
            <text:p>-</text:p>
          </table:table-cell>
          <table:table-cell office:value-type="float" office:value="2852947" table:style-name="ce43">
            <text:p>2,852,947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1322049" table:style-name="ce43">
            <text:p>1,322,04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新竹縣政府衛生局</text:p>
          </table:table-cell>
          <table:table-cell office:value-type="string" table:style-name="ce43">
            <text:p>-</text:p>
          </table:table-cell>
          <table:table-cell office:value-type="float" office:value="2852947" table:style-name="ce43">
            <text:p>2,852,947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1322049" table:style-name="ce43">
            <text:p>1,322,04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4">
            <text:p>　　一般行政</text:p>
          </table:table-cell>
          <table:table-cell office:value-type="string" table:style-name="ce43">
            <text:p>-</text:p>
          </table:table-cell>
          <table:table-cell office:value-type="float" office:value="2557979" table:style-name="ce43">
            <text:p>2,557,97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55526" table:style-name="ce43">
            <text:p>1,055,52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4">
            <text:p>　　　業務管理*</text:p>
          </table:table-cell>
          <table:table-cell office:value-type="string" table:style-name="ce43">
            <text:p>-</text:p>
          </table:table-cell>
          <table:table-cell office:value-type="float" office:value="2557979" table:style-name="ce43">
            <text:p>2,557,97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55526" table:style-name="ce43">
            <text:p>1,055,52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設備及投資*</text:p>
          </table:table-cell>
          <table:table-cell office:value-type="string" table:style-name="ce43">
            <text:p>-</text:p>
          </table:table-cell>
          <table:table-cell office:value-type="float" office:value="2557979" table:style-name="ce43">
            <text:p>2,557,979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55526" table:style-name="ce43">
            <text:p>1,055,52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2453" table:style-name="ce42">
            <text:p>1,502,45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64</text:p>
          </table:table-cell>
          <table:table-cell office:value-type="string" table:style-name="ce45">
            <text:p/>
          </table:table-cell>
          <table:table-cell office:value-type="string" table:style-name="ce44">
            <text:p>　　衛生業務</text:p>
          </table:table-cell>
          <table:table-cell office:value-type="string" table:style-name="ce43">
            <text:p>-</text:p>
          </table:table-cell>
          <table:table-cell office:value-type="float" office:value="294968" table:style-name="ce43">
            <text:p>294,968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266523" table:style-name="ce43">
            <text:p>266,52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6</text:p>
          </table:table-cell>
          <table:table-cell office:value-type="string" table:style-name="ce44">
            <text:p>　　　食品藥物工作</text:p>
          </table:table-cell>
          <table:table-cell office:value-type="string" table:style-name="ce43">
            <text:p>-</text:p>
          </table:table-cell>
          <table:table-cell office:value-type="float" office:value="294968" table:style-name="ce43">
            <text:p>294,968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266523" table:style-name="ce43">
            <text:p>266,52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string" table:style-name="ce43">
            <text:p>-</text:p>
          </table:table-cell>
          <table:table-cell office:value-type="float" office:value="294968" table:style-name="ce43">
            <text:p>294,968<text:s/></text:p>
          </table:table-cell>
          <table:table-cell office:value-type="string" table:style-name="ce43">
            <text:p>-</text:p>
          </table:table-cell>
          <table:table-cell office:value-type="float" office:value="28445" table:style-name="ce42">
            <text:p>28,445<text:s/></text:p>
          </table:table-cell>
          <table:table-cell office:value-type="string" table:style-name="ce42">
            <text:p>-</text:p>
          </table:table-cell>
          <table:table-cell office:value-type="float" office:value="266523" table:style-name="ce43">
            <text:p>266,52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>10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109年度小計</text:p>
          </table:table-cell>
          <table:table-cell office:value-type="float" office:value="3603848" table:style-name="ce43">
            <text:p>3,603,848<text:s/></text:p>
          </table:table-cell>
          <table:table-cell office:value-type="float" office:value="55617957" table:style-name="ce43">
            <text:p>55,617,957<text:s/></text:p>
          </table:table-cell>
          <table:table-cell office:value-type="string" table:style-name="ce43">
            <text:p>-</text:p>
          </table:table-cell>
          <table:table-cell office:value-type="float" office:value="2327509" table:style-name="ce42">
            <text:p>2,327,509<text:s/></text:p>
          </table:table-cell>
          <table:table-cell office:value-type="float" office:value="3603848" table:style-name="ce42">
            <text:p>3,603,848<text:s/></text:p>
          </table:table-cell>
          <table:table-cell office:value-type="float" office:value="47426766" table:style-name="ce43">
            <text:p>47,426,76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63682" table:style-name="ce42">
            <text:p>5,863,682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>0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衛生局主管</text:p>
          </table:table-cell>
          <table:table-cell office:value-type="float" office:value="3603848" table:style-name="ce43">
            <text:p>3,603,848<text:s/></text:p>
          </table:table-cell>
          <table:table-cell office:value-type="float" office:value="55617957" table:style-name="ce43">
            <text:p>55,617,957<text:s/></text:p>
          </table:table-cell>
          <table:table-cell office:value-type="string" table:style-name="ce43">
            <text:p>-</text:p>
          </table:table-cell>
          <table:table-cell office:value-type="float" office:value="2327509" table:style-name="ce42">
            <text:p>2,327,509<text:s/></text:p>
          </table:table-cell>
          <table:table-cell office:value-type="float" office:value="3603848" table:style-name="ce42">
            <text:p>3,603,848<text:s/></text:p>
          </table:table-cell>
          <table:table-cell office:value-type="float" office:value="47426766" table:style-name="ce43">
            <text:p>47,426,76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63682" table:style-name="ce42">
            <text:p>5,863,682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新竹縣政府衛生局</text:p>
          </table:table-cell>
          <table:table-cell office:value-type="float" office:value="3603848" table:style-name="ce43">
            <text:p>3,603,848<text:s/></text:p>
          </table:table-cell>
          <table:table-cell office:value-type="float" office:value="55617957" table:style-name="ce43">
            <text:p>55,617,957<text:s/></text:p>
          </table:table-cell>
          <table:table-cell office:value-type="string" table:style-name="ce43">
            <text:p>-</text:p>
          </table:table-cell>
          <table:table-cell office:value-type="float" office:value="2327509" table:style-name="ce42">
            <text:p>2,327,509<text:s/></text:p>
          </table:table-cell>
          <table:table-cell office:value-type="float" office:value="3603848" table:style-name="ce42">
            <text:p>3,603,848<text:s/></text:p>
          </table:table-cell>
          <table:table-cell office:value-type="float" office:value="47426766" table:style-name="ce43">
            <text:p>47,426,76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63682" table:style-name="ce42">
            <text:p>5,863,682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4">
            <text:p>　　一般行政</text:p>
          </table:table-cell>
          <table:table-cell office:value-type="float" office:value="1268176" table:style-name="ce43">
            <text:p>1,268,176<text:s/></text:p>
          </table:table-cell>
          <table:table-cell office:value-type="float" office:value="49254343" table:style-name="ce43">
            <text:p>49,254,34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268176" table:style-name="ce42">
            <text:p>1,268,176<text:s/></text:p>
          </table:table-cell>
          <table:table-cell office:value-type="float" office:value="43520364" table:style-name="ce43">
            <text:p>43,520,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33979" table:style-name="ce42">
            <text:p>5,733,979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4">
            <text:p>　　　業務管理</text:p>
          </table:table-cell>
          <table:table-cell office:value-type="float" office:value="3176" table:style-name="ce43">
            <text:p>3,176<text:s/></text:p>
          </table:table-cell>
          <table:table-cell office:value-type="float" office:value="49155543" table:style-name="ce43">
            <text:p>49,155,54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76" table:style-name="ce42">
            <text:p>3,176<text:s/></text:p>
          </table:table-cell>
          <table:table-cell office:value-type="float" office:value="43441324" table:style-name="ce43">
            <text:p>43,441,32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14219" table:style-name="ce42">
            <text:p>5,714,219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3176" table:style-name="ce43">
            <text:p>3,17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176" table:style-name="ce42">
            <text:p>3,17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設備及投資*</text:p>
          </table:table-cell>
          <table:table-cell office:value-type="string" table:style-name="ce43">
            <text:p>-</text:p>
          </table:table-cell>
          <table:table-cell office:value-type="float" office:value="49155543" table:style-name="ce43">
            <text:p>49,155,543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441324" table:style-name="ce43">
            <text:p>43,441,32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14219" table:style-name="ce42">
            <text:p>5,714,219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7</text:p>
          </table:table-cell>
          <table:table-cell office:value-type="string" table:style-name="ce44">
            <text:p>　　　衛生企劃</text:p>
          </table:table-cell>
          <table:table-cell office:value-type="float" office:value="1265000" table:style-name="ce43">
            <text:p>1,265,000<text:s/></text:p>
          </table:table-cell>
          <table:table-cell office:value-type="float" office:value="98800" table:style-name="ce43">
            <text:p>98,8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265000" table:style-name="ce42">
            <text:p>1,265,000<text:s/></text:p>
          </table:table-cell>
          <table:table-cell office:value-type="float" office:value="79040" table:style-name="ce43">
            <text:p>79,04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60" table:style-name="ce42">
            <text:p>19,760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string" table:style-name="ce43">
            <text:p>-</text:p>
          </table:table-cell>
          <table:table-cell office:value-type="float" office:value="98800" table:style-name="ce43">
            <text:p>98,8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040" table:style-name="ce43">
            <text:p>79,04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60" table:style-name="ce42">
            <text:p>19,760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設備及投資*</text:p>
          </table:table-cell>
          <table:table-cell office:value-type="float" office:value="1265000" table:style-name="ce43">
            <text:p>1,265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265000" table:style-name="ce42">
            <text:p>1,265,0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64</text:p>
          </table:table-cell>
          <table:table-cell office:value-type="string" table:style-name="ce45">
            <text:p/>
          </table:table-cell>
          <table:table-cell office:value-type="string" table:style-name="ce44">
            <text:p>　　衛生業務</text:p>
          </table:table-cell>
          <table:table-cell office:value-type="float" office:value="2304757" table:style-name="ce43">
            <text:p>2,304,757<text:s/></text:p>
          </table:table-cell>
          <table:table-cell office:value-type="float" office:value="6363614" table:style-name="ce43">
            <text:p>6,363,614<text:s/></text:p>
          </table:table-cell>
          <table:table-cell office:value-type="string" table:style-name="ce43">
            <text:p>-</text:p>
          </table:table-cell>
          <table:table-cell office:value-type="float" office:value="2327509" table:style-name="ce42">
            <text:p>2,327,509<text:s/></text:p>
          </table:table-cell>
          <table:table-cell office:value-type="float" office:value="2304757" table:style-name="ce42">
            <text:p>2,304,757<text:s/></text:p>
          </table:table-cell>
          <table:table-cell office:value-type="float" office:value="3906402" table:style-name="ce43">
            <text:p>3,906,40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703" table:style-name="ce42">
            <text:p>129,70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4">
            <text:p>　　　疾病管制</text:p>
          </table:table-cell>
          <table:table-cell office:value-type="float" office:value="18880" table:style-name="ce43">
            <text:p>18,880<text:s/></text:p>
          </table:table-cell>
          <table:table-cell office:value-type="float" office:value="4571000" table:style-name="ce43">
            <text:p>4,571,000<text:s/></text:p>
          </table:table-cell>
          <table:table-cell office:value-type="string" table:style-name="ce43">
            <text:p>-</text:p>
          </table:table-cell>
          <table:table-cell office:value-type="float" office:value="2313510" table:style-name="ce42">
            <text:p>2,313,510<text:s/></text:p>
          </table:table-cell>
          <table:table-cell office:value-type="float" office:value="18880" table:style-name="ce42">
            <text:p>18,880<text:s/></text:p>
          </table:table-cell>
          <table:table-cell office:value-type="float" office:value="2257490" table:style-name="ce43">
            <text:p>2,257,49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18880" table:style-name="ce43">
            <text:p>18,880<text:s/></text:p>
          </table:table-cell>
          <table:table-cell office:value-type="float" office:value="4571000" table:style-name="ce43">
            <text:p>4,571,000<text:s/></text:p>
          </table:table-cell>
          <table:table-cell office:value-type="string" table:style-name="ce43">
            <text:p>-</text:p>
          </table:table-cell>
          <table:table-cell office:value-type="float" office:value="2313510" table:style-name="ce42">
            <text:p>2,313,510<text:s/></text:p>
          </table:table-cell>
          <table:table-cell office:value-type="float" office:value="18880" table:style-name="ce42">
            <text:p>18,880<text:s/></text:p>
          </table:table-cell>
          <table:table-cell office:value-type="float" office:value="2257490" table:style-name="ce43">
            <text:p>2,257,49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6</text:p>
          </table:table-cell>
          <table:table-cell office:value-type="string" table:style-name="ce44">
            <text:p>　　　食品藥物工作</text:p>
          </table:table-cell>
          <table:table-cell office:value-type="float" office:value="59891" table:style-name="ce43">
            <text:p>59,891<text:s/></text:p>
          </table:table-cell>
          <table:table-cell office:value-type="float" office:value="598742" table:style-name="ce43">
            <text:p>598,74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9891" table:style-name="ce42">
            <text:p>59,891<text:s/></text:p>
          </table:table-cell>
          <table:table-cell office:value-type="float" office:value="469039" table:style-name="ce43">
            <text:p>469,03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703" table:style-name="ce42">
            <text:p>129,70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人事費</text:p>
          </table:table-cell>
          <table:table-cell office:value-type="float" office:value="7632" table:style-name="ce43">
            <text:p>7,63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7632" table:style-name="ce42">
            <text:p>7,63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52259" table:style-name="ce43">
            <text:p>52,259<text:s/></text:p>
          </table:table-cell>
          <table:table-cell office:value-type="float" office:value="598742" table:style-name="ce43">
            <text:p>598,74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52259" table:style-name="ce42">
            <text:p>52,259<text:s/></text:p>
          </table:table-cell>
          <table:table-cell office:value-type="float" office:value="469039" table:style-name="ce43">
            <text:p>469,03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703" table:style-name="ce42">
            <text:p>129,703<text:s/>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0</text:p>
          </table:table-cell>
          <table:table-cell office:value-type="string" table:style-name="ce44">
            <text:p>　　　健康促進</text:p>
          </table:table-cell>
          <table:table-cell office:value-type="string" table:style-name="ce43">
            <text:p>-</text:p>
          </table:table-cell>
          <table:table-cell office:value-type="float" office:value="59340" table:style-name="ce43">
            <text:p>59,34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340" table:style-name="ce43">
            <text:p>59,34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string" table:style-name="ce43">
            <text:p>-</text:p>
          </table:table-cell>
          <table:table-cell office:value-type="float" office:value="59340" table:style-name="ce43">
            <text:p>59,34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340" table:style-name="ce43">
            <text:p>59,34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1</text:p>
          </table:table-cell>
          <table:table-cell office:value-type="string" table:style-name="ce44">
            <text:p>　　　毒防心衛</text:p>
          </table:table-cell>
          <table:table-cell office:value-type="float" office:value="448972" table:style-name="ce43">
            <text:p>448,972<text:s/></text:p>
          </table:table-cell>
          <table:table-cell office:value-type="float" office:value="1024000" table:style-name="ce43">
            <text:p>1,024,000<text:s/></text:p>
          </table:table-cell>
          <table:table-cell office:value-type="string" table:style-name="ce43">
            <text:p>-</text:p>
          </table:table-cell>
          <table:table-cell office:value-type="float" office:value="13999" table:style-name="ce42">
            <text:p>13,999<text:s/></text:p>
          </table:table-cell>
          <table:table-cell office:value-type="float" office:value="448972" table:style-name="ce42">
            <text:p>448,972<text:s/></text:p>
          </table:table-cell>
          <table:table-cell office:value-type="float" office:value="1010001" table:style-name="ce43">
            <text:p>1,010,00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448972" table:style-name="ce43">
            <text:p>448,972<text:s/></text:p>
          </table:table-cell>
          <table:table-cell office:value-type="float" office:value="1024000" table:style-name="ce43">
            <text:p>1,024,000<text:s/></text:p>
          </table:table-cell>
          <table:table-cell office:value-type="string" table:style-name="ce43">
            <text:p>-</text:p>
          </table:table-cell>
          <table:table-cell office:value-type="float" office:value="13999" table:style-name="ce42">
            <text:p>13,999<text:s/></text:p>
          </table:table-cell>
          <table:table-cell office:value-type="float" office:value="448972" table:style-name="ce42">
            <text:p>448,972<text:s/></text:p>
          </table:table-cell>
          <table:table-cell office:value-type="float" office:value="1010001" table:style-name="ce43">
            <text:p>1,010,00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2</text:p>
          </table:table-cell>
          <table:table-cell office:value-type="string" table:style-name="ce44">
            <text:p>　　　檢驗長照工作</text:p>
          </table:table-cell>
          <table:table-cell office:value-type="float" office:value="1744614" table:style-name="ce43">
            <text:p>1,744,614<text:s/></text:p>
          </table:table-cell>
          <table:table-cell office:value-type="float" office:value="5700" table:style-name="ce43">
            <text:p>5,7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744614" table:style-name="ce42">
            <text:p>1,744,614<text:s/></text:p>
          </table:table-cell>
          <table:table-cell office:value-type="float" office:value="5700" table:style-name="ce43">
            <text:p>5,7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148643" table:style-name="ce43">
            <text:p>148,643<text:s/></text:p>
          </table:table-cell>
          <table:table-cell office:value-type="float" office:value="5700" table:style-name="ce43">
            <text:p>5,7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48643" table:style-name="ce42">
            <text:p>148,643<text:s/></text:p>
          </table:table-cell>
          <table:table-cell office:value-type="float" office:value="5700" table:style-name="ce43">
            <text:p>5,700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設備及投資*</text:p>
          </table:table-cell>
          <table:table-cell office:value-type="float" office:value="131973" table:style-name="ce43">
            <text:p>131,97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31973" table:style-name="ce42">
            <text:p>131,97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獎補助費</text:p>
          </table:table-cell>
          <table:table-cell office:value-type="float" office:value="1463998" table:style-name="ce43">
            <text:p>1,463,99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1463998" table:style-name="ce42">
            <text:p>1,463,998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14</text:p>
          </table:table-cell>
          <table:table-cell office:value-type="string" table:style-name="ce44">
            <text:p>　　　醫政工作</text:p>
          </table:table-cell>
          <table:table-cell office:value-type="float" office:value="32400" table:style-name="ce43">
            <text:p>32,400<text:s/></text:p>
          </table:table-cell>
          <table:table-cell office:value-type="float" office:value="104832" table:style-name="ce43">
            <text:p>104,83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400" table:style-name="ce42">
            <text:p>32,400<text:s/></text:p>
          </table:table-cell>
          <table:table-cell office:value-type="float" office:value="104832" table:style-name="ce43">
            <text:p>104,83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業務費</text:p>
          </table:table-cell>
          <table:table-cell office:value-type="float" office:value="32400" table:style-name="ce43">
            <text:p>32,400<text:s/></text:p>
          </table:table-cell>
          <table:table-cell office:value-type="float" office:value="104832" table:style-name="ce43">
            <text:p>104,83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2400" table:style-name="ce42">
            <text:p>32,400<text:s/></text:p>
          </table:table-cell>
          <table:table-cell office:value-type="float" office:value="104832" table:style-name="ce43">
            <text:p>104,832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66</text:p>
          </table:table-cell>
          <table:table-cell office:value-type="string" table:style-name="ce45">
            <text:p/>
          </table:table-cell>
          <table:table-cell office:value-type="string" table:style-name="ce44">
            <text:p>　　衛生所業務</text:p>
          </table:table-cell>
          <table:table-cell office:value-type="float" office:value="30915" table:style-name="ce43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915" table:style-name="ce42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44">
            <text:p>　　　衛生所工作</text:p>
          </table:table-cell>
          <table:table-cell office:value-type="float" office:value="30915" table:style-name="ce43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915" table:style-name="ce42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17">
          <table:table-cell office:value-type="string" table:style-name="ce46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4">
            <text:p>　　　　人事費</text:p>
          </table:table-cell>
          <table:table-cell office:value-type="float" office:value="30915" table:style-name="ce43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float" office:value="30915" table:style-name="ce42">
            <text:p>30,91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number-rows-repeated="20" table:style-name="ro17">
          <table:table-cell table:number-columns-repeated="16384"/>
        </table:table-row>
        <table:table-row table:style-name="ro17">
          <table:table-cell table:style-name="ce51"/>
          <table:table-cell table:number-columns-repeated="4" table:style-name="ce50"/>
          <table:table-cell table:style-name="ce49"/>
          <table:table-cell table:number-columns-repeated="3" table:style-name="ce48"/>
          <table:table-cell table:number-columns-repeated="2" table:style-name="ce47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1048508" table:style-name="ro17">
          <table:table-cell table:number-columns-repeated="16384"/>
        </table:table-row>
        <table:named-expressions>
          <table:named-range table:name="Print_Titles" table:cell-range-address="2-7以前年度歲出機關別轉入數決算表.$A$1:2-7以前年度歲出機關別轉入數決算表.$IV$5" table:base-cell-address="2-7以前年度歲出機關別轉入數決算表.$A$1"/>
        </table:named-expressions>
      </table:table>
      <table:table table:name="2-31平衡表" table:style-name="ta5">
        <table:table-column table:style-name="co20" table:default-cell-style-name="ce27"/>
        <table:table-column table:style-name="co21" table:default-cell-style-name="ce26"/>
        <table:table-column table:style-name="co21" table:default-cell-style-name="ce25"/>
        <table:table-column table:style-name="co22" table:default-cell-style-name="ce24"/>
        <table:table-column table:style-name="co21" table:number-columns-repeated="2" table:default-cell-style-name="ce23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9" table:default-cell-style-name="ce22"/>
        <table:table-column table:style-name="co26" table:default-cell-style-name="ce22"/>
        <table:table-column table:style-name="co27" table:default-cell-style-name="ce22"/>
        <table:table-column table:style-name="co7" table:number-columns-repeated="16372" table:default-cell-style-name="ce22"/>
        <table:table-row table:style-name="ro18">
          <table:table-cell office:value-type="string" table:style-name="ce40">
            <text:p>科 <text:s text:c="4"/>目　 <text:s text:c="3"/>名 <text:s text:c="3"/>　稱</text:p>
          </table:table-cell>
          <table:table-cell office:value-type="string" table:style-name="ce39">
            <text:p>本 <text:s text:c="2"/>年 <text:s text:c="2"/>度</text:p>
          </table:table-cell>
          <table:table-cell office:value-type="string" table:style-name="ce38">
            <text:p>上 <text:s text:c="2"/>年 <text:s text:c="2"/>度</text:p>
          </table:table-cell>
          <table:table-cell office:value-type="string" table:style-name="ce37">
            <text:p>科 <text:s text:c="4"/>目　 <text:s text:c="3"/>名 <text:s text:c="3"/>　稱</text:p>
          </table:table-cell>
          <table:table-cell office:value-type="string" table:style-name="ce36">
            <text:p>本 <text:s text:c="2"/>年 <text:s text:c="2"/>度</text:p>
          </table:table-cell>
          <table:table-cell office:value-type="string" table:style-name="ce36">
            <text:p>上 <text:s text:c="2"/>年 <text:s text:c="2"/>度</text:p>
          </table:table-cell>
          <table:table-cell table:number-columns-repeated="16378" table:style-name="ce35"/>
        </table:table-row>
        <table:table-row table:style-name="ro19">
          <table:table-cell table:style-name="ce27"/>
          <table:table-cell table:style-name="ce26"/>
          <table:table-cell table:style-name="ce25"/>
          <table:table-cell table:style-name="ce24"/>
          <table:table-cell table:number-columns-repeated="2" table:style-name="ce23"/>
          <table:table-cell table:number-columns-repeated="16378"/>
        </table:table-row>
        <table:table-row table:style-name="ro20">
          <table:table-cell office:value-type="string" table:style-name="ce27">
            <text:p>資產</text:p>
          </table:table-cell>
          <table:table-cell office:value-type="float" office:value="469077636" table:style-name="ce26">
            <text:p>469,077,636</text:p>
          </table:table-cell>
          <table:table-cell office:value-type="float" office:value="425844180" table:style-name="ce25">
            <text:p>425,844,180</text:p>
          </table:table-cell>
          <table:table-cell office:value-type="string" table:style-name="ce24">
            <text:p>負債</text:p>
          </table:table-cell>
          <table:table-cell office:value-type="float" office:value="117782512" table:style-name="ce23">
            <text:p>117,782,512</text:p>
          </table:table-cell>
          <table:table-cell office:value-type="float" office:value="84465780" table:style-name="ce23">
            <text:p>84,465,780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流動資產</text:p>
          </table:table-cell>
          <table:table-cell office:value-type="float" office:value="113601304" table:style-name="ce26">
            <text:p>113,601,304</text:p>
          </table:table-cell>
          <table:table-cell office:value-type="float" office:value="135888632" table:style-name="ce25">
            <text:p>135,888,632</text:p>
          </table:table-cell>
          <table:table-cell office:value-type="string" table:style-name="ce24">
            <text:p>　流動負債</text:p>
          </table:table-cell>
          <table:table-cell office:value-type="float" office:value="114340200" table:style-name="ce23">
            <text:p>114,340,200</text:p>
          </table:table-cell>
          <table:table-cell office:value-type="float" office:value="82115967" table:style-name="ce23">
            <text:p>82,115,967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專戶存款</text:p>
          </table:table-cell>
          <table:table-cell office:value-type="float" office:value="54800263" table:style-name="ce26">
            <text:p>54,800,263</text:p>
          </table:table-cell>
          <table:table-cell office:value-type="float" office:value="41068334" table:style-name="ce25">
            <text:p>41,068,334</text:p>
          </table:table-cell>
          <table:table-cell office:value-type="string" table:style-name="ce24">
            <text:p>　　應付帳款</text:p>
          </table:table-cell>
          <table:table-cell office:value-type="float" office:value="8161849" table:style-name="ce23">
            <text:p>8,161,849</text:p>
          </table:table-cell>
          <table:table-cell office:value-type="float" office:value="3603848" table:style-name="ce23">
            <text:p>3,603,848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應收帳款</text:p>
          </table:table-cell>
          <table:table-cell office:value-type="float" office:value="31526782" table:style-name="ce26">
            <text:p>31,526,782</text:p>
          </table:table-cell>
          <table:table-cell office:value-type="float" office:value="23908252" table:style-name="ce25">
            <text:p>23,908,252</text:p>
          </table:table-cell>
          <table:table-cell office:value-type="string" table:style-name="ce24">
            <text:p>　　應付代收款</text:p>
          </table:table-cell>
          <table:table-cell office:value-type="float" office:value="64228351" table:style-name="ce23">
            <text:p>64,228,351</text:p>
          </table:table-cell>
          <table:table-cell office:value-type="float" office:value="38718521" table:style-name="ce23">
            <text:p>38,718,521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應收其他政府款</text:p>
          </table:table-cell>
          <table:table-cell office:value-type="float" office:value="13543148" table:style-name="ce26">
            <text:p>13,543,148</text:p>
          </table:table-cell>
          <table:table-cell office:value-type="float" office:value="52569147" table:style-name="ce25">
            <text:p>52,569,147</text:p>
          </table:table-cell>
          <table:table-cell office:value-type="string" table:style-name="ce24">
            <text:p>　　預收其他政府款</text:p>
          </table:table-cell>
          <table:table-cell office:value-type="float" office:value="41950000" table:style-name="ce23">
            <text:p>41,950,000</text:p>
          </table:table-cell>
          <table:table-cell office:value-type="float" office:value="39793598" table:style-name="ce23">
            <text:p>39,793,598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預付款</text:p>
          </table:table-cell>
          <table:table-cell office:value-type="float" office:value="13731111" table:style-name="ce26">
            <text:p>13,731,111</text:p>
          </table:table-cell>
          <table:table-cell office:value-type="float" office:value="18342899" table:style-name="ce25">
            <text:p>18,342,899</text:p>
          </table:table-cell>
          <table:table-cell office:value-type="string" table:style-name="ce24">
            <text:p>　其他負債</text:p>
          </table:table-cell>
          <table:table-cell office:value-type="float" office:value="3442312" table:style-name="ce23">
            <text:p>3,442,312</text:p>
          </table:table-cell>
          <table:table-cell office:value-type="float" office:value="2349813" table:style-name="ce23">
            <text:p>2,349,813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固定資產</text:p>
          </table:table-cell>
          <table:table-cell office:value-type="float" office:value="342487808" table:style-name="ce26">
            <text:p>342,487,808</text:p>
          </table:table-cell>
          <table:table-cell office:value-type="float" office:value="289955548" table:style-name="ce25">
            <text:p>289,955,548</text:p>
          </table:table-cell>
          <table:table-cell office:value-type="string" table:style-name="ce24">
            <text:p>　　存入保證金</text:p>
          </table:table-cell>
          <table:table-cell office:value-type="float" office:value="2108700" table:style-name="ce23">
            <text:p>2,108,700</text:p>
          </table:table-cell>
          <table:table-cell office:value-type="float" office:value="1127500" table:style-name="ce23">
            <text:p>1,127,500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土地</text:p>
          </table:table-cell>
          <table:table-cell office:value-type="float" office:value="87370612" table:style-name="ce26">
            <text:p>87,370,612</text:p>
          </table:table-cell>
          <table:table-cell office:value-type="float" office:value="87370612" table:style-name="ce25">
            <text:p>87,370,612</text:p>
          </table:table-cell>
          <table:table-cell office:value-type="string" table:style-name="ce24">
            <text:p>　　應付保管款</text:p>
          </table:table-cell>
          <table:table-cell office:value-type="float" office:value="1333612" table:style-name="ce23">
            <text:p>1,333,612</text:p>
          </table:table-cell>
          <table:table-cell office:value-type="float" office:value="1222313" table:style-name="ce23">
            <text:p>1,222,313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土地改良物</text:p>
          </table:table-cell>
          <table:table-cell office:value-type="float" office:value="1968202" table:style-name="ce26">
            <text:p>1,968,202</text:p>
          </table:table-cell>
          <table:table-cell office:value-type="float" office:value="1968202" table:style-name="ce25">
            <text:p>1,968,202</text:p>
          </table:table-cell>
          <table:table-cell office:value-type="string" table:style-name="ce24">
            <text:p>淨資產</text:p>
          </table:table-cell>
          <table:table-cell office:value-type="float" office:value="351295124" table:style-name="ce23">
            <text:p>351,295,124</text:p>
          </table:table-cell>
          <table:table-cell office:value-type="float" office:value="341378400" table:style-name="ce23">
            <text:p>341,378,400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累計折舊－土地改良物</text:p>
          </table:table-cell>
          <table:table-cell office:value-type="float" office:value="-1948520" table:style-name="ce26">
            <text:p>-1,948,520</text:p>
          </table:table-cell>
          <table:table-cell office:value-type="float" office:value="-1948520" table:style-name="ce25">
            <text:p>-1,948,520</text:p>
          </table:table-cell>
          <table:table-cell office:value-type="string" table:style-name="ce24">
            <text:p>　資產負債淨額</text:p>
          </table:table-cell>
          <table:table-cell office:value-type="float" office:value="351295124" table:style-name="ce23">
            <text:p>351,295,124</text:p>
          </table:table-cell>
          <table:table-cell office:value-type="float" office:value="341378400" table:style-name="ce23">
            <text:p>341,378,400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房屋建築及設備</text:p>
          </table:table-cell>
          <table:table-cell office:value-type="float" office:value="317847524" table:style-name="ce26">
            <text:p>317,847,524</text:p>
          </table:table-cell>
          <table:table-cell office:value-type="float" office:value="276975891" table:style-name="ce25">
            <text:p>276,975,891</text:p>
          </table:table-cell>
          <table:table-cell office:value-type="string" table:style-name="ce24">
            <text:p>　　資產負債淨額</text:p>
          </table:table-cell>
          <table:table-cell office:value-type="float" office:value="351295124" table:style-name="ce23">
            <text:p>351,295,124</text:p>
          </table:table-cell>
          <table:table-cell office:value-type="float" office:value="341378400" table:style-name="ce23">
            <text:p>341,378,400</text:p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累計折舊－房屋建築及設備</text:p>
          </table:table-cell>
          <table:table-cell office:value-type="float" office:value="-103970681" table:style-name="ce26">
            <text:p>-103,970,681</text:p>
          </table:table-cell>
          <table:table-cell office:value-type="float" office:value="-100305823" table:style-name="ce25">
            <text:p>-100,305,823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機械及設備</text:p>
          </table:table-cell>
          <table:table-cell office:value-type="float" office:value="92829649" table:style-name="ce26">
            <text:p>92,829,649</text:p>
          </table:table-cell>
          <table:table-cell office:value-type="float" office:value="78962912" table:style-name="ce25">
            <text:p>78,962,912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累計折舊－機械及設備</text:p>
          </table:table-cell>
          <table:table-cell office:value-type="float" office:value="-63722536" table:style-name="ce26">
            <text:p>-63,722,536</text:p>
          </table:table-cell>
          <table:table-cell office:value-type="float" office:value="-63170906" table:style-name="ce25">
            <text:p>-63,170,906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交通及運輸設備</text:p>
          </table:table-cell>
          <table:table-cell office:value-type="float" office:value="12464306" table:style-name="ce26">
            <text:p>12,464,306</text:p>
          </table:table-cell>
          <table:table-cell office:value-type="float" office:value="10079689" table:style-name="ce25">
            <text:p>10,079,689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累計折舊－交通及運輸設備</text:p>
          </table:table-cell>
          <table:table-cell office:value-type="float" office:value="-4517057" table:style-name="ce26">
            <text:p>-4,517,057</text:p>
          </table:table-cell>
          <table:table-cell office:value-type="float" office:value="-4080488" table:style-name="ce25">
            <text:p>-4,080,488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雜項設備</text:p>
          </table:table-cell>
          <table:table-cell office:value-type="float" office:value="18816548" table:style-name="ce26">
            <text:p>18,816,548</text:p>
          </table:table-cell>
          <table:table-cell office:value-type="float" office:value="18690184" table:style-name="ce25">
            <text:p>18,690,184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累計折舊－雜項設備</text:p>
          </table:table-cell>
          <table:table-cell office:value-type="float" office:value="-14650239" table:style-name="ce26">
            <text:p>-14,650,239</text:p>
          </table:table-cell>
          <table:table-cell office:value-type="float" office:value="-14586205" table:style-name="ce25">
            <text:p>-14,586,205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無形資產</text:p>
          </table:table-cell>
          <table:table-cell office:value-type="float" office:value="118124" table:style-name="ce26">
            <text:p>118,124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電腦軟體</text:p>
          </table:table-cell>
          <table:table-cell office:value-type="float" office:value="118124" table:style-name="ce26">
            <text:p>118,124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其他資產</text:p>
          </table:table-cell>
          <table:table-cell office:value-type="float" office:value="12870400" table:style-name="ce26">
            <text:p>12,870,400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style-name="ro20">
          <table:table-cell office:value-type="string" table:style-name="ce27">
            <text:p>　　暫付款</text:p>
          </table:table-cell>
          <table:table-cell office:value-type="float" office:value="12870400" table:style-name="ce26">
            <text:p>12,870,400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8"/>
        </table:table-row>
        <table:table-row table:number-rows-repeated="36" table:style-name="ro20">
          <table:table-cell table:number-columns-repeated="16384"/>
        </table:table-row>
        <table:table-row table:style-name="ro21">
          <table:table-cell office:value-type="string" table:style-name="ce34">
            <text:p>合　　　　計</text:p>
          </table:table-cell>
          <table:table-cell office:value-type="string" table:style-name="ce30">
            <text:p>469,077,636</text:p>
          </table:table-cell>
          <table:table-cell office:value-type="string" table:style-name="ce33">
            <text:p>425,844,180</text:p>
          </table:table-cell>
          <table:table-cell office:value-type="string" table:style-name="ce32">
            <text:p>合　　　　計</text:p>
          </table:table-cell>
          <table:table-cell office:value-type="string" table:style-name="ce28">
            <text:p>469,077,636</text:p>
          </table:table-cell>
          <table:table-cell office:value-type="string" table:style-name="ce28">
            <text:p>425,844,180</text:p>
          </table:table-cell>
          <table:table-cell table:number-columns-repeated="16378"/>
        </table:table-row>
        <table:table-row table:style-name="ro21">
          <table:table-cell office:value-type="string" table:style-name="ce27">
            <text:p>附 <text:s text:c="5"/>註</text:p>
          </table:table-cell>
          <table:table-cell table:style-name="ce26"/>
          <table:table-cell table:style-name="ce25"/>
          <table:table-cell office:value-type="string" table:style-name="ce24">
            <text:p>附 <text:s text:c="5"/>註</text:p>
          </table:table-cell>
          <table:table-cell table:number-columns-repeated="2" table:style-name="ce23"/>
          <table:table-cell table:number-columns-repeated="16378"/>
        </table:table-row>
        <table:table-row table:style-name="ro21">
          <table:table-cell office:value-type="string" table:style-name="ce27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應付保管有價證券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7">
            <text:p>保管品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應付保管品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1">
          <table:table-cell office:value-type="string" table:style-name="ce27">
            <text:p>保證品</text:p>
          </table:table-cell>
          <table:table-cell office:value-type="string" table:style-name="ce26">
            <text:p>5,382,000</text:p>
          </table:table-cell>
          <table:table-cell office:value-type="string" table:style-name="ce25">
            <text:p>6,000,000</text:p>
          </table:table-cell>
          <table:table-cell office:value-type="string" table:style-name="ce24">
            <text:p>應付保證品</text:p>
          </table:table-cell>
          <table:table-cell office:value-type="string" table:style-name="ce23">
            <text:p>5,382,000</text:p>
          </table:table-cell>
          <table:table-cell office:value-type="string" table:style-name="ce23">
            <text:p>6,000,000</text:p>
          </table:table-cell>
          <table:table-cell table:number-columns-repeated="16378"/>
        </table:table-row>
        <table:table-row table:style-name="ro21">
          <table:table-cell office:value-type="string" table:style-name="ce27">
            <text:p>債權憑證</text:p>
          </table:table-cell>
          <table:table-cell office:value-type="string" table:style-name="ce26">
            <text:p>108</text:p>
          </table:table-cell>
          <table:table-cell office:value-type="string" table:style-name="ce25">
            <text:p>131</text:p>
          </table:table-cell>
          <table:table-cell table:style-name="ce24"/>
          <table:table-cell table:number-columns-repeated="2" table:style-name="ce23"/>
          <table:table-cell table:number-columns-repeated="16378"/>
        </table:table-row>
        <table:table-row table:style-name="ro21">
          <table:table-cell office:value-type="string" table:style-name="ce31">
            <text:p>待抵銷債權憑證</text:p>
          </table:table-cell>
          <table:table-cell office:value-type="string" table:style-name="ce30">
            <text:p>-108</text:p>
          </table:table-cell>
          <table:table-cell office:value-type="string" table:style-name="ce30">
            <text:p>-131</text:p>
          </table:table-cell>
          <table:table-cell table:style-name="ce29"/>
          <table:table-cell table:number-columns-repeated="2" table:style-name="ce28"/>
          <table:table-cell table:number-columns-repeated="16378"/>
        </table:table-row>
        <table:table-row table:number-rows-repeated="1048509" table:style-name="ro20">
          <table:table-cell table:number-columns-repeated="16384"/>
        </table:table-row>
        <table:named-expressions>
          <table:named-expression table:name="Print_Titles" table:expression="of:=['2-31平衡表'.$A:.$A]~['2-31平衡表'.$1:.$2]" table:base-cell-address="2-4歲入來源別決算表.$A$1"/>
        </table:named-expressions>
      </table:table>
      <table:table table:name="2-32收入支出表" table:style-name="ta6">
        <table:table-column table:style-name="co28" table:default-cell-style-name="ce3"/>
        <table:table-column table:style-name="co29" table:number-columns-repeated="2" table:default-cell-style-name="ce4"/>
        <table:table-column table:style-name="co7" table:number-columns-repeated="16381" table:default-cell-style-name="ce1"/>
        <table:table-row table:style-name="ro15">
          <table:table-cell office:value-type="string" table:number-columns-spanned="1" table:number-rows-spanned="2" table:style-name="ce164">
            <text:p>科 <text:s text:c="5"/>目 <text:s text:c="5"/>名 <text:s text:c="5"/>稱</text:p>
          </table:table-cell>
          <table:table-cell office:value-type="string" table:number-columns-spanned="2" table:number-rows-spanned="1" table:style-name="ce165">
            <text:p>金 <text:s text:c="23"/>額</text:p>
          </table:table-cell>
          <table:covered-table-cell/>
          <table:table-cell table:number-columns-repeated="16381"/>
        </table:table-row>
        <table:table-row table:style-name="ro15"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合計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收入</text:p>
          </table:table-cell>
          <table:table-cell office:value-type="string" table:style-name="ce4">
            <text:p>-</text:p>
          </table:table-cell>
          <table:table-cell office:value-type="float" office:value="945539124" table:style-name="ce4">
            <text:p>945,539,124<text:s/>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公庫撥入數</text:p>
          </table:table-cell>
          <table:table-cell office:value-type="float" office:value="622557985" table:style-name="ce4">
            <text:p>622,557,985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稅課收入</text:p>
          </table:table-cell>
          <table:table-cell office:value-type="float" office:value="4399000" table:style-name="ce4">
            <text:p>4,399,000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罰款及賠償收入</text:p>
          </table:table-cell>
          <table:table-cell office:value-type="float" office:value="20953655" table:style-name="ce4">
            <text:p>20,953,655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規費收入</text:p>
          </table:table-cell>
          <table:table-cell office:value-type="float" office:value="1639200" table:style-name="ce4">
            <text:p>1,639,200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財產收入</text:p>
          </table:table-cell>
          <table:table-cell office:value-type="float" office:value="157288" table:style-name="ce4">
            <text:p>157,288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營業盈餘及事業收入</text:p>
          </table:table-cell>
          <table:table-cell office:value-type="float" office:value="5000000" table:style-name="ce4">
            <text:p>5,000,000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補助及協助收入</text:p>
          </table:table-cell>
          <table:table-cell office:value-type="float" office:value="286446802" table:style-name="ce4">
            <text:p>286,446,802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其他收入</text:p>
          </table:table-cell>
          <table:table-cell office:value-type="float" office:value="4385194" table:style-name="ce4">
            <text:p>4,385,194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支出</text:p>
          </table:table-cell>
          <table:table-cell office:value-type="string" table:style-name="ce4">
            <text:p>-</text:p>
          </table:table-cell>
          <table:table-cell office:value-type="float" office:value="923925949" table:style-name="ce4">
            <text:p>923,925,949<text:s/>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繳付公庫數</text:p>
          </table:table-cell>
          <table:table-cell office:value-type="float" office:value="372345189" table:style-name="ce4">
            <text:p>372,345,189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人事支出</text:p>
          </table:table-cell>
          <table:table-cell office:value-type="float" office:value="294851649" table:style-name="ce4">
            <text:p>294,851,649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業務支出</text:p>
          </table:table-cell>
          <table:table-cell office:value-type="float" office:value="121656414" table:style-name="ce4">
            <text:p>121,656,414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獎補助支出</text:p>
          </table:table-cell>
          <table:table-cell office:value-type="float" office:value="123684755" table:style-name="ce4">
            <text:p>123,684,755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　　折舊、折耗及攤銷</text:p>
          </table:table-cell>
          <table:table-cell office:value-type="float" office:value="11387942" table:style-name="ce4">
            <text:p>11,387,942<text:s/></text:p>
          </table:table-cell>
          <table:table-cell office:value-type="string" table:style-name="ce4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收支餘絀</text:p>
          </table:table-cell>
          <table:table-cell office:value-type="string" table:style-name="ce4">
            <text:p>-</text:p>
          </table:table-cell>
          <table:table-cell office:value-type="float" office:value="21613175" table:style-name="ce4">
            <text:p>21,613,175<text:s/></text:p>
          </table:table-cell>
          <table:table-cell table:number-columns-repeated="16381"/>
        </table:table-row>
        <table:table-row table:number-rows-repeated="33" table:style-name="ro15">
          <table:table-cell table:number-columns-repeated="16384"/>
        </table:table-row>
        <table:table-row table:style-name="ro15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Titles" table:cell-range-address="2-32收入支出表.$A$1:2-32收入支出表.$IV$2" table:base-cell-address="2-32收入支出表.$A$1"/>
        </table:named-expressions>
      </table:table>
      <table:table table:name="2-39現金出納表" table:style-name="ta7">
        <table:table-column table:style-name="co30" table:default-cell-style-name="ce9"/>
        <table:table-column table:style-name="co31" table:default-cell-style-name="ce8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25" table:default-cell-style-name="ce7"/>
        <table:table-column table:style-name="co9" table:default-cell-style-name="ce7"/>
        <table:table-column table:style-name="co26" table:default-cell-style-name="ce7"/>
        <table:table-column table:style-name="co27" table:default-cell-style-name="ce7"/>
        <table:table-column table:style-name="co7" table:number-columns-repeated="16375" table:default-cell-style-name="ce7"/>
        <table:table-row table:style-name="ro18">
          <table:table-cell office:value-type="string" table:style-name="ce21">
            <text:p>項　目　及　摘　要</text:p>
          </table:table-cell>
          <table:table-cell office:value-type="string" table:style-name="ce20">
            <text:p>金 <text:s text:c="10"/>額</text:p>
          </table:table-cell>
          <table:table-cell table:number-columns-repeated="16382" table:style-name="ce19"/>
        </table:table-row>
        <table:table-row table:style-name="ro3">
          <table:table-cell office:value-type="string" table:style-name="ce9">
            <text:p>收項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一、上期結存</text:p>
          </table:table-cell>
          <table:table-cell office:value-type="float" office:value="41068334" table:style-name="ce8">
            <text:p>41,068,334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一）專戶存款</text:p>
          </table:table-cell>
          <table:table-cell office:value-type="float" office:value="41068334" table:style-name="ce8">
            <text:p>41,068,334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二）各機關現金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三）各機關現金-在途現金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二、本期收入</text:p>
          </table:table-cell>
          <table:table-cell office:value-type="float" office:value="981028918" table:formula="of:=[.B8]+[.B16]+[.B31]+[.B39]+[.B43]+[.B47]+[.B48]+[.B50]+[.B57]" table:style-name="ce8">
            <text:p>981,028,918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一）本年度歲入</text:p>
          </table:table-cell>
          <table:table-cell office:value-type="float" office:value="319095887" table:formula="of:=[.B9]+[.B12]" table:style-name="ce8">
            <text:p>319,095,887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.實現數</text:p>
          </table:table-cell>
          <table:table-cell office:value-type="float" office:value="302230250" table:style-name="ce8">
            <text:p>302,230,250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減少資產(長期投資、固定資產、遞耗資產、無形資產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其他</text:p>
          </table:table-cell>
          <table:table-cell office:value-type="float" office:value="302230250" table:style-name="ce8">
            <text:p>302,230,250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應收數</text:p>
          </table:table-cell>
          <table:table-cell office:value-type="float" office:value="16865637" table:style-name="ce8">
            <text:p>16,865,637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減少資產(長期投資、固定資產、遞耗資產、無形資產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其他</text:p>
          </table:table-cell>
          <table:table-cell office:value-type="float" office:value="16865637" table:style-name="ce8">
            <text:p>16,865,637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3.保留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二）歲入應收數</text:p>
          </table:table-cell>
          <table:table-cell office:value-type="float" office:value="31407469" table:formula="of:=SUM([.B17:.B21])" table:style-name="ce8">
            <text:p>31,407,46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.以前年度轉入實現數</text:p>
          </table:table-cell>
          <table:table-cell office:value-type="float" office:value="47538537" table:style-name="ce8">
            <text:p>47,538,537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以前年度轉入註銷數</text:p>
          </table:table-cell>
          <table:table-cell office:value-type="float" office:value="734569" table:style-name="ce8">
            <text:p>734,56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3.以前年度轉入調整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審修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本年度新增應收數(－)</text:p>
          </table:table-cell>
          <table:table-cell office:value-type="float" office:value="-16865637" table:style-name="ce8">
            <text:p>-16,865,637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（三）歲入保留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.以前年度轉入實現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1）減少資產(長期投資、固定資產、遞耗資產、無形資產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其他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.以前年度轉入註銷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3.以前年度轉入調整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審修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本年度新增保留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四）應收稅款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五）應收帳款淨(增)減數—扣除歲入應收數</text:p>
          </table:table-cell>
          <table:table-cell office:value-type="float" office:value="0" table:style-name="ce8">
            <text:p>0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六）應收剔除經費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七）其他應收款淨(增)減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　　　1.本年度歲出賸餘已撥待繳庫數(－)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　　　2.以前年度應付及保留數已撥註銷待繳庫數(－)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　　　3.以前年度歲出賸餘繳庫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　　　4.註銷以前年度歲出賸餘待繳庫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　　　5.審修增列以前年度歲出賸餘待繳庫數(－)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八）應付代收款淨增(減)數</text:p>
          </table:table-cell>
          <table:table-cell office:value-type="float" office:value="25509830" table:style-name="ce8">
            <text:p>25,509,83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九）其他應付款淨增(減)數—扣除106(含)年度以前歲出保留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）預收款淨增(減)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12">
            <text:p>　（十一）預收其他基金款淨增(減)數</text:p>
          </table:table-cell>
          <table:table-cell office:value-type="string" table:style-name="ce11">
            <text:p/>
          </table:table-cell>
          <table:table-cell table:number-columns-repeated="16382"/>
        </table:table-row>
        <table:table-row table:style-name="ro3">
          <table:table-cell office:value-type="string" table:style-name="ce18">
            <text:p>　（十二）預收其他政府款淨增(減)數</text:p>
          </table:table-cell>
          <table:table-cell office:value-type="float" office:value="22576402" table:style-name="ce17">
            <text:p>22,576,402<text:s/>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9">
            <text:p>　（十三）其他流動負債淨增(減)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四）應付租賃款淨增(減)數—扣除以公庫撥入數償還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五）遞延收入淨增(減)數</text:p>
          </table:table-cell>
          <table:table-cell office:value-type="string" table:style-name="ce8">
            <text:p/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六）存入保證金淨增(減)數</text:p>
          </table:table-cell>
          <table:table-cell office:value-type="float" office:value="981200" table:style-name="ce8">
            <text:p>981,2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七）應付保管款淨增(減)數</text:p>
          </table:table-cell>
          <table:table-cell office:value-type="float" office:value="111299" table:style-name="ce8">
            <text:p>111,299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　（十八）暫收款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十九）公庫撥入數</text:p>
          </table:table-cell>
          <table:table-cell office:value-type="float" office:value="622557985" table:formula="of:=SUM([.B51:.B56])" table:style-name="ce8">
            <text:p>622,557,985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.本年度歲出撥款</text:p>
          </table:table-cell>
          <table:table-cell office:value-type="float" office:value="539487261" table:formula="of:=539487261" table:style-name="ce8">
            <text:p>539,487,261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以前年度歲出撥款</text:p>
          </table:table-cell>
          <table:table-cell office:value-type="float" office:value="52352663" table:style-name="ce8">
            <text:p>52,352,663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3.退還以前年度歲入繳庫款</text:p>
          </table:table-cell>
          <table:table-cell office:value-type="float" office:value="26623451" table:style-name="ce8">
            <text:p>26,623,451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4.退還以前年度預收繳庫款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收回以前年度歲出撥款(－)</text:p>
          </table:table-cell>
          <table:table-cell office:value-type="float" office:value="-4611788" table:style-name="ce8">
            <text:p>-4,611,788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6.墊付款</text:p>
          </table:table-cell>
          <table:table-cell office:value-type="float" office:value="8706398" table:style-name="ce8">
            <text:p>8,706,398<text:s/></text:p>
          </table:table-cell>
          <table:table-cell office:value-type="string" table:style-name="ce15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（二十）資產負債淨額淨增(減)數</text:p>
          </table:table-cell>
          <table:table-cell office:value-type="float" office:value="-41211154" table:formula="of:=SUM([.B58:.B80])" table:style-name="ce8">
            <text:p>-41,211,154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.審修淨增(減)列以前年度歲入實現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.審修淨減(增)列以前年度歲出實現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3.審修淨增(減)列以前年度歲入應收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審修淨減(增)列以前年度歲出應付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審修淨增(減)列以前年度歲入保留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6.審修淨減(增)列以前年度歲出保留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7.審修增列應收剔除經費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8.配合特種基金審修項目調整長期投資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9.退還以前年度歲入繳庫數(－)</text:p>
          </table:table-cell>
          <table:table-cell office:value-type="float" office:value="-26623451" table:style-name="ce8">
            <text:p>-26,623,451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0.增列以前年度歲入待收繳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1.註銷以前年度歲入待收繳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2.註銷以前年度歲入應收數(－)</text:p>
          </table:table-cell>
          <table:table-cell office:value-type="float" office:value="-734569" table:style-name="ce8">
            <text:p>-734,56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3.註銷以前年度歲入保留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4.註銷以前年度歲出應付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5.註銷以前年度歲出保留數</text:p>
          </table:table-cell>
          <table:table-cell office:value-type="float" office:value="2355954" table:style-name="ce8">
            <text:p>2,355,954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6.註銷以前年度已撥款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7.註銷應收剔除經費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8.註銷材料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9.註銷存出保證金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0.補列材料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1.補列存出保證金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2.墊付各項支出及其轉正數</text:p>
          </table:table-cell>
          <table:table-cell office:value-type="float" office:value="-8706398" table:style-name="ce8">
            <text:p>-8,706,398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23.未涉公庫撥入數、繳付公庫數、應收(付)帳款之項目</text:p>
          </table:table-cell>
          <table:table-cell office:value-type="float" office:value="-7502690" table:formula="of:=SUM([.B81:.B86])" table:style-name="ce8">
            <text:p>-7,502,690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財產交易利益(損失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投資利益(損失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12">
            <text:p>　　　　　（3）捐獻及贈與收入、其他收入</text:p>
          </table:table-cell>
          <table:table-cell office:value-type="float" office:value="3885252" table:style-name="ce11">
            <text:p>3,885,252<text:s/></text:p>
          </table:table-cell>
          <table:table-cell office:value-type="string" table:style-name="ce10">
            <text:p>v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　　　　　（4）其他利息(-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5）折舊、折耗及攤銷(-)</text:p>
          </table:table-cell>
          <table:table-cell office:value-type="float" office:value="-11387942" table:style-name="ce8">
            <text:p>-11,387,942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6）其他影響非流動資產之項目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　　　　　　　　收 <text:s/>項 <text:s/>總 <text:s/>計</text:p>
          </table:table-cell>
          <table:table-cell office:value-type="float" office:value="1022097252" table:formula="of:=[.B7]+[.B3]" table:style-name="ce8">
            <text:p>1,022,097,252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付項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一、本期支出</text:p>
          </table:table-cell>
          <table:table-cell office:value-type="float" office:value="967296989" table:formula="of:=[.B90]+[.B99]+[.B107]+[.B116]+[.B121]+[.B123]+[.B127]+[.B130]" table:style-name="ce8">
            <text:p>967,296,989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一）本年度歲出</text:p>
          </table:table-cell>
          <table:table-cell office:value-type="float" office:value="547649110" table:formula="of:=[.B91]+[.B95]" table:style-name="ce8">
            <text:p>547,649,110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1.實現數</text:p>
          </table:table-cell>
          <table:table-cell office:value-type="float" office:value="539487261" table:style-name="ce8">
            <text:p>539,487,261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取得資產(長期投資、固定資產、遞耗資產、無形資產)</text:p>
          </table:table-cell>
          <table:table-cell office:value-type="float" office:value="22150685" table:style-name="ce8">
            <text:p>22,150,685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2）償還租賃款、負債準備、其他長期負債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3）其他</text:p>
          </table:table-cell>
          <table:table-cell office:value-type="float" office:value="517336576" table:style-name="ce8">
            <text:p>517,336,576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應付數</text:p>
          </table:table-cell>
          <table:table-cell office:value-type="float" office:value="8161849" table:formula="of:=[.B97]" table:style-name="ce8">
            <text:p>8,161,84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取得資產(長期投資、固定資產、遞耗資產、無形資產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其他</text:p>
          </table:table-cell>
          <table:table-cell office:value-type="float" office:value="8161849" table:style-name="ce8">
            <text:p>8,161,84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3.保留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二）歲出應付數</text:p>
          </table:table-cell>
          <table:table-cell office:value-type="float" office:value="-4558001" table:formula="of:=[.B100]+[.B106]" table:style-name="ce8">
            <text:p>-4,558,001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.以前年度轉入實現數</text:p>
          </table:table-cell>
          <table:table-cell office:value-type="float" office:value="3603848" table:style-name="ce8">
            <text:p>3,603,848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以前年度轉入註銷數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3.以前年度轉入調整數(－)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1）取得資產(長期投資、固定資產、遞耗資產、無形資產)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（2）其他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審修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本年度新增應付數(－)</text:p>
          </table:table-cell>
          <table:table-cell office:value-type="float" office:value="-8161849" table:style-name="ce8">
            <text:p>-8,161,84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（三）歲出保留數</text:p>
          </table:table-cell>
          <table:table-cell office:value-type="float" office:value="51104769" table:formula="of:=[.B108]+[.B111]" table:style-name="ce8">
            <text:p>51,104,769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1.以前年度轉入實現數</text:p>
          </table:table-cell>
          <table:table-cell office:value-type="float" office:value="48748815" table:formula="of:=[.B109]+[.B110]" table:style-name="ce8">
            <text:p>48,748,815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1）取得資產(長期投資、固定資產、遞耗資產、無形資產)</text:p>
          </table:table-cell>
          <table:table-cell office:value-type="float" office:value="44496850" table:style-name="ce8">
            <text:p>44,496,850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　（2）其他</text:p>
          </table:table-cell>
          <table:table-cell office:value-type="float" office:value="4251965" table:style-name="ce8">
            <text:p>4,251,965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2.以前年度轉入註銷數</text:p>
          </table:table-cell>
          <table:table-cell office:value-type="float" office:value="2355954" table:style-name="ce8">
            <text:p>2,355,954<text:s/></text:p>
          </table:table-cell>
          <table:table-cell office:value-type="string" table:style-name="ce7">
            <text:p>v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　　　　3.以前年度轉入調整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審修淨(增)減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本年度新增保留數(－)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四）材料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五）預付款淨增(減)數</text:p>
          </table:table-cell>
          <table:table-cell office:value-type="float" office:value="-4611788" table:style-name="ce8">
            <text:p>-4,611,788<text:s/></text:p>
          </table:table-cell>
          <table:table-cell office:value-type="string" table:style-name="ce7">
            <text:p>v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9">
            <text:p>　（六）預付其他基金款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七）預付其他政府款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八）抵繳收入實物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　（九）長期投資淨增(減)數--扣除因公庫撥入數/繳付公庫數/應收</text:p>
            <text:p>　　　　(付)帳款增(減)之長期投資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12">
            <text:p>　（十）固定資產淨增(減)數--扣除因公庫撥入數/繳付公庫數/應收</text:p>
            <text:p>　　　　(付)帳款增(減)之固定資產</text:p>
          </table:table-cell>
          <table:table-cell office:value-type="float" office:value="-7502690" table:formula="of:=3885252-11387942" table:style-name="ce11">
            <text:p>-7,502,690<text:s/></text:p>
          </table:table-cell>
          <table:table-cell office:value-type="string" table:style-name="ce10">
            <text:p>v</text:p>
          </table:table-cell>
          <table:table-cell table:number-columns-repeated="2" table:style-name="ce14"/>
          <table:table-cell table:number-columns-repeated="16379" table:style-name="ce10"/>
        </table:table-row>
        <table:table-row table:style-name="ro5">
          <table:table-cell office:value-type="string" table:style-name="ce9">
            <text:p>　（十一）遞耗資產淨增(減)數--扣除因公庫撥入數/繳付公庫數/應收</text:p>
            <text:p>　　　　　(付)帳款增(減)之遞耗資產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　（十二）無形資產淨增(減)數--扣除因公庫撥入數/繳付公庫數/應收</text:p>
            <text:p>　　　　　(付)帳款增(減)之無形資產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v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9">
            <text:p>　（十三）長期投資、固定資產、遞耗資產、無形資產淨增(減)數--墊</text:p>
            <text:p>　　　　　付數及其轉正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　（十四）長期投資(採權益法)淨增(減)數--審修淨減(增)列以前年度</text:p>
            <text:p>　　　　　實現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　（十五）長期投資(採權益法)淨增(減)數--審修淨減(增)列以前年度</text:p>
            <text:p>　　　　　應收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十六）暫付款淨增(減)數</text:p>
          </table:table-cell>
          <table:table-cell office:value-type="float" office:value="12870400" table:style-name="ce8">
            <text:p>12,870,400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十七）存出保證金淨增(減)數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　（十八）什項資產淨增(減)數--扣除因公庫撥入數/繳付公庫數/應收</text:p>
            <text:p>　　　　　(付)帳款增(減)之什項資產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十九）繳付公庫數</text:p>
          </table:table-cell>
          <table:table-cell office:value-type="float" office:value="372345189" table:formula="of:=SUM([.B131:.B136])" table:style-name="ce8">
            <text:p>372,345,189<text:s/></text:p>
          </table:table-cell>
          <table:table-cell office:value-type="string" table:style-name="ce7">
            <text:p>v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9">
            <text:p>　　　　1.本年度歲入繳庫</text:p>
          </table:table-cell>
          <table:table-cell office:value-type="float" office:value="302230250" table:style-name="ce8">
            <text:p>302,230,250<text:s/></text:p>
          </table:table-cell>
          <table:table-cell office:value-type="string" table:style-name="ce7">
            <text:p>v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9">
            <text:p>　　　　2.以前年度歲入繳庫</text:p>
          </table:table-cell>
          <table:table-cell office:value-type="float" office:value="47538537" table:style-name="ce8">
            <text:p>47,538,537<text:s/></text:p>
          </table:table-cell>
          <table:table-cell office:value-type="string" table:style-name="ce7">
            <text:p>v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9">
            <text:p>　　　　3.以前年度歲入待收繳數繳庫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4.本年度預收款繳庫</text:p>
          </table:table-cell>
          <table:table-cell office:value-type="float" office:value="22576402" table:style-name="ce8">
            <text:p>22,576,402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5.應收剔除經費繳庫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6.以前年度歲出賸餘繳庫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二、本期結存</text:p>
          </table:table-cell>
          <table:table-cell office:value-type="float" office:value="54800263" table:style-name="ce8">
            <text:p>54,800,263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一）專戶存款</text:p>
          </table:table-cell>
          <table:table-cell office:value-type="float" office:value="54800263" table:style-name="ce8">
            <text:p>54,800,263<text:s/>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二）各機關現金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（三）各機關現金－在途現金</text:p>
          </table:table-cell>
          <table:table-cell office:value-type="string" table:style-name="ce8">
            <text:p/>
          </table:table-cell>
          <table:table-cell table:number-columns-repeated="16382" table:style-name="ce7"/>
        </table:table-row>
        <table:table-row table:style-name="ro3">
          <table:table-cell office:value-type="string" table:style-name="ce9">
            <text:p>　　　　　　　　　　　　　付 <text:s/>項 <text:s/>總 <text:s/>計</text:p>
          </table:table-cell>
          <table:table-cell office:value-type="float" office:value="1022097252" table:formula="of:=[.B137]+[.B89]" table:style-name="ce8">
            <text:p>1,022,097,252<text:s/></text:p>
          </table:table-cell>
          <table:table-cell office:value-type="float" office:value="0" table:formula="of:=[.B87]-[.B141]" table:style-name="ce13">
            <text:p>0<text:s/></text:p>
          </table:table-cell>
          <table:table-cell table:style-name="ce7"/>
          <table:table-cell table:style-name="ce13"/>
          <table:table-cell table:number-columns-repeated="16379"/>
        </table:table-row>
        <table:table-row table:style-name="ro22">
          <table:table-cell table:style-name="ce9"/>
          <table:table-cell table:style-name="ce8"/>
          <table:table-cell table:number-columns-repeated="16382" table:style-name="ce7"/>
        </table:table-row>
        <table:table-row table:style-name="ro3">
          <table:table-cell table:number-columns-repeated="16384"/>
        </table:table-row>
        <table:table-row table:style-name="ro23">
          <table:table-cell table:style-name="ce9"/>
          <table:table-cell table:style-name="ce8"/>
          <table:table-cell table:number-columns-repeated="16382" table:style-name="ce7"/>
        </table:table-row>
        <table:table-row table:style-name="ro3">
          <table:table-cell table:number-columns-repeated="16384"/>
        </table:table-row>
        <table:table-row table:style-name="ro24">
          <table:table-cell table:style-name="ce9"/>
          <table:table-cell table:style-name="ce8"/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2"/>
          <table:table-cell table:style-name="ce11"/>
          <table:table-cell table:number-columns-repeated="16382" table:style-name="ce10"/>
        </table:table-row>
        <table:table-row table:style-name="ro25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4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6">
          <table:table-cell table:style-name="ce9"/>
          <table:table-cell table:style-name="ce8"/>
          <table:table-cell table:number-columns-repeated="16382"/>
        </table:table-row>
        <table:table-row table:style-name="ro27">
          <table:table-cell table:style-name="ce12"/>
          <table:table-cell table:style-name="ce11"/>
          <table:table-cell table:number-columns-repeated="16382" table:style-name="ce10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2-39現金出納表.$A$1:2-39現金出納表.$B$150" table:base-cell-address="2-39現金出納表.$A$1"/>
          <table:named-range table:name="Print_Titles" table:cell-range-address="2-39現金出納表.$A$1:2-39現金出納表.$IV$1" table:base-cell-address="2-39現金出納表.$A$1"/>
        </table:named-expressions>
      </table:table>
      <table:named-expressions>
        <table:named-expression table:name="說明" table:expression="of:=['2-6以前年度歲入來源別轉入數決算'.#REF!]" table:base-cell-address="2-4歲入來源別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ttb" style:first-page-number="109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590551181102362in" fo:margin-right="0.590551181102362in" style:print-orientation="portrait" style:print-page-order="ttb" style:first-page-number="110" style:scale-to="100%" style:table-centering="none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portrait" style:print-page-order="ttb" style:first-page-number="117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2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5" style:page-layout-name="pm4">
      <style:header>
        <style:region-left>
          <text:p/>
        </style:region-left>
        <style:region-center>
          <text:p><text:span text:style-name="T2">新竹縣政府衛生局</text:span></text:p>
          <text:p><text:span text:style-name="T4">平衡表</text:span></text:p>
          <text:p>中華民國110年12月31日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6" style:page-layout-name="pm5">
      <style:header>
        <style:region-left>
          <text:p/>
        </style:region-left>
        <style:region-center>
          <text:p><text:span text:style-name="T5">新竹縣政府衛生局</text:span></text:p>
          <text:p><text:span text:style-name="T7">收入支出表</text:span></text:p>
          <text:p><text:span text:style-name="T6">中華民國110年度</text:span></text:p>
        </style:region-center>
        <style:region-right>
          <text:p/>
          <text:p/>
          <text:p/>
          <text:p><text:span text:style-name="T8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9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7" style:page-layout-name="pm6">
      <style:header>
        <style:region-left>
          <text:p/>
        </style:region-left>
        <style:region-center>
          <text:p><text:span text:style-name="T10">新竹縣政府衛生局</text:span></text:p>
          <text:p><text:span text:style-name="T12">現金出納表</text:span></text:p>
          <text:p>中華民國110年度</text:p>
        </style:region-center>
        <style:region-right>
          <text:p/>
          <text:p/>
          <text:p/>
          <text:p><text:span text:style-name="T11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6-23T06:58:00Z</dc:date>
    <meta:print-date>2022-02-16T02:05:19Z</meta:print-date>
    <meta:user-defined meta:name="WorkbookGuid">54c299d0-2cbf-4c04-a186-db3124a7e4aa</meta:user-defined>
  </office:meta>
</office:document-meta>
</file>