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3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49">
      <style:table-cell-properties style:vertical-align="middle" fo:wrap-option="wrap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9">
      <style:table-cell-properties style:vertical-align="middle" fo:wrap-option="wrap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49">
      <style:table-cell-properties style:vertical-align="top" fo:wrap-option="wrap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66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style:vertical-align="top" fo:wrap-option="wrap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/>
    </style:style>
    <style:style style:name="ce75" style:family="table-cell" style:parent-style-name="Default" style:data-style-name="N0">
      <style:table-cell-properties fo:border="thin solid #000000" style:vertical-align="middle" fo:wrap-option="wrap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9" style:family="table-cell" style:parent-style-name="Default" style:data-style-name="N0">
      <style:table-cell-properties fo:border="thin solid #000000" style:vertical-align="middle" fo:wrap-option="wrap"/>
    </style:style>
    <style:style style:name="ce80" style:family="table-cell" style:parent-style-name="Default" style:data-style-name="N0">
      <style:table-cell-properties fo:border="thin solid #000000" style:vertical-align="middle" fo:wrap-option="wrap"/>
    </style:style>
    <style:style style:name="ce81" style:family="table-cell" style:parent-style-name="Default" style:data-style-name="N0">
      <style:table-cell-properties style:vertical-align="top" fo:wrap-option="wrap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95" style:family="table-cell" style:parent-style-name="_19968__33324__32_2" style:data-style-name="N49">
      <style:table-cell-properties style:vertical-align="top" fo:wrap-option="wrap"/>
      <style:text-properties fo:font-size="7pt" style:font-size-asian="7pt" style:font-size-complex="7pt"/>
    </style:style>
    <style:style style:name="ce96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7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8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_19968__33324__32_2" style:data-style-name="N49">
      <style:table-cell-properties style:vertical-align="middle" fo:wrap-option="wrap"/>
      <style:text-properties fo:font-size="7pt" style:font-size-asian="7pt" style:font-size-complex="7pt"/>
    </style:style>
    <style:style style:name="ce10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_19968__33324__32_2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3" style:family="table-cell" style:parent-style-name="_19968__33324__32_2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_19968__33324__32_2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7" style:family="table-cell" style:parent-style-name="_19968__33324__32_2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" style:family="table-cell" style:parent-style-name="_19968__33324__32_2" style:data-style-name="N48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5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27" style:family="table-cell" style:parent-style-name="_19968__33324__32_2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12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3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32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_19968__33324__32_3" style:data-style-name="N3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_19968__33324__32_3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_19968__33324__32_3" style:data-style-name="N3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_19968__33324__32_3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_19968__33324__32_3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_19968__33324__32_3" style:data-style-name="N49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_19968__33324__32_3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5.106458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9.36625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15.0547916666667cm"/>
    </style:style>
    <style:style style:name="co31" style:family="table-column">
      <style:table-column-properties fo:break-before="auto" style:column-width="5.68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9pt" style:use-optimal-row-height="tru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0.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4歲入來源決算表" table:style-name="ta1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19"/>
        <table:table-column table:style-name="co7" table:number-columns-repeated="16370" table:default-cell-style-name="ce18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9"/>
          <table:table-cell table:style-name="ce10"/>
          <table:table-cell office:value-type="string" table:number-columns-spanned="2" table:number-rows-spanned="1" table:style-name="ce30">
            <text:p>新竹縣政</text:p>
          </table:table-cell>
          <table:covered-table-cell/>
          <table:table-cell office:value-type="string" table:number-columns-spanned="2" table:number-rows-spanned="1" table:style-name="ce32">
            <text:p>府衛生局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2">
          <table:table-cell table:number-columns-repeated="4" table:style-name="ce22"/>
          <table:table-cell table:style-name="ce9"/>
          <table:table-cell table:style-name="ce11"/>
          <table:table-cell office:value-type="string" table:number-columns-spanned="2" table:number-rows-spanned="1" table:style-name="ce31">
            <text:p>歲入來源</text:p>
          </table:table-cell>
          <table:covered-table-cell/>
          <table:table-cell office:value-type="string" table:number-columns-spanned="2" table:number-rows-spanned="1" table:style-name="ce33">
            <text:p>別決算表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3">
          <table:table-cell office:value-type="string" table:number-columns-spanned="4" table:number-rows-spanned="1" table:style-name="ce40">
            <text:p>經常門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8">
            <text:p>111年度</text:p>
          </table:table-cell>
          <table:covered-table-cell/>
          <table:table-cell table:style-name="ce1"/>
          <table:table-cell table:style-name="ce8"/>
          <table:table-cell office:value-type="string" table:number-columns-spanned="2" table:number-rows-spanned="1" table:style-name="ce39">
            <text:p>單位:新臺幣元</text:p>
          </table:table-cell>
          <table:covered-table-cell/>
          <table:table-cell table:number-columns-repeated="16370" table:style-name="ce6"/>
        </table:table-row>
        <table:table-row table:style-name="ro4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70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70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71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59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合 　　 計</text:p>
            <text:p>　</text:p>
          </table:table-cell>
          <table:table-cell office:value-type="float" office:value="388167000" table:style-name="ce16">
            <text:p>388,167,000<text:s/></text:p>
          </table:table-cell>
          <table:table-cell office:value-type="string" table:style-name="ce16">
            <text:p>-</text:p>
          </table:table-cell>
          <table:table-cell office:value-type="float" office:value="388167000" table:style-name="ce17">
            <text:p>388,167,000<text:s/></text:p>
          </table:table-cell>
          <table:table-cell office:value-type="float" office:value="268697292" table:style-name="ce17">
            <text:p>268,697,292<text:s/></text:p>
          </table:table-cell>
          <table:table-cell office:value-type="float" office:value="33099300" table:style-name="ce16">
            <text:p>33,099,300<text:s/></text:p>
          </table:table-cell>
          <table:table-cell office:value-type="string" table:style-name="ce16">
            <text:p>-</text:p>
          </table:table-cell>
          <table:table-cell office:value-type="float" office:value="301796592" table:style-name="ce16">
            <text:p>301,796,592<text:s/></text:p>
          </table:table-cell>
          <table:table-cell office:value-type="float" office:value="-86370408" table:style-name="ce17">
            <text:p>-86,370,408<text:s/></text:p>
          </table:table-cell>
          <table:table-cell office:value-type="string" table:style-name="ce19">
            <text:p>77.75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資門總計</text:p>
            <text:p>　</text:p>
          </table:table-cell>
          <table:table-cell office:value-type="float" office:value="388167000" table:style-name="ce16">
            <text:p>388,167,000<text:s/></text:p>
          </table:table-cell>
          <table:table-cell office:value-type="string" table:style-name="ce16">
            <text:p>-</text:p>
          </table:table-cell>
          <table:table-cell office:value-type="float" office:value="388167000" table:style-name="ce17">
            <text:p>388,167,000<text:s/></text:p>
          </table:table-cell>
          <table:table-cell office:value-type="float" office:value="268697292" table:style-name="ce17">
            <text:p>268,697,292<text:s/></text:p>
          </table:table-cell>
          <table:table-cell office:value-type="float" office:value="33099300" table:style-name="ce16">
            <text:p>33,099,300<text:s/></text:p>
          </table:table-cell>
          <table:table-cell office:value-type="string" table:style-name="ce16">
            <text:p>-</text:p>
          </table:table-cell>
          <table:table-cell office:value-type="float" office:value="301796592" table:style-name="ce16">
            <text:p>301,796,592<text:s/></text:p>
          </table:table-cell>
          <table:table-cell office:value-type="float" office:value="-86370408" table:style-name="ce17">
            <text:p>-86,370,408<text:s/></text:p>
          </table:table-cell>
          <table:table-cell office:value-type="string" table:style-name="ce19">
            <text:p>77.75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常門合計</text:p>
            <text:p>　</text:p>
          </table:table-cell>
          <table:table-cell office:value-type="float" office:value="388167000" table:style-name="ce16">
            <text:p>388,167,000<text:s/></text:p>
          </table:table-cell>
          <table:table-cell office:value-type="string" table:style-name="ce16">
            <text:p>-</text:p>
          </table:table-cell>
          <table:table-cell office:value-type="float" office:value="388167000" table:style-name="ce17">
            <text:p>388,167,000<text:s/></text:p>
          </table:table-cell>
          <table:table-cell office:value-type="float" office:value="268697292" table:style-name="ce17">
            <text:p>268,697,292<text:s/></text:p>
          </table:table-cell>
          <table:table-cell office:value-type="float" office:value="33099300" table:style-name="ce16">
            <text:p>33,099,300<text:s/></text:p>
          </table:table-cell>
          <table:table-cell office:value-type="string" table:style-name="ce16">
            <text:p>-</text:p>
          </table:table-cell>
          <table:table-cell office:value-type="float" office:value="301796592" table:style-name="ce16">
            <text:p>301,796,592<text:s/></text:p>
          </table:table-cell>
          <table:table-cell office:value-type="float" office:value="-86370408" table:style-name="ce17">
            <text:p>-86,370,408<text:s/></text:p>
          </table:table-cell>
          <table:table-cell office:value-type="string" table:style-name="ce19">
            <text:p>77.7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1090000000</text:p>
            <text:p>稅課收入</text:p>
            <text:p>　</text:p>
          </table:table-cell>
          <table:table-cell office:value-type="float" office:value="8000000" table:style-name="ce16">
            <text:p>8,000,000<text:s/></text:p>
          </table:table-cell>
          <table:table-cell office:value-type="string" table:style-name="ce16">
            <text:p>-</text:p>
          </table:table-cell>
          <table:table-cell office:value-type="float" office:value="8000000" table:style-name="ce17">
            <text:p>8,000,000<text:s/></text:p>
          </table:table-cell>
          <table:table-cell office:value-type="float" office:value="8000000" table:style-name="ce17">
            <text:p>8,00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00000" table:style-name="ce16">
            <text:p>8,000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1091000000</text:p>
            <text:p>　新竹縣政府衛生局</text:p>
            <text:p>　</text:p>
          </table:table-cell>
          <table:table-cell office:value-type="float" office:value="8000000" table:style-name="ce16">
            <text:p>8,000,000<text:s/></text:p>
          </table:table-cell>
          <table:table-cell office:value-type="string" table:style-name="ce16">
            <text:p>-</text:p>
          </table:table-cell>
          <table:table-cell office:value-type="float" office:value="8000000" table:style-name="ce17">
            <text:p>8,000,000<text:s/></text:p>
          </table:table-cell>
          <table:table-cell office:value-type="float" office:value="8000000" table:style-name="ce17">
            <text:p>8,00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00000" table:style-name="ce16">
            <text:p>8,000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1091001700</text:p>
            <text:p>　　統籌分配稅</text:p>
            <text:p>　</text:p>
          </table:table-cell>
          <table:table-cell office:value-type="float" office:value="8000000" table:style-name="ce16">
            <text:p>8,000,000<text:s/></text:p>
          </table:table-cell>
          <table:table-cell office:value-type="string" table:style-name="ce16">
            <text:p>-</text:p>
          </table:table-cell>
          <table:table-cell office:value-type="float" office:value="8000000" table:style-name="ce17">
            <text:p>8,000,000<text:s/></text:p>
          </table:table-cell>
          <table:table-cell office:value-type="float" office:value="8000000" table:style-name="ce17">
            <text:p>8,00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00000" table:style-name="ce16">
            <text:p>8,000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1091001702</text:p>
            <text:p>　　　特別統籌</text:p>
            <text:p>　</text:p>
          </table:table-cell>
          <table:table-cell office:value-type="float" office:value="8000000" table:style-name="ce16">
            <text:p>8,000,000<text:s/></text:p>
          </table:table-cell>
          <table:table-cell office:value-type="string" table:style-name="ce16">
            <text:p>-</text:p>
          </table:table-cell>
          <table:table-cell office:value-type="float" office:value="8000000" table:style-name="ce17">
            <text:p>8,000,000<text:s/></text:p>
          </table:table-cell>
          <table:table-cell office:value-type="float" office:value="8000000" table:style-name="ce17">
            <text:p>8,00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00000" table:style-name="ce16">
            <text:p>8,000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4090000000</text:p>
            <text:p>罰款及賠償收入</text:p>
            <text:p>　</text:p>
          </table:table-cell>
          <table:table-cell office:value-type="float" office:value="6056000" table:style-name="ce16">
            <text:p>6,056,000<text:s/></text:p>
          </table:table-cell>
          <table:table-cell office:value-type="string" table:style-name="ce16">
            <text:p>-</text:p>
          </table:table-cell>
          <table:table-cell office:value-type="float" office:value="6056000" table:style-name="ce17">
            <text:p>6,056,000<text:s/></text:p>
          </table:table-cell>
          <table:table-cell office:value-type="float" office:value="9916894" table:style-name="ce17">
            <text:p>9,916,894<text:s/></text:p>
          </table:table-cell>
          <table:table-cell office:value-type="float" office:value="6352900" table:style-name="ce16">
            <text:p>6,352,900<text:s/></text:p>
          </table:table-cell>
          <table:table-cell office:value-type="string" table:style-name="ce16">
            <text:p>-</text:p>
          </table:table-cell>
          <table:table-cell office:value-type="float" office:value="16269794" table:style-name="ce16">
            <text:p>16,269,794<text:s/></text:p>
          </table:table-cell>
          <table:table-cell office:value-type="float" office:value="10213794" table:style-name="ce17">
            <text:p>10,213,794<text:s/></text:p>
          </table:table-cell>
          <table:table-cell office:value-type="string" table:style-name="ce19">
            <text:p>268.6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1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4091000000</text:p>
            <text:p>　新竹縣政府衛生局</text:p>
            <text:p>　</text:p>
          </table:table-cell>
          <table:table-cell office:value-type="float" office:value="6056000" table:style-name="ce16">
            <text:p>6,056,000<text:s/></text:p>
          </table:table-cell>
          <table:table-cell office:value-type="string" table:style-name="ce16">
            <text:p>-</text:p>
          </table:table-cell>
          <table:table-cell office:value-type="float" office:value="6056000" table:style-name="ce17">
            <text:p>6,056,000<text:s/></text:p>
          </table:table-cell>
          <table:table-cell office:value-type="float" office:value="9916894" table:style-name="ce17">
            <text:p>9,916,894<text:s/></text:p>
          </table:table-cell>
          <table:table-cell office:value-type="float" office:value="6352900" table:style-name="ce16">
            <text:p>6,352,900<text:s/></text:p>
          </table:table-cell>
          <table:table-cell office:value-type="string" table:style-name="ce16">
            <text:p>-</text:p>
          </table:table-cell>
          <table:table-cell office:value-type="float" office:value="16269794" table:style-name="ce16">
            <text:p>16,269,794<text:s/></text:p>
          </table:table-cell>
          <table:table-cell office:value-type="float" office:value="10213794" table:style-name="ce17">
            <text:p>10,213,794<text:s/></text:p>
          </table:table-cell>
          <table:table-cell office:value-type="string" table:style-name="ce19">
            <text:p>268.6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4091000100</text:p>
            <text:p>　　罰金罰鍰及怠金</text:p>
            <text:p>　</text:p>
          </table:table-cell>
          <table:table-cell office:value-type="float" office:value="6026000" table:style-name="ce16">
            <text:p>6,026,000<text:s/></text:p>
          </table:table-cell>
          <table:table-cell office:value-type="string" table:style-name="ce16">
            <text:p>-</text:p>
          </table:table-cell>
          <table:table-cell office:value-type="float" office:value="6026000" table:style-name="ce17">
            <text:p>6,026,000<text:s/></text:p>
          </table:table-cell>
          <table:table-cell office:value-type="float" office:value="9784617" table:style-name="ce17">
            <text:p>9,784,617<text:s/></text:p>
          </table:table-cell>
          <table:table-cell office:value-type="float" office:value="6352900" table:style-name="ce16">
            <text:p>6,352,900<text:s/></text:p>
          </table:table-cell>
          <table:table-cell office:value-type="string" table:style-name="ce16">
            <text:p>-</text:p>
          </table:table-cell>
          <table:table-cell office:value-type="float" office:value="16137517" table:style-name="ce16">
            <text:p>16,137,517<text:s/></text:p>
          </table:table-cell>
          <table:table-cell office:value-type="float" office:value="10111517" table:style-name="ce17">
            <text:p>10,111,517<text:s/></text:p>
          </table:table-cell>
          <table:table-cell office:value-type="string" table:style-name="ce19">
            <text:p>267.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4091000101</text:p>
            <text:p>　　　罰金罰鍰</text:p>
            <text:p>　</text:p>
          </table:table-cell>
          <table:table-cell office:value-type="float" office:value="6026000" table:style-name="ce16">
            <text:p>6,026,000<text:s/></text:p>
          </table:table-cell>
          <table:table-cell office:value-type="string" table:style-name="ce16">
            <text:p>-</text:p>
          </table:table-cell>
          <table:table-cell office:value-type="float" office:value="6026000" table:style-name="ce17">
            <text:p>6,026,000<text:s/></text:p>
          </table:table-cell>
          <table:table-cell office:value-type="float" office:value="9784617" table:style-name="ce17">
            <text:p>9,784,617<text:s/></text:p>
          </table:table-cell>
          <table:table-cell office:value-type="float" office:value="6352900" table:style-name="ce16">
            <text:p>6,352,900<text:s/></text:p>
          </table:table-cell>
          <table:table-cell office:value-type="string" table:style-name="ce16">
            <text:p>-</text:p>
          </table:table-cell>
          <table:table-cell office:value-type="float" office:value="16137517" table:style-name="ce16">
            <text:p>16,137,517<text:s/></text:p>
          </table:table-cell>
          <table:table-cell office:value-type="float" office:value="10111517" table:style-name="ce17">
            <text:p>10,111,517<text:s/></text:p>
          </table:table-cell>
          <table:table-cell office:value-type="string" table:style-name="ce19">
            <text:p>267.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4091000300</text:p>
            <text:p>　　賠償收入</text:p>
            <text:p>　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float" office:value="30000" table:style-name="ce17">
            <text:p>30,000<text:s/></text:p>
          </table:table-cell>
          <table:table-cell office:value-type="float" office:value="132277" table:style-name="ce17">
            <text:p>132,27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277" table:style-name="ce16">
            <text:p>132,277<text:s/></text:p>
          </table:table-cell>
          <table:table-cell office:value-type="float" office:value="102277" table:style-name="ce17">
            <text:p>102,277<text:s/></text:p>
          </table:table-cell>
          <table:table-cell office:value-type="string" table:style-name="ce19">
            <text:p>440.9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4091000301</text:p>
            <text:p>　　　一般賠償收入</text:p>
            <text:p>　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float" office:value="30000" table:style-name="ce17">
            <text:p>30,000<text:s/></text:p>
          </table:table-cell>
          <table:table-cell office:value-type="float" office:value="132277" table:style-name="ce17">
            <text:p>132,27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277" table:style-name="ce16">
            <text:p>132,277<text:s/></text:p>
          </table:table-cell>
          <table:table-cell office:value-type="float" office:value="102277" table:style-name="ce17">
            <text:p>102,277<text:s/></text:p>
          </table:table-cell>
          <table:table-cell office:value-type="string" table:style-name="ce19">
            <text:p>440.9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5090000000</text:p>
            <text:p>規費收入</text:p>
            <text:p>　</text:p>
          </table:table-cell>
          <table:table-cell office:value-type="float" office:value="1545000" table:style-name="ce16">
            <text:p>1,545,000<text:s/></text:p>
          </table:table-cell>
          <table:table-cell office:value-type="string" table:style-name="ce16">
            <text:p>-</text:p>
          </table:table-cell>
          <table:table-cell office:value-type="float" office:value="1545000" table:style-name="ce17">
            <text:p>1,545,000<text:s/></text:p>
          </table:table-cell>
          <table:table-cell office:value-type="float" office:value="1445400" table:style-name="ce17">
            <text:p>1,445,4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45400" table:style-name="ce16">
            <text:p>1,445,400<text:s/></text:p>
          </table:table-cell>
          <table:table-cell office:value-type="float" office:value="-99600" table:style-name="ce17">
            <text:p>-99,600<text:s/></text:p>
          </table:table-cell>
          <table:table-cell office:value-type="string" table:style-name="ce19">
            <text:p>93.5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1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5091000000</text:p>
            <text:p>　新竹縣政府衛生局</text:p>
            <text:p>　</text:p>
          </table:table-cell>
          <table:table-cell office:value-type="float" office:value="1545000" table:style-name="ce16">
            <text:p>1,545,000<text:s/></text:p>
          </table:table-cell>
          <table:table-cell office:value-type="string" table:style-name="ce16">
            <text:p>-</text:p>
          </table:table-cell>
          <table:table-cell office:value-type="float" office:value="1545000" table:style-name="ce17">
            <text:p>1,545,000<text:s/></text:p>
          </table:table-cell>
          <table:table-cell office:value-type="float" office:value="1445400" table:style-name="ce17">
            <text:p>1,445,4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45400" table:style-name="ce16">
            <text:p>1,445,400<text:s/></text:p>
          </table:table-cell>
          <table:table-cell office:value-type="float" office:value="-99600" table:style-name="ce17">
            <text:p>-99,600<text:s/></text:p>
          </table:table-cell>
          <table:table-cell office:value-type="string" table:style-name="ce19">
            <text:p>93.55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/>
          </table:table-cell>
          <table:table-cell office:value-type="string" table:style-name="ce26">
            <text:p>　　05091000100</text:p>
            <text:p>　　行政規費收入</text:p>
            <text:p>　</text:p>
          </table:table-cell>
          <table:table-cell office:value-type="float" office:value="1545000" table:style-name="ce27">
            <text:p>1,545,000<text:s/></text:p>
          </table:table-cell>
          <table:table-cell office:value-type="string" table:style-name="ce27">
            <text:p>-</text:p>
          </table:table-cell>
          <table:table-cell office:value-type="float" office:value="1545000" table:style-name="ce28">
            <text:p>1,545,000<text:s/></text:p>
          </table:table-cell>
          <table:table-cell office:value-type="float" office:value="1445400" table:style-name="ce28">
            <text:p>1,445,4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45400" table:style-name="ce27">
            <text:p>1,445,400<text:s/></text:p>
          </table:table-cell>
          <table:table-cell office:value-type="float" office:value="-99600" table:style-name="ce28">
            <text:p>-99,600<text:s/></text:p>
          </table:table-cell>
          <table:table-cell office:value-type="string" table:style-name="ce29">
            <text:p>93.5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091000101</text:p>
            <text:p>　　　審查費</text:p>
            <text:p>　</text:p>
          </table:table-cell>
          <table:table-cell office:value-type="float" office:value="159000" table:style-name="ce16">
            <text:p>159,000<text:s/></text:p>
          </table:table-cell>
          <table:table-cell office:value-type="string" table:style-name="ce16">
            <text:p>-</text:p>
          </table:table-cell>
          <table:table-cell office:value-type="float" office:value="159000" table:style-name="ce17">
            <text:p>159,000<text:s/></text:p>
          </table:table-cell>
          <table:table-cell office:value-type="float" office:value="148800" table:style-name="ce17">
            <text:p>148,8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8800" table:style-name="ce16">
            <text:p>148,800<text:s/></text:p>
          </table:table-cell>
          <table:table-cell office:value-type="float" office:value="-10200" table:style-name="ce17">
            <text:p>-10,200<text:s/></text:p>
          </table:table-cell>
          <table:table-cell office:value-type="string" table:style-name="ce19">
            <text:p>93.5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5091000102</text:p>
            <text:p>　　　證照費</text:p>
            <text:p>　</text:p>
          </table:table-cell>
          <table:table-cell office:value-type="float" office:value="1386000" table:style-name="ce16">
            <text:p>1,386,000<text:s/></text:p>
          </table:table-cell>
          <table:table-cell office:value-type="string" table:style-name="ce16">
            <text:p>-</text:p>
          </table:table-cell>
          <table:table-cell office:value-type="float" office:value="1386000" table:style-name="ce17">
            <text:p>1,386,000<text:s/></text:p>
          </table:table-cell>
          <table:table-cell office:value-type="float" office:value="1294600" table:style-name="ce17">
            <text:p>1,294,6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94600" table:style-name="ce16">
            <text:p>1,294,600<text:s/></text:p>
          </table:table-cell>
          <table:table-cell office:value-type="float" office:value="-91400" table:style-name="ce17">
            <text:p>-91,400<text:s/></text:p>
          </table:table-cell>
          <table:table-cell office:value-type="string" table:style-name="ce19">
            <text:p>93.4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3</text:p>
          </table:table-cell>
          <table:table-cell office:value-type="string" table:style-name="ce15">
            <text:p>　　　05091000103</text:p>
            <text:p>　　　登記費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7090000000</text:p>
            <text:p>財產收入</text:p>
            <text:p>　</text:p>
          </table:table-cell>
          <table:table-cell office:value-type="float" office:value="107000" table:style-name="ce16">
            <text:p>107,000<text:s/></text:p>
          </table:table-cell>
          <table:table-cell office:value-type="string" table:style-name="ce16">
            <text:p>-</text:p>
          </table:table-cell>
          <table:table-cell office:value-type="float" office:value="107000" table:style-name="ce17">
            <text:p>107,000<text:s/></text:p>
          </table:table-cell>
          <table:table-cell office:value-type="float" office:value="297478" table:style-name="ce17">
            <text:p>297,47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7478" table:style-name="ce16">
            <text:p>297,478<text:s/></text:p>
          </table:table-cell>
          <table:table-cell office:value-type="float" office:value="190478" table:style-name="ce17">
            <text:p>190,478<text:s/></text:p>
          </table:table-cell>
          <table:table-cell office:value-type="string" table:style-name="ce19">
            <text:p>278.0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1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7091000000</text:p>
            <text:p>　新竹縣政府衛生局</text:p>
            <text:p>　</text:p>
          </table:table-cell>
          <table:table-cell office:value-type="float" office:value="107000" table:style-name="ce16">
            <text:p>107,000<text:s/></text:p>
          </table:table-cell>
          <table:table-cell office:value-type="string" table:style-name="ce16">
            <text:p>-</text:p>
          </table:table-cell>
          <table:table-cell office:value-type="float" office:value="107000" table:style-name="ce17">
            <text:p>107,000<text:s/></text:p>
          </table:table-cell>
          <table:table-cell office:value-type="float" office:value="297478" table:style-name="ce17">
            <text:p>297,47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7478" table:style-name="ce16">
            <text:p>297,478<text:s/></text:p>
          </table:table-cell>
          <table:table-cell office:value-type="float" office:value="190478" table:style-name="ce17">
            <text:p>190,478<text:s/></text:p>
          </table:table-cell>
          <table:table-cell office:value-type="string" table:style-name="ce19">
            <text:p>278.0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91000100</text:p>
            <text:p>　　財產孳息</text:p>
            <text:p>　</text:p>
          </table:table-cell>
          <table:table-cell office:value-type="float" office:value="77000" table:style-name="ce16">
            <text:p>77,000<text:s/></text:p>
          </table:table-cell>
          <table:table-cell office:value-type="string" table:style-name="ce16">
            <text:p>-</text:p>
          </table:table-cell>
          <table:table-cell office:value-type="float" office:value="77000" table:style-name="ce17">
            <text:p>77,000<text:s/></text:p>
          </table:table-cell>
          <table:table-cell office:value-type="float" office:value="154210" table:style-name="ce17">
            <text:p>154,21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4210" table:style-name="ce16">
            <text:p>154,210<text:s/></text:p>
          </table:table-cell>
          <table:table-cell office:value-type="float" office:value="77210" table:style-name="ce17">
            <text:p>77,210<text:s/></text:p>
          </table:table-cell>
          <table:table-cell office:value-type="string" table:style-name="ce19">
            <text:p>200.27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91000101</text:p>
            <text:p>　　　利息收入</text:p>
            <text:p>　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88006" table:style-name="ce17">
            <text:p>88,00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06" table:style-name="ce16">
            <text:p>88,006<text:s/></text:p>
          </table:table-cell>
          <table:table-cell office:value-type="float" office:value="78006" table:style-name="ce17">
            <text:p>78,006<text:s/></text:p>
          </table:table-cell>
          <table:table-cell office:value-type="string" table:style-name="ce19">
            <text:p>880.0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7091000103</text:p>
            <text:p>　　　租金收入</text:p>
            <text:p>　</text:p>
          </table:table-cell>
          <table:table-cell office:value-type="float" office:value="67000" table:style-name="ce16">
            <text:p>67,000<text:s/></text:p>
          </table:table-cell>
          <table:table-cell office:value-type="string" table:style-name="ce16">
            <text:p>-</text:p>
          </table:table-cell>
          <table:table-cell office:value-type="float" office:value="67000" table:style-name="ce17">
            <text:p>67,000<text:s/></text:p>
          </table:table-cell>
          <table:table-cell office:value-type="float" office:value="66204" table:style-name="ce17">
            <text:p>66,20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6204" table:style-name="ce16">
            <text:p>66,204<text:s/></text:p>
          </table:table-cell>
          <table:table-cell office:value-type="float" office:value="-796" table:style-name="ce17">
            <text:p>-796<text:s/></text:p>
          </table:table-cell>
          <table:table-cell office:value-type="string" table:style-name="ce19">
            <text:p>98.8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91000500</text:p>
            <text:p>　　廢舊物資售價</text:p>
            <text:p>　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float" office:value="30000" table:style-name="ce17">
            <text:p>30,000<text:s/></text:p>
          </table:table-cell>
          <table:table-cell office:value-type="float" office:value="143268" table:style-name="ce17">
            <text:p>143,26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3268" table:style-name="ce16">
            <text:p>143,268<text:s/></text:p>
          </table:table-cell>
          <table:table-cell office:value-type="float" office:value="113268" table:style-name="ce17">
            <text:p>113,268<text:s/></text:p>
          </table:table-cell>
          <table:table-cell office:value-type="string" table:style-name="ce19">
            <text:p>477.5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91000501</text:p>
            <text:p>　　　廢舊物資售價</text:p>
            <text:p>　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float" office:value="30000" table:style-name="ce17">
            <text:p>30,000<text:s/></text:p>
          </table:table-cell>
          <table:table-cell office:value-type="float" office:value="143268" table:style-name="ce17">
            <text:p>143,26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3268" table:style-name="ce16">
            <text:p>143,268<text:s/></text:p>
          </table:table-cell>
          <table:table-cell office:value-type="float" office:value="113268" table:style-name="ce17">
            <text:p>113,268<text:s/></text:p>
          </table:table-cell>
          <table:table-cell office:value-type="string" table:style-name="ce19">
            <text:p>477.5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8090000000</text:p>
            <text:p>營業盈餘及事業收入</text:p>
            <text:p>　</text:p>
          </table:table-cell>
          <table:table-cell office:value-type="float" office:value="1320000" table:style-name="ce16">
            <text:p>1,320,000<text:s/></text:p>
          </table:table-cell>
          <table:table-cell office:value-type="string" table:style-name="ce16">
            <text:p>-</text:p>
          </table:table-cell>
          <table:table-cell office:value-type="float" office:value="1320000" table:style-name="ce17">
            <text:p>1,320,000<text:s/></text:p>
          </table:table-cell>
          <table:table-cell office:value-type="float" office:value="1320000" table:style-name="ce17">
            <text:p>1,32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0000" table:style-name="ce16">
            <text:p>1,320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8091000000</text:p>
            <text:p>　新竹縣政府衛生局</text:p>
            <text:p>　</text:p>
          </table:table-cell>
          <table:table-cell office:value-type="float" office:value="1320000" table:style-name="ce16">
            <text:p>1,320,000<text:s/></text:p>
          </table:table-cell>
          <table:table-cell office:value-type="string" table:style-name="ce16">
            <text:p>-</text:p>
          </table:table-cell>
          <table:table-cell office:value-type="float" office:value="1320000" table:style-name="ce17">
            <text:p>1,320,000<text:s/></text:p>
          </table:table-cell>
          <table:table-cell office:value-type="float" office:value="1320000" table:style-name="ce17">
            <text:p>1,32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0000" table:style-name="ce16">
            <text:p>1,320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8091000200</text:p>
            <text:p>　　非營業特種基金賸餘繳庫</text:p>
            <text:p>　</text:p>
          </table:table-cell>
          <table:table-cell office:value-type="float" office:value="1320000" table:style-name="ce16">
            <text:p>1,320,000<text:s/></text:p>
          </table:table-cell>
          <table:table-cell office:value-type="string" table:style-name="ce16">
            <text:p>-</text:p>
          </table:table-cell>
          <table:table-cell office:value-type="float" office:value="1320000" table:style-name="ce17">
            <text:p>1,320,000<text:s/></text:p>
          </table:table-cell>
          <table:table-cell office:value-type="float" office:value="1320000" table:style-name="ce17">
            <text:p>1,32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0000" table:style-name="ce16">
            <text:p>1,320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8091000201</text:p>
            <text:p>　　　賸餘繳庫</text:p>
            <text:p>　</text:p>
          </table:table-cell>
          <table:table-cell office:value-type="float" office:value="1320000" table:style-name="ce16">
            <text:p>1,320,000<text:s/></text:p>
          </table:table-cell>
          <table:table-cell office:value-type="string" table:style-name="ce16">
            <text:p>-</text:p>
          </table:table-cell>
          <table:table-cell office:value-type="float" office:value="1320000" table:style-name="ce17">
            <text:p>1,320,000<text:s/></text:p>
          </table:table-cell>
          <table:table-cell office:value-type="float" office:value="1320000" table:style-name="ce17">
            <text:p>1,32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0000" table:style-name="ce16">
            <text:p>1,320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0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09090000000</text:p>
            <text:p>補助及協助收入</text:p>
            <text:p>　</text:p>
          </table:table-cell>
          <table:table-cell office:value-type="float" office:value="371114000" table:style-name="ce27">
            <text:p>371,114,000<text:s/></text:p>
          </table:table-cell>
          <table:table-cell office:value-type="string" table:style-name="ce27">
            <text:p>-</text:p>
          </table:table-cell>
          <table:table-cell office:value-type="float" office:value="371114000" table:style-name="ce28">
            <text:p>371,114,000<text:s/></text:p>
          </table:table-cell>
          <table:table-cell office:value-type="float" office:value="245985715" table:style-name="ce28">
            <text:p>245,985,715<text:s/></text:p>
          </table:table-cell>
          <table:table-cell office:value-type="float" office:value="26746400" table:style-name="ce27">
            <text:p>26,746,400<text:s/></text:p>
          </table:table-cell>
          <table:table-cell office:value-type="string" table:style-name="ce27">
            <text:p>-</text:p>
          </table:table-cell>
          <table:table-cell office:value-type="float" office:value="272732115" table:style-name="ce27">
            <text:p>272,732,115<text:s/></text:p>
          </table:table-cell>
          <table:table-cell office:value-type="float" office:value="-98381885" table:style-name="ce28">
            <text:p>-98,381,885<text:s/></text:p>
          </table:table-cell>
          <table:table-cell office:value-type="string" table:style-name="ce29">
            <text:p>73.4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9091000000</text:p>
            <text:p>　新竹縣政府衛生局</text:p>
            <text:p>　</text:p>
          </table:table-cell>
          <table:table-cell office:value-type="float" office:value="371114000" table:style-name="ce16">
            <text:p>371,114,000<text:s/></text:p>
          </table:table-cell>
          <table:table-cell office:value-type="string" table:style-name="ce16">
            <text:p>-</text:p>
          </table:table-cell>
          <table:table-cell office:value-type="float" office:value="371114000" table:style-name="ce17">
            <text:p>371,114,000<text:s/></text:p>
          </table:table-cell>
          <table:table-cell office:value-type="float" office:value="245985715" table:style-name="ce17">
            <text:p>245,985,715<text:s/></text:p>
          </table:table-cell>
          <table:table-cell office:value-type="float" office:value="26746400" table:style-name="ce16">
            <text:p>26,746,400<text:s/></text:p>
          </table:table-cell>
          <table:table-cell office:value-type="string" table:style-name="ce16">
            <text:p>-</text:p>
          </table:table-cell>
          <table:table-cell office:value-type="float" office:value="272732115" table:style-name="ce16">
            <text:p>272,732,115<text:s/></text:p>
          </table:table-cell>
          <table:table-cell office:value-type="float" office:value="-98381885" table:style-name="ce17">
            <text:p>-98,381,885<text:s/></text:p>
          </table:table-cell>
          <table:table-cell office:value-type="string" table:style-name="ce19">
            <text:p>73.4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9091000100</text:p>
            <text:p>　　上級政府補助收入</text:p>
            <text:p>　</text:p>
          </table:table-cell>
          <table:table-cell office:value-type="float" office:value="371114000" table:style-name="ce16">
            <text:p>371,114,000<text:s/></text:p>
          </table:table-cell>
          <table:table-cell office:value-type="string" table:style-name="ce16">
            <text:p>-</text:p>
          </table:table-cell>
          <table:table-cell office:value-type="float" office:value="371114000" table:style-name="ce17">
            <text:p>371,114,000<text:s/></text:p>
          </table:table-cell>
          <table:table-cell office:value-type="float" office:value="245985715" table:style-name="ce17">
            <text:p>245,985,715<text:s/></text:p>
          </table:table-cell>
          <table:table-cell office:value-type="float" office:value="26746400" table:style-name="ce16">
            <text:p>26,746,400<text:s/></text:p>
          </table:table-cell>
          <table:table-cell office:value-type="string" table:style-name="ce16">
            <text:p>-</text:p>
          </table:table-cell>
          <table:table-cell office:value-type="float" office:value="272732115" table:style-name="ce16">
            <text:p>272,732,115<text:s/></text:p>
          </table:table-cell>
          <table:table-cell office:value-type="float" office:value="-98381885" table:style-name="ce17">
            <text:p>-98,381,885<text:s/></text:p>
          </table:table-cell>
          <table:table-cell office:value-type="string" table:style-name="ce19">
            <text:p>73.4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9091000102</text:p>
            <text:p>　　　計畫型補助收入</text:p>
            <text:p>　</text:p>
          </table:table-cell>
          <table:table-cell office:value-type="float" office:value="371114000" table:style-name="ce16">
            <text:p>371,114,000<text:s/></text:p>
          </table:table-cell>
          <table:table-cell office:value-type="string" table:style-name="ce16">
            <text:p>-</text:p>
          </table:table-cell>
          <table:table-cell office:value-type="float" office:value="371114000" table:style-name="ce17">
            <text:p>371,114,000<text:s/></text:p>
          </table:table-cell>
          <table:table-cell office:value-type="float" office:value="245985715" table:style-name="ce17">
            <text:p>245,985,715<text:s/></text:p>
          </table:table-cell>
          <table:table-cell office:value-type="float" office:value="26746400" table:style-name="ce16">
            <text:p>26,746,400<text:s/></text:p>
          </table:table-cell>
          <table:table-cell office:value-type="string" table:style-name="ce16">
            <text:p>-</text:p>
          </table:table-cell>
          <table:table-cell office:value-type="float" office:value="272732115" table:style-name="ce16">
            <text:p>272,732,115<text:s/></text:p>
          </table:table-cell>
          <table:table-cell office:value-type="float" office:value="-98381885" table:style-name="ce17">
            <text:p>-98,381,885<text:s/></text:p>
          </table:table-cell>
          <table:table-cell office:value-type="string" table:style-name="ce19">
            <text:p>73.4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2090000000</text:p>
            <text:p>其他收入</text:p>
            <text:p>　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6">
            <text:p>-</text:p>
          </table:table-cell>
          <table:table-cell office:value-type="float" office:value="25000" table:style-name="ce17">
            <text:p>25,000<text:s/></text:p>
          </table:table-cell>
          <table:table-cell office:value-type="float" office:value="1731805" table:style-name="ce17">
            <text:p>1,731,80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31805" table:style-name="ce16">
            <text:p>1,731,805<text:s/></text:p>
          </table:table-cell>
          <table:table-cell office:value-type="float" office:value="1706805" table:style-name="ce17">
            <text:p>1,706,805<text:s/></text:p>
          </table:table-cell>
          <table:table-cell office:value-type="string" table:style-name="ce19">
            <text:p>6927.2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1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2091000000</text:p>
            <text:p>　新竹縣政府衛生局</text:p>
            <text:p>　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6">
            <text:p>-</text:p>
          </table:table-cell>
          <table:table-cell office:value-type="float" office:value="25000" table:style-name="ce17">
            <text:p>25,000<text:s/></text:p>
          </table:table-cell>
          <table:table-cell office:value-type="float" office:value="1731805" table:style-name="ce17">
            <text:p>1,731,80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31805" table:style-name="ce16">
            <text:p>1,731,805<text:s/></text:p>
          </table:table-cell>
          <table:table-cell office:value-type="float" office:value="1706805" table:style-name="ce17">
            <text:p>1,706,805<text:s/></text:p>
          </table:table-cell>
          <table:table-cell office:value-type="string" table:style-name="ce19">
            <text:p>6927.2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2091000200</text:p>
            <text:p>　　雜項收入</text:p>
            <text:p>　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6">
            <text:p>-</text:p>
          </table:table-cell>
          <table:table-cell office:value-type="float" office:value="25000" table:style-name="ce17">
            <text:p>25,000<text:s/></text:p>
          </table:table-cell>
          <table:table-cell office:value-type="float" office:value="1731805" table:style-name="ce17">
            <text:p>1,731,80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31805" table:style-name="ce16">
            <text:p>1,731,805<text:s/></text:p>
          </table:table-cell>
          <table:table-cell office:value-type="float" office:value="1706805" table:style-name="ce17">
            <text:p>1,706,805<text:s/></text:p>
          </table:table-cell>
          <table:table-cell office:value-type="string" table:style-name="ce19">
            <text:p>6927.2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2091000201</text:p>
            <text:p>　　　收回以前年度歲出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721812" table:style-name="ce17">
            <text:p>1,721,8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21812" table:style-name="ce16">
            <text:p>1,721,812<text:s/></text:p>
          </table:table-cell>
          <table:table-cell office:value-type="float" office:value="1721812" table:style-name="ce17">
            <text:p>1,721,812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12091000210</text:p>
            <text:p>　　　其他雜項收入</text:p>
            <text:p>　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6">
            <text:p>-</text:p>
          </table:table-cell>
          <table:table-cell office:value-type="float" office:value="25000" table:style-name="ce17">
            <text:p>25,000<text:s/></text:p>
          </table:table-cell>
          <table:table-cell office:value-type="float" office:value="9993" table:style-name="ce17">
            <text:p>9,99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993" table:style-name="ce16">
            <text:p>9,993<text:s/></text:p>
          </table:table-cell>
          <table:table-cell office:value-type="float" office:value="-15007" table:style-name="ce17">
            <text:p>-15,007<text:s/></text:p>
          </table:table-cell>
          <table:table-cell office:value-type="string" table:style-name="ce19">
            <text:p>39.97%</text:p>
          </table:table-cell>
          <table:table-cell table:number-columns-repeated="16370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Titles" table:cell-range-address="2-4歲入來源決算表.$A$1:2-4歲入來源決算表.$IV$5" table:base-cell-address="2-4歲入來源決算表.$A$1"/>
        </table:named-expressions>
      </table:table>
      <table:table table:name="2-5歲出機關別決算表" table:style-name="ta1">
        <table:table-column table:style-name="co1" table:default-cell-style-name="ce51"/>
        <table:table-column table:style-name="co2" table:default-cell-style-name="ce51"/>
        <table:table-column table:style-name="co1" table:number-columns-repeated="2" table:default-cell-style-name="ce51"/>
        <table:table-column table:style-name="co3" table:default-cell-style-name="ce50"/>
        <table:table-column table:style-name="co4" table:number-columns-repeated="2" table:default-cell-style-name="ce49"/>
        <table:table-column table:style-name="co4" table:default-cell-style-name="ce48"/>
        <table:table-column table:style-name="co8" table:default-cell-style-name="ce48"/>
        <table:table-column table:style-name="co8" table:number-columns-repeated="3" table:default-cell-style-name="ce49"/>
        <table:table-column table:style-name="co8" table:default-cell-style-name="ce48"/>
        <table:table-column table:style-name="co9" table:default-cell-style-name="ce47"/>
        <table:table-column table:style-name="co10" table:default-cell-style-name="ce46"/>
        <table:table-column table:style-name="co7" table:number-columns-repeated="16369" table:default-cell-style-name="ce45"/>
        <table:table-row table:style-name="ro1">
          <table:table-cell table:number-columns-repeated="4" table:style-name="ce69"/>
          <table:table-cell table:style-name="ce62"/>
          <table:table-cell table:style-name="ce10"/>
          <table:table-cell office:value-type="string" table:number-columns-spanned="2" table:number-rows-spanned="1" table:style-name="ce30">
            <text:p>新竹縣政</text:p>
          </table:table-cell>
          <table:covered-table-cell/>
          <table:table-cell office:value-type="string" table:number-columns-spanned="2" table:number-rows-spanned="1" table:style-name="ce32">
            <text:p>府衛生局</text:p>
          </table:table-cell>
          <table:covered-table-cell/>
          <table:table-cell table:style-name="ce67"/>
          <table:table-cell table:style-name="ce66"/>
          <table:table-cell table:style-name="ce65"/>
          <table:table-cell table:style-name="ce64"/>
          <table:table-cell table:style-name="ce63"/>
          <table:table-cell table:number-columns-repeated="16369" table:style-name="ce62"/>
        </table:table-row>
        <table:table-row table:style-name="ro2">
          <table:table-cell table:number-columns-repeated="4" table:style-name="ce68"/>
          <table:table-cell table:style-name="ce62"/>
          <table:table-cell table:style-name="ce67"/>
          <table:table-cell office:value-type="string" table:number-columns-spanned="2" table:number-rows-spanned="1" table:style-name="ce31">
            <text:p>歲出機關</text:p>
          </table:table-cell>
          <table:covered-table-cell/>
          <table:table-cell office:value-type="string" table:number-columns-spanned="2" table:number-rows-spanned="1" table:style-name="ce33">
            <text:p>別決算表</text:p>
          </table:table-cell>
          <table:covered-table-cell/>
          <table:table-cell table:style-name="ce67"/>
          <table:table-cell table:style-name="ce66"/>
          <table:table-cell table:style-name="ce65"/>
          <table:table-cell table:style-name="ce64"/>
          <table:table-cell table:style-name="ce63"/>
          <table:table-cell table:number-columns-repeated="16369" table:style-name="ce62"/>
        </table:table-row>
        <table:table-row table:style-name="ro3">
          <table:table-cell office:value-type="string" table:number-columns-spanned="4" table:number-rows-spanned="1" table:style-name="ce40">
            <text:p>經資門併計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8">
            <text:p>111年度</text:p>
          </table:table-cell>
          <table:covered-table-cell/>
          <table:table-cell table:style-name="ce1"/>
          <table:table-cell table:style-name="ce8"/>
          <table:table-cell office:value-type="string" table:number-columns-spanned="3" table:number-rows-spanned="1" table:style-name="ce61">
            <text:p>單位:新臺幣元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70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70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59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71">
            <text:p>決算數占預算數之比率</text:p>
            <text:p>(2)/(1)％</text:p>
          </table:table-cell>
          <table:table-cell office:value-type="string" table:number-columns-spanned="1" table:number-rows-spanned="2" table:style-name="ce171">
            <text:p>說明</text:p>
          </table:table-cell>
          <table:table-cell table:number-columns-repeated="16369" table:style-name="ce60"/>
        </table:table-row>
        <table:table-row table:style-name="ro9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58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　 合　　　　計</text:p>
            <text:p>　</text:p>
          </table:table-cell>
          <table:table-cell office:value-type="float" office:value="769236937" table:style-name="ce49">
            <text:p>769,236,937<text:s/></text:p>
          </table:table-cell>
          <table:table-cell office:value-type="float" office:value="33018000" table:style-name="ce49">
            <text:p>33,018,000<text:s/></text:p>
          </table:table-cell>
          <table:table-cell office:value-type="float" office:value="802254937" table:style-name="ce48">
            <text:p>802,254,937<text:s/></text:p>
          </table:table-cell>
          <table:table-cell office:value-type="float" office:value="634988331" table:style-name="ce48">
            <text:p>634,988,331<text:s/></text:p>
          </table:table-cell>
          <table:table-cell office:value-type="float" office:value="12039789" table:style-name="ce49">
            <text:p>12,039,789<text:s/></text:p>
          </table:table-cell>
          <table:table-cell office:value-type="float" office:value="42384858" table:style-name="ce49">
            <text:p>42,384,858<text:s/></text:p>
          </table:table-cell>
          <table:table-cell office:value-type="float" office:value="689412978" table:style-name="ce49">
            <text:p>689,412,978<text:s/></text:p>
          </table:table-cell>
          <table:table-cell office:value-type="float" office:value="-112841959" table:style-name="ce48">
            <text:p>-112,841,959<text:s/></text:p>
          </table:table-cell>
          <table:table-cell office:value-type="string" table:style-name="ce47">
            <text:p>85.93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>08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00090000000</text:p>
            <text:p>衛生局主管</text:p>
            <text:p>　</text:p>
          </table:table-cell>
          <table:table-cell office:value-type="float" office:value="708069000" table:style-name="ce49">
            <text:p>708,069,000<text:s/></text:p>
          </table:table-cell>
          <table:table-cell office:value-type="float" office:value="33018000" table:style-name="ce49">
            <text:p>33,018,000<text:s/></text:p>
          </table:table-cell>
          <table:table-cell office:value-type="float" office:value="741087000" table:style-name="ce48">
            <text:p>741,087,000<text:s/></text:p>
          </table:table-cell>
          <table:table-cell office:value-type="float" office:value="573849352" table:style-name="ce48">
            <text:p>573,849,352<text:s/></text:p>
          </table:table-cell>
          <table:table-cell office:value-type="float" office:value="12039789" table:style-name="ce49">
            <text:p>12,039,789<text:s/></text:p>
          </table:table-cell>
          <table:table-cell office:value-type="float" office:value="42384858" table:style-name="ce49">
            <text:p>42,384,858<text:s/></text:p>
          </table:table-cell>
          <table:table-cell office:value-type="float" office:value="628273999" table:style-name="ce49">
            <text:p>628,273,999<text:s/></text:p>
          </table:table-cell>
          <table:table-cell office:value-type="float" office:value="-112813001" table:style-name="ce48">
            <text:p>-112,813,001<text:s/></text:p>
          </table:table-cell>
          <table:table-cell office:value-type="string" table:style-name="ce47">
            <text:p>84.78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>001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00091000000</text:p>
            <text:p>　新竹縣政府衛生局</text:p>
            <text:p>　</text:p>
          </table:table-cell>
          <table:table-cell office:value-type="float" office:value="708069000" table:style-name="ce49">
            <text:p>708,069,000<text:s/></text:p>
          </table:table-cell>
          <table:table-cell office:value-type="float" office:value="33018000" table:style-name="ce49">
            <text:p>33,018,000<text:s/></text:p>
          </table:table-cell>
          <table:table-cell office:value-type="float" office:value="741087000" table:style-name="ce48">
            <text:p>741,087,000<text:s/></text:p>
          </table:table-cell>
          <table:table-cell office:value-type="float" office:value="573849352" table:style-name="ce48">
            <text:p>573,849,352<text:s/></text:p>
          </table:table-cell>
          <table:table-cell office:value-type="float" office:value="12039789" table:style-name="ce49">
            <text:p>12,039,789<text:s/></text:p>
          </table:table-cell>
          <table:table-cell office:value-type="float" office:value="42384858" table:style-name="ce49">
            <text:p>42,384,858<text:s/></text:p>
          </table:table-cell>
          <table:table-cell office:value-type="float" office:value="628273999" table:style-name="ce49">
            <text:p>628,273,999<text:s/></text:p>
          </table:table-cell>
          <table:table-cell office:value-type="float" office:value="-112813001" table:style-name="ce48">
            <text:p>-112,813,001<text:s/></text:p>
          </table:table-cell>
          <table:table-cell office:value-type="string" table:style-name="ce47">
            <text:p>84.78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經常門合計</text:p>
            <text:p>　</text:p>
          </table:table-cell>
          <table:table-cell office:value-type="float" office:value="678027000" table:style-name="ce49">
            <text:p>678,027,000<text:s/></text:p>
          </table:table-cell>
          <table:table-cell office:value-type="float" office:value="32222000" table:style-name="ce49">
            <text:p>32,222,000<text:s/></text:p>
          </table:table-cell>
          <table:table-cell office:value-type="float" office:value="710249000" table:style-name="ce48">
            <text:p>710,249,000<text:s/></text:p>
          </table:table-cell>
          <table:table-cell office:value-type="float" office:value="555053297" table:style-name="ce48">
            <text:p>555,053,297<text:s/></text:p>
          </table:table-cell>
          <table:table-cell office:value-type="float" office:value="12039789" table:style-name="ce49">
            <text:p>12,039,789<text:s/></text:p>
          </table:table-cell>
          <table:table-cell office:value-type="float" office:value="36383190" table:style-name="ce49">
            <text:p>36,383,190<text:s/></text:p>
          </table:table-cell>
          <table:table-cell office:value-type="float" office:value="603476276" table:style-name="ce49">
            <text:p>603,476,276<text:s/></text:p>
          </table:table-cell>
          <table:table-cell office:value-type="float" office:value="-106772724" table:style-name="ce48">
            <text:p>-106,772,724<text:s/></text:p>
          </table:table-cell>
          <table:table-cell office:value-type="string" table:style-name="ce47">
            <text:p>84.9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資本門合計</text:p>
            <text:p>　</text:p>
          </table:table-cell>
          <table:table-cell office:value-type="float" office:value="30042000" table:style-name="ce49">
            <text:p>30,042,000<text:s/></text:p>
          </table:table-cell>
          <table:table-cell office:value-type="float" office:value="796000" table:style-name="ce49">
            <text:p>796,000<text:s/></text:p>
          </table:table-cell>
          <table:table-cell office:value-type="float" office:value="30838000" table:style-name="ce48">
            <text:p>30,838,000<text:s/></text:p>
          </table:table-cell>
          <table:table-cell office:value-type="float" office:value="18796055" table:style-name="ce48">
            <text:p>18,796,055<text:s/></text:p>
          </table:table-cell>
          <table:table-cell office:value-type="string" table:style-name="ce49">
            <text:p>-</text:p>
          </table:table-cell>
          <table:table-cell office:value-type="float" office:value="6001668" table:style-name="ce49">
            <text:p>6,001,668<text:s/></text:p>
          </table:table-cell>
          <table:table-cell office:value-type="float" office:value="24797723" table:style-name="ce49">
            <text:p>24,797,723<text:s/></text:p>
          </table:table-cell>
          <table:table-cell office:value-type="float" office:value="-6040277" table:style-name="ce48">
            <text:p>-6,040,277<text:s/></text:p>
          </table:table-cell>
          <table:table-cell office:value-type="string" table:style-name="ce47">
            <text:p>80.41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1</text:p>
          </table:table-cell>
          <table:table-cell office:value-type="string" table:style-name="ce51">
            <text:p/>
          </table:table-cell>
          <table:table-cell office:value-type="string" table:style-name="ce50">
            <text:p>　　65091000100</text:p>
            <text:p>　　一般行政</text:p>
            <text:p>　</text:p>
          </table:table-cell>
          <table:table-cell office:value-type="float" office:value="80227000" table:style-name="ce49">
            <text:p>80,227,000<text:s/></text:p>
          </table:table-cell>
          <table:table-cell office:value-type="string" table:style-name="ce49">
            <text:p>-</text:p>
          </table:table-cell>
          <table:table-cell office:value-type="float" office:value="80227000" table:style-name="ce48">
            <text:p>80,227,000<text:s/></text:p>
          </table:table-cell>
          <table:table-cell office:value-type="float" office:value="72706056" table:style-name="ce48">
            <text:p>72,706,056<text:s/></text:p>
          </table:table-cell>
          <table:table-cell office:value-type="float" office:value="799" table:style-name="ce49">
            <text:p>799<text:s/></text:p>
          </table:table-cell>
          <table:table-cell office:value-type="float" office:value="6001668" table:style-name="ce49">
            <text:p>6,001,668<text:s/></text:p>
          </table:table-cell>
          <table:table-cell office:value-type="float" office:value="78708523" table:style-name="ce49">
            <text:p>78,708,523<text:s/></text:p>
          </table:table-cell>
          <table:table-cell office:value-type="float" office:value="-1518477" table:style-name="ce48">
            <text:p>-1,518,477<text:s/></text:p>
          </table:table-cell>
          <table:table-cell office:value-type="string" table:style-name="ce47">
            <text:p>98.11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1</text:p>
          </table:table-cell>
          <table:table-cell office:value-type="string" table:style-name="ce50">
            <text:p>　　　65091000101</text:p>
            <text:p>　　　行政管理</text:p>
            <text:p>　</text:p>
          </table:table-cell>
          <table:table-cell office:value-type="float" office:value="58850000" table:style-name="ce49">
            <text:p>58,850,000<text:s/></text:p>
          </table:table-cell>
          <table:table-cell office:value-type="string" table:style-name="ce49">
            <text:p>-</text:p>
          </table:table-cell>
          <table:table-cell office:value-type="float" office:value="58850000" table:style-name="ce48">
            <text:p>58,850,000<text:s/></text:p>
          </table:table-cell>
          <table:table-cell office:value-type="float" office:value="58785496" table:style-name="ce48">
            <text:p>58,785,49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8785496" table:style-name="ce49">
            <text:p>58,785,496<text:s/></text:p>
          </table:table-cell>
          <table:table-cell office:value-type="float" office:value="-64504" table:style-name="ce48">
            <text:p>-64,504<text:s/></text:p>
          </table:table-cell>
          <table:table-cell office:value-type="string" table:style-name="ce47">
            <text:p>99.89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58448000" table:style-name="ce49">
            <text:p>58,448,000<text:s/></text:p>
          </table:table-cell>
          <table:table-cell office:value-type="string" table:style-name="ce49">
            <text:p>-</text:p>
          </table:table-cell>
          <table:table-cell office:value-type="float" office:value="58448000" table:style-name="ce48">
            <text:p>58,448,000<text:s/></text:p>
          </table:table-cell>
          <table:table-cell office:value-type="float" office:value="58436000" table:style-name="ce48">
            <text:p>58,436,00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8436000" table:style-name="ce49">
            <text:p>58,436,000<text:s/></text:p>
          </table:table-cell>
          <table:table-cell office:value-type="float" office:value="-12000" table:style-name="ce48">
            <text:p>-12,000<text:s/></text:p>
          </table:table-cell>
          <table:table-cell office:value-type="string" table:style-name="ce47">
            <text:p>99.98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float" office:value="226000" table:style-name="ce49">
            <text:p>226,000<text:s/></text:p>
          </table:table-cell>
          <table:table-cell office:value-type="string" table:style-name="ce49">
            <text:p>-</text:p>
          </table:table-cell>
          <table:table-cell office:value-type="float" office:value="226000" table:style-name="ce48">
            <text:p>226,000<text:s/></text:p>
          </table:table-cell>
          <table:table-cell office:value-type="float" office:value="183496" table:style-name="ce48">
            <text:p>183,49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3496" table:style-name="ce49">
            <text:p>183,496<text:s/></text:p>
          </table:table-cell>
          <table:table-cell office:value-type="float" office:value="-42504" table:style-name="ce48">
            <text:p>-42,504<text:s/></text:p>
          </table:table-cell>
          <table:table-cell office:value-type="string" table:style-name="ce47">
            <text:p>81.19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400000獎補助費</text:p>
            <text:p>　</text:p>
          </table:table-cell>
          <table:table-cell office:value-type="float" office:value="176000" table:style-name="ce49">
            <text:p>176,000<text:s/></text:p>
          </table:table-cell>
          <table:table-cell office:value-type="string" table:style-name="ce49">
            <text:p>-</text:p>
          </table:table-cell>
          <table:table-cell office:value-type="float" office:value="176000" table:style-name="ce48">
            <text:p>176,000<text:s/></text:p>
          </table:table-cell>
          <table:table-cell office:value-type="float" office:value="166000" table:style-name="ce48">
            <text:p>166,00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6000" table:style-name="ce49">
            <text:p>166,000<text:s/></text:p>
          </table:table-cell>
          <table:table-cell office:value-type="float" office:value="-10000" table:style-name="ce48">
            <text:p>-10,000<text:s/></text:p>
          </table:table-cell>
          <table:table-cell office:value-type="string" table:style-name="ce47">
            <text:p>94.3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2</text:p>
          </table:table-cell>
          <table:table-cell office:value-type="string" table:style-name="ce50">
            <text:p>　　　65091000102</text:p>
            <text:p>　　　業務管理*</text:p>
            <text:p>　</text:p>
          </table:table-cell>
          <table:table-cell office:value-type="float" office:value="14254000" table:style-name="ce49">
            <text:p>14,254,000<text:s/></text:p>
          </table:table-cell>
          <table:table-cell office:value-type="string" table:style-name="ce49">
            <text:p>-</text:p>
          </table:table-cell>
          <table:table-cell office:value-type="float" office:value="14254000" table:style-name="ce48">
            <text:p>14,254,000<text:s/></text:p>
          </table:table-cell>
          <table:table-cell office:value-type="float" office:value="8145834" table:style-name="ce48">
            <text:p>8,145,834<text:s/></text:p>
          </table:table-cell>
          <table:table-cell office:value-type="float" office:value="799" table:style-name="ce49">
            <text:p>799<text:s/></text:p>
          </table:table-cell>
          <table:table-cell office:value-type="float" office:value="6001668" table:style-name="ce49">
            <text:p>6,001,668<text:s/></text:p>
          </table:table-cell>
          <table:table-cell office:value-type="float" office:value="14148301" table:style-name="ce49">
            <text:p>14,148,301<text:s/></text:p>
          </table:table-cell>
          <table:table-cell office:value-type="float" office:value="-105699" table:style-name="ce48">
            <text:p>-105,699<text:s/></text:p>
          </table:table-cell>
          <table:table-cell office:value-type="string" table:style-name="ce47">
            <text:p>99.26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31000" table:style-name="ce49">
            <text:p>31,000<text:s/></text:p>
          </table:table-cell>
          <table:table-cell office:value-type="string" table:style-name="ce49">
            <text:p>-</text:p>
          </table:table-cell>
          <table:table-cell office:value-type="float" office:value="31000" table:style-name="ce48">
            <text:p>31,000<text:s/></text:p>
          </table:table-cell>
          <table:table-cell office:value-type="float" office:value="27129" table:style-name="ce48">
            <text:p>27,12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129" table:style-name="ce49">
            <text:p>27,129<text:s/></text:p>
          </table:table-cell>
          <table:table-cell office:value-type="float" office:value="-3871" table:style-name="ce48">
            <text:p>-3,871<text:s/></text:p>
          </table:table-cell>
          <table:table-cell office:value-type="string" table:style-name="ce47">
            <text:p>87.51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float" office:value="4903000" table:style-name="ce49">
            <text:p>4,903,000<text:s/></text:p>
          </table:table-cell>
          <table:table-cell office:value-type="string" table:style-name="ce49">
            <text:p>-</text:p>
          </table:table-cell>
          <table:table-cell office:value-type="float" office:value="4903000" table:style-name="ce48">
            <text:p>4,903,000<text:s/></text:p>
          </table:table-cell>
          <table:table-cell office:value-type="float" office:value="4800373" table:style-name="ce48">
            <text:p>4,800,373<text:s/></text:p>
          </table:table-cell>
          <table:table-cell office:value-type="float" office:value="799" table:style-name="ce49">
            <text:p>799<text:s/></text:p>
          </table:table-cell>
          <table:table-cell office:value-type="string" table:style-name="ce49">
            <text:p>-</text:p>
          </table:table-cell>
          <table:table-cell office:value-type="float" office:value="4801172" table:style-name="ce49">
            <text:p>4,801,172<text:s/></text:p>
          </table:table-cell>
          <table:table-cell office:value-type="float" office:value="-101828" table:style-name="ce48">
            <text:p>-101,828<text:s/></text:p>
          </table:table-cell>
          <table:table-cell office:value-type="string" table:style-name="ce47">
            <text:p>97.9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300000設備及投資*</text:p>
            <text:p>　</text:p>
          </table:table-cell>
          <table:table-cell office:value-type="float" office:value="9320000" table:style-name="ce49">
            <text:p>9,320,000<text:s/></text:p>
          </table:table-cell>
          <table:table-cell office:value-type="string" table:style-name="ce49">
            <text:p>-</text:p>
          </table:table-cell>
          <table:table-cell office:value-type="float" office:value="9320000" table:style-name="ce48">
            <text:p>9,320,000<text:s/></text:p>
          </table:table-cell>
          <table:table-cell office:value-type="float" office:value="3318332" table:style-name="ce48">
            <text:p>3,318,332<text:s/></text:p>
          </table:table-cell>
          <table:table-cell office:value-type="string" table:style-name="ce49">
            <text:p>-</text:p>
          </table:table-cell>
          <table:table-cell office:value-type="float" office:value="6001668" table:style-name="ce49">
            <text:p>6,001,668<text:s/></text:p>
          </table:table-cell>
          <table:table-cell office:value-type="float" office:value="9320000" table:style-name="ce49">
            <text:p>9,320,0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3</text:p>
          </table:table-cell>
          <table:table-cell office:value-type="string" table:style-name="ce50">
            <text:p>　　　65091000103</text:p>
            <text:p>　　　會計工作</text:p>
            <text:p>　</text:p>
          </table:table-cell>
          <table:table-cell office:value-type="float" office:value="434000" table:style-name="ce49">
            <text:p>434,000<text:s/></text:p>
          </table:table-cell>
          <table:table-cell office:value-type="string" table:style-name="ce49">
            <text:p>-</text:p>
          </table:table-cell>
          <table:table-cell office:value-type="float" office:value="434000" table:style-name="ce48">
            <text:p>434,000<text:s/></text:p>
          </table:table-cell>
          <table:table-cell office:value-type="float" office:value="315589" table:style-name="ce48">
            <text:p>315,58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5589" table:style-name="ce49">
            <text:p>315,589<text:s/></text:p>
          </table:table-cell>
          <table:table-cell office:value-type="float" office:value="-118411" table:style-name="ce48">
            <text:p>-118,411<text:s/></text:p>
          </table:table-cell>
          <table:table-cell office:value-type="string" table:style-name="ce47">
            <text:p>72.7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1000" table:style-name="ce49">
            <text:p>1,000<text:s/></text:p>
          </table:table-cell>
          <table:table-cell office:value-type="string" table:style-name="ce49">
            <text:p>-</text:p>
          </table:table-cell>
          <table:table-cell office:value-type="float" office:value="1000" table:style-name="ce48">
            <text:p>1,000<text:s/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-1000" table:style-name="ce48">
            <text:p>-1,0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>　　　　200000業務費</text:p>
            <text:p>　</text:p>
          </table:table-cell>
          <table:table-cell office:value-type="float" office:value="433000" table:style-name="ce55">
            <text:p>433,000<text:s/></text:p>
          </table:table-cell>
          <table:table-cell office:value-type="string" table:style-name="ce55">
            <text:p>-</text:p>
          </table:table-cell>
          <table:table-cell office:value-type="float" office:value="433000" table:style-name="ce54">
            <text:p>433,000<text:s/></text:p>
          </table:table-cell>
          <table:table-cell office:value-type="float" office:value="315589" table:style-name="ce54">
            <text:p>315,5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15589" table:style-name="ce55">
            <text:p>315,589<text:s/></text:p>
          </table:table-cell>
          <table:table-cell office:value-type="float" office:value="-117411" table:style-name="ce54">
            <text:p>-117,411<text:s/></text:p>
          </table:table-cell>
          <table:table-cell office:value-type="string" table:style-name="ce53">
            <text:p>72.88%</text:p>
          </table:table-cell>
          <table:table-cell office:value-type="string" table:style-name="ce52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4</text:p>
          </table:table-cell>
          <table:table-cell office:value-type="string" table:style-name="ce50">
            <text:p>　　　65091000104</text:p>
            <text:p>　　　人事工作</text:p>
            <text:p>　</text:p>
          </table:table-cell>
          <table:table-cell office:value-type="float" office:value="450000" table:style-name="ce49">
            <text:p>450,000<text:s/></text:p>
          </table:table-cell>
          <table:table-cell office:value-type="string" table:style-name="ce49">
            <text:p>-</text:p>
          </table:table-cell>
          <table:table-cell office:value-type="float" office:value="450000" table:style-name="ce48">
            <text:p>450,000<text:s/></text:p>
          </table:table-cell>
          <table:table-cell office:value-type="float" office:value="372136" table:style-name="ce48">
            <text:p>372,13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72136" table:style-name="ce49">
            <text:p>372,136<text:s/></text:p>
          </table:table-cell>
          <table:table-cell office:value-type="float" office:value="-77864" table:style-name="ce48">
            <text:p>-77,864<text:s/></text:p>
          </table:table-cell>
          <table:table-cell office:value-type="string" table:style-name="ce47">
            <text:p>82.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24000" table:style-name="ce49">
            <text:p>24,000<text:s/></text:p>
          </table:table-cell>
          <table:table-cell office:value-type="string" table:style-name="ce49">
            <text:p>-</text:p>
          </table:table-cell>
          <table:table-cell office:value-type="float" office:value="24000" table:style-name="ce48">
            <text:p>24,000<text:s/></text:p>
          </table:table-cell>
          <table:table-cell office:value-type="float" office:value="23985" table:style-name="ce48">
            <text:p>23,985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985" table:style-name="ce49">
            <text:p>23,985<text:s/></text:p>
          </table:table-cell>
          <table:table-cell office:value-type="float" office:value="-15" table:style-name="ce48">
            <text:p>-15<text:s/></text:p>
          </table:table-cell>
          <table:table-cell office:value-type="string" table:style-name="ce47">
            <text:p>99.9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float" office:value="426000" table:style-name="ce49">
            <text:p>426,000<text:s/></text:p>
          </table:table-cell>
          <table:table-cell office:value-type="string" table:style-name="ce49">
            <text:p>-</text:p>
          </table:table-cell>
          <table:table-cell office:value-type="float" office:value="426000" table:style-name="ce48">
            <text:p>426,000<text:s/></text:p>
          </table:table-cell>
          <table:table-cell office:value-type="float" office:value="348151" table:style-name="ce48">
            <text:p>348,15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48151" table:style-name="ce49">
            <text:p>348,151<text:s/></text:p>
          </table:table-cell>
          <table:table-cell office:value-type="float" office:value="-77849" table:style-name="ce48">
            <text:p>-77,849<text:s/></text:p>
          </table:table-cell>
          <table:table-cell office:value-type="string" table:style-name="ce47">
            <text:p>81.73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5</text:p>
          </table:table-cell>
          <table:table-cell office:value-type="string" table:style-name="ce50">
            <text:p>　　　65091000105</text:p>
            <text:p>　　　政風工作</text:p>
            <text:p>　</text:p>
          </table:table-cell>
          <table:table-cell office:value-type="float" office:value="70000" table:style-name="ce49">
            <text:p>70,000<text:s/></text:p>
          </table:table-cell>
          <table:table-cell office:value-type="string" table:style-name="ce49">
            <text:p>-</text:p>
          </table:table-cell>
          <table:table-cell office:value-type="float" office:value="70000" table:style-name="ce48">
            <text:p>70,000<text:s/></text:p>
          </table:table-cell>
          <table:table-cell office:value-type="float" office:value="61580" table:style-name="ce48">
            <text:p>61,58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1580" table:style-name="ce49">
            <text:p>61,580<text:s/></text:p>
          </table:table-cell>
          <table:table-cell office:value-type="float" office:value="-8420" table:style-name="ce48">
            <text:p>-8,420<text:s/></text:p>
          </table:table-cell>
          <table:table-cell office:value-type="string" table:style-name="ce47">
            <text:p>87.9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float" office:value="70000" table:style-name="ce49">
            <text:p>70,000<text:s/></text:p>
          </table:table-cell>
          <table:table-cell office:value-type="string" table:style-name="ce49">
            <text:p>-</text:p>
          </table:table-cell>
          <table:table-cell office:value-type="float" office:value="70000" table:style-name="ce48">
            <text:p>70,000<text:s/></text:p>
          </table:table-cell>
          <table:table-cell office:value-type="float" office:value="61580" table:style-name="ce48">
            <text:p>61,58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1580" table:style-name="ce49">
            <text:p>61,580<text:s/></text:p>
          </table:table-cell>
          <table:table-cell office:value-type="float" office:value="-8420" table:style-name="ce48">
            <text:p>-8,420<text:s/></text:p>
          </table:table-cell>
          <table:table-cell office:value-type="string" table:style-name="ce47">
            <text:p>87.9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6</text:p>
          </table:table-cell>
          <table:table-cell office:value-type="string" table:style-name="ce50">
            <text:p>　　　65091000107</text:p>
            <text:p>　　　衛生企劃</text:p>
            <text:p>　</text:p>
          </table:table-cell>
          <table:table-cell office:value-type="float" office:value="6169000" table:style-name="ce49">
            <text:p>6,169,000<text:s/></text:p>
          </table:table-cell>
          <table:table-cell office:value-type="string" table:style-name="ce49">
            <text:p>-</text:p>
          </table:table-cell>
          <table:table-cell office:value-type="float" office:value="6169000" table:style-name="ce48">
            <text:p>6,169,000<text:s/></text:p>
          </table:table-cell>
          <table:table-cell office:value-type="float" office:value="5025421" table:style-name="ce48">
            <text:p>5,025,42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025421" table:style-name="ce49">
            <text:p>5,025,421<text:s/></text:p>
          </table:table-cell>
          <table:table-cell office:value-type="float" office:value="-1143579" table:style-name="ce48">
            <text:p>-1,143,579<text:s/></text:p>
          </table:table-cell>
          <table:table-cell office:value-type="string" table:style-name="ce47">
            <text:p>81.46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705000" table:style-name="ce49">
            <text:p>705,000<text:s/></text:p>
          </table:table-cell>
          <table:table-cell office:value-type="string" table:style-name="ce49">
            <text:p>-</text:p>
          </table:table-cell>
          <table:table-cell office:value-type="float" office:value="705000" table:style-name="ce48">
            <text:p>705,000<text:s/></text:p>
          </table:table-cell>
          <table:table-cell office:value-type="float" office:value="460217" table:style-name="ce48">
            <text:p>460,21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60217" table:style-name="ce49">
            <text:p>460,217<text:s/></text:p>
          </table:table-cell>
          <table:table-cell office:value-type="float" office:value="-244783" table:style-name="ce48">
            <text:p>-244,783<text:s/></text:p>
          </table:table-cell>
          <table:table-cell office:value-type="string" table:style-name="ce47">
            <text:p>65.28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float" office:value="5096000" table:style-name="ce49">
            <text:p>5,096,000<text:s/></text:p>
          </table:table-cell>
          <table:table-cell office:value-type="float" office:value="-16000" table:style-name="ce49">
            <text:p>-16,000<text:s/></text:p>
          </table:table-cell>
          <table:table-cell office:value-type="float" office:value="5080000" table:style-name="ce48">
            <text:p>5,080,000<text:s/></text:p>
          </table:table-cell>
          <table:table-cell office:value-type="float" office:value="4202906" table:style-name="ce48">
            <text:p>4,202,90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202906" table:style-name="ce49">
            <text:p>4,202,906<text:s/></text:p>
          </table:table-cell>
          <table:table-cell office:value-type="float" office:value="-877094" table:style-name="ce48">
            <text:p>-877,094<text:s/></text:p>
          </table:table-cell>
          <table:table-cell office:value-type="string" table:style-name="ce47">
            <text:p>82.73%</text:p>
          </table:table-cell>
          <table:table-cell office:value-type="string" table:style-name="ce46">
            <text:p>預算增減數-16,000元=經費流用-16,000元</text:p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300000設備及投資*</text:p>
            <text:p>　</text:p>
          </table:table-cell>
          <table:table-cell office:value-type="float" office:value="368000" table:style-name="ce49">
            <text:p>368,000<text:s/></text:p>
          </table:table-cell>
          <table:table-cell office:value-type="float" office:value="16000" table:style-name="ce49">
            <text:p>16,000<text:s/></text:p>
          </table:table-cell>
          <table:table-cell office:value-type="float" office:value="384000" table:style-name="ce48">
            <text:p>384,000<text:s/></text:p>
          </table:table-cell>
          <table:table-cell office:value-type="float" office:value="362298" table:style-name="ce48">
            <text:p>362,29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62298" table:style-name="ce49">
            <text:p>362,298<text:s/></text:p>
          </table:table-cell>
          <table:table-cell office:value-type="float" office:value="-21702" table:style-name="ce48">
            <text:p>-21,702<text:s/></text:p>
          </table:table-cell>
          <table:table-cell office:value-type="string" table:style-name="ce47">
            <text:p>94.35%</text:p>
          </table:table-cell>
          <table:table-cell office:value-type="string" table:style-name="ce46">
            <text:p>預算增減數16,000元=經費流用16,000元</text:p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2</text:p>
          </table:table-cell>
          <table:table-cell office:value-type="string" table:style-name="ce51">
            <text:p/>
          </table:table-cell>
          <table:table-cell office:value-type="string" table:style-name="ce50">
            <text:p>　　65091006400</text:p>
            <text:p>　　衛生業務</text:p>
            <text:p>　</text:p>
          </table:table-cell>
          <table:table-cell office:value-type="float" office:value="447264000" table:style-name="ce49">
            <text:p>447,264,000<text:s/></text:p>
          </table:table-cell>
          <table:table-cell office:value-type="float" office:value="33018000" table:style-name="ce49">
            <text:p>33,018,000<text:s/></text:p>
          </table:table-cell>
          <table:table-cell office:value-type="float" office:value="480282000" table:style-name="ce48">
            <text:p>480,282,000<text:s/></text:p>
          </table:table-cell>
          <table:table-cell office:value-type="float" office:value="320739087" table:style-name="ce48">
            <text:p>320,739,087<text:s/></text:p>
          </table:table-cell>
          <table:table-cell office:value-type="float" office:value="12038990" table:style-name="ce49">
            <text:p>12,038,990<text:s/></text:p>
          </table:table-cell>
          <table:table-cell office:value-type="float" office:value="36383190" table:style-name="ce49">
            <text:p>36,383,190<text:s/></text:p>
          </table:table-cell>
          <table:table-cell office:value-type="float" office:value="369161267" table:style-name="ce49">
            <text:p>369,161,267<text:s/></text:p>
          </table:table-cell>
          <table:table-cell office:value-type="float" office:value="-111120733" table:style-name="ce48">
            <text:p>-111,120,733<text:s/></text:p>
          </table:table-cell>
          <table:table-cell office:value-type="string" table:style-name="ce47">
            <text:p>76.86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1</text:p>
          </table:table-cell>
          <table:table-cell office:value-type="string" table:style-name="ce50">
            <text:p>　　　65091006402</text:p>
            <text:p>　　　疾病管制</text:p>
            <text:p>　</text:p>
          </table:table-cell>
          <table:table-cell office:value-type="float" office:value="37181000" table:style-name="ce49">
            <text:p>37,181,000<text:s/></text:p>
          </table:table-cell>
          <table:table-cell office:value-type="float" office:value="30650000" table:style-name="ce49">
            <text:p>30,650,000<text:s/></text:p>
          </table:table-cell>
          <table:table-cell office:value-type="float" office:value="67831000" table:style-name="ce48">
            <text:p>67,831,000<text:s/></text:p>
          </table:table-cell>
          <table:table-cell office:value-type="float" office:value="51271947" table:style-name="ce48">
            <text:p>51,271,947<text:s/></text:p>
          </table:table-cell>
          <table:table-cell office:value-type="string" table:style-name="ce49">
            <text:p>-</text:p>
          </table:table-cell>
          <table:table-cell office:value-type="float" office:value="85880" table:style-name="ce49">
            <text:p>85,880<text:s/></text:p>
          </table:table-cell>
          <table:table-cell office:value-type="float" office:value="51357827" table:style-name="ce49">
            <text:p>51,357,827<text:s/></text:p>
          </table:table-cell>
          <table:table-cell office:value-type="float" office:value="-16473173" table:style-name="ce48">
            <text:p>-16,473,173<text:s/></text:p>
          </table:table-cell>
          <table:table-cell office:value-type="string" table:style-name="ce47">
            <text:p>75.71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1141000" table:style-name="ce49">
            <text:p>1,141,000<text:s/></text:p>
          </table:table-cell>
          <table:table-cell office:value-type="string" table:style-name="ce49">
            <text:p>-</text:p>
          </table:table-cell>
          <table:table-cell office:value-type="float" office:value="1141000" table:style-name="ce48">
            <text:p>1,141,000<text:s/></text:p>
          </table:table-cell>
          <table:table-cell office:value-type="float" office:value="1106882" table:style-name="ce48">
            <text:p>1,106,88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06882" table:style-name="ce49">
            <text:p>1,106,882<text:s/></text:p>
          </table:table-cell>
          <table:table-cell office:value-type="float" office:value="-34118" table:style-name="ce48">
            <text:p>-34,118<text:s/></text:p>
          </table:table-cell>
          <table:table-cell office:value-type="string" table:style-name="ce47">
            <text:p>97.01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10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float" office:value="35833000" table:style-name="ce49">
            <text:p>35,833,000<text:s/></text:p>
          </table:table-cell>
          <table:table-cell office:value-type="float" office:value="29870000" table:style-name="ce49">
            <text:p>29,870,000<text:s/></text:p>
          </table:table-cell>
          <table:table-cell office:value-type="float" office:value="65703000" table:style-name="ce48">
            <text:p>65,703,000<text:s/></text:p>
          </table:table-cell>
          <table:table-cell office:value-type="float" office:value="49199435" table:style-name="ce48">
            <text:p>49,199,435<text:s/></text:p>
          </table:table-cell>
          <table:table-cell office:value-type="string" table:style-name="ce49">
            <text:p>-</text:p>
          </table:table-cell>
          <table:table-cell office:value-type="float" office:value="85880" table:style-name="ce49">
            <text:p>85,880<text:s/></text:p>
          </table:table-cell>
          <table:table-cell office:value-type="float" office:value="49285315" table:style-name="ce49">
            <text:p>49,285,315<text:s/></text:p>
          </table:table-cell>
          <table:table-cell office:value-type="float" office:value="-16417685" table:style-name="ce48">
            <text:p>-16,417,685<text:s/></text:p>
          </table:table-cell>
          <table:table-cell office:value-type="string" table:style-name="ce47">
            <text:p>75.01%</text:p>
          </table:table-cell>
          <table:table-cell office:value-type="string" table:style-name="ce46">
            <text:p>預算增減數29,870,000元=第二預備金29,870,000元</text:p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300000設備及投資*</text:p>
            <text:p>　</text:p>
          </table:table-cell>
          <table:table-cell office:value-type="float" office:value="200000" table:style-name="ce49">
            <text:p>200,000<text:s/></text:p>
          </table:table-cell>
          <table:table-cell office:value-type="float" office:value="780000" table:style-name="ce49">
            <text:p>780,000<text:s/></text:p>
          </table:table-cell>
          <table:table-cell office:value-type="float" office:value="980000" table:style-name="ce48">
            <text:p>980,000<text:s/></text:p>
          </table:table-cell>
          <table:table-cell office:value-type="float" office:value="965630" table:style-name="ce48">
            <text:p>965,63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65630" table:style-name="ce49">
            <text:p>965,630<text:s/></text:p>
          </table:table-cell>
          <table:table-cell office:value-type="float" office:value="-14370" table:style-name="ce48">
            <text:p>-14,370<text:s/></text:p>
          </table:table-cell>
          <table:table-cell office:value-type="string" table:style-name="ce47">
            <text:p>98.53%</text:p>
          </table:table-cell>
          <table:table-cell office:value-type="string" table:style-name="ce46">
            <text:p>預算增減數780,000元=第二預備金780,000元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>　　　　400000獎補助費</text:p>
            <text:p>　</text:p>
          </table:table-cell>
          <table:table-cell office:value-type="float" office:value="7000" table:style-name="ce55">
            <text:p>7,000<text:s/></text:p>
          </table:table-cell>
          <table:table-cell office:value-type="string" table:style-name="ce55">
            <text:p>-</text:p>
          </table:table-cell>
          <table:table-cell office:value-type="float" office:value="7000" table:style-name="ce54">
            <text:p>7,000<text:s/>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-7000" table:style-name="ce54">
            <text:p>-7,000<text:s/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2</text:p>
          </table:table-cell>
          <table:table-cell office:value-type="string" table:style-name="ce50">
            <text:p>　　　65091006406</text:p>
            <text:p>　　　食品藥物工作</text:p>
            <text:p>　</text:p>
          </table:table-cell>
          <table:table-cell office:value-type="float" office:value="8988000" table:style-name="ce49">
            <text:p>8,988,000<text:s/></text:p>
          </table:table-cell>
          <table:table-cell office:value-type="float" office:value="153000" table:style-name="ce49">
            <text:p>153,000<text:s/></text:p>
          </table:table-cell>
          <table:table-cell office:value-type="float" office:value="9141000" table:style-name="ce48">
            <text:p>9,141,000<text:s/></text:p>
          </table:table-cell>
          <table:table-cell office:value-type="float" office:value="8251092" table:style-name="ce48">
            <text:p>8,251,092<text:s/></text:p>
          </table:table-cell>
          <table:table-cell office:value-type="string" table:style-name="ce49">
            <text:p>-</text:p>
          </table:table-cell>
          <table:table-cell office:value-type="float" office:value="348750" table:style-name="ce49">
            <text:p>348,750<text:s/></text:p>
          </table:table-cell>
          <table:table-cell office:value-type="float" office:value="8599842" table:style-name="ce49">
            <text:p>8,599,842<text:s/></text:p>
          </table:table-cell>
          <table:table-cell office:value-type="float" office:value="-541158" table:style-name="ce48">
            <text:p>-541,158<text:s/></text:p>
          </table:table-cell>
          <table:table-cell office:value-type="string" table:style-name="ce47">
            <text:p>94.08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1564000" table:style-name="ce49">
            <text:p>1,564,000<text:s/></text:p>
          </table:table-cell>
          <table:table-cell office:value-type="string" table:style-name="ce49">
            <text:p>-</text:p>
          </table:table-cell>
          <table:table-cell office:value-type="float" office:value="1564000" table:style-name="ce48">
            <text:p>1,564,000<text:s/></text:p>
          </table:table-cell>
          <table:table-cell office:value-type="float" office:value="1544162" table:style-name="ce48">
            <text:p>1,544,16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44162" table:style-name="ce49">
            <text:p>1,544,162<text:s/></text:p>
          </table:table-cell>
          <table:table-cell office:value-type="float" office:value="-19838" table:style-name="ce48">
            <text:p>-19,838<text:s/></text:p>
          </table:table-cell>
          <table:table-cell office:value-type="string" table:style-name="ce47">
            <text:p>98.73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float" office:value="7244000" table:style-name="ce49">
            <text:p>7,244,000<text:s/></text:p>
          </table:table-cell>
          <table:table-cell office:value-type="string" table:style-name="ce49">
            <text:p>-</text:p>
          </table:table-cell>
          <table:table-cell office:value-type="float" office:value="7244000" table:style-name="ce48">
            <text:p>7,244,000<text:s/></text:p>
          </table:table-cell>
          <table:table-cell office:value-type="float" office:value="6392430" table:style-name="ce48">
            <text:p>6,392,430<text:s/></text:p>
          </table:table-cell>
          <table:table-cell office:value-type="string" table:style-name="ce49">
            <text:p>-</text:p>
          </table:table-cell>
          <table:table-cell office:value-type="float" office:value="348750" table:style-name="ce49">
            <text:p>348,750<text:s/></text:p>
          </table:table-cell>
          <table:table-cell office:value-type="float" office:value="6741180" table:style-name="ce49">
            <text:p>6,741,180<text:s/></text:p>
          </table:table-cell>
          <table:table-cell office:value-type="float" office:value="-502820" table:style-name="ce48">
            <text:p>-502,820<text:s/></text:p>
          </table:table-cell>
          <table:table-cell office:value-type="string" table:style-name="ce47">
            <text:p>93.06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400000獎補助費</text:p>
            <text:p>　</text:p>
          </table:table-cell>
          <table:table-cell office:value-type="float" office:value="180000" table:style-name="ce49">
            <text:p>180,000<text:s/></text:p>
          </table:table-cell>
          <table:table-cell office:value-type="float" office:value="153000" table:style-name="ce49">
            <text:p>153,000<text:s/></text:p>
          </table:table-cell>
          <table:table-cell office:value-type="float" office:value="333000" table:style-name="ce48">
            <text:p>333,000<text:s/></text:p>
          </table:table-cell>
          <table:table-cell office:value-type="float" office:value="314500" table:style-name="ce48">
            <text:p>314,50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4500" table:style-name="ce49">
            <text:p>314,500<text:s/></text:p>
          </table:table-cell>
          <table:table-cell office:value-type="float" office:value="-18500" table:style-name="ce48">
            <text:p>-18,500<text:s/></text:p>
          </table:table-cell>
          <table:table-cell office:value-type="string" table:style-name="ce47">
            <text:p>94.44%</text:p>
          </table:table-cell>
          <table:table-cell office:value-type="string" table:style-name="ce46">
            <text:p>預算增減數153,000元=第二預備金153,000元</text:p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3</text:p>
          </table:table-cell>
          <table:table-cell office:value-type="string" table:style-name="ce50">
            <text:p>　　　65091006410</text:p>
            <text:p>　　　健康促進</text:p>
            <text:p>　</text:p>
          </table:table-cell>
          <table:table-cell office:value-type="float" office:value="30847000" table:style-name="ce49">
            <text:p>30,847,000<text:s/></text:p>
          </table:table-cell>
          <table:table-cell office:value-type="string" table:style-name="ce49">
            <text:p>-</text:p>
          </table:table-cell>
          <table:table-cell office:value-type="float" office:value="30847000" table:style-name="ce48">
            <text:p>30,847,000<text:s/></text:p>
          </table:table-cell>
          <table:table-cell office:value-type="float" office:value="24041641" table:style-name="ce48">
            <text:p>24,041,64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041641" table:style-name="ce49">
            <text:p>24,041,641<text:s/></text:p>
          </table:table-cell>
          <table:table-cell office:value-type="float" office:value="-6805359" table:style-name="ce48">
            <text:p>-6,805,359<text:s/></text:p>
          </table:table-cell>
          <table:table-cell office:value-type="string" table:style-name="ce47">
            <text:p>77.9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137000" table:style-name="ce49">
            <text:p>137,000<text:s/></text:p>
          </table:table-cell>
          <table:table-cell office:value-type="string" table:style-name="ce49">
            <text:p>-</text:p>
          </table:table-cell>
          <table:table-cell office:value-type="float" office:value="137000" table:style-name="ce48">
            <text:p>137,000<text:s/></text:p>
          </table:table-cell>
          <table:table-cell office:value-type="float" office:value="71245" table:style-name="ce48">
            <text:p>71,245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1245" table:style-name="ce49">
            <text:p>71,245<text:s/></text:p>
          </table:table-cell>
          <table:table-cell office:value-type="float" office:value="-65755" table:style-name="ce48">
            <text:p>-65,755<text:s/></text:p>
          </table:table-cell>
          <table:table-cell office:value-type="string" table:style-name="ce47">
            <text:p>5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float" office:value="30506000" table:style-name="ce49">
            <text:p>30,506,000<text:s/></text:p>
          </table:table-cell>
          <table:table-cell office:value-type="string" table:style-name="ce49">
            <text:p>-</text:p>
          </table:table-cell>
          <table:table-cell office:value-type="float" office:value="30506000" table:style-name="ce48">
            <text:p>30,506,000<text:s/></text:p>
          </table:table-cell>
          <table:table-cell office:value-type="float" office:value="23803242" table:style-name="ce48">
            <text:p>23,803,24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803242" table:style-name="ce49">
            <text:p>23,803,242<text:s/></text:p>
          </table:table-cell>
          <table:table-cell office:value-type="float" office:value="-6702758" table:style-name="ce48">
            <text:p>-6,702,758<text:s/></text:p>
          </table:table-cell>
          <table:table-cell office:value-type="string" table:style-name="ce47">
            <text:p>78.03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300000設備及投資*</text:p>
            <text:p>　</text:p>
          </table:table-cell>
          <table:table-cell office:value-type="float" office:value="204000" table:style-name="ce49">
            <text:p>204,000<text:s/></text:p>
          </table:table-cell>
          <table:table-cell office:value-type="string" table:style-name="ce49">
            <text:p>-</text:p>
          </table:table-cell>
          <table:table-cell office:value-type="float" office:value="204000" table:style-name="ce48">
            <text:p>204,000<text:s/></text:p>
          </table:table-cell>
          <table:table-cell office:value-type="float" office:value="167154" table:style-name="ce48">
            <text:p>167,154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7154" table:style-name="ce49">
            <text:p>167,154<text:s/></text:p>
          </table:table-cell>
          <table:table-cell office:value-type="float" office:value="-36846" table:style-name="ce48">
            <text:p>-36,846<text:s/></text:p>
          </table:table-cell>
          <table:table-cell office:value-type="string" table:style-name="ce47">
            <text:p>81.9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4</text:p>
          </table:table-cell>
          <table:table-cell office:value-type="string" table:style-name="ce50">
            <text:p>　　　65091006411</text:p>
            <text:p>　　　毒防心衛</text:p>
            <text:p>　</text:p>
          </table:table-cell>
          <table:table-cell office:value-type="float" office:value="48413000" table:style-name="ce49">
            <text:p>48,413,000<text:s/></text:p>
          </table:table-cell>
          <table:table-cell office:value-type="float" office:value="535000" table:style-name="ce49">
            <text:p>535,000<text:s/></text:p>
          </table:table-cell>
          <table:table-cell office:value-type="float" office:value="48948000" table:style-name="ce48">
            <text:p>48,948,000<text:s/></text:p>
          </table:table-cell>
          <table:table-cell office:value-type="float" office:value="37231389" table:style-name="ce48">
            <text:p>37,231,389<text:s/></text:p>
          </table:table-cell>
          <table:table-cell office:value-type="float" office:value="174000" table:style-name="ce49">
            <text:p>174,000<text:s/></text:p>
          </table:table-cell>
          <table:table-cell office:value-type="string" table:style-name="ce49">
            <text:p>-</text:p>
          </table:table-cell>
          <table:table-cell office:value-type="float" office:value="37405389" table:style-name="ce49">
            <text:p>37,405,389<text:s/></text:p>
          </table:table-cell>
          <table:table-cell office:value-type="float" office:value="-11542611" table:style-name="ce48">
            <text:p>-11,542,611<text:s/></text:p>
          </table:table-cell>
          <table:table-cell office:value-type="string" table:style-name="ce47">
            <text:p>76.4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35603000" table:style-name="ce49">
            <text:p>35,603,000<text:s/></text:p>
          </table:table-cell>
          <table:table-cell office:value-type="string" table:style-name="ce49">
            <text:p>-</text:p>
          </table:table-cell>
          <table:table-cell office:value-type="float" office:value="35603000" table:style-name="ce48">
            <text:p>35,603,000<text:s/></text:p>
          </table:table-cell>
          <table:table-cell office:value-type="float" office:value="26571694" table:style-name="ce48">
            <text:p>26,571,694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571694" table:style-name="ce49">
            <text:p>26,571,694<text:s/></text:p>
          </table:table-cell>
          <table:table-cell office:value-type="float" office:value="-9031306" table:style-name="ce48">
            <text:p>-9,031,306<text:s/></text:p>
          </table:table-cell>
          <table:table-cell office:value-type="string" table:style-name="ce47">
            <text:p>74.63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float" office:value="12065000" table:style-name="ce49">
            <text:p>12,065,000<text:s/></text:p>
          </table:table-cell>
          <table:table-cell office:value-type="float" office:value="-18000" table:style-name="ce49">
            <text:p>-18,000<text:s/></text:p>
          </table:table-cell>
          <table:table-cell office:value-type="float" office:value="12047000" table:style-name="ce48">
            <text:p>12,047,000<text:s/></text:p>
          </table:table-cell>
          <table:table-cell office:value-type="float" office:value="9661745" table:style-name="ce48">
            <text:p>9,661,745<text:s/></text:p>
          </table:table-cell>
          <table:table-cell office:value-type="float" office:value="174000" table:style-name="ce49">
            <text:p>174,000<text:s/></text:p>
          </table:table-cell>
          <table:table-cell office:value-type="string" table:style-name="ce49">
            <text:p>-</text:p>
          </table:table-cell>
          <table:table-cell office:value-type="float" office:value="9835745" table:style-name="ce49">
            <text:p>9,835,745<text:s/></text:p>
          </table:table-cell>
          <table:table-cell office:value-type="float" office:value="-2211255" table:style-name="ce48">
            <text:p>-2,211,255<text:s/></text:p>
          </table:table-cell>
          <table:table-cell office:value-type="string" table:style-name="ce47">
            <text:p>81.64%</text:p>
          </table:table-cell>
          <table:table-cell office:value-type="string" table:style-name="ce46">
            <text:p>預算增減數-18,000元=經費流用-18,000元</text:p>
          </table:table-cell>
          <table:table-cell table:number-columns-repeated="16369"/>
        </table:table-row>
        <table:table-row table:style-name="ro10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400000獎補助費</text:p>
            <text:p>　</text:p>
          </table:table-cell>
          <table:table-cell office:value-type="float" office:value="645000" table:style-name="ce49">
            <text:p>645,000<text:s/></text:p>
          </table:table-cell>
          <table:table-cell office:value-type="float" office:value="553000" table:style-name="ce49">
            <text:p>553,000<text:s/></text:p>
          </table:table-cell>
          <table:table-cell office:value-type="float" office:value="1198000" table:style-name="ce48">
            <text:p>1,198,000<text:s/></text:p>
          </table:table-cell>
          <table:table-cell office:value-type="float" office:value="997950" table:style-name="ce48">
            <text:p>997,95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97950" table:style-name="ce49">
            <text:p>997,950<text:s/></text:p>
          </table:table-cell>
          <table:table-cell office:value-type="float" office:value="-200050" table:style-name="ce48">
            <text:p>-200,050<text:s/></text:p>
          </table:table-cell>
          <table:table-cell office:value-type="string" table:style-name="ce47">
            <text:p>83.3%</text:p>
          </table:table-cell>
          <table:table-cell office:value-type="string" table:style-name="ce46">
            <text:p>預算增減數553,000元=第二預備金535,000元+經費流用18,000元</text:p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400000獎補助費*</text:p>
            <text:p>　</text:p>
          </table:table-cell>
          <table:table-cell office:value-type="float" office:value="100000" table:style-name="ce49">
            <text:p>100,000<text:s/></text:p>
          </table:table-cell>
          <table:table-cell office:value-type="string" table:style-name="ce49">
            <text:p>-</text:p>
          </table:table-cell>
          <table:table-cell office:value-type="float" office:value="100000" table:style-name="ce48">
            <text:p>100,000<text:s/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-100000" table:style-name="ce48">
            <text:p>-100,0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5</text:p>
          </table:table-cell>
          <table:table-cell office:value-type="string" table:style-name="ce50">
            <text:p>　　　65091006412</text:p>
            <text:p>　　　檢驗長照工作</text:p>
            <text:p>　</text:p>
          </table:table-cell>
          <table:table-cell office:value-type="float" office:value="301901000" table:style-name="ce49">
            <text:p>301,901,000<text:s/></text:p>
          </table:table-cell>
          <table:table-cell office:value-type="string" table:style-name="ce49">
            <text:p>-</text:p>
          </table:table-cell>
          <table:table-cell office:value-type="float" office:value="301901000" table:style-name="ce48">
            <text:p>301,901,000<text:s/></text:p>
          </table:table-cell>
          <table:table-cell office:value-type="float" office:value="182850164" table:style-name="ce48">
            <text:p>182,850,164<text:s/></text:p>
          </table:table-cell>
          <table:table-cell office:value-type="float" office:value="11864990" table:style-name="ce49">
            <text:p>11,864,990<text:s/></text:p>
          </table:table-cell>
          <table:table-cell office:value-type="float" office:value="35844680" table:style-name="ce49">
            <text:p>35,844,680<text:s/></text:p>
          </table:table-cell>
          <table:table-cell office:value-type="float" office:value="230559834" table:style-name="ce49">
            <text:p>230,559,834<text:s/></text:p>
          </table:table-cell>
          <table:table-cell office:value-type="float" office:value="-71341166" table:style-name="ce48">
            <text:p>-71,341,166<text:s/></text:p>
          </table:table-cell>
          <table:table-cell office:value-type="string" table:style-name="ce47">
            <text:p>76.3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143000" table:style-name="ce49">
            <text:p>143,000<text:s/></text:p>
          </table:table-cell>
          <table:table-cell office:value-type="string" table:style-name="ce49">
            <text:p>-</text:p>
          </table:table-cell>
          <table:table-cell office:value-type="float" office:value="143000" table:style-name="ce48">
            <text:p>143,000<text:s/></text:p>
          </table:table-cell>
          <table:table-cell office:value-type="float" office:value="44541" table:style-name="ce48">
            <text:p>44,54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4541" table:style-name="ce49">
            <text:p>44,541<text:s/></text:p>
          </table:table-cell>
          <table:table-cell office:value-type="float" office:value="-98459" table:style-name="ce48">
            <text:p>-98,459<text:s/></text:p>
          </table:table-cell>
          <table:table-cell office:value-type="string" table:style-name="ce47">
            <text:p>31.1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>　　　　200000業務費</text:p>
            <text:p>　</text:p>
          </table:table-cell>
          <table:table-cell office:value-type="float" office:value="42711000" table:style-name="ce55">
            <text:p>42,711,000<text:s/></text:p>
          </table:table-cell>
          <table:table-cell office:value-type="string" table:style-name="ce55">
            <text:p>-</text:p>
          </table:table-cell>
          <table:table-cell office:value-type="float" office:value="42711000" table:style-name="ce54">
            <text:p>42,711,000<text:s/></text:p>
          </table:table-cell>
          <table:table-cell office:value-type="float" office:value="36039867" table:style-name="ce54">
            <text:p>36,039,867<text:s/></text:p>
          </table:table-cell>
          <table:table-cell office:value-type="float" office:value="20000" table:style-name="ce55">
            <text:p>20,000<text:s/></text:p>
          </table:table-cell>
          <table:table-cell office:value-type="float" office:value="8280" table:style-name="ce55">
            <text:p>8,280<text:s/></text:p>
          </table:table-cell>
          <table:table-cell office:value-type="float" office:value="36068147" table:style-name="ce55">
            <text:p>36,068,147<text:s/></text:p>
          </table:table-cell>
          <table:table-cell office:value-type="float" office:value="-6642853" table:style-name="ce54">
            <text:p>-6,642,853<text:s/></text:p>
          </table:table-cell>
          <table:table-cell office:value-type="string" table:style-name="ce53">
            <text:p>84.45%</text:p>
          </table:table-cell>
          <table:table-cell office:value-type="string" table:style-name="ce52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300000設備及投資*</text:p>
            <text:p>　</text:p>
          </table:table-cell>
          <table:table-cell office:value-type="float" office:value="610000" table:style-name="ce49">
            <text:p>610,000<text:s/></text:p>
          </table:table-cell>
          <table:table-cell office:value-type="string" table:style-name="ce49">
            <text:p>-</text:p>
          </table:table-cell>
          <table:table-cell office:value-type="float" office:value="610000" table:style-name="ce48">
            <text:p>610,000<text:s/></text:p>
          </table:table-cell>
          <table:table-cell office:value-type="float" office:value="603089" table:style-name="ce48">
            <text:p>603,08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03089" table:style-name="ce49">
            <text:p>603,089<text:s/></text:p>
          </table:table-cell>
          <table:table-cell office:value-type="float" office:value="-6911" table:style-name="ce48">
            <text:p>-6,911<text:s/></text:p>
          </table:table-cell>
          <table:table-cell office:value-type="string" table:style-name="ce47">
            <text:p>98.8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400000獎補助費</text:p>
            <text:p>　</text:p>
          </table:table-cell>
          <table:table-cell office:value-type="float" office:value="243853000" table:style-name="ce49">
            <text:p>243,853,000<text:s/></text:p>
          </table:table-cell>
          <table:table-cell office:value-type="string" table:style-name="ce49">
            <text:p>-</text:p>
          </table:table-cell>
          <table:table-cell office:value-type="float" office:value="243853000" table:style-name="ce48">
            <text:p>243,853,000<text:s/></text:p>
          </table:table-cell>
          <table:table-cell office:value-type="float" office:value="136492667" table:style-name="ce48">
            <text:p>136,492,667<text:s/></text:p>
          </table:table-cell>
          <table:table-cell office:value-type="float" office:value="11844990" table:style-name="ce49">
            <text:p>11,844,990<text:s/></text:p>
          </table:table-cell>
          <table:table-cell office:value-type="float" office:value="35836400" table:style-name="ce49">
            <text:p>35,836,400<text:s/></text:p>
          </table:table-cell>
          <table:table-cell office:value-type="float" office:value="184174057" table:style-name="ce49">
            <text:p>184,174,057<text:s/></text:p>
          </table:table-cell>
          <table:table-cell office:value-type="float" office:value="-59678943" table:style-name="ce48">
            <text:p>-59,678,943<text:s/></text:p>
          </table:table-cell>
          <table:table-cell office:value-type="string" table:style-name="ce47">
            <text:p>75.53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400000獎補助費*</text:p>
            <text:p>　</text:p>
          </table:table-cell>
          <table:table-cell office:value-type="float" office:value="14584000" table:style-name="ce49">
            <text:p>14,584,000<text:s/></text:p>
          </table:table-cell>
          <table:table-cell office:value-type="string" table:style-name="ce49">
            <text:p>-</text:p>
          </table:table-cell>
          <table:table-cell office:value-type="float" office:value="14584000" table:style-name="ce48">
            <text:p>14,584,000<text:s/></text:p>
          </table:table-cell>
          <table:table-cell office:value-type="float" office:value="9670000" table:style-name="ce48">
            <text:p>9,670,00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670000" table:style-name="ce49">
            <text:p>9,670,000<text:s/></text:p>
          </table:table-cell>
          <table:table-cell office:value-type="float" office:value="-4914000" table:style-name="ce48">
            <text:p>-4,914,000<text:s/></text:p>
          </table:table-cell>
          <table:table-cell office:value-type="string" table:style-name="ce47">
            <text:p>66.31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6</text:p>
          </table:table-cell>
          <table:table-cell office:value-type="string" table:style-name="ce50">
            <text:p>　　　65091006414</text:p>
            <text:p>　　　醫政工作</text:p>
            <text:p>　</text:p>
          </table:table-cell>
          <table:table-cell office:value-type="float" office:value="19934000" table:style-name="ce49">
            <text:p>19,934,000<text:s/></text:p>
          </table:table-cell>
          <table:table-cell office:value-type="string" table:style-name="ce49">
            <text:p>-</text:p>
          </table:table-cell>
          <table:table-cell office:value-type="float" office:value="19934000" table:style-name="ce48">
            <text:p>19,934,000<text:s/></text:p>
          </table:table-cell>
          <table:table-cell office:value-type="float" office:value="15412854" table:style-name="ce48">
            <text:p>15,412,854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412854" table:style-name="ce49">
            <text:p>15,412,854<text:s/></text:p>
          </table:table-cell>
          <table:table-cell office:value-type="float" office:value="-4521146" table:style-name="ce48">
            <text:p>-4,521,146<text:s/></text:p>
          </table:table-cell>
          <table:table-cell office:value-type="string" table:style-name="ce47">
            <text:p>77.3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628000" table:style-name="ce49">
            <text:p>628,000<text:s/></text:p>
          </table:table-cell>
          <table:table-cell office:value-type="string" table:style-name="ce49">
            <text:p>-</text:p>
          </table:table-cell>
          <table:table-cell office:value-type="float" office:value="628000" table:style-name="ce48">
            <text:p>628,000<text:s/></text:p>
          </table:table-cell>
          <table:table-cell office:value-type="float" office:value="61049" table:style-name="ce48">
            <text:p>61,04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1049" table:style-name="ce49">
            <text:p>61,049<text:s/></text:p>
          </table:table-cell>
          <table:table-cell office:value-type="float" office:value="-566951" table:style-name="ce48">
            <text:p>-566,951<text:s/></text:p>
          </table:table-cell>
          <table:table-cell office:value-type="string" table:style-name="ce47">
            <text:p>9.7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float" office:value="2966000" table:style-name="ce49">
            <text:p>2,966,000<text:s/></text:p>
          </table:table-cell>
          <table:table-cell office:value-type="string" table:style-name="ce49">
            <text:p>-</text:p>
          </table:table-cell>
          <table:table-cell office:value-type="float" office:value="2966000" table:style-name="ce48">
            <text:p>2,966,000<text:s/></text:p>
          </table:table-cell>
          <table:table-cell office:value-type="float" office:value="2632012" table:style-name="ce48">
            <text:p>2,632,01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32012" table:style-name="ce49">
            <text:p>2,632,012<text:s/></text:p>
          </table:table-cell>
          <table:table-cell office:value-type="float" office:value="-333988" table:style-name="ce48">
            <text:p>-333,988<text:s/></text:p>
          </table:table-cell>
          <table:table-cell office:value-type="string" table:style-name="ce47">
            <text:p>88.74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300000設備及投資*</text:p>
            <text:p>　</text:p>
          </table:table-cell>
          <table:table-cell office:value-type="float" office:value="4656000" table:style-name="ce49">
            <text:p>4,656,000<text:s/></text:p>
          </table:table-cell>
          <table:table-cell office:value-type="string" table:style-name="ce49">
            <text:p>-</text:p>
          </table:table-cell>
          <table:table-cell office:value-type="float" office:value="4656000" table:style-name="ce48">
            <text:p>4,656,000<text:s/></text:p>
          </table:table-cell>
          <table:table-cell office:value-type="float" office:value="3709552" table:style-name="ce48">
            <text:p>3,709,55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709552" table:style-name="ce49">
            <text:p>3,709,552<text:s/></text:p>
          </table:table-cell>
          <table:table-cell office:value-type="float" office:value="-946448" table:style-name="ce48">
            <text:p>-946,448<text:s/></text:p>
          </table:table-cell>
          <table:table-cell office:value-type="string" table:style-name="ce47">
            <text:p>79.67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400000獎補助費</text:p>
            <text:p>　</text:p>
          </table:table-cell>
          <table:table-cell office:value-type="float" office:value="11684000" table:style-name="ce49">
            <text:p>11,684,000<text:s/></text:p>
          </table:table-cell>
          <table:table-cell office:value-type="string" table:style-name="ce49">
            <text:p>-</text:p>
          </table:table-cell>
          <table:table-cell office:value-type="float" office:value="11684000" table:style-name="ce48">
            <text:p>11,684,000<text:s/></text:p>
          </table:table-cell>
          <table:table-cell office:value-type="float" office:value="9010241" table:style-name="ce48">
            <text:p>9,010,24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010241" table:style-name="ce49">
            <text:p>9,010,241<text:s/></text:p>
          </table:table-cell>
          <table:table-cell office:value-type="float" office:value="-2673759" table:style-name="ce48">
            <text:p>-2,673,759<text:s/></text:p>
          </table:table-cell>
          <table:table-cell office:value-type="string" table:style-name="ce47">
            <text:p>77.12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7</text:p>
          </table:table-cell>
          <table:table-cell office:value-type="string" table:style-name="ce50">
            <text:p>　　　65091006405</text:p>
            <text:p>　　　醫政工作</text:p>
            <text:p>　</text:p>
          </table:table-cell>
          <table:table-cell office:value-type="string" table:style-name="ce49">
            <text:p>-</text:p>
          </table:table-cell>
          <table:table-cell office:value-type="float" office:value="1680000" table:style-name="ce49">
            <text:p>1,680,000<text:s/></text:p>
          </table:table-cell>
          <table:table-cell office:value-type="float" office:value="1680000" table:style-name="ce48">
            <text:p>1,680,000<text:s/></text:p>
          </table:table-cell>
          <table:table-cell office:value-type="float" office:value="1680000" table:style-name="ce48">
            <text:p>1,680,000<text:s/></text:p>
          </table:table-cell>
          <table:table-cell office:value-type="string" table:style-name="ce49">
            <text:p>-</text:p>
          </table:table-cell>
          <table:table-cell office:value-type="float" office:value="103880" table:style-name="ce49">
            <text:p>103,880<text:s/></text:p>
          </table:table-cell>
          <table:table-cell office:value-type="float" office:value="1783880" table:style-name="ce49">
            <text:p>1,783,880<text:s/></text:p>
          </table:table-cell>
          <table:table-cell office:value-type="float" office:value="103880" table:style-name="ce48">
            <text:p>103,880<text:s/></text:p>
          </table:table-cell>
          <table:table-cell office:value-type="string" table:style-name="ce47">
            <text:p>106.18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03880" table:style-name="ce49">
            <text:p>103,880<text:s/></text:p>
          </table:table-cell>
          <table:table-cell office:value-type="float" office:value="103880" table:style-name="ce49">
            <text:p>103,880<text:s/></text:p>
          </table:table-cell>
          <table:table-cell office:value-type="float" office:value="103880" table:style-name="ce48">
            <text:p>103,88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400000獎補助費</text:p>
            <text:p>　</text:p>
          </table:table-cell>
          <table:table-cell office:value-type="string" table:style-name="ce49">
            <text:p>-</text:p>
          </table:table-cell>
          <table:table-cell office:value-type="float" office:value="1680000" table:style-name="ce49">
            <text:p>1,680,000<text:s/></text:p>
          </table:table-cell>
          <table:table-cell office:value-type="float" office:value="1680000" table:style-name="ce48">
            <text:p>1,680,000<text:s/></text:p>
          </table:table-cell>
          <table:table-cell office:value-type="float" office:value="1680000" table:style-name="ce48">
            <text:p>1,680,00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80000" table:style-name="ce49">
            <text:p>1,680,0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100%</text:p>
          </table:table-cell>
          <table:table-cell office:value-type="string" table:style-name="ce46">
            <text:p>預算增減數1,680,000元=第二預備金1,680,000元</text:p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3</text:p>
          </table:table-cell>
          <table:table-cell office:value-type="string" table:style-name="ce51">
            <text:p/>
          </table:table-cell>
          <table:table-cell office:value-type="string" table:style-name="ce50">
            <text:p>　　65091006600</text:p>
            <text:p>　　衛生所業務</text:p>
            <text:p>　</text:p>
          </table:table-cell>
          <table:table-cell office:value-type="float" office:value="180578000" table:style-name="ce49">
            <text:p>180,578,000<text:s/></text:p>
          </table:table-cell>
          <table:table-cell office:value-type="string" table:style-name="ce49">
            <text:p>-</text:p>
          </table:table-cell>
          <table:table-cell office:value-type="float" office:value="180578000" table:style-name="ce48">
            <text:p>180,578,000<text:s/></text:p>
          </table:table-cell>
          <table:table-cell office:value-type="float" office:value="180404209" table:style-name="ce48">
            <text:p>180,404,20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0404209" table:style-name="ce49">
            <text:p>180,404,209<text:s/></text:p>
          </table:table-cell>
          <table:table-cell office:value-type="float" office:value="-173791" table:style-name="ce48">
            <text:p>-173,791<text:s/></text:p>
          </table:table-cell>
          <table:table-cell office:value-type="string" table:style-name="ce47">
            <text:p>99.9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1</text:p>
          </table:table-cell>
          <table:table-cell office:value-type="string" table:style-name="ce50">
            <text:p>　　　65091006603</text:p>
            <text:p>　　　衛生所工作</text:p>
            <text:p>　</text:p>
          </table:table-cell>
          <table:table-cell office:value-type="float" office:value="180578000" table:style-name="ce49">
            <text:p>180,578,000<text:s/></text:p>
          </table:table-cell>
          <table:table-cell office:value-type="string" table:style-name="ce49">
            <text:p>-</text:p>
          </table:table-cell>
          <table:table-cell office:value-type="float" office:value="180578000" table:style-name="ce48">
            <text:p>180,578,000<text:s/></text:p>
          </table:table-cell>
          <table:table-cell office:value-type="float" office:value="180404209" table:style-name="ce48">
            <text:p>180,404,20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0404209" table:style-name="ce49">
            <text:p>180,404,209<text:s/></text:p>
          </table:table-cell>
          <table:table-cell office:value-type="float" office:value="-173791" table:style-name="ce48">
            <text:p>-173,791<text:s/></text:p>
          </table:table-cell>
          <table:table-cell office:value-type="string" table:style-name="ce47">
            <text:p>99.9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177218000" table:style-name="ce49">
            <text:p>177,218,000<text:s/></text:p>
          </table:table-cell>
          <table:table-cell office:value-type="string" table:style-name="ce49">
            <text:p>-</text:p>
          </table:table-cell>
          <table:table-cell office:value-type="float" office:value="177218000" table:style-name="ce48">
            <text:p>177,218,000<text:s/></text:p>
          </table:table-cell>
          <table:table-cell office:value-type="float" office:value="177218000" table:style-name="ce48">
            <text:p>177,218,00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7218000" table:style-name="ce49">
            <text:p>177,218,0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200000業務費</text:p>
            <text:p>　</text:p>
          </table:table-cell>
          <table:table-cell office:value-type="float" office:value="3360000" table:style-name="ce49">
            <text:p>3,360,000<text:s/></text:p>
          </table:table-cell>
          <table:table-cell office:value-type="string" table:style-name="ce49">
            <text:p>-</text:p>
          </table:table-cell>
          <table:table-cell office:value-type="float" office:value="3360000" table:style-name="ce48">
            <text:p>3,360,000<text:s/></text:p>
          </table:table-cell>
          <table:table-cell office:value-type="float" office:value="3186209" table:style-name="ce48">
            <text:p>3,186,20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86209" table:style-name="ce49">
            <text:p>3,186,209<text:s/></text:p>
          </table:table-cell>
          <table:table-cell office:value-type="float" office:value="-173791" table:style-name="ce48">
            <text:p>-173,791<text:s/></text:p>
          </table:table-cell>
          <table:table-cell office:value-type="string" table:style-name="ce47">
            <text:p>94.83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>13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00700000000</text:p>
            <text:p>統籌支撥科目</text:p>
            <text:p>　</text:p>
          </table:table-cell>
          <table:table-cell office:value-type="float" office:value="61167937" table:style-name="ce49">
            <text:p>61,167,937<text:s/></text:p>
          </table:table-cell>
          <table:table-cell office:value-type="string" table:style-name="ce49">
            <text:p>-</text:p>
          </table:table-cell>
          <table:table-cell office:value-type="float" office:value="61167937" table:style-name="ce48">
            <text:p>61,167,937<text:s/></text:p>
          </table:table-cell>
          <table:table-cell office:value-type="float" office:value="61138979" table:style-name="ce48">
            <text:p>61,138,97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1138979" table:style-name="ce49">
            <text:p>61,138,979<text:s/></text:p>
          </table:table-cell>
          <table:table-cell office:value-type="float" office:value="-28958" table:style-name="ce48">
            <text:p>-28,958<text:s/></text:p>
          </table:table-cell>
          <table:table-cell office:value-type="string" table:style-name="ce47">
            <text:p>99.9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7">
            <text:p/>
          </table:table-cell>
          <table:table-cell office:value-type="string" table:style-name="ce57">
            <text:p>00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>　00700020000</text:p>
            <text:p>　公務人員退休及撫卹給付</text:p>
            <text:p>　</text:p>
          </table:table-cell>
          <table:table-cell office:value-type="float" office:value="57942797" table:style-name="ce55">
            <text:p>57,942,797<text:s/></text:p>
          </table:table-cell>
          <table:table-cell office:value-type="string" table:style-name="ce55">
            <text:p>-</text:p>
          </table:table-cell>
          <table:table-cell office:value-type="float" office:value="57942797" table:style-name="ce54">
            <text:p>57,942,797<text:s/></text:p>
          </table:table-cell>
          <table:table-cell office:value-type="float" office:value="57913839" table:style-name="ce54">
            <text:p>57,913,83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913839" table:style-name="ce55">
            <text:p>57,913,839<text:s/></text:p>
          </table:table-cell>
          <table:table-cell office:value-type="float" office:value="-28958" table:style-name="ce54">
            <text:p>-28,958<text:s/></text:p>
          </table:table-cell>
          <table:table-cell office:value-type="string" table:style-name="ce53">
            <text:p>99.95%</text:p>
          </table:table-cell>
          <table:table-cell office:value-type="string" table:style-name="ce52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1</text:p>
          </table:table-cell>
          <table:table-cell office:value-type="string" table:style-name="ce51">
            <text:p/>
          </table:table-cell>
          <table:table-cell office:value-type="string" table:style-name="ce50">
            <text:p>　　76700028300</text:p>
            <text:p>　　公務人員退休及撫卹給付</text:p>
            <text:p>　</text:p>
          </table:table-cell>
          <table:table-cell office:value-type="float" office:value="57942797" table:style-name="ce49">
            <text:p>57,942,797<text:s/></text:p>
          </table:table-cell>
          <table:table-cell office:value-type="string" table:style-name="ce49">
            <text:p>-</text:p>
          </table:table-cell>
          <table:table-cell office:value-type="float" office:value="57942797" table:style-name="ce48">
            <text:p>57,942,797<text:s/></text:p>
          </table:table-cell>
          <table:table-cell office:value-type="float" office:value="57913839" table:style-name="ce48">
            <text:p>57,913,83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7913839" table:style-name="ce49">
            <text:p>57,913,839<text:s/></text:p>
          </table:table-cell>
          <table:table-cell office:value-type="float" office:value="-28958" table:style-name="ce48">
            <text:p>-28,958<text:s/></text:p>
          </table:table-cell>
          <table:table-cell office:value-type="string" table:style-name="ce47">
            <text:p>99.9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1</text:p>
          </table:table-cell>
          <table:table-cell office:value-type="string" table:style-name="ce50">
            <text:p>　　　76700028301</text:p>
            <text:p>　　　公務人員退休及撫卹給付</text:p>
            <text:p>　</text:p>
          </table:table-cell>
          <table:table-cell office:value-type="float" office:value="57942797" table:style-name="ce49">
            <text:p>57,942,797<text:s/></text:p>
          </table:table-cell>
          <table:table-cell office:value-type="string" table:style-name="ce49">
            <text:p>-</text:p>
          </table:table-cell>
          <table:table-cell office:value-type="float" office:value="57942797" table:style-name="ce48">
            <text:p>57,942,797<text:s/></text:p>
          </table:table-cell>
          <table:table-cell office:value-type="float" office:value="57913839" table:style-name="ce48">
            <text:p>57,913,83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7913839" table:style-name="ce49">
            <text:p>57,913,839<text:s/></text:p>
          </table:table-cell>
          <table:table-cell office:value-type="float" office:value="-28958" table:style-name="ce48">
            <text:p>-28,958<text:s/></text:p>
          </table:table-cell>
          <table:table-cell office:value-type="string" table:style-name="ce47">
            <text:p>99.9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57942797" table:style-name="ce49">
            <text:p>57,942,797<text:s/></text:p>
          </table:table-cell>
          <table:table-cell office:value-type="string" table:style-name="ce49">
            <text:p>-</text:p>
          </table:table-cell>
          <table:table-cell office:value-type="float" office:value="57942797" table:style-name="ce48">
            <text:p>57,942,797<text:s/></text:p>
          </table:table-cell>
          <table:table-cell office:value-type="float" office:value="57913839" table:style-name="ce48">
            <text:p>57,913,83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7913839" table:style-name="ce49">
            <text:p>57,913,839<text:s/></text:p>
          </table:table-cell>
          <table:table-cell office:value-type="float" office:value="-28958" table:style-name="ce48">
            <text:p>-28,958<text:s/></text:p>
          </table:table-cell>
          <table:table-cell office:value-type="string" table:style-name="ce47">
            <text:p>99.95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>002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00700040000</text:p>
            <text:p>　公務人員各項補助</text:p>
            <text:p>　</text:p>
          </table:table-cell>
          <table:table-cell office:value-type="float" office:value="3225140" table:style-name="ce49">
            <text:p>3,225,140<text:s/></text:p>
          </table:table-cell>
          <table:table-cell office:value-type="string" table:style-name="ce49">
            <text:p>-</text:p>
          </table:table-cell>
          <table:table-cell office:value-type="float" office:value="3225140" table:style-name="ce48">
            <text:p>3,225,140<text:s/></text:p>
          </table:table-cell>
          <table:table-cell office:value-type="float" office:value="3225140" table:style-name="ce48">
            <text:p>3,225,14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225140" table:style-name="ce49">
            <text:p>3,225,14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1</text:p>
          </table:table-cell>
          <table:table-cell office:value-type="string" table:style-name="ce51">
            <text:p/>
          </table:table-cell>
          <table:table-cell office:value-type="string" table:style-name="ce50">
            <text:p>　　89700049400</text:p>
            <text:p>　　公務人員各項補助</text:p>
            <text:p>　</text:p>
          </table:table-cell>
          <table:table-cell office:value-type="float" office:value="3225140" table:style-name="ce49">
            <text:p>3,225,140<text:s/></text:p>
          </table:table-cell>
          <table:table-cell office:value-type="string" table:style-name="ce49">
            <text:p>-</text:p>
          </table:table-cell>
          <table:table-cell office:value-type="float" office:value="3225140" table:style-name="ce48">
            <text:p>3,225,140<text:s/></text:p>
          </table:table-cell>
          <table:table-cell office:value-type="float" office:value="3225140" table:style-name="ce48">
            <text:p>3,225,14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225140" table:style-name="ce49">
            <text:p>3,225,14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7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1</text:p>
          </table:table-cell>
          <table:table-cell office:value-type="string" table:style-name="ce50">
            <text:p>　　　89700049401</text:p>
            <text:p>　　　公務人員各項補助</text:p>
            <text:p>　</text:p>
          </table:table-cell>
          <table:table-cell office:value-type="float" office:value="3225140" table:style-name="ce49">
            <text:p>3,225,140<text:s/></text:p>
          </table:table-cell>
          <table:table-cell office:value-type="string" table:style-name="ce49">
            <text:p>-</text:p>
          </table:table-cell>
          <table:table-cell office:value-type="float" office:value="3225140" table:style-name="ce48">
            <text:p>3,225,140<text:s/></text:p>
          </table:table-cell>
          <table:table-cell office:value-type="float" office:value="3225140" table:style-name="ce48">
            <text:p>3,225,14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225140" table:style-name="ce49">
            <text:p>3,225,14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style-name="ro6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　　　　100000人事費</text:p>
            <text:p>　</text:p>
          </table:table-cell>
          <table:table-cell office:value-type="float" office:value="3225140" table:style-name="ce49">
            <text:p>3,225,140<text:s/></text:p>
          </table:table-cell>
          <table:table-cell office:value-type="string" table:style-name="ce49">
            <text:p>-</text:p>
          </table:table-cell>
          <table:table-cell office:value-type="float" office:value="3225140" table:style-name="ce48">
            <text:p>3,225,140<text:s/></text:p>
          </table:table-cell>
          <table:table-cell office:value-type="float" office:value="3225140" table:style-name="ce48">
            <text:p>3,225,14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225140" table:style-name="ce49">
            <text:p>3,225,14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100%</text:p>
          </table:table-cell>
          <table:table-cell office:value-type="string" table:style-name="ce46">
            <text:p/>
          </table:table-cell>
          <table:table-cell table:number-columns-repeated="16369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table:number-columns-repeated="4" table:style-name="ce57"/>
          <table:table-cell table:style-name="ce56"/>
          <table:table-cell table:number-columns-repeated="2" table:style-name="ce55"/>
          <table:table-cell table:number-columns-repeated="2" table:style-name="ce54"/>
          <table:table-cell table:number-columns-repeated="3" table:style-name="ce55"/>
          <table:table-cell table:style-name="ce54"/>
          <table:table-cell table:style-name="ce53"/>
          <table:table-cell table:style-name="ce52"/>
          <table:table-cell table:number-columns-repeated="16369"/>
        </table:table-row>
        <table:table-row table:number-rows-repeated="1048485" table:style-name="ro8">
          <table:table-cell table:number-columns-repeated="16384"/>
        </table:table-row>
        <table:named-expressions>
          <table:named-range table:name="Print_Titles" table:cell-range-address="2-5歲出機關別決算表.$A$1:2-5歲出機關別決算表.$IV$5" table:base-cell-address="2-5歲出機關別決算表.$A$1"/>
        </table:named-expressions>
      </table:table>
      <table:table table:name="2-6以前年度歲入來源別轉入數決算表" table:style-name="ta2">
        <table:table-column table:style-name="co11" table:default-cell-style-name="ce71"/>
        <table:table-column table:style-name="co12" table:default-cell-style-name="ce70"/>
        <table:table-column table:style-name="co13" table:default-cell-style-name="ce70"/>
        <table:table-column table:style-name="co12" table:number-columns-repeated="2" table:default-cell-style-name="ce70"/>
        <table:table-column table:style-name="co14" table:default-cell-style-name="ce50"/>
        <table:table-column table:style-name="co15" table:number-columns-repeated="4" table:default-cell-style-name="ce48"/>
        <table:table-column table:style-name="co16" table:number-columns-repeated="6" table:default-cell-style-name="ce48"/>
        <table:table-column table:style-name="co7" table:number-columns-repeated="16368" table:default-cell-style-name="ce45"/>
        <table:table-row table:style-name="ro11">
          <table:table-cell office:value-type="string" table:style-name="ce64">
            <text:p/>
          </table:table-cell>
          <table:table-cell table:number-columns-repeated="4" table:style-name="ce87"/>
          <table:table-cell table:style-name="ce81"/>
          <table:table-cell table:number-columns-repeated="2" table:style-name="ce86"/>
          <table:table-cell office:value-type="string" table:number-columns-spanned="2" table:number-rows-spanned="1" table:style-name="ce94">
            <text:p>新竹縣政</text:p>
          </table:table-cell>
          <table:covered-table-cell/>
          <table:table-cell office:value-type="string" table:number-columns-spanned="2" table:number-rows-spanned="1" table:style-name="ce93">
            <text:p>府衛生局</text:p>
          </table:table-cell>
          <table:covered-table-cell/>
          <table:table-cell table:style-name="ce92"/>
          <table:table-cell table:number-columns-repeated="3" table:style-name="ce86"/>
          <table:table-cell table:number-columns-repeated="16368" table:style-name="ce81"/>
        </table:table-row>
        <table:table-row table:style-name="ro12">
          <table:table-cell table:style-name="ce91"/>
          <table:table-cell table:number-columns-repeated="4" table:style-name="ce87"/>
          <table:table-cell table:style-name="ce81"/>
          <table:table-cell table:style-name="ce86"/>
          <table:table-cell office:value-type="string" table:number-columns-spanned="3" table:number-rows-spanned="1" table:style-name="ce90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89">
            <text:p>源別轉入數決算表</text:p>
          </table:table-cell>
          <table:covered-table-cell table:number-columns-repeated="2"/>
          <table:table-cell table:number-columns-repeated="3" table:style-name="ce86"/>
          <table:table-cell table:number-columns-repeated="16368" table:style-name="ce81"/>
        </table:table-row>
        <table:table-row table:style-name="ro3">
          <table:table-cell office:value-type="string" table:number-columns-spanned="4" table:number-rows-spanned="1" table:style-name="ce88">
            <text:p>經常門</text:p>
          </table:table-cell>
          <table:covered-table-cell table:number-columns-repeated="3"/>
          <table:table-cell table:style-name="ce87"/>
          <table:table-cell table:style-name="ce81"/>
          <table:table-cell table:style-name="ce86"/>
          <table:table-cell table:style-name="ce85"/>
          <table:table-cell office:value-type="string" table:number-columns-spanned="2" table:number-rows-spanned="1" table:style-name="ce61">
            <text:p>中華民國</text:p>
          </table:table-cell>
          <table:covered-table-cell/>
          <table:table-cell office:value-type="string" table:number-columns-spanned="2" table:number-rows-spanned="1" table:style-name="ce84">
            <text:p>111年度</text:p>
          </table:table-cell>
          <table:covered-table-cell/>
          <table:table-cell table:style-name="ce83"/>
          <table:table-cell office:value-type="string" table:number-columns-spanned="3" table:number-rows-spanned="1" table:style-name="ce82">
            <text:p>單位：新臺幣元</text:p>
          </table:table-cell>
          <table:covered-table-cell table:number-columns-repeated="2"/>
          <table:table-cell table:number-columns-repeated="16368" table:style-name="ce81"/>
        </table:table-row>
        <table:table-row table:style-name="ro13">
          <table:table-cell office:value-type="string" table:number-columns-spanned="1" table:number-rows-spanned="2" table:style-name="ce80">
            <text:p>年度別</text:p>
          </table:table-cell>
          <table:table-cell office:value-type="string" table:number-columns-spanned="5" table:number-rows-spanned="1" table:style-name="ce8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9">
            <text:p>以前年度轉入數</text:p>
          </table:table-cell>
          <table:covered-table-cell/>
          <table:table-cell office:value-type="string" table:number-columns-spanned="2" table:number-rows-spanned="1" table:style-name="ce79">
            <text:p>本年度減免(註銷)數</text:p>
          </table:table-cell>
          <table:covered-table-cell/>
          <table:table-cell office:value-type="string" table:number-columns-spanned="2" table:number-rows-spanned="1" table:style-name="ce79">
            <text:p>本年度實現數</text:p>
          </table:table-cell>
          <table:covered-table-cell/>
          <table:table-cell office:value-type="string" table:number-columns-spanned="2" table:number-rows-spanned="1" table:style-name="ce79">
            <text:p>本年度調整數</text:p>
          </table:table-cell>
          <table:covered-table-cell/>
          <table:table-cell office:value-type="string" table:number-columns-spanned="2" table:number-rows-spanned="1" table:style-name="ce79">
            <text:p>本年度未結清數</text:p>
          </table:table-cell>
          <table:covered-table-cell/>
          <table:table-cell table:number-columns-repeated="16368" table:style-name="ce74"/>
        </table:table-row>
        <table:table-row table:style-name="ro13">
          <table:covered-table-cell/>
          <table:table-cell office:value-type="string" table:style-name="ce77">
            <text:p>款</text:p>
          </table:table-cell>
          <table:table-cell office:value-type="string" table:style-name="ce77">
            <text:p>項</text:p>
          </table:table-cell>
          <table:table-cell office:value-type="string" table:style-name="ce77">
            <text:p>目</text:p>
          </table:table-cell>
          <table:table-cell office:value-type="string" table:style-name="ce77">
            <text:p>節</text:p>
          </table:table-cell>
          <table:table-cell office:value-type="string" table:style-name="ce76">
            <text:p>名稱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table:number-columns-repeated="16368" table:style-name="ce74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　　　　經資門總計</text:p>
          </table:table-cell>
          <table:table-cell office:value-type="float" office:value="45069930" table:style-name="ce48">
            <text:p>45,069,930<text:s/></text:p>
          </table:table-cell>
          <table:table-cell office:value-type="string" table:style-name="ce48">
            <text:p>-</text:p>
          </table:table-cell>
          <table:table-cell office:value-type="float" office:value="4129476" table:style-name="ce48">
            <text:p>4,129,476<text:s/></text:p>
          </table:table-cell>
          <table:table-cell office:value-type="string" table:style-name="ce48">
            <text:p>-</text:p>
          </table:table-cell>
          <table:table-cell office:value-type="float" office:value="14443222" table:style-name="ce48">
            <text:p>14,443,22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6497232" table:style-name="ce48">
            <text:p>26,497,232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　　　　經常門合計</text:p>
          </table:table-cell>
          <table:table-cell office:value-type="float" office:value="45069930" table:style-name="ce48">
            <text:p>45,069,930<text:s/></text:p>
          </table:table-cell>
          <table:table-cell office:value-type="string" table:style-name="ce48">
            <text:p>-</text:p>
          </table:table-cell>
          <table:table-cell office:value-type="float" office:value="4129476" table:style-name="ce48">
            <text:p>4,129,476<text:s/></text:p>
          </table:table-cell>
          <table:table-cell office:value-type="string" table:style-name="ce48">
            <text:p>-</text:p>
          </table:table-cell>
          <table:table-cell office:value-type="float" office:value="14443222" table:style-name="ce48">
            <text:p>14,443,22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6497232" table:style-name="ce48">
            <text:p>26,497,232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>107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107年度小計</text:p>
          </table:table-cell>
          <table:table-cell office:value-type="float" office:value="11356421" table:style-name="ce48">
            <text:p>11,356,42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000" table:style-name="ce48">
            <text:p>10,00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346421" table:style-name="ce48">
            <text:p>11,346,421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>03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罰款及賠償收入</text:p>
          </table:table-cell>
          <table:table-cell office:value-type="float" office:value="11356421" table:style-name="ce48">
            <text:p>11,356,42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000" table:style-name="ce48">
            <text:p>10,00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346421" table:style-name="ce48">
            <text:p>11,346,421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　新竹縣政府衛生局</text:p>
          </table:table-cell>
          <table:table-cell office:value-type="float" office:value="11356421" table:style-name="ce48">
            <text:p>11,356,42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000" table:style-name="ce48">
            <text:p>10,00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346421" table:style-name="ce48">
            <text:p>11,346,421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50">
            <text:p>　　罰金罰鍰及怠金</text:p>
          </table:table-cell>
          <table:table-cell office:value-type="float" office:value="11356421" table:style-name="ce48">
            <text:p>11,356,42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000" table:style-name="ce48">
            <text:p>10,00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346421" table:style-name="ce48">
            <text:p>11,346,421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50">
            <text:p>　　　罰金罰鍰</text:p>
          </table:table-cell>
          <table:table-cell office:value-type="float" office:value="11356421" table:style-name="ce48">
            <text:p>11,356,42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000" table:style-name="ce48">
            <text:p>10,00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346421" table:style-name="ce48">
            <text:p>11,346,421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>108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108年度小計</text:p>
          </table:table-cell>
          <table:table-cell office:value-type="float" office:value="5902478" table:style-name="ce48">
            <text:p>5,902,478<text:s/></text:p>
          </table:table-cell>
          <table:table-cell office:value-type="string" table:style-name="ce48">
            <text:p>-</text:p>
          </table:table-cell>
          <table:table-cell office:value-type="float" office:value="49286" table:style-name="ce48">
            <text:p>49,286<text:s/></text:p>
          </table:table-cell>
          <table:table-cell office:value-type="string" table:style-name="ce48">
            <text:p>-</text:p>
          </table:table-cell>
          <table:table-cell office:value-type="float" office:value="17439" table:style-name="ce48">
            <text:p>17,43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835753" table:style-name="ce48">
            <text:p>5,835,753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>03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罰款及賠償收入</text:p>
          </table:table-cell>
          <table:table-cell office:value-type="float" office:value="5902478" table:style-name="ce48">
            <text:p>5,902,478<text:s/></text:p>
          </table:table-cell>
          <table:table-cell office:value-type="string" table:style-name="ce48">
            <text:p>-</text:p>
          </table:table-cell>
          <table:table-cell office:value-type="float" office:value="49286" table:style-name="ce48">
            <text:p>49,286<text:s/></text:p>
          </table:table-cell>
          <table:table-cell office:value-type="string" table:style-name="ce48">
            <text:p>-</text:p>
          </table:table-cell>
          <table:table-cell office:value-type="float" office:value="17439" table:style-name="ce48">
            <text:p>17,43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835753" table:style-name="ce48">
            <text:p>5,835,753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　新竹縣政府衛生局</text:p>
          </table:table-cell>
          <table:table-cell office:value-type="float" office:value="5902478" table:style-name="ce48">
            <text:p>5,902,478<text:s/></text:p>
          </table:table-cell>
          <table:table-cell office:value-type="string" table:style-name="ce48">
            <text:p>-</text:p>
          </table:table-cell>
          <table:table-cell office:value-type="float" office:value="49286" table:style-name="ce48">
            <text:p>49,286<text:s/></text:p>
          </table:table-cell>
          <table:table-cell office:value-type="string" table:style-name="ce48">
            <text:p>-</text:p>
          </table:table-cell>
          <table:table-cell office:value-type="float" office:value="17439" table:style-name="ce48">
            <text:p>17,43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835753" table:style-name="ce48">
            <text:p>5,835,753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50">
            <text:p>　　罰金罰鍰及怠金</text:p>
          </table:table-cell>
          <table:table-cell office:value-type="float" office:value="5902478" table:style-name="ce48">
            <text:p>5,902,478<text:s/></text:p>
          </table:table-cell>
          <table:table-cell office:value-type="string" table:style-name="ce48">
            <text:p>-</text:p>
          </table:table-cell>
          <table:table-cell office:value-type="float" office:value="49286" table:style-name="ce48">
            <text:p>49,286<text:s/></text:p>
          </table:table-cell>
          <table:table-cell office:value-type="string" table:style-name="ce48">
            <text:p>-</text:p>
          </table:table-cell>
          <table:table-cell office:value-type="float" office:value="17439" table:style-name="ce48">
            <text:p>17,43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835753" table:style-name="ce48">
            <text:p>5,835,753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50">
            <text:p>　　　罰金罰鍰</text:p>
          </table:table-cell>
          <table:table-cell office:value-type="float" office:value="5902478" table:style-name="ce48">
            <text:p>5,902,478<text:s/></text:p>
          </table:table-cell>
          <table:table-cell office:value-type="string" table:style-name="ce48">
            <text:p>-</text:p>
          </table:table-cell>
          <table:table-cell office:value-type="float" office:value="49286" table:style-name="ce48">
            <text:p>49,286<text:s/></text:p>
          </table:table-cell>
          <table:table-cell office:value-type="string" table:style-name="ce48">
            <text:p>-</text:p>
          </table:table-cell>
          <table:table-cell office:value-type="float" office:value="17439" table:style-name="ce48">
            <text:p>17,43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835753" table:style-name="ce48">
            <text:p>5,835,753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>109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109年度小計</text:p>
          </table:table-cell>
          <table:table-cell office:value-type="float" office:value="10945394" table:style-name="ce48">
            <text:p>10,945,394<text:s/></text:p>
          </table:table-cell>
          <table:table-cell office:value-type="string" table:style-name="ce48">
            <text:p>-</text:p>
          </table:table-cell>
          <table:table-cell office:value-type="float" office:value="519000" table:style-name="ce48">
            <text:p>519,000<text:s/></text:p>
          </table:table-cell>
          <table:table-cell office:value-type="string" table:style-name="ce48">
            <text:p>-</text:p>
          </table:table-cell>
          <table:table-cell office:value-type="float" office:value="8245816" table:style-name="ce48">
            <text:p>8,245,81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180578" table:style-name="ce48">
            <text:p>2,180,578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>04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罰款及賠償收入</text:p>
          </table:table-cell>
          <table:table-cell office:value-type="float" office:value="3527444" table:style-name="ce48">
            <text:p>3,527,444<text:s/></text:p>
          </table:table-cell>
          <table:table-cell office:value-type="string" table:style-name="ce48">
            <text:p>-</text:p>
          </table:table-cell>
          <table:table-cell office:value-type="float" office:value="519000" table:style-name="ce48">
            <text:p>519,000<text:s/></text:p>
          </table:table-cell>
          <table:table-cell office:value-type="string" table:style-name="ce48">
            <text:p>-</text:p>
          </table:table-cell>
          <table:table-cell office:value-type="float" office:value="827866" table:style-name="ce48">
            <text:p>827,86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180578" table:style-name="ce48">
            <text:p>2,180,578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　新竹縣政府衛生局</text:p>
          </table:table-cell>
          <table:table-cell office:value-type="float" office:value="3527444" table:style-name="ce48">
            <text:p>3,527,444<text:s/></text:p>
          </table:table-cell>
          <table:table-cell office:value-type="string" table:style-name="ce48">
            <text:p>-</text:p>
          </table:table-cell>
          <table:table-cell office:value-type="float" office:value="519000" table:style-name="ce48">
            <text:p>519,000<text:s/></text:p>
          </table:table-cell>
          <table:table-cell office:value-type="string" table:style-name="ce48">
            <text:p>-</text:p>
          </table:table-cell>
          <table:table-cell office:value-type="float" office:value="827866" table:style-name="ce48">
            <text:p>827,86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180578" table:style-name="ce48">
            <text:p>2,180,578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50">
            <text:p>　　罰金罰鍰及怠金</text:p>
          </table:table-cell>
          <table:table-cell office:value-type="float" office:value="3527444" table:style-name="ce48">
            <text:p>3,527,444<text:s/></text:p>
          </table:table-cell>
          <table:table-cell office:value-type="string" table:style-name="ce48">
            <text:p>-</text:p>
          </table:table-cell>
          <table:table-cell office:value-type="float" office:value="519000" table:style-name="ce48">
            <text:p>519,000<text:s/></text:p>
          </table:table-cell>
          <table:table-cell office:value-type="string" table:style-name="ce48">
            <text:p>-</text:p>
          </table:table-cell>
          <table:table-cell office:value-type="float" office:value="827866" table:style-name="ce48">
            <text:p>827,86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180578" table:style-name="ce48">
            <text:p>2,180,578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50">
            <text:p>　　　罰金罰鍰</text:p>
          </table:table-cell>
          <table:table-cell office:value-type="float" office:value="3527444" table:style-name="ce48">
            <text:p>3,527,444<text:s/></text:p>
          </table:table-cell>
          <table:table-cell office:value-type="string" table:style-name="ce48">
            <text:p>-</text:p>
          </table:table-cell>
          <table:table-cell office:value-type="float" office:value="519000" table:style-name="ce48">
            <text:p>519,000<text:s/></text:p>
          </table:table-cell>
          <table:table-cell office:value-type="string" table:style-name="ce48">
            <text:p>-</text:p>
          </table:table-cell>
          <table:table-cell office:value-type="float" office:value="827866" table:style-name="ce48">
            <text:p>827,86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180578" table:style-name="ce48">
            <text:p>2,180,578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>09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補助及協助收入</text:p>
          </table:table-cell>
          <table:table-cell office:value-type="float" office:value="7417950" table:style-name="ce48">
            <text:p>7,417,95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417950" table:style-name="ce48">
            <text:p>7,417,95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　新竹縣政府衛生局</text:p>
          </table:table-cell>
          <table:table-cell office:value-type="float" office:value="7417950" table:style-name="ce48">
            <text:p>7,417,95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417950" table:style-name="ce48">
            <text:p>7,417,95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50">
            <text:p>　　上級政府補助收入</text:p>
          </table:table-cell>
          <table:table-cell office:value-type="float" office:value="7417950" table:style-name="ce48">
            <text:p>7,417,95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417950" table:style-name="ce48">
            <text:p>7,417,95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2</text:p>
          </table:table-cell>
          <table:table-cell office:value-type="string" table:style-name="ce50">
            <text:p>　　　計畫型補助收入</text:p>
          </table:table-cell>
          <table:table-cell office:value-type="float" office:value="7417950" table:style-name="ce48">
            <text:p>7,417,95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417950" table:style-name="ce48">
            <text:p>7,417,95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>11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110年度小計</text:p>
          </table:table-cell>
          <table:table-cell office:value-type="float" office:value="16865637" table:style-name="ce48">
            <text:p>16,865,637<text:s/></text:p>
          </table:table-cell>
          <table:table-cell office:value-type="string" table:style-name="ce48">
            <text:p>-</text:p>
          </table:table-cell>
          <table:table-cell office:value-type="float" office:value="3561190" table:style-name="ce48">
            <text:p>3,561,190<text:s/></text:p>
          </table:table-cell>
          <table:table-cell office:value-type="string" table:style-name="ce48">
            <text:p>-</text:p>
          </table:table-cell>
          <table:table-cell office:value-type="float" office:value="6169967" table:style-name="ce48">
            <text:p>6,169,96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134480" table:style-name="ce48">
            <text:p>7,134,480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>04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罰款及賠償收入</text:p>
          </table:table-cell>
          <table:table-cell office:value-type="float" office:value="10740439" table:style-name="ce48">
            <text:p>10,740,439<text:s/></text:p>
          </table:table-cell>
          <table:table-cell office:value-type="string" table:style-name="ce48">
            <text:p>-</text:p>
          </table:table-cell>
          <table:table-cell office:value-type="float" office:value="1406000" table:style-name="ce48">
            <text:p>1,406,000<text:s/></text:p>
          </table:table-cell>
          <table:table-cell office:value-type="string" table:style-name="ce48">
            <text:p>-</text:p>
          </table:table-cell>
          <table:table-cell office:value-type="float" office:value="2199959" table:style-name="ce48">
            <text:p>2,199,95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134480" table:style-name="ce48">
            <text:p>7,134,480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　新竹縣政府衛生局</text:p>
          </table:table-cell>
          <table:table-cell office:value-type="float" office:value="10740439" table:style-name="ce48">
            <text:p>10,740,439<text:s/></text:p>
          </table:table-cell>
          <table:table-cell office:value-type="string" table:style-name="ce48">
            <text:p>-</text:p>
          </table:table-cell>
          <table:table-cell office:value-type="float" office:value="1406000" table:style-name="ce48">
            <text:p>1,406,000<text:s/></text:p>
          </table:table-cell>
          <table:table-cell office:value-type="string" table:style-name="ce48">
            <text:p>-</text:p>
          </table:table-cell>
          <table:table-cell office:value-type="float" office:value="2199959" table:style-name="ce48">
            <text:p>2,199,95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134480" table:style-name="ce48">
            <text:p>7,134,480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50">
            <text:p>　　罰金罰鍰及怠金</text:p>
          </table:table-cell>
          <table:table-cell office:value-type="float" office:value="10740439" table:style-name="ce48">
            <text:p>10,740,439<text:s/></text:p>
          </table:table-cell>
          <table:table-cell office:value-type="string" table:style-name="ce48">
            <text:p>-</text:p>
          </table:table-cell>
          <table:table-cell office:value-type="float" office:value="1406000" table:style-name="ce48">
            <text:p>1,406,000<text:s/></text:p>
          </table:table-cell>
          <table:table-cell office:value-type="string" table:style-name="ce48">
            <text:p>-</text:p>
          </table:table-cell>
          <table:table-cell office:value-type="float" office:value="2199959" table:style-name="ce48">
            <text:p>2,199,95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134480" table:style-name="ce48">
            <text:p>7,134,480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50">
            <text:p>　　　罰金罰鍰</text:p>
          </table:table-cell>
          <table:table-cell office:value-type="float" office:value="10740439" table:style-name="ce48">
            <text:p>10,740,439<text:s/></text:p>
          </table:table-cell>
          <table:table-cell office:value-type="string" table:style-name="ce48">
            <text:p>-</text:p>
          </table:table-cell>
          <table:table-cell office:value-type="float" office:value="1406000" table:style-name="ce48">
            <text:p>1,406,000<text:s/></text:p>
          </table:table-cell>
          <table:table-cell office:value-type="string" table:style-name="ce48">
            <text:p>-</text:p>
          </table:table-cell>
          <table:table-cell office:value-type="float" office:value="2199959" table:style-name="ce48">
            <text:p>2,199,95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134480" table:style-name="ce48">
            <text:p>7,134,480<text:s/>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>09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補助及協助收入</text:p>
          </table:table-cell>
          <table:table-cell office:value-type="float" office:value="6125198" table:style-name="ce48">
            <text:p>6,125,198<text:s/></text:p>
          </table:table-cell>
          <table:table-cell office:value-type="string" table:style-name="ce48">
            <text:p>-</text:p>
          </table:table-cell>
          <table:table-cell office:value-type="float" office:value="2155190" table:style-name="ce48">
            <text:p>2,155,190<text:s/></text:p>
          </table:table-cell>
          <table:table-cell office:value-type="string" table:style-name="ce48">
            <text:p>-</text:p>
          </table:table-cell>
          <table:table-cell office:value-type="float" office:value="3970008" table:style-name="ce48">
            <text:p>3,970,00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50">
            <text:p>　新竹縣政府衛生局</text:p>
          </table:table-cell>
          <table:table-cell office:value-type="float" office:value="6125198" table:style-name="ce48">
            <text:p>6,125,198<text:s/></text:p>
          </table:table-cell>
          <table:table-cell office:value-type="string" table:style-name="ce48">
            <text:p>-</text:p>
          </table:table-cell>
          <table:table-cell office:value-type="float" office:value="2155190" table:style-name="ce48">
            <text:p>2,155,190<text:s/></text:p>
          </table:table-cell>
          <table:table-cell office:value-type="string" table:style-name="ce48">
            <text:p>-</text:p>
          </table:table-cell>
          <table:table-cell office:value-type="float" office:value="3970008" table:style-name="ce48">
            <text:p>3,970,00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50">
            <text:p>　　上級政府補助收入</text:p>
          </table:table-cell>
          <table:table-cell office:value-type="float" office:value="6125198" table:style-name="ce48">
            <text:p>6,125,198<text:s/></text:p>
          </table:table-cell>
          <table:table-cell office:value-type="string" table:style-name="ce48">
            <text:p>-</text:p>
          </table:table-cell>
          <table:table-cell office:value-type="float" office:value="2155190" table:style-name="ce48">
            <text:p>2,155,190<text:s/></text:p>
          </table:table-cell>
          <table:table-cell office:value-type="string" table:style-name="ce48">
            <text:p>-</text:p>
          </table:table-cell>
          <table:table-cell office:value-type="float" office:value="3970008" table:style-name="ce48">
            <text:p>3,970,00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2</text:p>
          </table:table-cell>
          <table:table-cell office:value-type="string" table:style-name="ce50">
            <text:p>　　　計畫型補助收入</text:p>
          </table:table-cell>
          <table:table-cell office:value-type="float" office:value="6125198" table:style-name="ce48">
            <text:p>6,125,198<text:s/></text:p>
          </table:table-cell>
          <table:table-cell office:value-type="string" table:style-name="ce48">
            <text:p>-</text:p>
          </table:table-cell>
          <table:table-cell office:value-type="float" office:value="2155190" table:style-name="ce48">
            <text:p>2,155,190<text:s/></text:p>
          </table:table-cell>
          <table:table-cell office:value-type="string" table:style-name="ce48">
            <text:p>-</text:p>
          </table:table-cell>
          <table:table-cell office:value-type="float" office:value="3970008" table:style-name="ce48">
            <text:p>3,970,00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68"/>
        </table:table-row>
        <table:table-row table:number-rows-repeated="19" table:style-name="ro14">
          <table:table-cell table:number-columns-repeated="16384"/>
        </table:table-row>
        <table:table-row table:style-name="ro14">
          <table:table-cell table:style-name="ce73"/>
          <table:table-cell table:number-columns-repeated="4" table:style-name="ce72"/>
          <table:table-cell table:style-name="ce56"/>
          <table:table-cell table:number-columns-repeated="10" table:style-name="ce54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  <table:named-expressions>
          <table:named-range table:name="Print_Titles" table:cell-range-address="2-6以前年度歲入來源別轉入數決算表.$A$1:2-6以前年度歲入來源別轉入數決算表.$IV$5" table:base-cell-address="2-6以前年度歲入來源別轉入數決算表.$A$1"/>
        </table:named-expressions>
      </table:table>
      <table:table table:name="2-7以前年度歲出機關別轉入數決算表" table:style-name="ta3">
        <table:table-column table:style-name="co17" table:default-cell-style-name="ce100"/>
        <table:table-column table:style-name="co17" table:number-columns-repeated="4" table:default-cell-style-name="ce99"/>
        <table:table-column table:style-name="co18" table:default-cell-style-name="ce98"/>
        <table:table-column table:style-name="co8" table:number-columns-repeated="3" table:default-cell-style-name="ce97"/>
        <table:table-column table:style-name="co8" table:default-cell-style-name="ce96"/>
        <table:table-column table:style-name="co19" table:default-cell-style-name="ce96"/>
        <table:table-column table:style-name="co19" table:number-columns-repeated="4" table:default-cell-style-name="ce97"/>
        <table:table-column table:style-name="co19" table:default-cell-style-name="ce96"/>
        <table:table-column table:style-name="co7" table:number-columns-repeated="16368" table:default-cell-style-name="ce95"/>
        <table:table-row table:style-name="ro11">
          <table:table-cell table:style-name="ce129"/>
          <table:table-cell table:number-columns-repeated="4" table:style-name="ce128"/>
          <table:table-cell table:style-name="ce124"/>
          <table:table-cell table:style-name="ce121"/>
          <table:table-cell table:style-name="ce120"/>
          <table:table-cell office:value-type="string" table:number-columns-spanned="2" table:number-rows-spanned="1" table:style-name="ce131">
            <text:p>新竹縣政</text:p>
          </table:table-cell>
          <table:covered-table-cell/>
          <table:table-cell office:value-type="string" table:number-columns-spanned="2" table:number-rows-spanned="1" table:style-name="ce130">
            <text:p>府衛生局</text:p>
          </table:table-cell>
          <table:covered-table-cell/>
          <table:table-cell table:style-name="ce121"/>
          <table:table-cell table:style-name="ce120"/>
          <table:table-cell table:style-name="ce121"/>
          <table:table-cell table:style-name="ce120"/>
          <table:table-cell table:number-columns-repeated="16368" table:style-name="ce106"/>
        </table:table-row>
        <table:table-row table:style-name="ro15">
          <table:table-cell table:style-name="ce129"/>
          <table:table-cell table:number-columns-repeated="4" table:style-name="ce128"/>
          <table:table-cell table:style-name="ce124"/>
          <table:table-cell office:value-type="string" table:number-columns-spanned="4" table:number-rows-spanned="1" table:style-name="ce127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126">
            <text:p>別轉入數決算表</text:p>
          </table:table-cell>
          <table:covered-table-cell table:number-columns-repeated="2"/>
          <table:table-cell table:style-name="ce120"/>
          <table:table-cell table:style-name="ce121"/>
          <table:table-cell table:style-name="ce120"/>
          <table:table-cell table:number-columns-repeated="16368" table:style-name="ce106"/>
        </table:table-row>
        <table:table-row table:style-name="ro4">
          <table:table-cell office:value-type="string" table:number-columns-spanned="5" table:number-rows-spanned="1" table:style-name="ce125">
            <text:p>經資門併計</text:p>
          </table:table-cell>
          <table:covered-table-cell table:number-columns-repeated="4"/>
          <table:table-cell table:style-name="ce124"/>
          <table:table-cell table:number-columns-repeated="2" table:style-name="ce121"/>
          <table:table-cell office:value-type="string" table:number-columns-spanned="2" table:number-rows-spanned="1" table:style-name="ce172">
            <text:p>中華民國<text:s/></text:p>
          </table:table-cell>
          <table:covered-table-cell/>
          <table:table-cell office:value-type="string" table:number-columns-spanned="2" table:number-rows-spanned="1" table:style-name="ce173">
            <text:p>111年度</text:p>
          </table:table-cell>
          <table:covered-table-cell/>
          <table:table-cell table:style-name="ce121"/>
          <table:table-cell table:style-name="ce120"/>
          <table:table-cell office:value-type="string" table:number-columns-spanned="2" table:number-rows-spanned="1" table:style-name="ce119">
            <text:p>單位:新臺幣元</text:p>
          </table:table-cell>
          <table:covered-table-cell/>
          <table:table-cell table:number-columns-repeated="16368" table:style-name="ce106"/>
        </table:table-row>
        <table:table-row table:style-name="ro3">
          <table:table-cell office:value-type="string" table:number-columns-spanned="1" table:number-rows-spanned="2" table:style-name="ce116">
            <text:p>年</text:p>
            <text:p>度</text:p>
            <text:p>別</text:p>
          </table:table-cell>
          <table:table-cell office:value-type="string" table:number-columns-spanned="5" table:number-rows-spanned="1" table:style-name="ce11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16">
            <text:p>以前年度轉入數</text:p>
          </table:table-cell>
          <table:covered-table-cell/>
          <table:table-cell office:value-type="string" table:number-columns-spanned="2" table:number-rows-spanned="1" table:style-name="ce116">
            <text:p>本年度減免(註銷)數</text:p>
          </table:table-cell>
          <table:covered-table-cell/>
          <table:table-cell office:value-type="string" table:number-columns-spanned="2" table:number-rows-spanned="1" table:style-name="ce116">
            <text:p>本年度實現數</text:p>
          </table:table-cell>
          <table:covered-table-cell/>
          <table:table-cell office:value-type="string" table:number-columns-spanned="2" table:number-rows-spanned="1" table:style-name="ce116">
            <text:p>本年度調整數</text:p>
          </table:table-cell>
          <table:covered-table-cell/>
          <table:table-cell office:value-type="string" table:number-columns-spanned="2" table:number-rows-spanned="1" table:style-name="ce116">
            <text:p>本年度未結清數</text:p>
          </table:table-cell>
          <table:covered-table-cell/>
          <table:table-cell table:number-columns-repeated="16368" table:style-name="ce106"/>
        </table:table-row>
        <table:table-row table:style-name="ro4">
          <table:covered-table-cell/>
          <table:table-cell office:value-type="string" table:style-name="ce115">
            <text:p>款</text:p>
          </table:table-cell>
          <table:table-cell office:value-type="string" table:style-name="ce115">
            <text:p>項</text:p>
          </table:table-cell>
          <table:table-cell office:value-type="string" table:style-name="ce115">
            <text:p>目</text:p>
          </table:table-cell>
          <table:table-cell office:value-type="string" table:style-name="ce115">
            <text:p>節</text:p>
          </table:table-cell>
          <table:table-cell office:value-type="string" table:style-name="ce114">
            <text:p>名稱</text:p>
          </table:table-cell>
          <table:table-cell office:value-type="string" table:style-name="ce113">
            <text:p>應付數</text:p>
          </table:table-cell>
          <table:table-cell office:value-type="string" table:style-name="ce113">
            <text:p>保留數</text:p>
          </table:table-cell>
          <table:table-cell office:value-type="string" table:style-name="ce113">
            <text:p>應付數</text:p>
          </table:table-cell>
          <table:table-cell office:value-type="string" table:style-name="ce113">
            <text:p>保留數</text:p>
          </table:table-cell>
          <table:table-cell office:value-type="string" table:style-name="ce113">
            <text:p>應付數</text:p>
          </table:table-cell>
          <table:table-cell office:value-type="string" table:style-name="ce113">
            <text:p>保留數</text:p>
          </table:table-cell>
          <table:table-cell office:value-type="string" table:style-name="ce113">
            <text:p>應付數</text:p>
          </table:table-cell>
          <table:table-cell office:value-type="string" table:style-name="ce112">
            <text:p>保留數</text:p>
          </table:table-cell>
          <table:table-cell office:value-type="string" table:style-name="ce113">
            <text:p>應付數</text:p>
          </table:table-cell>
          <table:table-cell office:value-type="string" table:style-name="ce112">
            <text:p>保留數</text:p>
          </table:table-cell>
          <table:table-cell table:number-columns-repeated="16368" table:style-name="ce106"/>
        </table:table-row>
        <table:table-row table:style-name="ro16">
          <table:table-cell office:value-type="string" table:style-name="ce111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09">
            <text:p>　　　　　 <text:s/>合　　　計</text:p>
          </table:table-cell>
          <table:table-cell office:value-type="float" office:value="8161849" table:style-name="ce108">
            <text:p>8,161,849<text:s/></text:p>
          </table:table-cell>
          <table:table-cell office:value-type="float" office:value="42637942" table:style-name="ce108">
            <text:p>42,637,942<text:s/></text:p>
          </table:table-cell>
          <table:table-cell office:value-type="string" table:style-name="ce108">
            <text:p>-</text:p>
          </table:table-cell>
          <table:table-cell office:value-type="float" office:value="196816" table:style-name="ce108">
            <text:p>196,816<text:s/></text:p>
          </table:table-cell>
          <table:table-cell office:value-type="float" office:value="8161849" table:style-name="ce108">
            <text:p>8,161,849<text:s/></text:p>
          </table:table-cell>
          <table:table-cell office:value-type="float" office:value="42311423" table:style-name="ce108">
            <text:p>42,311,423<text:s/>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29703" table:style-name="ce107">
            <text:p>129,703<text:s/></text:p>
          </table:table-cell>
          <table:table-cell table:number-columns-repeated="16368" table:style-name="ce106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　 <text:s/>經資門總計</text:p>
          </table:table-cell>
          <table:table-cell office:value-type="float" office:value="8161849" table:style-name="ce97">
            <text:p>8,161,849<text:s/></text:p>
          </table:table-cell>
          <table:table-cell office:value-type="float" office:value="42637942" table:style-name="ce97">
            <text:p>42,637,942<text:s/></text:p>
          </table:table-cell>
          <table:table-cell office:value-type="string" table:style-name="ce97">
            <text:p>-</text:p>
          </table:table-cell>
          <table:table-cell office:value-type="float" office:value="196816" table:style-name="ce96">
            <text:p>196,816<text:s/></text:p>
          </table:table-cell>
          <table:table-cell office:value-type="float" office:value="8161849" table:style-name="ce96">
            <text:p>8,161,849<text:s/></text:p>
          </table:table-cell>
          <table:table-cell office:value-type="float" office:value="42311423" table:style-name="ce97">
            <text:p>42,311,423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29703" table:style-name="ce96">
            <text:p>129,703<text:s/>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　 <text:s/>經常門合計</text:p>
          </table:table-cell>
          <table:table-cell office:value-type="float" office:value="8161849" table:style-name="ce97">
            <text:p>8,161,849<text:s/></text:p>
          </table:table-cell>
          <table:table-cell office:value-type="float" office:value="22440108" table:style-name="ce97">
            <text:p>22,440,108<text:s/></text:p>
          </table:table-cell>
          <table:table-cell office:value-type="string" table:style-name="ce97">
            <text:p>-</text:p>
          </table:table-cell>
          <table:table-cell office:value-type="float" office:value="49920" table:style-name="ce96">
            <text:p>49,920<text:s/></text:p>
          </table:table-cell>
          <table:table-cell office:value-type="float" office:value="8161849" table:style-name="ce96">
            <text:p>8,161,849<text:s/></text:p>
          </table:table-cell>
          <table:table-cell office:value-type="float" office:value="22260485" table:style-name="ce97">
            <text:p>22,260,48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29703" table:style-name="ce96">
            <text:p>129,703<text:s/>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　 <text:s/>資本門合計</text:p>
          </table:table-cell>
          <table:table-cell office:value-type="string" table:style-name="ce97">
            <text:p>-</text:p>
          </table:table-cell>
          <table:table-cell office:value-type="float" office:value="20197834" table:style-name="ce97">
            <text:p>20,197,834<text:s/></text:p>
          </table:table-cell>
          <table:table-cell office:value-type="string" table:style-name="ce97">
            <text:p>-</text:p>
          </table:table-cell>
          <table:table-cell office:value-type="float" office:value="146896" table:style-name="ce96">
            <text:p>146,896<text:s/></text:p>
          </table:table-cell>
          <table:table-cell office:value-type="string" table:style-name="ce96">
            <text:p>-</text:p>
          </table:table-cell>
          <table:table-cell office:value-type="float" office:value="20050938" table:style-name="ce97">
            <text:p>20,050,938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>108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108年度小計</text:p>
          </table:table-cell>
          <table:table-cell office:value-type="string" table:style-name="ce97">
            <text:p>-</text:p>
          </table:table-cell>
          <table:table-cell office:value-type="float" office:value="1502453" table:style-name="ce97">
            <text:p>1,502,453<text:s/></text:p>
          </table:table-cell>
          <table:table-cell office:value-type="string" table:style-name="ce97">
            <text:p>-</text:p>
          </table:table-cell>
          <table:table-cell office:value-type="float" office:value="2254" table:style-name="ce96">
            <text:p>2,254<text:s/></text:p>
          </table:table-cell>
          <table:table-cell office:value-type="string" table:style-name="ce96">
            <text:p>-</text:p>
          </table:table-cell>
          <table:table-cell office:value-type="float" office:value="1500199" table:style-name="ce97">
            <text:p>1,500,199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>09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衛生局主管</text:p>
          </table:table-cell>
          <table:table-cell office:value-type="string" table:style-name="ce97">
            <text:p>-</text:p>
          </table:table-cell>
          <table:table-cell office:value-type="float" office:value="1502453" table:style-name="ce97">
            <text:p>1,502,453<text:s/></text:p>
          </table:table-cell>
          <table:table-cell office:value-type="string" table:style-name="ce97">
            <text:p>-</text:p>
          </table:table-cell>
          <table:table-cell office:value-type="float" office:value="2254" table:style-name="ce96">
            <text:p>2,254<text:s/></text:p>
          </table:table-cell>
          <table:table-cell office:value-type="string" table:style-name="ce96">
            <text:p>-</text:p>
          </table:table-cell>
          <table:table-cell office:value-type="float" office:value="1500199" table:style-name="ce97">
            <text:p>1,500,199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100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新竹縣政府衛生局</text:p>
          </table:table-cell>
          <table:table-cell office:value-type="string" table:style-name="ce97">
            <text:p>-</text:p>
          </table:table-cell>
          <table:table-cell office:value-type="float" office:value="1502453" table:style-name="ce97">
            <text:p>1,502,453<text:s/></text:p>
          </table:table-cell>
          <table:table-cell office:value-type="string" table:style-name="ce97">
            <text:p>-</text:p>
          </table:table-cell>
          <table:table-cell office:value-type="float" office:value="2254" table:style-name="ce96">
            <text:p>2,254<text:s/></text:p>
          </table:table-cell>
          <table:table-cell office:value-type="string" table:style-name="ce96">
            <text:p>-</text:p>
          </table:table-cell>
          <table:table-cell office:value-type="float" office:value="1500199" table:style-name="ce97">
            <text:p>1,500,199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1</text:p>
          </table:table-cell>
          <table:table-cell office:value-type="string" table:style-name="ce99">
            <text:p/>
          </table:table-cell>
          <table:table-cell office:value-type="string" table:style-name="ce98">
            <text:p>　　一般行政</text:p>
          </table:table-cell>
          <table:table-cell office:value-type="string" table:style-name="ce97">
            <text:p>-</text:p>
          </table:table-cell>
          <table:table-cell office:value-type="float" office:value="1502453" table:style-name="ce97">
            <text:p>1,502,453<text:s/></text:p>
          </table:table-cell>
          <table:table-cell office:value-type="string" table:style-name="ce97">
            <text:p>-</text:p>
          </table:table-cell>
          <table:table-cell office:value-type="float" office:value="2254" table:style-name="ce96">
            <text:p>2,254<text:s/></text:p>
          </table:table-cell>
          <table:table-cell office:value-type="string" table:style-name="ce96">
            <text:p>-</text:p>
          </table:table-cell>
          <table:table-cell office:value-type="float" office:value="1500199" table:style-name="ce97">
            <text:p>1,500,199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2</text:p>
          </table:table-cell>
          <table:table-cell office:value-type="string" table:style-name="ce98">
            <text:p>　　　業務管理*</text:p>
          </table:table-cell>
          <table:table-cell office:value-type="string" table:style-name="ce97">
            <text:p>-</text:p>
          </table:table-cell>
          <table:table-cell office:value-type="float" office:value="1502453" table:style-name="ce97">
            <text:p>1,502,453<text:s/></text:p>
          </table:table-cell>
          <table:table-cell office:value-type="string" table:style-name="ce97">
            <text:p>-</text:p>
          </table:table-cell>
          <table:table-cell office:value-type="float" office:value="2254" table:style-name="ce96">
            <text:p>2,254<text:s/></text:p>
          </table:table-cell>
          <table:table-cell office:value-type="string" table:style-name="ce96">
            <text:p>-</text:p>
          </table:table-cell>
          <table:table-cell office:value-type="float" office:value="1500199" table:style-name="ce97">
            <text:p>1,500,199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設備及投資*</text:p>
          </table:table-cell>
          <table:table-cell office:value-type="string" table:style-name="ce97">
            <text:p>-</text:p>
          </table:table-cell>
          <table:table-cell office:value-type="float" office:value="1502453" table:style-name="ce97">
            <text:p>1,502,453<text:s/></text:p>
          </table:table-cell>
          <table:table-cell office:value-type="string" table:style-name="ce97">
            <text:p>-</text:p>
          </table:table-cell>
          <table:table-cell office:value-type="float" office:value="2254" table:style-name="ce96">
            <text:p>2,254<text:s/></text:p>
          </table:table-cell>
          <table:table-cell office:value-type="string" table:style-name="ce96">
            <text:p>-</text:p>
          </table:table-cell>
          <table:table-cell office:value-type="float" office:value="1500199" table:style-name="ce97">
            <text:p>1,500,199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>109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109年度小計</text:p>
          </table:table-cell>
          <table:table-cell office:value-type="string" table:style-name="ce97">
            <text:p>-</text:p>
          </table:table-cell>
          <table:table-cell office:value-type="float" office:value="5863682" table:style-name="ce97">
            <text:p>5,863,682<text:s/></text:p>
          </table:table-cell>
          <table:table-cell office:value-type="string" table:style-name="ce97">
            <text:p>-</text:p>
          </table:table-cell>
          <table:table-cell office:value-type="float" office:value="75394" table:style-name="ce96">
            <text:p>75,394<text:s/></text:p>
          </table:table-cell>
          <table:table-cell office:value-type="string" table:style-name="ce96">
            <text:p>-</text:p>
          </table:table-cell>
          <table:table-cell office:value-type="float" office:value="5658585" table:style-name="ce97">
            <text:p>5,658,58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29703" table:style-name="ce96">
            <text:p>129,703<text:s/>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>09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衛生局主管</text:p>
          </table:table-cell>
          <table:table-cell office:value-type="string" table:style-name="ce97">
            <text:p>-</text:p>
          </table:table-cell>
          <table:table-cell office:value-type="float" office:value="5863682" table:style-name="ce97">
            <text:p>5,863,682<text:s/></text:p>
          </table:table-cell>
          <table:table-cell office:value-type="string" table:style-name="ce97">
            <text:p>-</text:p>
          </table:table-cell>
          <table:table-cell office:value-type="float" office:value="75394" table:style-name="ce96">
            <text:p>75,394<text:s/></text:p>
          </table:table-cell>
          <table:table-cell office:value-type="string" table:style-name="ce96">
            <text:p>-</text:p>
          </table:table-cell>
          <table:table-cell office:value-type="float" office:value="5658585" table:style-name="ce97">
            <text:p>5,658,58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29703" table:style-name="ce96">
            <text:p>129,703<text:s/>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100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新竹縣政府衛生局</text:p>
          </table:table-cell>
          <table:table-cell office:value-type="string" table:style-name="ce97">
            <text:p>-</text:p>
          </table:table-cell>
          <table:table-cell office:value-type="float" office:value="5863682" table:style-name="ce97">
            <text:p>5,863,682<text:s/></text:p>
          </table:table-cell>
          <table:table-cell office:value-type="string" table:style-name="ce97">
            <text:p>-</text:p>
          </table:table-cell>
          <table:table-cell office:value-type="float" office:value="75394" table:style-name="ce96">
            <text:p>75,394<text:s/></text:p>
          </table:table-cell>
          <table:table-cell office:value-type="string" table:style-name="ce96">
            <text:p>-</text:p>
          </table:table-cell>
          <table:table-cell office:value-type="float" office:value="5658585" table:style-name="ce97">
            <text:p>5,658,58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29703" table:style-name="ce96">
            <text:p>129,703<text:s/>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1</text:p>
          </table:table-cell>
          <table:table-cell office:value-type="string" table:style-name="ce99">
            <text:p/>
          </table:table-cell>
          <table:table-cell office:value-type="string" table:style-name="ce98">
            <text:p>　　一般行政</text:p>
          </table:table-cell>
          <table:table-cell office:value-type="string" table:style-name="ce97">
            <text:p>-</text:p>
          </table:table-cell>
          <table:table-cell office:value-type="float" office:value="5733979" table:style-name="ce97">
            <text:p>5,733,979<text:s/></text:p>
          </table:table-cell>
          <table:table-cell office:value-type="string" table:style-name="ce97">
            <text:p>-</text:p>
          </table:table-cell>
          <table:table-cell office:value-type="float" office:value="75394" table:style-name="ce96">
            <text:p>75,394<text:s/></text:p>
          </table:table-cell>
          <table:table-cell office:value-type="string" table:style-name="ce96">
            <text:p>-</text:p>
          </table:table-cell>
          <table:table-cell office:value-type="float" office:value="5658585" table:style-name="ce97">
            <text:p>5,658,58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2</text:p>
          </table:table-cell>
          <table:table-cell office:value-type="string" table:style-name="ce98">
            <text:p>　　　業務管理*</text:p>
          </table:table-cell>
          <table:table-cell office:value-type="string" table:style-name="ce97">
            <text:p>-</text:p>
          </table:table-cell>
          <table:table-cell office:value-type="float" office:value="5714219" table:style-name="ce97">
            <text:p>5,714,219<text:s/></text:p>
          </table:table-cell>
          <table:table-cell office:value-type="string" table:style-name="ce97">
            <text:p>-</text:p>
          </table:table-cell>
          <table:table-cell office:value-type="float" office:value="75394" table:style-name="ce96">
            <text:p>75,394<text:s/></text:p>
          </table:table-cell>
          <table:table-cell office:value-type="string" table:style-name="ce96">
            <text:p>-</text:p>
          </table:table-cell>
          <table:table-cell office:value-type="float" office:value="5638825" table:style-name="ce97">
            <text:p>5,638,82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設備及投資*</text:p>
          </table:table-cell>
          <table:table-cell office:value-type="string" table:style-name="ce97">
            <text:p>-</text:p>
          </table:table-cell>
          <table:table-cell office:value-type="float" office:value="5714219" table:style-name="ce97">
            <text:p>5,714,219<text:s/></text:p>
          </table:table-cell>
          <table:table-cell office:value-type="string" table:style-name="ce97">
            <text:p>-</text:p>
          </table:table-cell>
          <table:table-cell office:value-type="float" office:value="75394" table:style-name="ce96">
            <text:p>75,394<text:s/></text:p>
          </table:table-cell>
          <table:table-cell office:value-type="string" table:style-name="ce96">
            <text:p>-</text:p>
          </table:table-cell>
          <table:table-cell office:value-type="float" office:value="5638825" table:style-name="ce97">
            <text:p>5,638,82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7</text:p>
          </table:table-cell>
          <table:table-cell office:value-type="string" table:style-name="ce98">
            <text:p>　　　衛生企劃</text:p>
          </table:table-cell>
          <table:table-cell office:value-type="string" table:style-name="ce97">
            <text:p>-</text:p>
          </table:table-cell>
          <table:table-cell office:value-type="float" office:value="19760" table:style-name="ce97">
            <text:p>19,760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9760" table:style-name="ce97">
            <text:p>19,76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業務費</text:p>
          </table:table-cell>
          <table:table-cell office:value-type="string" table:style-name="ce97">
            <text:p>-</text:p>
          </table:table-cell>
          <table:table-cell office:value-type="float" office:value="19760" table:style-name="ce97">
            <text:p>19,760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9760" table:style-name="ce97">
            <text:p>19,76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64</text:p>
          </table:table-cell>
          <table:table-cell office:value-type="string" table:style-name="ce99">
            <text:p/>
          </table:table-cell>
          <table:table-cell office:value-type="string" table:style-name="ce98">
            <text:p>　　衛生業務</text:p>
          </table:table-cell>
          <table:table-cell office:value-type="string" table:style-name="ce97">
            <text:p>-</text:p>
          </table:table-cell>
          <table:table-cell office:value-type="float" office:value="129703" table:style-name="ce97">
            <text:p>129,703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29703" table:style-name="ce96">
            <text:p>129,703<text:s/>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6</text:p>
          </table:table-cell>
          <table:table-cell office:value-type="string" table:style-name="ce98">
            <text:p>　　　食品藥物工作</text:p>
          </table:table-cell>
          <table:table-cell office:value-type="string" table:style-name="ce97">
            <text:p>-</text:p>
          </table:table-cell>
          <table:table-cell office:value-type="float" office:value="129703" table:style-name="ce97">
            <text:p>129,703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29703" table:style-name="ce96">
            <text:p>129,703<text:s/>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業務費</text:p>
          </table:table-cell>
          <table:table-cell office:value-type="string" table:style-name="ce97">
            <text:p>-</text:p>
          </table:table-cell>
          <table:table-cell office:value-type="float" office:value="129703" table:style-name="ce97">
            <text:p>129,703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29703" table:style-name="ce96">
            <text:p>129,703<text:s/>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>110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110年度小計</text:p>
          </table:table-cell>
          <table:table-cell office:value-type="float" office:value="8161849" table:style-name="ce97">
            <text:p>8,161,849<text:s/></text:p>
          </table:table-cell>
          <table:table-cell office:value-type="float" office:value="35271807" table:style-name="ce97">
            <text:p>35,271,807<text:s/></text:p>
          </table:table-cell>
          <table:table-cell office:value-type="string" table:style-name="ce97">
            <text:p>-</text:p>
          </table:table-cell>
          <table:table-cell office:value-type="float" office:value="119168" table:style-name="ce96">
            <text:p>119,168<text:s/></text:p>
          </table:table-cell>
          <table:table-cell office:value-type="float" office:value="8161849" table:style-name="ce96">
            <text:p>8,161,849<text:s/></text:p>
          </table:table-cell>
          <table:table-cell office:value-type="float" office:value="35152639" table:style-name="ce97">
            <text:p>35,152,639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>09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衛生局主管</text:p>
          </table:table-cell>
          <table:table-cell office:value-type="float" office:value="8161849" table:style-name="ce97">
            <text:p>8,161,849<text:s/></text:p>
          </table:table-cell>
          <table:table-cell office:value-type="float" office:value="35271807" table:style-name="ce97">
            <text:p>35,271,807<text:s/></text:p>
          </table:table-cell>
          <table:table-cell office:value-type="string" table:style-name="ce97">
            <text:p>-</text:p>
          </table:table-cell>
          <table:table-cell office:value-type="float" office:value="119168" table:style-name="ce96">
            <text:p>119,168<text:s/></text:p>
          </table:table-cell>
          <table:table-cell office:value-type="float" office:value="8161849" table:style-name="ce96">
            <text:p>8,161,849<text:s/></text:p>
          </table:table-cell>
          <table:table-cell office:value-type="float" office:value="35152639" table:style-name="ce97">
            <text:p>35,152,639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100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新竹縣政府衛生局</text:p>
          </table:table-cell>
          <table:table-cell office:value-type="float" office:value="8161849" table:style-name="ce97">
            <text:p>8,161,849<text:s/></text:p>
          </table:table-cell>
          <table:table-cell office:value-type="float" office:value="35271807" table:style-name="ce97">
            <text:p>35,271,807<text:s/></text:p>
          </table:table-cell>
          <table:table-cell office:value-type="string" table:style-name="ce97">
            <text:p>-</text:p>
          </table:table-cell>
          <table:table-cell office:value-type="float" office:value="119168" table:style-name="ce96">
            <text:p>119,168<text:s/></text:p>
          </table:table-cell>
          <table:table-cell office:value-type="float" office:value="8161849" table:style-name="ce96">
            <text:p>8,161,849<text:s/></text:p>
          </table:table-cell>
          <table:table-cell office:value-type="float" office:value="35152639" table:style-name="ce97">
            <text:p>35,152,639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1</text:p>
          </table:table-cell>
          <table:table-cell office:value-type="string" table:style-name="ce99">
            <text:p/>
          </table:table-cell>
          <table:table-cell office:value-type="string" table:style-name="ce98">
            <text:p>　　一般行政</text:p>
          </table:table-cell>
          <table:table-cell office:value-type="string" table:style-name="ce97">
            <text:p>-</text:p>
          </table:table-cell>
          <table:table-cell office:value-type="float" office:value="12320984" table:style-name="ce97">
            <text:p>12,320,984<text:s/></text:p>
          </table:table-cell>
          <table:table-cell office:value-type="string" table:style-name="ce97">
            <text:p>-</text:p>
          </table:table-cell>
          <table:table-cell office:value-type="float" office:value="69248" table:style-name="ce96">
            <text:p>69,248<text:s/></text:p>
          </table:table-cell>
          <table:table-cell office:value-type="string" table:style-name="ce96">
            <text:p>-</text:p>
          </table:table-cell>
          <table:table-cell office:value-type="float" office:value="12251736" table:style-name="ce97">
            <text:p>12,251,736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2</text:p>
          </table:table-cell>
          <table:table-cell office:value-type="string" table:style-name="ce98">
            <text:p>　　　業務管理*</text:p>
          </table:table-cell>
          <table:table-cell office:value-type="string" table:style-name="ce97">
            <text:p>-</text:p>
          </table:table-cell>
          <table:table-cell office:value-type="float" office:value="1981000" table:style-name="ce97">
            <text:p>1,981,000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981000" table:style-name="ce97">
            <text:p>1,981,00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設備及投資*</text:p>
          </table:table-cell>
          <table:table-cell office:value-type="string" table:style-name="ce97">
            <text:p>-</text:p>
          </table:table-cell>
          <table:table-cell office:value-type="float" office:value="1981000" table:style-name="ce97">
            <text:p>1,981,000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981000" table:style-name="ce97">
            <text:p>1,981,00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7</text:p>
          </table:table-cell>
          <table:table-cell office:value-type="string" table:style-name="ce98">
            <text:p>　　　衛生企劃*</text:p>
          </table:table-cell>
          <table:table-cell office:value-type="string" table:style-name="ce97">
            <text:p>-</text:p>
          </table:table-cell>
          <table:table-cell office:value-type="float" office:value="10339984" table:style-name="ce97">
            <text:p>10,339,984<text:s/></text:p>
          </table:table-cell>
          <table:table-cell office:value-type="string" table:style-name="ce97">
            <text:p>-</text:p>
          </table:table-cell>
          <table:table-cell office:value-type="float" office:value="69248" table:style-name="ce96">
            <text:p>69,248<text:s/></text:p>
          </table:table-cell>
          <table:table-cell office:value-type="string" table:style-name="ce96">
            <text:p>-</text:p>
          </table:table-cell>
          <table:table-cell office:value-type="float" office:value="10270736" table:style-name="ce97">
            <text:p>10,270,736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業務費</text:p>
          </table:table-cell>
          <table:table-cell office:value-type="string" table:style-name="ce97">
            <text:p>-</text:p>
          </table:table-cell>
          <table:table-cell office:value-type="float" office:value="948822" table:style-name="ce97">
            <text:p>948,822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948822" table:style-name="ce97">
            <text:p>948,822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設備及投資*</text:p>
          </table:table-cell>
          <table:table-cell office:value-type="string" table:style-name="ce97">
            <text:p>-</text:p>
          </table:table-cell>
          <table:table-cell office:value-type="float" office:value="9391162" table:style-name="ce97">
            <text:p>9,391,162<text:s/></text:p>
          </table:table-cell>
          <table:table-cell office:value-type="string" table:style-name="ce97">
            <text:p>-</text:p>
          </table:table-cell>
          <table:table-cell office:value-type="float" office:value="69248" table:style-name="ce96">
            <text:p>69,248<text:s/></text:p>
          </table:table-cell>
          <table:table-cell office:value-type="string" table:style-name="ce96">
            <text:p>-</text:p>
          </table:table-cell>
          <table:table-cell office:value-type="float" office:value="9321914" table:style-name="ce97">
            <text:p>9,321,914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64</text:p>
          </table:table-cell>
          <table:table-cell office:value-type="string" table:style-name="ce99">
            <text:p/>
          </table:table-cell>
          <table:table-cell office:value-type="string" table:style-name="ce98">
            <text:p>　　衛生業務</text:p>
          </table:table-cell>
          <table:table-cell office:value-type="float" office:value="8137804" table:style-name="ce97">
            <text:p>8,137,804<text:s/></text:p>
          </table:table-cell>
          <table:table-cell office:value-type="float" office:value="22950823" table:style-name="ce97">
            <text:p>22,950,823<text:s/></text:p>
          </table:table-cell>
          <table:table-cell office:value-type="string" table:style-name="ce97">
            <text:p>-</text:p>
          </table:table-cell>
          <table:table-cell office:value-type="float" office:value="49920" table:style-name="ce96">
            <text:p>49,920<text:s/></text:p>
          </table:table-cell>
          <table:table-cell office:value-type="float" office:value="8137804" table:style-name="ce96">
            <text:p>8,137,804<text:s/></text:p>
          </table:table-cell>
          <table:table-cell office:value-type="float" office:value="22900903" table:style-name="ce97">
            <text:p>22,900,903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2</text:p>
          </table:table-cell>
          <table:table-cell office:value-type="string" table:style-name="ce98">
            <text:p>　　　疾病管制</text:p>
          </table:table-cell>
          <table:table-cell office:value-type="float" office:value="4189" table:style-name="ce97">
            <text:p>4,189<text:s/></text:p>
          </table:table-cell>
          <table:table-cell office:value-type="float" office:value="963112" table:style-name="ce97">
            <text:p>963,112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4189" table:style-name="ce96">
            <text:p>4,189<text:s/></text:p>
          </table:table-cell>
          <table:table-cell office:value-type="float" office:value="963112" table:style-name="ce97">
            <text:p>963,112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業務費</text:p>
          </table:table-cell>
          <table:table-cell office:value-type="float" office:value="4189" table:style-name="ce97">
            <text:p>4,189<text:s/></text:p>
          </table:table-cell>
          <table:table-cell office:value-type="float" office:value="94112" table:style-name="ce97">
            <text:p>94,112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4189" table:style-name="ce96">
            <text:p>4,189<text:s/></text:p>
          </table:table-cell>
          <table:table-cell office:value-type="float" office:value="94112" table:style-name="ce97">
            <text:p>94,112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設備及投資*</text:p>
          </table:table-cell>
          <table:table-cell office:value-type="string" table:style-name="ce97">
            <text:p>-</text:p>
          </table:table-cell>
          <table:table-cell office:value-type="float" office:value="869000" table:style-name="ce97">
            <text:p>869,000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869000" table:style-name="ce97">
            <text:p>869,00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6</text:p>
          </table:table-cell>
          <table:table-cell office:value-type="string" table:style-name="ce98">
            <text:p>　　　食品藥物工作</text:p>
          </table:table-cell>
          <table:table-cell office:value-type="float" office:value="5498" table:style-name="ce97">
            <text:p>5,498<text:s/></text:p>
          </table:table-cell>
          <table:table-cell office:value-type="float" office:value="529421" table:style-name="ce97">
            <text:p>529,421<text:s/></text:p>
          </table:table-cell>
          <table:table-cell office:value-type="string" table:style-name="ce97">
            <text:p>-</text:p>
          </table:table-cell>
          <table:table-cell office:value-type="float" office:value="49920" table:style-name="ce96">
            <text:p>49,920<text:s/></text:p>
          </table:table-cell>
          <table:table-cell office:value-type="float" office:value="5498" table:style-name="ce96">
            <text:p>5,498<text:s/></text:p>
          </table:table-cell>
          <table:table-cell office:value-type="float" office:value="479501" table:style-name="ce97">
            <text:p>479,501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人事費</text:p>
          </table:table-cell>
          <table:table-cell office:value-type="float" office:value="5098" table:style-name="ce97">
            <text:p>5,098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5098" table:style-name="ce96">
            <text:p>5,098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業務費</text:p>
          </table:table-cell>
          <table:table-cell office:value-type="float" office:value="400" table:style-name="ce97">
            <text:p>400<text:s/></text:p>
          </table:table-cell>
          <table:table-cell office:value-type="float" office:value="529421" table:style-name="ce97">
            <text:p>529,421<text:s/></text:p>
          </table:table-cell>
          <table:table-cell office:value-type="string" table:style-name="ce97">
            <text:p>-</text:p>
          </table:table-cell>
          <table:table-cell office:value-type="float" office:value="49920" table:style-name="ce96">
            <text:p>49,920<text:s/></text:p>
          </table:table-cell>
          <table:table-cell office:value-type="float" office:value="400" table:style-name="ce96">
            <text:p>400<text:s/></text:p>
          </table:table-cell>
          <table:table-cell office:value-type="float" office:value="479501" table:style-name="ce97">
            <text:p>479,501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11</text:p>
          </table:table-cell>
          <table:table-cell office:value-type="string" table:style-name="ce98">
            <text:p>　　　毒防心衛</text:p>
          </table:table-cell>
          <table:table-cell office:value-type="float" office:value="425378" table:style-name="ce97">
            <text:p>425,378<text:s/></text:p>
          </table:table-cell>
          <table:table-cell office:value-type="float" office:value="1116000" table:style-name="ce97">
            <text:p>1,116,000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425378" table:style-name="ce96">
            <text:p>425,378<text:s/></text:p>
          </table:table-cell>
          <table:table-cell office:value-type="float" office:value="1116000" table:style-name="ce97">
            <text:p>1,116,00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業務費</text:p>
          </table:table-cell>
          <table:table-cell office:value-type="float" office:value="425378" table:style-name="ce97">
            <text:p>425,378<text:s/></text:p>
          </table:table-cell>
          <table:table-cell office:value-type="float" office:value="1116000" table:style-name="ce97">
            <text:p>1,116,000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425378" table:style-name="ce96">
            <text:p>425,378<text:s/></text:p>
          </table:table-cell>
          <table:table-cell office:value-type="float" office:value="1116000" table:style-name="ce97">
            <text:p>1,116,00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12</text:p>
          </table:table-cell>
          <table:table-cell office:value-type="string" table:style-name="ce98">
            <text:p>　　　檢驗長照工作</text:p>
          </table:table-cell>
          <table:table-cell office:value-type="float" office:value="7702739" table:style-name="ce97">
            <text:p>7,702,739<text:s/></text:p>
          </table:table-cell>
          <table:table-cell office:value-type="float" office:value="20342290" table:style-name="ce97">
            <text:p>20,342,290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7702739" table:style-name="ce96">
            <text:p>7,702,739<text:s/></text:p>
          </table:table-cell>
          <table:table-cell office:value-type="float" office:value="20342290" table:style-name="ce97">
            <text:p>20,342,29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業務費</text:p>
          </table:table-cell>
          <table:table-cell office:value-type="float" office:value="75066" table:style-name="ce97">
            <text:p>75,066<text:s/></text:p>
          </table:table-cell>
          <table:table-cell office:value-type="float" office:value="6400" table:style-name="ce97">
            <text:p>6,400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75066" table:style-name="ce96">
            <text:p>75,066<text:s/></text:p>
          </table:table-cell>
          <table:table-cell office:value-type="float" office:value="6400" table:style-name="ce97">
            <text:p>6,40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設備及投資*</text:p>
          </table:table-cell>
          <table:table-cell office:value-type="string" table:style-name="ce97">
            <text:p>-</text:p>
          </table:table-cell>
          <table:table-cell office:value-type="float" office:value="740000" table:style-name="ce97">
            <text:p>740,000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740000" table:style-name="ce97">
            <text:p>740,00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獎補助費</text:p>
          </table:table-cell>
          <table:table-cell office:value-type="float" office:value="7627673" table:style-name="ce97">
            <text:p>7,627,673<text:s/></text:p>
          </table:table-cell>
          <table:table-cell office:value-type="float" office:value="19595890" table:style-name="ce97">
            <text:p>19,595,890<text:s/>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7627673" table:style-name="ce96">
            <text:p>7,627,673<text:s/></text:p>
          </table:table-cell>
          <table:table-cell office:value-type="float" office:value="19595890" table:style-name="ce97">
            <text:p>19,595,89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66</text:p>
          </table:table-cell>
          <table:table-cell office:value-type="string" table:style-name="ce99">
            <text:p/>
          </table:table-cell>
          <table:table-cell office:value-type="string" table:style-name="ce98">
            <text:p>　　衛生所業務</text:p>
          </table:table-cell>
          <table:table-cell office:value-type="float" office:value="24045" table:style-name="ce97">
            <text:p>24,04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24045" table:style-name="ce96">
            <text:p>24,04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03</text:p>
          </table:table-cell>
          <table:table-cell office:value-type="string" table:style-name="ce98">
            <text:p>　　　衛生所工作</text:p>
          </table:table-cell>
          <table:table-cell office:value-type="float" office:value="24045" table:style-name="ce97">
            <text:p>24,04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24045" table:style-name="ce96">
            <text:p>24,04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style-name="ro16">
          <table:table-cell office:value-type="string" table:style-name="ce100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　　　　人事費</text:p>
          </table:table-cell>
          <table:table-cell office:value-type="float" office:value="24045" table:style-name="ce97">
            <text:p>24,04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24045" table:style-name="ce96">
            <text:p>24,04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table:number-columns-repeated="16368"/>
        </table:table-row>
        <table:table-row table:number-rows-repeated="16" table:style-name="ro16">
          <table:table-cell table:number-columns-repeated="16384"/>
        </table:table-row>
        <table:table-row table:style-name="ro16">
          <table:table-cell table:style-name="ce105"/>
          <table:table-cell table:number-columns-repeated="4" table:style-name="ce104"/>
          <table:table-cell table:style-name="ce103"/>
          <table:table-cell table:number-columns-repeated="3" table:style-name="ce102"/>
          <table:table-cell table:number-columns-repeated="2" table:style-name="ce101"/>
          <table:table-cell table:number-columns-repeated="4" table:style-name="ce102"/>
          <table:table-cell table:style-name="ce101"/>
          <table:table-cell table:number-columns-repeated="16368"/>
        </table:table-row>
        <table:table-row table:number-rows-repeated="1048508" table:style-name="ro16">
          <table:table-cell table:number-columns-repeated="16384"/>
        </table:table-row>
        <table:named-expressions>
          <table:named-range table:name="Print_Titles" table:cell-range-address="2-7以前年度歲出機關別轉入數決算表.$A$1:2-7以前年度歲出機關別轉入數決算表.$IV$5" table:base-cell-address="2-7以前年度歲出機關別轉入數決算表.$A$1"/>
        </table:named-expressions>
      </table:table>
      <table:table table:name="2-31平衡表" table:style-name="ta4">
        <table:table-column table:style-name="co20" table:default-cell-style-name="ce137"/>
        <table:table-column table:style-name="co21" table:default-cell-style-name="ce136"/>
        <table:table-column table:style-name="co21" table:default-cell-style-name="ce135"/>
        <table:table-column table:style-name="co22" table:default-cell-style-name="ce134"/>
        <table:table-column table:style-name="co21" table:number-columns-repeated="2" table:default-cell-style-name="ce133"/>
        <table:table-column table:style-name="co23" table:default-cell-style-name="ce132"/>
        <table:table-column table:style-name="co24" table:default-cell-style-name="ce132"/>
        <table:table-column table:style-name="co25" table:default-cell-style-name="ce132"/>
        <table:table-column table:style-name="co9" table:default-cell-style-name="ce132"/>
        <table:table-column table:style-name="co26" table:default-cell-style-name="ce132"/>
        <table:table-column table:style-name="co27" table:default-cell-style-name="ce132"/>
        <table:table-column table:style-name="co7" table:number-columns-repeated="16372" table:default-cell-style-name="ce132"/>
        <table:table-row table:style-name="ro17">
          <table:table-cell office:value-type="string" table:style-name="ce150">
            <text:p>科 <text:s text:c="4"/>目　 <text:s text:c="3"/>名 <text:s text:c="3"/>　稱</text:p>
          </table:table-cell>
          <table:table-cell office:value-type="string" table:style-name="ce149">
            <text:p>本 <text:s text:c="2"/>年 <text:s text:c="2"/>度</text:p>
          </table:table-cell>
          <table:table-cell office:value-type="string" table:style-name="ce148">
            <text:p>上 <text:s text:c="2"/>年 <text:s text:c="2"/>度</text:p>
          </table:table-cell>
          <table:table-cell office:value-type="string" table:style-name="ce147">
            <text:p>科 <text:s text:c="4"/>目　 <text:s text:c="3"/>名 <text:s text:c="3"/>　稱</text:p>
          </table:table-cell>
          <table:table-cell office:value-type="string" table:style-name="ce146">
            <text:p>本 <text:s text:c="2"/>年 <text:s text:c="2"/>度</text:p>
          </table:table-cell>
          <table:table-cell office:value-type="string" table:style-name="ce146">
            <text:p>上 <text:s text:c="2"/>年 <text:s text:c="2"/>度</text:p>
          </table:table-cell>
          <table:table-cell table:number-columns-repeated="16378" table:style-name="ce145"/>
        </table:table-row>
        <table:table-row table:style-name="ro18">
          <table:table-cell table:style-name="ce137"/>
          <table:table-cell table:style-name="ce136"/>
          <table:table-cell table:style-name="ce135"/>
          <table:table-cell table:style-name="ce134"/>
          <table:table-cell table:number-columns-repeated="2" table:style-name="ce133"/>
          <table:table-cell table:number-columns-repeated="16378"/>
        </table:table-row>
        <table:table-row table:style-name="ro19">
          <table:table-cell office:value-type="string" table:style-name="ce137">
            <text:p>資產</text:p>
          </table:table-cell>
          <table:table-cell office:value-type="float" office:value="531937079" table:style-name="ce136">
            <text:p>531,937,079</text:p>
          </table:table-cell>
          <table:table-cell office:value-type="float" office:value="469077636" table:style-name="ce136">
            <text:p>469,077,636</text:p>
          </table:table-cell>
          <table:table-cell office:value-type="string" table:style-name="ce134">
            <text:p>負債</text:p>
          </table:table-cell>
          <table:table-cell office:value-type="float" office:value="75464630" table:style-name="ce133">
            <text:p>75,464,630</text:p>
          </table:table-cell>
          <table:table-cell office:value-type="float" office:value="117782512" table:style-name="ce133">
            <text:p>117,782,512</text:p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流動資產</text:p>
          </table:table-cell>
          <table:table-cell office:value-type="float" office:value="97294051" table:style-name="ce136">
            <text:p>97,294,051</text:p>
          </table:table-cell>
          <table:table-cell office:value-type="float" office:value="113601304" table:style-name="ce136">
            <text:p>113,601,304</text:p>
          </table:table-cell>
          <table:table-cell office:value-type="string" table:style-name="ce134">
            <text:p>　流動負債</text:p>
          </table:table-cell>
          <table:table-cell office:value-type="float" office:value="71127316" table:style-name="ce133">
            <text:p>71,127,316</text:p>
          </table:table-cell>
          <table:table-cell office:value-type="float" office:value="114340200" table:style-name="ce133">
            <text:p>114,340,200</text:p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專戶存款</text:p>
          </table:table-cell>
          <table:table-cell office:value-type="float" office:value="37697519" table:style-name="ce136">
            <text:p>37,697,519</text:p>
          </table:table-cell>
          <table:table-cell office:value-type="float" office:value="54800263" table:style-name="ce136">
            <text:p>54,800,263</text:p>
          </table:table-cell>
          <table:table-cell office:value-type="string" table:style-name="ce134">
            <text:p>　　應付帳款</text:p>
          </table:table-cell>
          <table:table-cell office:value-type="float" office:value="12039789" table:style-name="ce133">
            <text:p>12,039,789</text:p>
          </table:table-cell>
          <table:table-cell office:value-type="float" office:value="8161849" table:style-name="ce133">
            <text:p>8,161,849</text:p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應收帳款</text:p>
          </table:table-cell>
          <table:table-cell office:value-type="float" office:value="32850132" table:style-name="ce136">
            <text:p>32,850,132</text:p>
          </table:table-cell>
          <table:table-cell office:value-type="float" office:value="31526782" table:style-name="ce136">
            <text:p>31,526,782</text:p>
          </table:table-cell>
          <table:table-cell office:value-type="string" table:style-name="ce134">
            <text:p>　　應付代收款</text:p>
          </table:table-cell>
          <table:table-cell office:value-type="float" office:value="54922205" table:style-name="ce133">
            <text:p>54,922,205</text:p>
          </table:table-cell>
          <table:table-cell office:value-type="float" office:value="64228351" table:style-name="ce133">
            <text:p>64,228,351</text:p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應收其他政府款</text:p>
          </table:table-cell>
          <table:table-cell office:value-type="float" office:value="26746400" table:style-name="ce136">
            <text:p>26,746,400</text:p>
          </table:table-cell>
          <table:table-cell office:value-type="float" office:value="13543148" table:style-name="ce136">
            <text:p>13,543,148</text:p>
          </table:table-cell>
          <table:table-cell office:value-type="string" table:style-name="ce134">
            <text:p>　　預收其他政府款</text:p>
          </table:table-cell>
          <table:table-cell office:value-type="float" office:value="4165322" table:style-name="ce133">
            <text:p>4,165,322</text:p>
          </table:table-cell>
          <table:table-cell office:value-type="float" office:value="41950000" table:style-name="ce133">
            <text:p>41,950,000</text:p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預付款</text:p>
          </table:table-cell>
          <table:table-cell office:value-type="float" office:value="0" table:style-name="ce136">
            <text:p>0</text:p>
          </table:table-cell>
          <table:table-cell office:value-type="float" office:value="13731111" table:style-name="ce136">
            <text:p>13,731,111</text:p>
          </table:table-cell>
          <table:table-cell office:value-type="string" table:style-name="ce134">
            <text:p>　其他負債</text:p>
          </table:table-cell>
          <table:table-cell office:value-type="float" office:value="4337314" table:style-name="ce133">
            <text:p>4,337,314</text:p>
          </table:table-cell>
          <table:table-cell office:value-type="float" office:value="3442312" table:style-name="ce133">
            <text:p>3,442,312</text:p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固定資產</text:p>
          </table:table-cell>
          <table:table-cell office:value-type="float" office:value="412962904" table:style-name="ce136">
            <text:p>412,962,904</text:p>
          </table:table-cell>
          <table:table-cell office:value-type="float" office:value="342487808" table:style-name="ce136">
            <text:p>342,487,808</text:p>
          </table:table-cell>
          <table:table-cell office:value-type="string" table:style-name="ce134">
            <text:p>　　存入保證金</text:p>
          </table:table-cell>
          <table:table-cell office:value-type="float" office:value="2881670" table:style-name="ce133">
            <text:p>2,881,670</text:p>
          </table:table-cell>
          <table:table-cell office:value-type="float" office:value="2108700" table:style-name="ce133">
            <text:p>2,108,700</text:p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土地</text:p>
          </table:table-cell>
          <table:table-cell office:value-type="float" office:value="87727107" table:style-name="ce136">
            <text:p>87,727,107</text:p>
          </table:table-cell>
          <table:table-cell office:value-type="float" office:value="87370612" table:style-name="ce136">
            <text:p>87,370,612</text:p>
          </table:table-cell>
          <table:table-cell office:value-type="string" table:style-name="ce134">
            <text:p>　　應付保管款</text:p>
          </table:table-cell>
          <table:table-cell office:value-type="float" office:value="1455644" table:style-name="ce133">
            <text:p>1,455,644</text:p>
          </table:table-cell>
          <table:table-cell office:value-type="float" office:value="1333612" table:style-name="ce133">
            <text:p>1,333,612</text:p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土地改良物</text:p>
          </table:table-cell>
          <table:table-cell office:value-type="float" office:value="1968202" table:style-name="ce136">
            <text:p>1,968,202</text:p>
          </table:table-cell>
          <table:table-cell office:value-type="float" office:value="1968202" table:style-name="ce136">
            <text:p>1,968,202</text:p>
          </table:table-cell>
          <table:table-cell office:value-type="string" table:style-name="ce134">
            <text:p>淨資產</text:p>
          </table:table-cell>
          <table:table-cell office:value-type="float" office:value="456472449" table:style-name="ce133">
            <text:p>456,472,449</text:p>
          </table:table-cell>
          <table:table-cell office:value-type="float" office:value="351295124" table:style-name="ce133">
            <text:p>351,295,124</text:p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累計折舊－土地改良物</text:p>
          </table:table-cell>
          <table:table-cell office:value-type="float" office:value="-1948520" table:style-name="ce136">
            <text:p>-1,948,520</text:p>
          </table:table-cell>
          <table:table-cell office:value-type="float" office:value="-1948520" table:style-name="ce136">
            <text:p>-1,948,520</text:p>
          </table:table-cell>
          <table:table-cell office:value-type="string" table:style-name="ce134">
            <text:p>　資產負債淨額</text:p>
          </table:table-cell>
          <table:table-cell office:value-type="float" office:value="456472449" table:style-name="ce133">
            <text:p>456,472,449</text:p>
          </table:table-cell>
          <table:table-cell office:value-type="float" office:value="351295124" table:style-name="ce133">
            <text:p>351,295,124</text:p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房屋建築及設備</text:p>
          </table:table-cell>
          <table:table-cell office:value-type="float" office:value="374123529" table:style-name="ce136">
            <text:p>374,123,529</text:p>
          </table:table-cell>
          <table:table-cell office:value-type="float" office:value="317847524" table:style-name="ce136">
            <text:p>317,847,524</text:p>
          </table:table-cell>
          <table:table-cell office:value-type="string" table:style-name="ce134">
            <text:p>　　資產負債淨額</text:p>
          </table:table-cell>
          <table:table-cell office:value-type="float" office:value="456472449" table:style-name="ce133">
            <text:p>456,472,449</text:p>
          </table:table-cell>
          <table:table-cell office:value-type="float" office:value="351295124" table:style-name="ce133">
            <text:p>351,295,124</text:p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累計折舊－房屋建築及設備</text:p>
          </table:table-cell>
          <table:table-cell office:value-type="float" office:value="-108079282" table:style-name="ce136">
            <text:p>-108,079,282</text:p>
          </table:table-cell>
          <table:table-cell office:value-type="float" office:value="-103970681" table:style-name="ce136">
            <text:p>-103,970,681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機械及設備</text:p>
          </table:table-cell>
          <table:table-cell office:value-type="float" office:value="99600149" table:style-name="ce136">
            <text:p>99,600,149</text:p>
          </table:table-cell>
          <table:table-cell office:value-type="float" office:value="92829649" table:style-name="ce136">
            <text:p>92,829,649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累計折舊－機械及設備</text:p>
          </table:table-cell>
          <table:table-cell office:value-type="float" office:value="-67018276" table:style-name="ce136">
            <text:p>-67,018,276</text:p>
          </table:table-cell>
          <table:table-cell office:value-type="float" office:value="-63722536" table:style-name="ce136">
            <text:p>-63,722,536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交通及運輸設備</text:p>
          </table:table-cell>
          <table:table-cell office:value-type="float" office:value="17211661" table:style-name="ce136">
            <text:p>17,211,661</text:p>
          </table:table-cell>
          <table:table-cell office:value-type="float" office:value="12464306" table:style-name="ce136">
            <text:p>12,464,306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累計折舊－交通及運輸設備</text:p>
          </table:table-cell>
          <table:table-cell office:value-type="float" office:value="-4587780" table:style-name="ce136">
            <text:p>-4,587,780</text:p>
          </table:table-cell>
          <table:table-cell office:value-type="float" office:value="-4517057" table:style-name="ce136">
            <text:p>-4,517,057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雜項設備</text:p>
          </table:table-cell>
          <table:table-cell office:value-type="float" office:value="25866262" table:style-name="ce136">
            <text:p>25,866,262</text:p>
          </table:table-cell>
          <table:table-cell office:value-type="float" office:value="18816548" table:style-name="ce136">
            <text:p>18,816,548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累計折舊－雜項設備</text:p>
          </table:table-cell>
          <table:table-cell office:value-type="float" office:value="-15218480" table:style-name="ce136">
            <text:p>-15,218,480</text:p>
          </table:table-cell>
          <table:table-cell office:value-type="float" office:value="-14650239" table:style-name="ce136">
            <text:p>-14,650,239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購建中固定資產</text:p>
          </table:table-cell>
          <table:table-cell office:value-type="float" office:value="3318332" table:style-name="ce136">
            <text:p>3,318,332</text:p>
          </table:table-cell>
          <table:table-cell office:value-type="float" office:value="0" table:style-name="ce135">
            <text:p>0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無形資產</text:p>
          </table:table-cell>
          <table:table-cell office:value-type="float" office:value="118124" table:style-name="ce136">
            <text:p>118,124</text:p>
          </table:table-cell>
          <table:table-cell office:value-type="float" office:value="118124" table:style-name="ce136">
            <text:p>118,124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電腦軟體</text:p>
          </table:table-cell>
          <table:table-cell office:value-type="float" office:value="118124" table:style-name="ce136">
            <text:p>118,124</text:p>
          </table:table-cell>
          <table:table-cell office:value-type="float" office:value="118124" table:style-name="ce136">
            <text:p>118,124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其他資產</text:p>
          </table:table-cell>
          <table:table-cell office:value-type="float" office:value="21562000" table:style-name="ce136">
            <text:p>21,562,000</text:p>
          </table:table-cell>
          <table:table-cell office:value-type="float" office:value="12870400" table:style-name="ce136">
            <text:p>12,870,400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style-name="ro19">
          <table:table-cell office:value-type="string" table:style-name="ce137">
            <text:p>　　暫付款</text:p>
          </table:table-cell>
          <table:table-cell office:value-type="float" office:value="21562000" table:style-name="ce136">
            <text:p>21,562,000</text:p>
          </table:table-cell>
          <table:table-cell office:value-type="float" office:value="12870400" table:style-name="ce136">
            <text:p>12,870,400</text:p>
          </table:table-cell>
          <table:table-cell office:value-type="string" table:style-name="ce134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8"/>
        </table:table-row>
        <table:table-row table:number-rows-repeated="35" table:style-name="ro19">
          <table:table-cell table:number-columns-repeated="16384"/>
        </table:table-row>
        <table:table-row table:style-name="ro20">
          <table:table-cell office:value-type="string" table:style-name="ce144">
            <text:p>合　　　　計</text:p>
          </table:table-cell>
          <table:table-cell office:value-type="string" table:style-name="ce140">
            <text:p>531,937,079</text:p>
          </table:table-cell>
          <table:table-cell office:value-type="float" office:value="469077636" table:style-name="ce143">
            <text:p>469,077,636</text:p>
          </table:table-cell>
          <table:table-cell office:value-type="string" table:style-name="ce142">
            <text:p>合　　　　計</text:p>
          </table:table-cell>
          <table:table-cell office:value-type="string" table:style-name="ce138">
            <text:p>531,937,079</text:p>
          </table:table-cell>
          <table:table-cell office:value-type="float" office:value="469077636" table:style-name="ce138">
            <text:p>469,077,636</text:p>
          </table:table-cell>
          <table:table-cell table:number-columns-repeated="16378"/>
        </table:table-row>
        <table:table-row table:style-name="ro20">
          <table:table-cell office:value-type="string" table:style-name="ce137">
            <text:p>附 <text:s text:c="5"/>註</text:p>
          </table:table-cell>
          <table:table-cell table:style-name="ce136"/>
          <table:table-cell table:style-name="ce135"/>
          <table:table-cell office:value-type="string" table:style-name="ce134">
            <text:p>附 <text:s text:c="5"/>註</text:p>
          </table:table-cell>
          <table:table-cell table:number-columns-repeated="2" table:style-name="ce133"/>
          <table:table-cell table:number-columns-repeated="16378"/>
        </table:table-row>
        <table:table-row table:style-name="ro20">
          <table:table-cell office:value-type="string" table:style-name="ce137">
            <text:p>保管有價證券</text:p>
          </table:table-cell>
          <table:table-cell office:value-type="string" table:style-name="ce136">
            <text:p>300,871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應付保管有價證券</text:p>
          </table:table-cell>
          <table:table-cell office:value-type="string" table:style-name="ce133">
            <text:p>300,871</text:p>
          </table:table-cell>
          <table:table-cell office:value-type="string" table:style-name="ce133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137">
            <text:p>保管品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應付保管品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137">
            <text:p>保證品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5,382,000</text:p>
          </table:table-cell>
          <table:table-cell office:value-type="string" table:style-name="ce134">
            <text:p>應付保證品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5,382,000</text:p>
          </table:table-cell>
          <table:table-cell table:number-columns-repeated="16378"/>
        </table:table-row>
        <table:table-row table:style-name="ro20">
          <table:table-cell office:value-type="string" table:style-name="ce137">
            <text:p>債權憑證</text:p>
          </table:table-cell>
          <table:table-cell office:value-type="string" table:style-name="ce136">
            <text:p>108</text:p>
          </table:table-cell>
          <table:table-cell office:value-type="string" table:style-name="ce135">
            <text:p>108</text:p>
          </table:table-cell>
          <table:table-cell table:style-name="ce134"/>
          <table:table-cell table:number-columns-repeated="2" table:style-name="ce133"/>
          <table:table-cell table:number-columns-repeated="16378"/>
        </table:table-row>
        <table:table-row table:style-name="ro20">
          <table:table-cell office:value-type="string" table:style-name="ce141">
            <text:p>待抵銷債權憑證</text:p>
          </table:table-cell>
          <table:table-cell office:value-type="string" table:style-name="ce140">
            <text:p>-108</text:p>
          </table:table-cell>
          <table:table-cell office:value-type="string" table:style-name="ce140">
            <text:p>-108</text:p>
          </table:table-cell>
          <table:table-cell table:style-name="ce139"/>
          <table:table-cell table:number-columns-repeated="2" table:style-name="ce138"/>
          <table:table-cell table:number-columns-repeated="16378"/>
        </table:table-row>
        <table:table-row table:number-rows-repeated="1048509" table:style-name="ro19">
          <table:table-cell table:number-columns-repeated="16384"/>
        </table:table-row>
        <table:named-expressions>
          <table:named-expression table:name="Print_Titles" table:expression="of:=['2-31平衡表'.$A:.$A]~['2-31平衡表'.$1:.$2]" table:base-cell-address="2-4歲入來源決算表.$A$1"/>
        </table:named-expressions>
      </table:table>
      <table:table table:name="2-32收入支出表" table:style-name="ta5">
        <table:table-column table:style-name="co28" table:default-cell-style-name="ce153"/>
        <table:table-column table:style-name="co29" table:number-columns-repeated="3" table:default-cell-style-name="ce152"/>
        <table:table-column table:style-name="co7" table:number-columns-repeated="16380" table:default-cell-style-name="ce151"/>
        <table:table-row table:style-name="ro14">
          <table:table-cell office:value-type="string" table:number-columns-spanned="1" table:number-rows-spanned="2" table:style-name="ce174">
            <text:p>科 <text:s text:c="5"/>目 <text:s text:c="5"/>名 <text:s text:c="5"/>稱</text:p>
          </table:table-cell>
          <table:table-cell office:value-type="string" table:number-columns-spanned="3" table:number-rows-spanned="1" table:style-name="ce175">
            <text:p>金 <text:s text:c="23"/>額</text:p>
          </table:table-cell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style-name="ce156">
            <text:p>本年度</text:p>
            <text:p>(1)</text:p>
          </table:table-cell>
          <table:table-cell office:value-type="string" table:style-name="ce156">
            <text:p>上年度</text:p>
            <text:p>(2)</text:p>
          </table:table-cell>
          <table:table-cell office:value-type="string" table:style-name="ce156">
            <text:p>比較增減數</text:p>
            <text:p>(3)=(1)-(2)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收入</text:p>
          </table:table-cell>
          <table:table-cell office:value-type="float" office:value="1026312275" table:style-name="ce152">
            <text:p>1,026,312,275<text:s/></text:p>
          </table:table-cell>
          <table:table-cell office:value-type="float" office:value="945539124" table:style-name="ce152">
            <text:p>945,539,124<text:s/></text:p>
          </table:table-cell>
          <table:table-cell office:value-type="float" office:value="80773151" table:style-name="ce152">
            <text:p>80,773,151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公庫撥入數</text:p>
          </table:table-cell>
          <table:table-cell office:value-type="float" office:value="717298355" table:style-name="ce152">
            <text:p>717,298,355<text:s/></text:p>
          </table:table-cell>
          <table:table-cell office:value-type="float" office:value="622557985" table:style-name="ce152">
            <text:p>622,557,985<text:s/></text:p>
          </table:table-cell>
          <table:table-cell office:value-type="float" office:value="94740370" table:style-name="ce152">
            <text:p>94,740,370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稅課收入</text:p>
          </table:table-cell>
          <table:table-cell office:value-type="float" office:value="8000000" table:style-name="ce152">
            <text:p>8,000,000<text:s/></text:p>
          </table:table-cell>
          <table:table-cell office:value-type="float" office:value="4399000" table:style-name="ce152">
            <text:p>4,399,000<text:s/></text:p>
          </table:table-cell>
          <table:table-cell office:value-type="float" office:value="3601000" table:style-name="ce152">
            <text:p>3,601,000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罰款及賠償收入</text:p>
          </table:table-cell>
          <table:table-cell office:value-type="float" office:value="16269794" table:style-name="ce152">
            <text:p>16,269,794<text:s/></text:p>
          </table:table-cell>
          <table:table-cell office:value-type="float" office:value="20953655" table:style-name="ce152">
            <text:p>20,953,655<text:s/></text:p>
          </table:table-cell>
          <table:table-cell office:value-type="float" office:value="-4683861" table:style-name="ce152">
            <text:p>-4,683,861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規費收入</text:p>
          </table:table-cell>
          <table:table-cell office:value-type="float" office:value="1445400" table:style-name="ce152">
            <text:p>1,445,400<text:s/></text:p>
          </table:table-cell>
          <table:table-cell office:value-type="float" office:value="1639200" table:style-name="ce152">
            <text:p>1,639,200<text:s/></text:p>
          </table:table-cell>
          <table:table-cell office:value-type="float" office:value="-193800" table:style-name="ce152">
            <text:p>-193,800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財產收入</text:p>
          </table:table-cell>
          <table:table-cell office:value-type="float" office:value="297478" table:style-name="ce152">
            <text:p>297,478<text:s/></text:p>
          </table:table-cell>
          <table:table-cell office:value-type="float" office:value="157288" table:style-name="ce152">
            <text:p>157,288<text:s/></text:p>
          </table:table-cell>
          <table:table-cell office:value-type="float" office:value="140190" table:style-name="ce152">
            <text:p>140,190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營業盈餘及事業收入</text:p>
          </table:table-cell>
          <table:table-cell office:value-type="float" office:value="1320000" table:style-name="ce152">
            <text:p>1,320,000<text:s/></text:p>
          </table:table-cell>
          <table:table-cell office:value-type="float" office:value="5000000" table:style-name="ce152">
            <text:p>5,000,000<text:s/></text:p>
          </table:table-cell>
          <table:table-cell office:value-type="float" office:value="-3680000" table:style-name="ce152">
            <text:p>-3,680,000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補助及協助收入</text:p>
          </table:table-cell>
          <table:table-cell office:value-type="float" office:value="272732115" table:style-name="ce152">
            <text:p>272,732,115<text:s/></text:p>
          </table:table-cell>
          <table:table-cell office:value-type="float" office:value="286446802" table:style-name="ce152">
            <text:p>286,446,802<text:s/></text:p>
          </table:table-cell>
          <table:table-cell office:value-type="float" office:value="-13714687" table:style-name="ce152">
            <text:p>-13,714,687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捐獻及贈與收入</text:p>
          </table:table-cell>
          <table:table-cell office:value-type="float" office:value="7217328" table:style-name="ce152">
            <text:p>7,217,328<text:s/></text:p>
          </table:table-cell>
          <table:table-cell office:value-type="string" table:style-name="ce152">
            <text:p>-</text:p>
          </table:table-cell>
          <table:table-cell office:value-type="float" office:value="7217328" table:style-name="ce152">
            <text:p>7,217,328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其他收入</text:p>
          </table:table-cell>
          <table:table-cell office:value-type="float" office:value="1731805" table:style-name="ce152">
            <text:p>1,731,805<text:s/></text:p>
          </table:table-cell>
          <table:table-cell office:value-type="float" office:value="4385194" table:style-name="ce152">
            <text:p>4,385,194<text:s/></text:p>
          </table:table-cell>
          <table:table-cell office:value-type="float" office:value="-2653389" table:style-name="ce152">
            <text:p>-2,653,389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支出</text:p>
          </table:table-cell>
          <table:table-cell office:value-type="float" office:value="942992267" table:style-name="ce152">
            <text:p>942,992,267<text:s/></text:p>
          </table:table-cell>
          <table:table-cell office:value-type="float" office:value="923925949" table:style-name="ce152">
            <text:p>923,925,949<text:s/></text:p>
          </table:table-cell>
          <table:table-cell office:value-type="float" office:value="19066318" table:style-name="ce152">
            <text:p>19,066,318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繳付公庫數</text:p>
          </table:table-cell>
          <table:table-cell office:value-type="float" office:value="245355836" table:style-name="ce152">
            <text:p>245,355,836<text:s/></text:p>
          </table:table-cell>
          <table:table-cell office:value-type="float" office:value="372345189" table:style-name="ce152">
            <text:p>372,345,189<text:s/></text:p>
          </table:table-cell>
          <table:table-cell office:value-type="float" office:value="-126989353" table:style-name="ce152">
            <text:p>-126,989,353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人事支出</text:p>
          </table:table-cell>
          <table:table-cell office:value-type="float" office:value="330076125" table:style-name="ce152">
            <text:p>330,076,125<text:s/></text:p>
          </table:table-cell>
          <table:table-cell office:value-type="float" office:value="294851649" table:style-name="ce152">
            <text:p>294,851,649<text:s/></text:p>
          </table:table-cell>
          <table:table-cell office:value-type="float" office:value="35224476" table:style-name="ce152">
            <text:p>35,224,476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業務支出</text:p>
          </table:table-cell>
          <table:table-cell office:value-type="float" office:value="160806578" table:style-name="ce152">
            <text:p>160,806,578<text:s/></text:p>
          </table:table-cell>
          <table:table-cell office:value-type="float" office:value="121656414" table:style-name="ce152">
            <text:p>121,656,414<text:s/></text:p>
          </table:table-cell>
          <table:table-cell office:value-type="float" office:value="39150164" table:style-name="ce152">
            <text:p>39,150,164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獎補助支出</text:p>
          </table:table-cell>
          <table:table-cell office:value-type="float" office:value="192185105" table:style-name="ce152">
            <text:p>192,185,105<text:s/></text:p>
          </table:table-cell>
          <table:table-cell office:value-type="float" office:value="123684755" table:style-name="ce152">
            <text:p>123,684,755<text:s/></text:p>
          </table:table-cell>
          <table:table-cell office:value-type="float" office:value="68500350" table:style-name="ce152">
            <text:p>68,500,350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　　折舊、折耗及攤銷</text:p>
          </table:table-cell>
          <table:table-cell office:value-type="float" office:value="14568623" table:style-name="ce152">
            <text:p>14,568,623<text:s/></text:p>
          </table:table-cell>
          <table:table-cell office:value-type="float" office:value="11387942" table:style-name="ce152">
            <text:p>11,387,942<text:s/></text:p>
          </table:table-cell>
          <table:table-cell office:value-type="float" office:value="3180681" table:style-name="ce152">
            <text:p>3,180,681<text:s/></text:p>
          </table:table-cell>
          <table:table-cell table:number-columns-repeated="16380"/>
        </table:table-row>
        <table:table-row table:style-name="ro14">
          <table:table-cell office:value-type="string" table:style-name="ce153">
            <text:p>收支餘絀</text:p>
          </table:table-cell>
          <table:table-cell office:value-type="float" office:value="83320008" table:style-name="ce152">
            <text:p>83,320,008<text:s/></text:p>
          </table:table-cell>
          <table:table-cell office:value-type="float" office:value="21613175" table:style-name="ce152">
            <text:p>21,613,175<text:s/></text:p>
          </table:table-cell>
          <table:table-cell office:value-type="float" office:value="61706833" table:style-name="ce152">
            <text:p>61,706,833<text:s/></text:p>
          </table:table-cell>
          <table:table-cell table:number-columns-repeated="16380"/>
        </table:table-row>
        <table:table-row table:number-rows-repeated="31" table:style-name="ro14">
          <table:table-cell table:number-columns-repeated="16384"/>
        </table:table-row>
        <table:table-row table:style-name="ro14">
          <table:table-cell table:style-name="ce155"/>
          <table:table-cell table:number-columns-repeated="3" table:style-name="ce154"/>
          <table:table-cell table:number-columns-repeated="16380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Titles" table:cell-range-address="2-32收入支出表.$A$1:2-32收入支出表.$IV$2" table:base-cell-address="2-32收入支出表.$A$1"/>
        </table:named-expressions>
      </table:table>
      <table:table table:name="2-39現金出納表" table:style-name="ta6">
        <table:table-column table:style-name="co30" table:default-cell-style-name="ce164"/>
        <table:table-column table:style-name="co31" table:default-cell-style-name="ce163"/>
        <table:table-column table:style-name="co23" table:number-columns-repeated="2" table:default-cell-style-name="ce162"/>
        <table:table-column table:style-name="co24" table:default-cell-style-name="ce162"/>
        <table:table-column table:style-name="co25" table:default-cell-style-name="ce162"/>
        <table:table-column table:style-name="co9" table:default-cell-style-name="ce162"/>
        <table:table-column table:style-name="co26" table:default-cell-style-name="ce162"/>
        <table:table-column table:style-name="co27" table:default-cell-style-name="ce162"/>
        <table:table-column table:style-name="co7" table:number-columns-repeated="16375" table:default-cell-style-name="ce162"/>
        <table:table-row table:style-name="ro17">
          <table:table-cell office:value-type="string" table:style-name="ce169">
            <text:p>項　目　及　摘　要</text:p>
          </table:table-cell>
          <table:table-cell office:value-type="string" table:style-name="ce168">
            <text:p>金 <text:s text:c="10"/>額</text:p>
          </table:table-cell>
          <table:table-cell table:number-columns-repeated="16382" table:style-name="ce167"/>
        </table:table-row>
        <table:table-row table:style-name="ro3">
          <table:table-cell office:value-type="string" table:style-name="ce164">
            <text:p>收項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一、上期結存</text:p>
          </table:table-cell>
          <table:table-cell office:value-type="float" office:value="54800263" table:style-name="ce163">
            <text:p>54,800,263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一）專戶存款</text:p>
          </table:table-cell>
          <table:table-cell office:value-type="float" office:value="54800263" table:style-name="ce163">
            <text:p>54,800,263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二）各機關現金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三）各機關現金-在途現金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二、本期收入</text:p>
          </table:table-cell>
          <table:table-cell office:value-type="float" office:value="892814307" table:style-name="ce163">
            <text:p>892,814,307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一）本年度歲入</text:p>
          </table:table-cell>
          <table:table-cell office:value-type="float" office:value="301796592" table:style-name="ce163">
            <text:p>301,796,592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.實現數</text:p>
          </table:table-cell>
          <table:table-cell office:value-type="float" office:value="268697292" table:style-name="ce163">
            <text:p>268,697,292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1）減少資產(長期投資、固定資產、遞耗資產、無形資產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2）其他</text:p>
          </table:table-cell>
          <table:table-cell office:value-type="float" office:value="268697292" table:style-name="ce163">
            <text:p>268,697,292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.應收數</text:p>
          </table:table-cell>
          <table:table-cell office:value-type="float" office:value="33099300" table:style-name="ce163">
            <text:p>33,099,300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1）減少資產(長期投資、固定資產、遞耗資產、無形資產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2）其他</text:p>
          </table:table-cell>
          <table:table-cell office:value-type="float" office:value="33099300" table:style-name="ce163">
            <text:p>33,099,300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3.保留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二）歲入應收數</text:p>
          </table:table-cell>
          <table:table-cell office:value-type="float" office:value="-14526602" table:style-name="ce163">
            <text:p>-14,526,602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.以前年度轉入實現數</text:p>
          </table:table-cell>
          <table:table-cell office:value-type="float" office:value="14443222" table:style-name="ce163">
            <text:p>14,443,222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.以前年度轉入註銷數</text:p>
          </table:table-cell>
          <table:table-cell office:value-type="float" office:value="4129476" table:style-name="ce163">
            <text:p>4,129,476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3.以前年度轉入調整數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4.審修淨(增)減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5.本年度新增應收數(－)</text:p>
          </table:table-cell>
          <table:table-cell office:value-type="float" office:value="-33099300" table:style-name="ce163">
            <text:p>-33,099,300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三）歲入保留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.以前年度轉入實現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1）減少資產(長期投資、固定資產、遞耗資產、無形資產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2）其他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.以前年度轉入註銷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3.以前年度轉入調整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4.審修淨(增)減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5.本年度新增保留數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四）應收稅款淨(增)減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五）應收帳款淨(增)減數—扣除歲入應收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六）應收剔除經費淨(增)減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七）其他應收款淨(增)減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.本年度歲出賸餘已撥待繳庫數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.以前年度應付及保留數已撥註銷待繳庫數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3.以前年度歲出賸餘繳庫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4.註銷以前年度歲出賸餘待繳庫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5.審修增列以前年度歲出賸餘待繳庫數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6.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八）應付代收款淨增(減)數</text:p>
          </table:table-cell>
          <table:table-cell office:value-type="float" office:value="-9306146" table:style-name="ce163">
            <text:p>-9,306,146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九）其他應付款淨增(減)數—扣除106(含)年度以前歲出保留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6">
            <text:p>　（十）預收款淨增(減)數</text:p>
          </table:table-cell>
          <table:table-cell office:value-type="string" table:style-name="ce165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十一）預收其他基金款淨增(減)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十二）預收其他政府款淨增(減)數</text:p>
          </table:table-cell>
          <table:table-cell office:value-type="float" office:value="-37784678" table:style-name="ce163">
            <text:p>-37,784,678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十三）其他流動負債淨增(減)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十四）應付租賃款淨增(減)數—扣除以公庫撥入數償還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十五）遞延收入淨增(減)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十六）存入保證金淨增(減)數</text:p>
          </table:table-cell>
          <table:table-cell office:value-type="float" office:value="772970" table:style-name="ce163">
            <text:p>772,970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十七）應付保管款淨增(減)數</text:p>
          </table:table-cell>
          <table:table-cell office:value-type="float" office:value="122032" table:style-name="ce163">
            <text:p>122,032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十八）暫收款淨增(減)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十九）其他長期負債淨增(減)數—扣除以公庫撥入數償還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二十）公庫撥入數</text:p>
          </table:table-cell>
          <table:table-cell office:value-type="float" office:value="717298355" table:style-name="ce163">
            <text:p>717,298,355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.本年度歲出撥款</text:p>
          </table:table-cell>
          <table:table-cell office:value-type="float" office:value="634988331" table:style-name="ce163">
            <text:p>634,988,331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.以前年度歲出撥款</text:p>
          </table:table-cell>
          <table:table-cell office:value-type="float" office:value="50473272" table:style-name="ce163">
            <text:p>50,473,272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3.退還以前年度歲入繳庫款</text:p>
          </table:table-cell>
          <table:table-cell office:value-type="float" office:value="30668589" table:style-name="ce163">
            <text:p>30,668,589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4.退還以前年度預收繳庫款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5.收回以前年度歲出撥款(－)</text:p>
          </table:table-cell>
          <table:table-cell office:value-type="float" office:value="-22437509" table:style-name="ce163">
            <text:p>-22,437,509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6.墊付款</text:p>
          </table:table-cell>
          <table:table-cell office:value-type="float" office:value="23605672" table:style-name="ce163">
            <text:p>23,605,672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二十一）資產負債淨額淨增(減)數</text:p>
          </table:table-cell>
          <table:table-cell office:value-type="float" office:value="-65558216" table:style-name="ce163">
            <text:p>-65,558,216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.審修淨增(減)列以前年度歲入實現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.審修淨減(增)列以前年度歲出實現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3.審修淨增(減)列以前年度歲入應收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4.審修淨減(增)列以前年度歲出應付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5.審修淨增(減)列以前年度歲入保留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6.審修淨減(增)列以前年度歲出保留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7.審修增列應收剔除經費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8.配合特種基金審修項目調整長期投資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9.退還以前年度歲入繳庫數(－)</text:p>
          </table:table-cell>
          <table:table-cell office:value-type="float" office:value="-30668589" table:style-name="ce163">
            <text:p>-30,668,589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0.增列以前年度歲入待收繳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1.註銷以前年度歲入待收繳數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2.註銷以前年度歲入應收數(－)</text:p>
          </table:table-cell>
          <table:table-cell office:value-type="float" office:value="-4129476" table:style-name="ce163">
            <text:p>-4,129,476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3.註銷以前年度歲入保留數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4.註銷以前年度歲出應付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5.註銷以前年度歲出保留數</text:p>
          </table:table-cell>
          <table:table-cell office:value-type="float" office:value="196816" table:style-name="ce163">
            <text:p>196,816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6.註銷以前年度已撥款數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7.註銷應收剔除經費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8.註銷材料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9.註銷存出保證金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0.補列材料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1.補列存出保證金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2.墊付各項支出及其轉正數</text:p>
          </table:table-cell>
          <table:table-cell office:value-type="float" office:value="-23605672" table:style-name="ce163">
            <text:p>-23,605,672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3.未涉公庫撥入數、繳付公庫數、應收(付)帳款之項目</text:p>
          </table:table-cell>
          <table:table-cell office:value-type="float" office:value="-7351295" table:style-name="ce163">
            <text:p>-7,351,295<text:s/></text:p>
          </table:table-cell>
          <table:table-cell table:number-columns-repeated="16382"/>
        </table:table-row>
        <table:table-row table:style-name="ro3">
          <table:table-cell office:value-type="string" table:style-name="ce166">
            <text:p>　　　　　（1）財產交易利益(損失)</text:p>
          </table:table-cell>
          <table:table-cell office:value-type="string" table:style-name="ce165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2）投資利益(損失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3）捐獻及贈與收入、其他收入</text:p>
          </table:table-cell>
          <table:table-cell office:value-type="float" office:value="7217328" table:style-name="ce163">
            <text:p>7,217,328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4）其他利息(-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5）折舊、折耗及攤銷(-)</text:p>
          </table:table-cell>
          <table:table-cell office:value-type="float" office:value="-14568623" table:style-name="ce163">
            <text:p>-14,568,623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6）其他影響非流動資產之項目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　　　　　　　　收 <text:s/>項 <text:s/>總 <text:s/>計</text:p>
          </table:table-cell>
          <table:table-cell office:value-type="float" office:value="947614570" table:style-name="ce163">
            <text:p>947,614,570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付項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一、本期支出</text:p>
          </table:table-cell>
          <table:table-cell office:value-type="float" office:value="909917051" table:style-name="ce163">
            <text:p>909,917,051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一）本年度歲出</text:p>
          </table:table-cell>
          <table:table-cell office:value-type="float" office:value="689412978" table:style-name="ce163">
            <text:p>689,412,978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.實現數</text:p>
          </table:table-cell>
          <table:table-cell office:value-type="float" office:value="634988331" table:style-name="ce163">
            <text:p>634,988,331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1）取得資產(長期投資、固定資產、遞耗資產、無形資產)</text:p>
          </table:table-cell>
          <table:table-cell office:value-type="float" office:value="9126055" table:style-name="ce163">
            <text:p>9,126,055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2）償還租賃款、負債準備、其他長期負債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3）其他</text:p>
          </table:table-cell>
          <table:table-cell office:value-type="float" office:value="625862276" table:style-name="ce163">
            <text:p>625,862,276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.應付數</text:p>
          </table:table-cell>
          <table:table-cell office:value-type="float" office:value="12039789" table:style-name="ce163">
            <text:p>12,039,789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1）取得資產(長期投資、固定資產、遞耗資產、無形資產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2）其他</text:p>
          </table:table-cell>
          <table:table-cell office:value-type="float" office:value="12039789" table:style-name="ce163">
            <text:p>12,039,789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3.保留數</text:p>
          </table:table-cell>
          <table:table-cell office:value-type="float" office:value="42384858" table:style-name="ce163">
            <text:p>42,384,858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二）歲出應付數</text:p>
          </table:table-cell>
          <table:table-cell office:value-type="float" office:value="-3877940" table:style-name="ce163">
            <text:p>-3,877,940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.以前年度轉入實現數</text:p>
          </table:table-cell>
          <table:table-cell office:value-type="float" office:value="8161849" table:style-name="ce163">
            <text:p>8,161,849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.以前年度轉入註銷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3.以前年度轉入調整數(－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1）取得資產(長期投資、固定資產、遞耗資產、無形資產)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2）其他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4.審修淨(增)減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5.本年度新增應付數(－)</text:p>
          </table:table-cell>
          <table:table-cell office:value-type="float" office:value="-12039789" table:style-name="ce163">
            <text:p>-12,039,789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三）歲出保留數</text:p>
          </table:table-cell>
          <table:table-cell office:value-type="float" office:value="123381" table:style-name="ce163">
            <text:p>123,381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.以前年度轉入實現數</text:p>
          </table:table-cell>
          <table:table-cell office:value-type="float" office:value="42311423" table:style-name="ce163">
            <text:p>42,311,423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1）取得資產(長期投資、固定資產、遞耗資產、無形資產)</text:p>
          </table:table-cell>
          <table:table-cell office:value-type="float" office:value="20050938" table:style-name="ce163">
            <text:p>20,050,938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（2）其他</text:p>
          </table:table-cell>
          <table:table-cell office:value-type="float" office:value="22260485" table:style-name="ce163">
            <text:p>22,260,485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.以前年度轉入註銷數</text:p>
          </table:table-cell>
          <table:table-cell office:value-type="float" office:value="196816" table:style-name="ce163">
            <text:p>196,816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3.以前年度轉入調整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4.審修淨(增)減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5.本年度新增保留數(－)</text:p>
          </table:table-cell>
          <table:table-cell office:value-type="float" office:value="-42384858" table:style-name="ce163">
            <text:p>-42,384,858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四）材料淨增(減)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五）預付款淨增(減)數</text:p>
          </table:table-cell>
          <table:table-cell office:value-type="float" office:value="-22437509" table:style-name="ce163">
            <text:p>-22,437,509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六）預付其他基金款淨增(減)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七）預付其他政府款淨增(減)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八）抵繳收入實物淨增(減)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5">
          <table:table-cell office:value-type="string" table:style-name="ce166">
            <text:p>　（九）長期投資淨增(減)數--扣除因公庫撥入數/繳付公庫數/應收</text:p>
            <text:p>　　　　(付)帳款增(減)之長期投資</text:p>
          </table:table-cell>
          <table:table-cell office:value-type="string" table:style-name="ce165">
            <text:p/>
          </table:table-cell>
          <table:table-cell table:number-columns-repeated="16382"/>
        </table:table-row>
        <table:table-row table:style-name="ro5">
          <table:table-cell office:value-type="string" table:style-name="ce164">
            <text:p>　（十）固定資產淨增(減)數--扣除因公庫撥入數/繳付公庫數/應收</text:p>
            <text:p>　　　　(付)帳款增(減)之固定資產</text:p>
          </table:table-cell>
          <table:table-cell office:value-type="float" office:value="-7351295" table:style-name="ce163">
            <text:p>-7,351,295<text:s/></text:p>
          </table:table-cell>
          <table:table-cell table:number-columns-repeated="16382"/>
        </table:table-row>
        <table:table-row table:style-name="ro5">
          <table:table-cell office:value-type="string" table:style-name="ce164">
            <text:p>　（十一）遞耗資產淨增(減)數--扣除因公庫撥入數/繳付公庫數/應收</text:p>
            <text:p>　　　　　(付)帳款增(減)之遞耗資產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5">
          <table:table-cell office:value-type="string" table:style-name="ce164">
            <text:p>　（十二）無形資產淨增(減)數--扣除因公庫撥入數/繳付公庫數/應收</text:p>
            <text:p>　　　　　(付)帳款增(減)之無形資產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5">
          <table:table-cell office:value-type="string" table:style-name="ce164">
            <text:p>　（十三）長期投資、固定資產、遞耗資產、無形資產淨增(減)數--墊</text:p>
            <text:p>　　　　　付數及其轉正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5">
          <table:table-cell office:value-type="string" table:style-name="ce164">
            <text:p>　（十四）長期投資(採權益法)淨增(減)數--審修淨減(增)列以前年度</text:p>
            <text:p>　　　　　歲入實現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5">
          <table:table-cell office:value-type="string" table:style-name="ce164">
            <text:p>　（十五）長期投資(採權益法)淨增(減)數--審修淨減(增)列以前年度</text:p>
            <text:p>　　　　　歲入應收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5">
          <table:table-cell office:value-type="string" table:style-name="ce164">
            <text:p>　（十六）長期投資、固定資產、遞耗資產、無形資產淨增(減)數--審</text:p>
            <text:p>　　　　　修淨增(減)列以前年度歲出實現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5">
          <table:table-cell office:value-type="string" table:style-name="ce164">
            <text:p>　（十七）長期投資、固定資產、遞耗資產、無形資產淨減少數--註銷</text:p>
            <text:p>　　　　　以前年度歲出應付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十八）暫付款淨增(減)數</text:p>
          </table:table-cell>
          <table:table-cell office:value-type="float" office:value="8691600" table:style-name="ce163">
            <text:p>8,691,600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十九）存出保證金淨增(減)數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5">
          <table:table-cell office:value-type="string" table:style-name="ce164">
            <text:p>　（二十）什項資產淨增(減)數--扣除因公庫撥入數/繳付公庫數/應收</text:p>
            <text:p>　　　　　(付)帳款增(減)之什項資產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二十一）繳付公庫數</text:p>
          </table:table-cell>
          <table:table-cell office:value-type="float" office:value="245355836" table:style-name="ce163">
            <text:p>245,355,836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1.本年度歲入繳庫</text:p>
          </table:table-cell>
          <table:table-cell office:value-type="float" office:value="268697292" table:style-name="ce163">
            <text:p>268,697,292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2.以前年度歲入繳庫</text:p>
          </table:table-cell>
          <table:table-cell office:value-type="float" office:value="14443222" table:style-name="ce163">
            <text:p>14,443,222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3.以前年度歲入待收繳數繳庫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4.本年度預收款繳庫</text:p>
          </table:table-cell>
          <table:table-cell office:value-type="float" office:value="-37784678" table:style-name="ce163">
            <text:p>-37,784,678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5.應收剔除經費繳庫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6.以前年度歲出賸餘繳庫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二、本期結存</text:p>
          </table:table-cell>
          <table:table-cell office:value-type="float" office:value="37697519" table:style-name="ce163">
            <text:p>37,697,519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一）專戶存款</text:p>
          </table:table-cell>
          <table:table-cell office:value-type="float" office:value="37697519" table:style-name="ce163">
            <text:p>37,697,519<text:s/></text:p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二）各機關現金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（三）各機關現金－在途現金</text:p>
          </table:table-cell>
          <table:table-cell office:value-type="string" table:style-name="ce163">
            <text:p/>
          </table:table-cell>
          <table:table-cell table:number-columns-repeated="16382"/>
        </table:table-row>
        <table:table-row table:style-name="ro3">
          <table:table-cell office:value-type="string" table:style-name="ce164">
            <text:p>　　　　　　　　　　　　　付 <text:s/>項 <text:s/>總 <text:s/>計</text:p>
          </table:table-cell>
          <table:table-cell office:value-type="float" office:value="947614570" table:style-name="ce163">
            <text:p>947,614,570<text:s/></text:p>
          </table:table-cell>
          <table:table-cell table:number-columns-repeated="16382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166"/>
          <table:table-cell table:style-name="ce165"/>
          <table:table-cell table:number-columns-repeated="16382"/>
        </table:table-row>
        <table:table-row table:number-rows-repeated="1048422" table:style-name="ro3">
          <table:table-cell table:number-columns-repeated="16384"/>
        </table:table-row>
        <table:named-expressions>
          <table:named-range table:name="Print_Titles" table:cell-range-address="2-39現金出納表.$A$1:2-39現金出納表.$IV$1" table:base-cell-address="2-39現金出納表.$A$1"/>
        </table:named-expressions>
      </table:table>
      <table:named-expressions>
        <table:named-expression table:name="說明" table:expression="of:=['2-6以前年度歲入來源別轉入數決算表'.#REF!]" table:base-cell-address="2-4歲入來源決算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196850393700787in" fo:margin-right="0.196850393700787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">新竹縣政府衛生局</text:span></text:p>
          <text:p><text:span text:style-name="T3">平衡表</text:span></text:p>
          <text:p><text:span text:style-name="T4">中華民國111年12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  <style:region-center>
          <text:p><text:span text:style-name="T5">新竹縣政府衛生局</text:span></text:p>
          <text:p><text:span text:style-name="T7">收入支出表</text:span></text:p>
          <text:p><text:span text:style-name="T6">中華民國111年度</text:span></text:p>
        </style:region-center>
        <style:region-right>
          <text:p/>
          <text:p/>
          <text:p/>
          <text:p>單位：新臺幣元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6" style:page-layout-name="pm6">
      <style:header>
        <style:region-center>
          <text:p><text:span text:style-name="T8">新竹縣政府衛生局</text:span></text:p>
          <text:p><text:span text:style-name="T10">現金出納表</text:span></text:p>
          <text:p><text:span text:style-name="T11">中華民國111年度</text:span></text:p>
        </style:region-center>
        <style:region-right>
          <text:p/>
          <text:p/>
          <text:p/>
          <text:p><text:span text:style-name="T9">單位：新臺幣元</text:span></text:p>
        </style:region-right>
      </style:header>
      <style:header-left style:display="false"/>
      <style:header-first/>
      <style:footer>
        <text:p>120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歲入來源別決算表</dc:title>
    <meta:initial-creator>ChunYi</meta:initial-creator>
    <dc:creator>User</dc:creator>
    <meta:creation-date>2000-08-15T02:12:51Z</meta:creation-date>
    <dc:date>2023-02-24T01:34:40Z</dc:date>
    <meta:print-date>2020-02-27T06:51:53Z</meta:print-date>
    <meta:user-defined meta:name="WorkbookGuid">369bc0b8-758b-4344-a412-88abf02c0f4a</meta:user-defined>
  </office:meta>
</office:document-meta>
</file>