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2" style:family="table-cell" style:parent-style-name="Default" style:data-style-name="N48">
      <style:table-cell-properties style:vertical-align="top" fo:wrap-option="wrap"/>
    </style:style>
    <style:style style:name="ce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top" fo:wrap-option="wrap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48">
      <style:table-cell-properties style:vertical-align="top" fo:wrap-option="wrap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style:vertical-align="middle" fo:wrap-option="wrap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48">
      <style:table-cell-properties style:vertical-align="middle" fo:wrap-option="wrap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top" fo:wrap-option="wrap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46" style:family="table-cell" style:parent-style-name="Default" style:data-style-name="N0">
      <style:table-cell-properties fo:border="thin solid #000000" style:vertical-align="middle" fo:wrap-option="wrap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53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6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8" style:family="table-cell" style:parent-style-name="_19968__33324__32_2" style:data-style-name="N48">
      <style:table-cell-properties style:vertical-align="middle" fo:wrap-option="wrap"/>
      <style:text-properties fo:font-size="7pt" style:font-size-asian="7pt" style:font-size-complex="7pt"/>
    </style:style>
    <style:style style:name="ce59" style:family="table-cell" style:parent-style-name="_19968__33324__32_2" style:data-style-name="N48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6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_19968__33324__32_2" style:data-style-name="N0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6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6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67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68" style:family="table-cell" style:parent-style-name="_19968__33324__32_2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69" style:family="table-cell" style:parent-style-name="_19968__33324__32_2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70" style:family="table-cell" style:parent-style-name="_19968__33324__32_2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_19968__33324__32_2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2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3" style:family="table-cell" style:parent-style-name="_19968__33324__32_2" style:data-style-name="N48">
      <style:table-cell-properties style:vertical-align="top" fo:wrap-option="wrap"/>
      <style:text-properties fo:font-size="7pt" style:font-size-asian="7pt" style:font-size-complex="7pt"/>
    </style:style>
    <style:style style:name="ce74" style:family="table-cell" style:parent-style-name="_19968__33324__32_2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75" style:family="table-cell" style:parent-style-name="_19968__33324__32_2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_19968__33324__32_2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77" style:family="table-cell" style:parent-style-name="_19968__33324__32_2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9" style:family="table-cell" style:parent-style-name="_19968__33324__32_3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19968__33324__32_3" style:data-style-name="N3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32_3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_19968__33324__32_3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_19968__33324__32_3" style:data-style-name="N3">
      <style:table-cell-properties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_19968__33324__32_3" style:data-style-name="N0">
      <style:table-cell-properties fo:border-top="none" fo:border-bottom="none" fo:border-left="thin double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_19968__33324__32_3" style:data-style-name="N3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_19968__33324__32_3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_19968__33324__32_3" style:data-style-name="N3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_19968__33324__32_3" style:data-style-name="N0">
      <style:table-cell-properties fo:border-top="none" fo:border-bottom="thin solid #000000" fo:border-left="thin double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_19968__33324__32_3" style:data-style-name="N3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_19968__33324__32_3" style:data-style-name="N0">
      <style:table-cell-properties fo:border-top="none" fo:border-bottom="thin solid #000000" fo:border-left="thin double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4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3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_19968__33324__32_3" style:data-style-name="N48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_19968__33324__32_3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_19968__33324__32_3" style:data-style-name="N3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_19968__33324__32_3" style:data-style-name="N48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09" style:family="table-cell" style:parent-style-name="_19968__33324__32_3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10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12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11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1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1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0pt" style:font-size-asian="20pt" style:font-size-complex="20pt"/>
    </style:style>
    <style:style style:name="ce122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12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4pt" style:font-size-asian="24pt" style:font-size-complex="24pt"/>
    </style:style>
    <style:style style:name="ce124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4pt" style:font-size-asian="24pt" style:font-size-complex="24pt"/>
    </style:style>
    <style:style style:name="ce12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31" style:family="table-cell" style:parent-style-name="Default" style:data-style-name="N0">
      <style:table-cell-properties fo:border="thin solid #000000" style:vertical-align="middle" fo:wrap-option="wrap"/>
    </style:style>
    <style:style style:name="ce132" style:family="table-cell" style:parent-style-name="Default" style:data-style-name="N0">
      <style:table-cell-properties fo:border="thin solid #000000" style:vertical-align="middle" fo:wrap-option="wrap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/>
    </style:style>
    <style:style style:name="ce1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0" style:family="table-cell" style:parent-style-name="_19968__33324__32_2" style:data-style-name="N48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141" style:family="table-cell" style:parent-style-name="_19968__33324__32_2" style:data-style-name="N49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142" style:family="table-cell" style:parent-style-name="_19968__33324__32_2" style:data-style-name="N4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3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144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145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/>
    </style:style>
    <style:style style:name="ce146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47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8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9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32_4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7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8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9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6.794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3.429cm"/>
    </style:style>
    <style:style style:name="co11" style:family="table-column">
      <style:table-column-properties fo:break-before="auto" style:column-width="0.6985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2.794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4.572cm"/>
    </style:style>
    <style:style style:name="co18" style:family="table-column">
      <style:table-column-properties fo:break-before="auto" style:column-width="1.22766666666667cm"/>
    </style:style>
    <style:style style:name="co19" style:family="table-column">
      <style:table-column-properties fo:break-before="auto" style:column-width="4.93183333333333cm"/>
    </style:style>
    <style:style style:name="co20" style:family="table-column">
      <style:table-column-properties fo:break-before="auto" style:column-width="2.413cm"/>
    </style:style>
    <style:style style:name="co21" style:family="table-column">
      <style:table-column-properties fo:break-before="auto" style:column-width="4.7625cm"/>
    </style:style>
    <style:style style:name="co22" style:family="table-column">
      <style:table-column-properties fo:break-before="auto" style:column-width="1.43933333333333cm"/>
    </style:style>
    <style:style style:name="co23" style:family="table-column">
      <style:table-column-properties fo:break-before="auto" style:column-width="1.3335cm"/>
    </style:style>
    <style:style style:name="co24" style:family="table-column">
      <style:table-column-properties fo:break-before="auto" style:column-width="1.67216666666667cm"/>
    </style:style>
    <style:style style:name="co25" style:family="table-column">
      <style:table-column-properties fo:break-before="auto" style:column-width="1.31233333333333cm"/>
    </style:style>
    <style:style style:name="co26" style:family="table-column">
      <style:table-column-properties fo:break-before="auto" style:column-width="2.05316666666667cm"/>
    </style:style>
    <style:style style:name="co27" style:family="table-column">
      <style:table-column-properties fo:break-before="auto" style:column-width="1.37583333333333cm"/>
    </style:style>
    <style:style style:name="co28" style:family="table-column">
      <style:table-column-properties fo:break-before="auto" style:column-width="8.42433333333333cm"/>
    </style:style>
    <style:style style:name="co29" style:family="table-column">
      <style:table-column-properties fo:break-before="auto" style:column-width="1.7145cm"/>
    </style:style>
    <style:style style:name="co30" style:family="table-column">
      <style:table-column-properties fo:break-before="auto" style:column-width="14.0546666666667cm"/>
    </style:style>
    <style:style style:name="co31" style:family="table-column">
      <style:table-column-properties fo:break-before="auto" style:column-width="5.3128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41.4pt" style:use-optimal-row-height="true" fo:break-before="page"/>
    </style:style>
    <style:style style:name="ro9" style:family="table-row">
      <style:table-row-properties style:row-height="21.9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27.6pt" style:use-optimal-row-height="true" fo:break-before="page"/>
    </style:style>
    <style:style style:name="ro12" style:family="table-row">
      <style:table-row-properties style:row-height="24.6pt" style:use-optimal-row-height="true" fo:break-before="auto"/>
    </style:style>
    <style:style style:name="ro13" style:family="table-row">
      <style:table-row-properties style:row-height="30.6pt" style:use-optimal-row-height="tru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30.9pt" style:use-optimal-row-height="false" fo:break-before="auto"/>
    </style:style>
    <style:style style:name="ro17" style:family="table-row">
      <style:table-row-properties style:row-height="9pt" style:use-optimal-row-height="tru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3pt" style:use-optimal-row-height="false" fo:break-before="auto"/>
    </style:style>
    <style:style style:name="ro20" style:family="table-row">
      <style:table-row-properties style:row-height="11.4pt" style:use-optimal-row-height="tru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6.2pt" style:use-optimal-row-height="true" fo:break-before="page"/>
    </style:style>
    <style:style style:name="ro23" style:family="table-row">
      <style:table-row-properties style:row-height="32.4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4歲入來源別決算表" table:style-name="ta1">
        <table:table-column table:style-name="co1" table:default-cell-style-name="ce19"/>
        <table:table-column table:style-name="co2" table:default-cell-style-name="ce19"/>
        <table:table-column table:style-name="co1" table:number-columns-repeated="2" table:default-cell-style-name="ce19"/>
        <table:table-column table:style-name="co3" table:default-cell-style-name="ce20"/>
        <table:table-column table:style-name="co4" table:number-columns-repeated="2" table:default-cell-style-name="ce21"/>
        <table:table-column table:style-name="co4" table:default-cell-style-name="ce22"/>
        <table:table-column table:style-name="co5" table:default-cell-style-name="ce22"/>
        <table:table-column table:style-name="co5" table:number-columns-repeated="3" table:default-cell-style-name="ce21"/>
        <table:table-column table:style-name="co5" table:default-cell-style-name="ce22"/>
        <table:table-column table:style-name="co6" table:default-cell-style-name="ce23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number-columns-repeated="242" table:default-cell-style-name="ce24"/>
        <table:table-row table:style-name="ro1">
          <table:table-cell office:value-type="string" table:style-name="ce1">
            <text:p/>
          </table:table-cell>
          <table:table-cell table:number-columns-repeated="3" table:style-name="ce1"/>
          <table:table-cell table:style-name="ce2"/>
          <table:table-cell table:style-name="ce3"/>
          <table:table-cell office:value-type="string" table:number-columns-spanned="2" table:number-rows-spanned="1" table:style-name="ce121">
            <text:p>新竹縣政</text:p>
          </table:table-cell>
          <table:covered-table-cell/>
          <table:table-cell office:value-type="string" table:number-columns-spanned="2" table:number-rows-spanned="1" table:style-name="ce122">
            <text:p>府衛生局</text:p>
          </table:table-cell>
          <table:covered-table-cell/>
          <table:table-cell table:style-name="ce4"/>
          <table:table-cell table:style-name="ce5"/>
          <table:table-cell table:number-columns-repeated="2" table:style-name="ce6"/>
          <table:table-cell table:number-columns-repeated="16370" table:style-name="ce2"/>
        </table:table-row>
        <table:table-row table:style-name="ro2">
          <table:table-cell table:number-columns-repeated="4" table:style-name="ce7"/>
          <table:table-cell table:style-name="ce2"/>
          <table:table-cell table:style-name="ce4"/>
          <table:table-cell office:value-type="string" table:number-columns-spanned="2" table:number-rows-spanned="1" table:style-name="ce123">
            <text:p>歲入來源</text:p>
          </table:table-cell>
          <table:covered-table-cell/>
          <table:table-cell office:value-type="string" table:number-columns-spanned="2" table:number-rows-spanned="1" table:style-name="ce124">
            <text:p>別決算表</text:p>
          </table:table-cell>
          <table:covered-table-cell/>
          <table:table-cell table:style-name="ce4"/>
          <table:table-cell table:style-name="ce5"/>
          <table:table-cell table:number-columns-repeated="2" table:style-name="ce6"/>
          <table:table-cell table:number-columns-repeated="16370" table:style-name="ce2"/>
        </table:table-row>
        <table:table-row table:style-name="ro3">
          <table:table-cell office:value-type="string" table:number-columns-spanned="4" table:number-rows-spanned="1" table:style-name="ce125">
            <text:p>經常門</text:p>
          </table:table-cell>
          <table:covered-table-cell table:number-columns-repeated="3"/>
          <table:table-cell table:style-name="ce8"/>
          <table:table-cell table:style-name="ce9"/>
          <table:table-cell table:style-name="ce8"/>
          <table:table-cell office:value-type="string" table:style-name="ce9">
            <text:p>中華民國<text:s/></text:p>
          </table:table-cell>
          <table:table-cell office:value-type="string" table:number-columns-spanned="2" table:number-rows-spanned="1" table:style-name="ce126">
            <text:p>112年度</text:p>
          </table:table-cell>
          <table:covered-table-cell/>
          <table:table-cell table:style-name="ce9"/>
          <table:table-cell table:style-name="ce10"/>
          <table:table-cell office:value-type="string" table:number-columns-spanned="2" table:number-rows-spanned="1" table:style-name="ce112">
            <text:p>單位:新臺幣元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5" table:number-rows-spanned="1" table:style-name="ce11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55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155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156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128">
            <text:p>決算數占預算數之比率</text:p>
            <text:p>(2)/(1)％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14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style-name="ce12">
            <text:p>名稱及編號</text:p>
          </table:table-cell>
          <table:table-cell office:value-type="string" table:style-name="ce15">
            <text:p>原預算數</text:p>
          </table:table-cell>
          <table:table-cell office:value-type="string" table:style-name="ce15">
            <text:p>預　算</text:p>
            <text:p>增減數</text:p>
          </table:table-cell>
          <table:table-cell office:value-type="string" table:style-name="ce15">
            <text:p>合　計</text:p>
            <text:p>(1)</text:p>
          </table:table-cell>
          <table:table-cell office:value-type="string" table:style-name="ce15">
            <text:p>實現數</text:p>
          </table:table-cell>
          <table:table-cell office:value-type="string" table:style-name="ce16">
            <text:p>應收數</text:p>
          </table:table-cell>
          <table:table-cell office:value-type="string" table:style-name="ce15">
            <text:p>保留數</text:p>
          </table:table-cell>
          <table:table-cell office:value-type="string" table:style-name="ce17">
            <text:p>合　計</text:p>
            <text:p>(2)</text:p>
          </table:table-cell>
          <table:covered-table-cell/>
          <table:covered-table-cell/>
          <table:table-cell table:number-columns-repeated="16370" table:style-name="ce18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　　合 　　 計</text:p>
            <text:p>　</text:p>
          </table:table-cell>
          <table:table-cell office:value-type="float" office:value="342326000" table:style-name="ce21">
            <text:p>342,326,000<text:s/></text:p>
          </table:table-cell>
          <table:table-cell office:value-type="string" table:style-name="ce21">
            <text:p>-</text:p>
          </table:table-cell>
          <table:table-cell office:value-type="float" office:value="342326000" table:style-name="ce22">
            <text:p>342,326,000<text:s/></text:p>
          </table:table-cell>
          <table:table-cell office:value-type="float" office:value="305946418" table:style-name="ce22">
            <text:p>305,946,418<text:s/></text:p>
          </table:table-cell>
          <table:table-cell office:value-type="float" office:value="25649563" table:style-name="ce21">
            <text:p>25,649,563<text:s/></text:p>
          </table:table-cell>
          <table:table-cell office:value-type="string" table:style-name="ce21">
            <text:p>-</text:p>
          </table:table-cell>
          <table:table-cell office:value-type="float" office:value="331595981" table:style-name="ce21">
            <text:p>331,595,981<text:s/></text:p>
          </table:table-cell>
          <table:table-cell office:value-type="float" office:value="-10730019" table:style-name="ce22">
            <text:p>-10,730,019<text:s/></text:p>
          </table:table-cell>
          <table:table-cell office:value-type="string" table:style-name="ce23">
            <text:p>96.87%</text:p>
          </table:table-cell>
          <table:table-cell table:number-columns-repeated="16370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　　經資門總計</text:p>
            <text:p>　</text:p>
          </table:table-cell>
          <table:table-cell office:value-type="float" office:value="342326000" table:style-name="ce21">
            <text:p>342,326,000<text:s/></text:p>
          </table:table-cell>
          <table:table-cell office:value-type="string" table:style-name="ce21">
            <text:p>-</text:p>
          </table:table-cell>
          <table:table-cell office:value-type="float" office:value="342326000" table:style-name="ce22">
            <text:p>342,326,000<text:s/></text:p>
          </table:table-cell>
          <table:table-cell office:value-type="float" office:value="305946418" table:style-name="ce22">
            <text:p>305,946,418<text:s/></text:p>
          </table:table-cell>
          <table:table-cell office:value-type="float" office:value="25649563" table:style-name="ce21">
            <text:p>25,649,563<text:s/></text:p>
          </table:table-cell>
          <table:table-cell office:value-type="string" table:style-name="ce21">
            <text:p>-</text:p>
          </table:table-cell>
          <table:table-cell office:value-type="float" office:value="331595981" table:style-name="ce21">
            <text:p>331,595,981<text:s/></text:p>
          </table:table-cell>
          <table:table-cell office:value-type="float" office:value="-10730019" table:style-name="ce22">
            <text:p>-10,730,019<text:s/></text:p>
          </table:table-cell>
          <table:table-cell office:value-type="string" table:style-name="ce23">
            <text:p>96.87%</text:p>
          </table:table-cell>
          <table:table-cell table:number-columns-repeated="16370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　　經常門合計</text:p>
            <text:p>　</text:p>
          </table:table-cell>
          <table:table-cell office:value-type="float" office:value="342326000" table:style-name="ce21">
            <text:p>342,326,000<text:s/></text:p>
          </table:table-cell>
          <table:table-cell office:value-type="string" table:style-name="ce21">
            <text:p>-</text:p>
          </table:table-cell>
          <table:table-cell office:value-type="float" office:value="342326000" table:style-name="ce22">
            <text:p>342,326,000<text:s/></text:p>
          </table:table-cell>
          <table:table-cell office:value-type="float" office:value="305946418" table:style-name="ce22">
            <text:p>305,946,418<text:s/></text:p>
          </table:table-cell>
          <table:table-cell office:value-type="float" office:value="25649563" table:style-name="ce21">
            <text:p>25,649,563<text:s/></text:p>
          </table:table-cell>
          <table:table-cell office:value-type="string" table:style-name="ce21">
            <text:p>-</text:p>
          </table:table-cell>
          <table:table-cell office:value-type="float" office:value="331595981" table:style-name="ce21">
            <text:p>331,595,981<text:s/></text:p>
          </table:table-cell>
          <table:table-cell office:value-type="float" office:value="-10730019" table:style-name="ce22">
            <text:p>-10,730,019<text:s/></text:p>
          </table:table-cell>
          <table:table-cell office:value-type="string" table:style-name="ce23">
            <text:p>96.87%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02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04090000000</text:p>
            <text:p>罰款及賠償收入</text:p>
            <text:p>　</text:p>
          </table:table-cell>
          <table:table-cell office:value-type="float" office:value="6056000" table:style-name="ce21">
            <text:p>6,056,000<text:s/></text:p>
          </table:table-cell>
          <table:table-cell office:value-type="string" table:style-name="ce21">
            <text:p>-</text:p>
          </table:table-cell>
          <table:table-cell office:value-type="float" office:value="6056000" table:style-name="ce22">
            <text:p>6,056,000<text:s/></text:p>
          </table:table-cell>
          <table:table-cell office:value-type="float" office:value="14217234" table:style-name="ce22">
            <text:p>14,217,234<text:s/></text:p>
          </table:table-cell>
          <table:table-cell office:value-type="float" office:value="4799563" table:style-name="ce21">
            <text:p>4,799,563<text:s/></text:p>
          </table:table-cell>
          <table:table-cell office:value-type="string" table:style-name="ce21">
            <text:p>-</text:p>
          </table:table-cell>
          <table:table-cell office:value-type="float" office:value="19016797" table:style-name="ce21">
            <text:p>19,016,797<text:s/></text:p>
          </table:table-cell>
          <table:table-cell office:value-type="float" office:value="12960797" table:style-name="ce22">
            <text:p>12,960,797<text:s/></text:p>
          </table:table-cell>
          <table:table-cell office:value-type="string" table:style-name="ce23">
            <text:p>314.02%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>009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04091000000</text:p>
            <text:p>　新竹縣政府衛生局</text:p>
            <text:p>　</text:p>
          </table:table-cell>
          <table:table-cell office:value-type="float" office:value="6056000" table:style-name="ce21">
            <text:p>6,056,000<text:s/></text:p>
          </table:table-cell>
          <table:table-cell office:value-type="string" table:style-name="ce21">
            <text:p>-</text:p>
          </table:table-cell>
          <table:table-cell office:value-type="float" office:value="6056000" table:style-name="ce22">
            <text:p>6,056,000<text:s/></text:p>
          </table:table-cell>
          <table:table-cell office:value-type="float" office:value="14217234" table:style-name="ce22">
            <text:p>14,217,234<text:s/></text:p>
          </table:table-cell>
          <table:table-cell office:value-type="float" office:value="4799563" table:style-name="ce21">
            <text:p>4,799,563<text:s/></text:p>
          </table:table-cell>
          <table:table-cell office:value-type="string" table:style-name="ce21">
            <text:p>-</text:p>
          </table:table-cell>
          <table:table-cell office:value-type="float" office:value="19016797" table:style-name="ce21">
            <text:p>19,016,797<text:s/></text:p>
          </table:table-cell>
          <table:table-cell office:value-type="float" office:value="12960797" table:style-name="ce22">
            <text:p>12,960,797<text:s/></text:p>
          </table:table-cell>
          <table:table-cell office:value-type="string" table:style-name="ce23">
            <text:p>314.02%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19">
            <text:p/>
          </table:table-cell>
          <table:table-cell office:value-type="string" table:style-name="ce20">
            <text:p>　　04091000100</text:p>
            <text:p>　　罰金罰鍰及怠金</text:p>
            <text:p>　</text:p>
          </table:table-cell>
          <table:table-cell office:value-type="float" office:value="6026000" table:style-name="ce21">
            <text:p>6,026,000<text:s/></text:p>
          </table:table-cell>
          <table:table-cell office:value-type="string" table:style-name="ce21">
            <text:p>-</text:p>
          </table:table-cell>
          <table:table-cell office:value-type="float" office:value="6026000" table:style-name="ce22">
            <text:p>6,026,000<text:s/></text:p>
          </table:table-cell>
          <table:table-cell office:value-type="float" office:value="14060614" table:style-name="ce22">
            <text:p>14,060,614<text:s/></text:p>
          </table:table-cell>
          <table:table-cell office:value-type="float" office:value="4799563" table:style-name="ce21">
            <text:p>4,799,563<text:s/></text:p>
          </table:table-cell>
          <table:table-cell office:value-type="string" table:style-name="ce21">
            <text:p>-</text:p>
          </table:table-cell>
          <table:table-cell office:value-type="float" office:value="18860177" table:style-name="ce21">
            <text:p>18,860,177<text:s/></text:p>
          </table:table-cell>
          <table:table-cell office:value-type="float" office:value="12834177" table:style-name="ce22">
            <text:p>12,834,177<text:s/></text:p>
          </table:table-cell>
          <table:table-cell office:value-type="string" table:style-name="ce23">
            <text:p>312.98%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04091000101</text:p>
            <text:p>　　　罰金罰鍰</text:p>
            <text:p>　</text:p>
          </table:table-cell>
          <table:table-cell office:value-type="float" office:value="6026000" table:style-name="ce21">
            <text:p>6,026,000<text:s/></text:p>
          </table:table-cell>
          <table:table-cell office:value-type="string" table:style-name="ce21">
            <text:p>-</text:p>
          </table:table-cell>
          <table:table-cell office:value-type="float" office:value="6026000" table:style-name="ce22">
            <text:p>6,026,000<text:s/></text:p>
          </table:table-cell>
          <table:table-cell office:value-type="float" office:value="14060614" table:style-name="ce22">
            <text:p>14,060,614<text:s/></text:p>
          </table:table-cell>
          <table:table-cell office:value-type="float" office:value="4799563" table:style-name="ce21">
            <text:p>4,799,563<text:s/></text:p>
          </table:table-cell>
          <table:table-cell office:value-type="string" table:style-name="ce21">
            <text:p>-</text:p>
          </table:table-cell>
          <table:table-cell office:value-type="float" office:value="18860177" table:style-name="ce21">
            <text:p>18,860,177<text:s/></text:p>
          </table:table-cell>
          <table:table-cell office:value-type="float" office:value="12834177" table:style-name="ce22">
            <text:p>12,834,177<text:s/></text:p>
          </table:table-cell>
          <table:table-cell office:value-type="string" table:style-name="ce23">
            <text:p>312.98%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2</text:p>
          </table:table-cell>
          <table:table-cell office:value-type="string" table:style-name="ce19">
            <text:p/>
          </table:table-cell>
          <table:table-cell office:value-type="string" table:style-name="ce20">
            <text:p>　　04091000300</text:p>
            <text:p>　　賠償收入</text:p>
            <text:p>　</text:p>
          </table:table-cell>
          <table:table-cell office:value-type="float" office:value="30000" table:style-name="ce21">
            <text:p>30,000<text:s/></text:p>
          </table:table-cell>
          <table:table-cell office:value-type="string" table:style-name="ce21">
            <text:p>-</text:p>
          </table:table-cell>
          <table:table-cell office:value-type="float" office:value="30000" table:style-name="ce22">
            <text:p>30,000<text:s/></text:p>
          </table:table-cell>
          <table:table-cell office:value-type="float" office:value="156620" table:style-name="ce22">
            <text:p>156,62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6620" table:style-name="ce21">
            <text:p>156,620<text:s/></text:p>
          </table:table-cell>
          <table:table-cell office:value-type="float" office:value="126620" table:style-name="ce22">
            <text:p>126,620<text:s/></text:p>
          </table:table-cell>
          <table:table-cell office:value-type="string" table:style-name="ce23">
            <text:p>522.07%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04091000301</text:p>
            <text:p>　　　一般賠償收入</text:p>
            <text:p>　</text:p>
          </table:table-cell>
          <table:table-cell office:value-type="float" office:value="30000" table:style-name="ce21">
            <text:p>30,000<text:s/></text:p>
          </table:table-cell>
          <table:table-cell office:value-type="string" table:style-name="ce21">
            <text:p>-</text:p>
          </table:table-cell>
          <table:table-cell office:value-type="float" office:value="30000" table:style-name="ce22">
            <text:p>30,000<text:s/></text:p>
          </table:table-cell>
          <table:table-cell office:value-type="float" office:value="156620" table:style-name="ce22">
            <text:p>156,62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6620" table:style-name="ce21">
            <text:p>156,620<text:s/></text:p>
          </table:table-cell>
          <table:table-cell office:value-type="float" office:value="126620" table:style-name="ce22">
            <text:p>126,620<text:s/></text:p>
          </table:table-cell>
          <table:table-cell office:value-type="string" table:style-name="ce23">
            <text:p>522.07%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03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05090000000</text:p>
            <text:p>規費收入</text:p>
            <text:p>　</text:p>
          </table:table-cell>
          <table:table-cell office:value-type="float" office:value="1545000" table:style-name="ce21">
            <text:p>1,545,000<text:s/></text:p>
          </table:table-cell>
          <table:table-cell office:value-type="string" table:style-name="ce21">
            <text:p>-</text:p>
          </table:table-cell>
          <table:table-cell office:value-type="float" office:value="1545000" table:style-name="ce22">
            <text:p>1,545,000<text:s/></text:p>
          </table:table-cell>
          <table:table-cell office:value-type="float" office:value="1566850" table:style-name="ce22">
            <text:p>1,566,85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66850" table:style-name="ce21">
            <text:p>1,566,850<text:s/></text:p>
          </table:table-cell>
          <table:table-cell office:value-type="float" office:value="21850" table:style-name="ce22">
            <text:p>21,850<text:s/></text:p>
          </table:table-cell>
          <table:table-cell office:value-type="string" table:style-name="ce23">
            <text:p>101.41%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>010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05091000000</text:p>
            <text:p>　新竹縣政府衛生局</text:p>
            <text:p>　</text:p>
          </table:table-cell>
          <table:table-cell office:value-type="float" office:value="1545000" table:style-name="ce21">
            <text:p>1,545,000<text:s/></text:p>
          </table:table-cell>
          <table:table-cell office:value-type="string" table:style-name="ce21">
            <text:p>-</text:p>
          </table:table-cell>
          <table:table-cell office:value-type="float" office:value="1545000" table:style-name="ce22">
            <text:p>1,545,000<text:s/></text:p>
          </table:table-cell>
          <table:table-cell office:value-type="float" office:value="1566850" table:style-name="ce22">
            <text:p>1,566,85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66850" table:style-name="ce21">
            <text:p>1,566,850<text:s/></text:p>
          </table:table-cell>
          <table:table-cell office:value-type="float" office:value="21850" table:style-name="ce22">
            <text:p>21,850<text:s/></text:p>
          </table:table-cell>
          <table:table-cell office:value-type="string" table:style-name="ce23">
            <text:p>101.41%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19">
            <text:p/>
          </table:table-cell>
          <table:table-cell office:value-type="string" table:style-name="ce20">
            <text:p>　　05091000100</text:p>
            <text:p>　　行政規費收入</text:p>
            <text:p>　</text:p>
          </table:table-cell>
          <table:table-cell office:value-type="float" office:value="1545000" table:style-name="ce21">
            <text:p>1,545,000<text:s/></text:p>
          </table:table-cell>
          <table:table-cell office:value-type="string" table:style-name="ce21">
            <text:p>-</text:p>
          </table:table-cell>
          <table:table-cell office:value-type="float" office:value="1545000" table:style-name="ce22">
            <text:p>1,545,000<text:s/></text:p>
          </table:table-cell>
          <table:table-cell office:value-type="float" office:value="1566850" table:style-name="ce22">
            <text:p>1,566,85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66850" table:style-name="ce21">
            <text:p>1,566,850<text:s/></text:p>
          </table:table-cell>
          <table:table-cell office:value-type="float" office:value="21850" table:style-name="ce22">
            <text:p>21,850<text:s/></text:p>
          </table:table-cell>
          <table:table-cell office:value-type="string" table:style-name="ce23">
            <text:p>101.41%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05091000101</text:p>
            <text:p>　　　審查費</text:p>
            <text:p>　</text:p>
          </table:table-cell>
          <table:table-cell office:value-type="float" office:value="159000" table:style-name="ce21">
            <text:p>159,000<text:s/></text:p>
          </table:table-cell>
          <table:table-cell office:value-type="string" table:style-name="ce21">
            <text:p>-</text:p>
          </table:table-cell>
          <table:table-cell office:value-type="float" office:value="159000" table:style-name="ce22">
            <text:p>159,000<text:s/></text:p>
          </table:table-cell>
          <table:table-cell office:value-type="float" office:value="204200" table:style-name="ce22">
            <text:p>204,2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4200" table:style-name="ce21">
            <text:p>204,200<text:s/></text:p>
          </table:table-cell>
          <table:table-cell office:value-type="float" office:value="45200" table:style-name="ce22">
            <text:p>45,200<text:s/></text:p>
          </table:table-cell>
          <table:table-cell office:value-type="string" table:style-name="ce23">
            <text:p>128.43%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2</text:p>
          </table:table-cell>
          <table:table-cell office:value-type="string" table:style-name="ce20">
            <text:p>　　　05091000102</text:p>
            <text:p>　　　證照費</text:p>
            <text:p>　</text:p>
          </table:table-cell>
          <table:table-cell office:value-type="float" office:value="1386000" table:style-name="ce21">
            <text:p>1,386,000<text:s/></text:p>
          </table:table-cell>
          <table:table-cell office:value-type="string" table:style-name="ce21">
            <text:p>-</text:p>
          </table:table-cell>
          <table:table-cell office:value-type="float" office:value="1386000" table:style-name="ce22">
            <text:p>1,386,000<text:s/></text:p>
          </table:table-cell>
          <table:table-cell office:value-type="float" office:value="1362650" table:style-name="ce22">
            <text:p>1,362,65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62650" table:style-name="ce21">
            <text:p>1,362,650<text:s/></text:p>
          </table:table-cell>
          <table:table-cell office:value-type="float" office:value="-23350" table:style-name="ce22">
            <text:p>-23,350<text:s/></text:p>
          </table:table-cell>
          <table:table-cell office:value-type="string" table:style-name="ce23">
            <text:p>98.32%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07090000000</text:p>
            <text:p>財產收入</text:p>
            <text:p>　</text:p>
          </table:table-cell>
          <table:table-cell office:value-type="float" office:value="2006000" table:style-name="ce21">
            <text:p>2,006,000<text:s/></text:p>
          </table:table-cell>
          <table:table-cell office:value-type="string" table:style-name="ce21">
            <text:p>-</text:p>
          </table:table-cell>
          <table:table-cell office:value-type="float" office:value="2006000" table:style-name="ce22">
            <text:p>2,006,000<text:s/></text:p>
          </table:table-cell>
          <table:table-cell office:value-type="float" office:value="999515" table:style-name="ce22">
            <text:p>999,51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99515" table:style-name="ce21">
            <text:p>999,515<text:s/></text:p>
          </table:table-cell>
          <table:table-cell office:value-type="float" office:value="-1006485" table:style-name="ce22">
            <text:p>-1,006,485<text:s/></text:p>
          </table:table-cell>
          <table:table-cell office:value-type="string" table:style-name="ce23">
            <text:p>49.83%</text:p>
          </table:table-cell>
          <table:table-cell table:number-columns-repeated="16370"/>
        </table:table-row>
        <table:table-row table:style-name="ro7">
          <table:table-cell office:value-type="string" table:style-name="ce25">
            <text:p/>
          </table:table-cell>
          <table:table-cell office:value-type="string" table:style-name="ce25">
            <text:p>01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>　07091000000</text:p>
            <text:p>　新竹縣政府衛生局</text:p>
            <text:p>　</text:p>
          </table:table-cell>
          <table:table-cell office:value-type="float" office:value="2006000" table:style-name="ce27">
            <text:p>2,006,000<text:s/></text:p>
          </table:table-cell>
          <table:table-cell office:value-type="string" table:style-name="ce27">
            <text:p>-</text:p>
          </table:table-cell>
          <table:table-cell office:value-type="float" office:value="2006000" table:style-name="ce28">
            <text:p>2,006,000<text:s/></text:p>
          </table:table-cell>
          <table:table-cell office:value-type="float" office:value="999515" table:style-name="ce28">
            <text:p>999,515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99515" table:style-name="ce27">
            <text:p>999,515<text:s/></text:p>
          </table:table-cell>
          <table:table-cell office:value-type="float" office:value="-1006485" table:style-name="ce28">
            <text:p>-1,006,485<text:s/></text:p>
          </table:table-cell>
          <table:table-cell office:value-type="string" table:style-name="ce29">
            <text:p>49.83%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19">
            <text:p/>
          </table:table-cell>
          <table:table-cell office:value-type="string" table:style-name="ce20">
            <text:p>　　07091000100</text:p>
            <text:p>　　財產孳息</text:p>
            <text:p>　</text:p>
          </table:table-cell>
          <table:table-cell office:value-type="float" office:value="1976000" table:style-name="ce21">
            <text:p>1,976,000<text:s/></text:p>
          </table:table-cell>
          <table:table-cell office:value-type="string" table:style-name="ce21">
            <text:p>-</text:p>
          </table:table-cell>
          <table:table-cell office:value-type="float" office:value="1976000" table:style-name="ce22">
            <text:p>1,976,000<text:s/></text:p>
          </table:table-cell>
          <table:table-cell office:value-type="float" office:value="814713" table:style-name="ce22">
            <text:p>814,713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14713" table:style-name="ce21">
            <text:p>814,713<text:s/></text:p>
          </table:table-cell>
          <table:table-cell office:value-type="float" office:value="-1161287" table:style-name="ce22">
            <text:p>-1,161,287<text:s/></text:p>
          </table:table-cell>
          <table:table-cell office:value-type="string" table:style-name="ce23">
            <text:p>41.23%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07091000101</text:p>
            <text:p>　　　利息收入</text:p>
            <text:p>　</text:p>
          </table:table-cell>
          <table:table-cell office:value-type="float" office:value="10000" table:style-name="ce21">
            <text:p>10,000<text:s/></text:p>
          </table:table-cell>
          <table:table-cell office:value-type="string" table:style-name="ce21">
            <text:p>-</text:p>
          </table:table-cell>
          <table:table-cell office:value-type="float" office:value="10000" table:style-name="ce22">
            <text:p>10,000<text:s/></text:p>
          </table:table-cell>
          <table:table-cell office:value-type="float" office:value="166735" table:style-name="ce22">
            <text:p>166,73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6735" table:style-name="ce21">
            <text:p>166,735<text:s/></text:p>
          </table:table-cell>
          <table:table-cell office:value-type="float" office:value="156735" table:style-name="ce22">
            <text:p>156,735<text:s/></text:p>
          </table:table-cell>
          <table:table-cell office:value-type="string" table:style-name="ce23">
            <text:p>1667.35%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2</text:p>
          </table:table-cell>
          <table:table-cell office:value-type="string" table:style-name="ce20">
            <text:p>　　　07091000103</text:p>
            <text:p>　　　租金收入</text:p>
            <text:p>　</text:p>
          </table:table-cell>
          <table:table-cell office:value-type="float" office:value="1966000" table:style-name="ce21">
            <text:p>1,966,000<text:s/></text:p>
          </table:table-cell>
          <table:table-cell office:value-type="string" table:style-name="ce21">
            <text:p>-</text:p>
          </table:table-cell>
          <table:table-cell office:value-type="float" office:value="1966000" table:style-name="ce22">
            <text:p>1,966,000<text:s/></text:p>
          </table:table-cell>
          <table:table-cell office:value-type="float" office:value="647978" table:style-name="ce22">
            <text:p>647,97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47978" table:style-name="ce21">
            <text:p>647,978<text:s/></text:p>
          </table:table-cell>
          <table:table-cell office:value-type="float" office:value="-1318022" table:style-name="ce22">
            <text:p>-1,318,022<text:s/></text:p>
          </table:table-cell>
          <table:table-cell office:value-type="string" table:style-name="ce23">
            <text:p>32.96%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2</text:p>
          </table:table-cell>
          <table:table-cell office:value-type="string" table:style-name="ce19">
            <text:p/>
          </table:table-cell>
          <table:table-cell office:value-type="string" table:style-name="ce20">
            <text:p>　　07091000500</text:p>
            <text:p>　　廢舊物資售價</text:p>
            <text:p>　</text:p>
          </table:table-cell>
          <table:table-cell office:value-type="float" office:value="30000" table:style-name="ce21">
            <text:p>30,000<text:s/></text:p>
          </table:table-cell>
          <table:table-cell office:value-type="string" table:style-name="ce21">
            <text:p>-</text:p>
          </table:table-cell>
          <table:table-cell office:value-type="float" office:value="30000" table:style-name="ce22">
            <text:p>30,000<text:s/></text:p>
          </table:table-cell>
          <table:table-cell office:value-type="float" office:value="184802" table:style-name="ce22">
            <text:p>184,80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4802" table:style-name="ce21">
            <text:p>184,802<text:s/></text:p>
          </table:table-cell>
          <table:table-cell office:value-type="float" office:value="154802" table:style-name="ce22">
            <text:p>154,802<text:s/></text:p>
          </table:table-cell>
          <table:table-cell office:value-type="string" table:style-name="ce23">
            <text:p>616.01%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07091000501</text:p>
            <text:p>　　　廢舊物資售價</text:p>
            <text:p>　</text:p>
          </table:table-cell>
          <table:table-cell office:value-type="float" office:value="30000" table:style-name="ce21">
            <text:p>30,000<text:s/></text:p>
          </table:table-cell>
          <table:table-cell office:value-type="string" table:style-name="ce21">
            <text:p>-</text:p>
          </table:table-cell>
          <table:table-cell office:value-type="float" office:value="30000" table:style-name="ce22">
            <text:p>30,000<text:s/></text:p>
          </table:table-cell>
          <table:table-cell office:value-type="float" office:value="184802" table:style-name="ce22">
            <text:p>184,80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4802" table:style-name="ce21">
            <text:p>184,802<text:s/></text:p>
          </table:table-cell>
          <table:table-cell office:value-type="float" office:value="154802" table:style-name="ce22">
            <text:p>154,802<text:s/></text:p>
          </table:table-cell>
          <table:table-cell office:value-type="string" table:style-name="ce23">
            <text:p>616.01%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06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08090000000</text:p>
            <text:p>營業盈餘及事業收入</text:p>
            <text:p>　</text:p>
          </table:table-cell>
          <table:table-cell office:value-type="float" office:value="1000000" table:style-name="ce21">
            <text:p>1,000,000<text:s/></text:p>
          </table:table-cell>
          <table:table-cell office:value-type="string" table:style-name="ce21">
            <text:p>-</text:p>
          </table:table-cell>
          <table:table-cell office:value-type="float" office:value="1000000" table:style-name="ce22">
            <text:p>1,000,000<text:s/></text:p>
          </table:table-cell>
          <table:table-cell office:value-type="float" office:value="1000000" table:style-name="ce22">
            <text:p>1,000,0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00000" table:style-name="ce21">
            <text:p>1,000,000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>002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08091000000</text:p>
            <text:p>　新竹縣政府衛生局</text:p>
            <text:p>　</text:p>
          </table:table-cell>
          <table:table-cell office:value-type="float" office:value="1000000" table:style-name="ce21">
            <text:p>1,000,000<text:s/></text:p>
          </table:table-cell>
          <table:table-cell office:value-type="string" table:style-name="ce21">
            <text:p>-</text:p>
          </table:table-cell>
          <table:table-cell office:value-type="float" office:value="1000000" table:style-name="ce22">
            <text:p>1,000,000<text:s/></text:p>
          </table:table-cell>
          <table:table-cell office:value-type="float" office:value="1000000" table:style-name="ce22">
            <text:p>1,000,0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00000" table:style-name="ce21">
            <text:p>1,000,000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19">
            <text:p/>
          </table:table-cell>
          <table:table-cell office:value-type="string" table:style-name="ce20">
            <text:p>　　08091000200</text:p>
            <text:p>　　非營業特種基金賸餘繳庫</text:p>
            <text:p>　</text:p>
          </table:table-cell>
          <table:table-cell office:value-type="float" office:value="1000000" table:style-name="ce21">
            <text:p>1,000,000<text:s/></text:p>
          </table:table-cell>
          <table:table-cell office:value-type="string" table:style-name="ce21">
            <text:p>-</text:p>
          </table:table-cell>
          <table:table-cell office:value-type="float" office:value="1000000" table:style-name="ce22">
            <text:p>1,000,000<text:s/></text:p>
          </table:table-cell>
          <table:table-cell office:value-type="float" office:value="1000000" table:style-name="ce22">
            <text:p>1,000,0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00000" table:style-name="ce21">
            <text:p>1,000,000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08091000201</text:p>
            <text:p>　　　賸餘繳庫</text:p>
            <text:p>　</text:p>
          </table:table-cell>
          <table:table-cell office:value-type="float" office:value="1000000" table:style-name="ce21">
            <text:p>1,000,000<text:s/></text:p>
          </table:table-cell>
          <table:table-cell office:value-type="string" table:style-name="ce21">
            <text:p>-</text:p>
          </table:table-cell>
          <table:table-cell office:value-type="float" office:value="1000000" table:style-name="ce22">
            <text:p>1,000,000<text:s/></text:p>
          </table:table-cell>
          <table:table-cell office:value-type="float" office:value="1000000" table:style-name="ce22">
            <text:p>1,000,0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00000" table:style-name="ce21">
            <text:p>1,000,000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07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09090000000</text:p>
            <text:p>補助及協助收入</text:p>
            <text:p>　</text:p>
          </table:table-cell>
          <table:table-cell office:value-type="float" office:value="331694000" table:style-name="ce21">
            <text:p>331,694,000<text:s/></text:p>
          </table:table-cell>
          <table:table-cell office:value-type="string" table:style-name="ce21">
            <text:p>-</text:p>
          </table:table-cell>
          <table:table-cell office:value-type="float" office:value="331694000" table:style-name="ce22">
            <text:p>331,694,000<text:s/></text:p>
          </table:table-cell>
          <table:table-cell office:value-type="float" office:value="286418216" table:style-name="ce22">
            <text:p>286,418,216<text:s/></text:p>
          </table:table-cell>
          <table:table-cell office:value-type="float" office:value="20850000" table:style-name="ce21">
            <text:p>20,850,000<text:s/></text:p>
          </table:table-cell>
          <table:table-cell office:value-type="string" table:style-name="ce21">
            <text:p>-</text:p>
          </table:table-cell>
          <table:table-cell office:value-type="float" office:value="307268216" table:style-name="ce21">
            <text:p>307,268,216<text:s/></text:p>
          </table:table-cell>
          <table:table-cell office:value-type="float" office:value="-24425784" table:style-name="ce22">
            <text:p>-24,425,784<text:s/></text:p>
          </table:table-cell>
          <table:table-cell office:value-type="string" table:style-name="ce23">
            <text:p>92.64%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>006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09091000000</text:p>
            <text:p>　新竹縣政府衛生局</text:p>
            <text:p>　</text:p>
          </table:table-cell>
          <table:table-cell office:value-type="float" office:value="331694000" table:style-name="ce21">
            <text:p>331,694,000<text:s/></text:p>
          </table:table-cell>
          <table:table-cell office:value-type="string" table:style-name="ce21">
            <text:p>-</text:p>
          </table:table-cell>
          <table:table-cell office:value-type="float" office:value="331694000" table:style-name="ce22">
            <text:p>331,694,000<text:s/></text:p>
          </table:table-cell>
          <table:table-cell office:value-type="float" office:value="286418216" table:style-name="ce22">
            <text:p>286,418,216<text:s/></text:p>
          </table:table-cell>
          <table:table-cell office:value-type="float" office:value="20850000" table:style-name="ce21">
            <text:p>20,850,000<text:s/></text:p>
          </table:table-cell>
          <table:table-cell office:value-type="string" table:style-name="ce21">
            <text:p>-</text:p>
          </table:table-cell>
          <table:table-cell office:value-type="float" office:value="307268216" table:style-name="ce21">
            <text:p>307,268,216<text:s/></text:p>
          </table:table-cell>
          <table:table-cell office:value-type="float" office:value="-24425784" table:style-name="ce22">
            <text:p>-24,425,784<text:s/></text:p>
          </table:table-cell>
          <table:table-cell office:value-type="string" table:style-name="ce23">
            <text:p>92.64%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19">
            <text:p/>
          </table:table-cell>
          <table:table-cell office:value-type="string" table:style-name="ce20">
            <text:p>　　09091000100</text:p>
            <text:p>　　上級政府補助收入</text:p>
            <text:p>　</text:p>
          </table:table-cell>
          <table:table-cell office:value-type="float" office:value="331694000" table:style-name="ce21">
            <text:p>331,694,000<text:s/></text:p>
          </table:table-cell>
          <table:table-cell office:value-type="string" table:style-name="ce21">
            <text:p>-</text:p>
          </table:table-cell>
          <table:table-cell office:value-type="float" office:value="331694000" table:style-name="ce22">
            <text:p>331,694,000<text:s/></text:p>
          </table:table-cell>
          <table:table-cell office:value-type="float" office:value="286418216" table:style-name="ce22">
            <text:p>286,418,216<text:s/></text:p>
          </table:table-cell>
          <table:table-cell office:value-type="float" office:value="20850000" table:style-name="ce21">
            <text:p>20,850,000<text:s/></text:p>
          </table:table-cell>
          <table:table-cell office:value-type="string" table:style-name="ce21">
            <text:p>-</text:p>
          </table:table-cell>
          <table:table-cell office:value-type="float" office:value="307268216" table:style-name="ce21">
            <text:p>307,268,216<text:s/></text:p>
          </table:table-cell>
          <table:table-cell office:value-type="float" office:value="-24425784" table:style-name="ce22">
            <text:p>-24,425,784<text:s/></text:p>
          </table:table-cell>
          <table:table-cell office:value-type="string" table:style-name="ce23">
            <text:p>92.64%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09091000102</text:p>
            <text:p>　　　計畫型補助收入</text:p>
            <text:p>　</text:p>
          </table:table-cell>
          <table:table-cell office:value-type="float" office:value="331694000" table:style-name="ce21">
            <text:p>331,694,000<text:s/></text:p>
          </table:table-cell>
          <table:table-cell office:value-type="string" table:style-name="ce21">
            <text:p>-</text:p>
          </table:table-cell>
          <table:table-cell office:value-type="float" office:value="331694000" table:style-name="ce22">
            <text:p>331,694,000<text:s/></text:p>
          </table:table-cell>
          <table:table-cell office:value-type="float" office:value="286418216" table:style-name="ce22">
            <text:p>286,418,216<text:s/></text:p>
          </table:table-cell>
          <table:table-cell office:value-type="float" office:value="20850000" table:style-name="ce21">
            <text:p>20,850,000<text:s/></text:p>
          </table:table-cell>
          <table:table-cell office:value-type="string" table:style-name="ce21">
            <text:p>-</text:p>
          </table:table-cell>
          <table:table-cell office:value-type="float" office:value="307268216" table:style-name="ce21">
            <text:p>307,268,216<text:s/></text:p>
          </table:table-cell>
          <table:table-cell office:value-type="float" office:value="-24425784" table:style-name="ce22">
            <text:p>-24,425,784<text:s/></text:p>
          </table:table-cell>
          <table:table-cell office:value-type="string" table:style-name="ce23">
            <text:p>92.64%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09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12090000000</text:p>
            <text:p>其他收入</text:p>
            <text:p>　</text:p>
          </table:table-cell>
          <table:table-cell office:value-type="float" office:value="25000" table:style-name="ce21">
            <text:p>25,000<text:s/></text:p>
          </table:table-cell>
          <table:table-cell office:value-type="string" table:style-name="ce21">
            <text:p>-</text:p>
          </table:table-cell>
          <table:table-cell office:value-type="float" office:value="25000" table:style-name="ce22">
            <text:p>25,000<text:s/></text:p>
          </table:table-cell>
          <table:table-cell office:value-type="float" office:value="1744603" table:style-name="ce22">
            <text:p>1,744,603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744603" table:style-name="ce21">
            <text:p>1,744,603<text:s/></text:p>
          </table:table-cell>
          <table:table-cell office:value-type="float" office:value="1719603" table:style-name="ce22">
            <text:p>1,719,603<text:s/></text:p>
          </table:table-cell>
          <table:table-cell office:value-type="string" table:style-name="ce23">
            <text:p>6978.41%</text:p>
          </table:table-cell>
          <table:table-cell table:number-columns-repeated="16370"/>
        </table:table-row>
        <table:table-row table:style-name="ro7">
          <table:table-cell office:value-type="string" table:style-name="ce25">
            <text:p/>
          </table:table-cell>
          <table:table-cell office:value-type="string" table:style-name="ce25">
            <text:p>011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>　12091000000</text:p>
            <text:p>　新竹縣政府衛生局</text:p>
            <text:p>　</text:p>
          </table:table-cell>
          <table:table-cell office:value-type="float" office:value="25000" table:style-name="ce27">
            <text:p>25,000<text:s/></text:p>
          </table:table-cell>
          <table:table-cell office:value-type="string" table:style-name="ce27">
            <text:p>-</text:p>
          </table:table-cell>
          <table:table-cell office:value-type="float" office:value="25000" table:style-name="ce28">
            <text:p>25,000<text:s/></text:p>
          </table:table-cell>
          <table:table-cell office:value-type="float" office:value="1744603" table:style-name="ce28">
            <text:p>1,744,60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744603" table:style-name="ce27">
            <text:p>1,744,603<text:s/></text:p>
          </table:table-cell>
          <table:table-cell office:value-type="float" office:value="1719603" table:style-name="ce28">
            <text:p>1,719,603<text:s/></text:p>
          </table:table-cell>
          <table:table-cell office:value-type="string" table:style-name="ce29">
            <text:p>6978.41%</text:p>
          </table:table-cell>
          <table:table-cell table:number-columns-repeated="16370"/>
        </table:table-row>
        <table:table-row table:style-name="ro8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19">
            <text:p/>
          </table:table-cell>
          <table:table-cell office:value-type="string" table:style-name="ce20">
            <text:p>　　12091000200</text:p>
            <text:p>　　雜項收入</text:p>
            <text:p>　</text:p>
          </table:table-cell>
          <table:table-cell office:value-type="float" office:value="25000" table:style-name="ce21">
            <text:p>25,000<text:s/></text:p>
          </table:table-cell>
          <table:table-cell office:value-type="string" table:style-name="ce21">
            <text:p>-</text:p>
          </table:table-cell>
          <table:table-cell office:value-type="float" office:value="25000" table:style-name="ce22">
            <text:p>25,000<text:s/></text:p>
          </table:table-cell>
          <table:table-cell office:value-type="float" office:value="1744603" table:style-name="ce22">
            <text:p>1,744,603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744603" table:style-name="ce21">
            <text:p>1,744,603<text:s/></text:p>
          </table:table-cell>
          <table:table-cell office:value-type="float" office:value="1719603" table:style-name="ce22">
            <text:p>1,719,603<text:s/></text:p>
          </table:table-cell>
          <table:table-cell office:value-type="string" table:style-name="ce23">
            <text:p>6978.41%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12091000201</text:p>
            <text:p>　　　收回以前年度歲出</text:p>
            <text:p>　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1738681" table:style-name="ce22">
            <text:p>1,738,68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738681" table:style-name="ce21">
            <text:p>1,738,681<text:s/></text:p>
          </table:table-cell>
          <table:table-cell office:value-type="float" office:value="1738681" table:style-name="ce22">
            <text:p>1,738,681<text:s/></text:p>
          </table:table-cell>
          <table:table-cell office:value-type="string" table:style-name="ce23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2</text:p>
          </table:table-cell>
          <table:table-cell office:value-type="string" table:style-name="ce20">
            <text:p>　　　12091000210</text:p>
            <text:p>　　　其他雜項收入</text:p>
            <text:p>　</text:p>
          </table:table-cell>
          <table:table-cell office:value-type="float" office:value="25000" table:style-name="ce21">
            <text:p>25,000<text:s/></text:p>
          </table:table-cell>
          <table:table-cell office:value-type="string" table:style-name="ce21">
            <text:p>-</text:p>
          </table:table-cell>
          <table:table-cell office:value-type="float" office:value="25000" table:style-name="ce22">
            <text:p>25,000<text:s/></text:p>
          </table:table-cell>
          <table:table-cell office:value-type="float" office:value="5922" table:style-name="ce22">
            <text:p>5,92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922" table:style-name="ce21">
            <text:p>5,922<text:s/></text:p>
          </table:table-cell>
          <table:table-cell office:value-type="float" office:value="-19078" table:style-name="ce22">
            <text:p>-19,078<text:s/></text:p>
          </table:table-cell>
          <table:table-cell office:value-type="string" table:style-name="ce23">
            <text:p>23.69%</text:p>
          </table:table-cell>
          <table:table-cell table:number-columns-repeated="16370"/>
        </table:table-row>
        <table:table-row table:number-rows-repeated="22" table:style-name="ro9">
          <table:table-cell table:number-columns-repeated="16384"/>
        </table:table-row>
        <table:table-row table:style-name="ro9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3" table:style-name="ce27"/>
          <table:table-cell table:style-name="ce28"/>
          <table:table-cell table:style-name="ce29"/>
          <table:table-cell table:number-columns-repeated="16370"/>
        </table:table-row>
        <table:table-row table:number-rows-repeated="1048514" table:style-name="ro9">
          <table:table-cell table:number-columns-repeated="16384"/>
        </table:table-row>
        <table:named-expressions>
          <table:named-range table:name="Print_Titles" table:cell-range-address="2-4歲入來源別決算表.$A$1:2-4歲入來源別決算表.$XFD$5" table:base-cell-address="2-4歲入來源別決算表.$A$1"/>
        </table:named-expressions>
      </table:table>
      <table:table table:name="2-5歲出機關別決算表" table:style-name="ta2">
        <table:table-column table:style-name="co1" table:default-cell-style-name="ce19"/>
        <table:table-column table:style-name="co2" table:default-cell-style-name="ce19"/>
        <table:table-column table:style-name="co1" table:number-columns-repeated="2" table:default-cell-style-name="ce19"/>
        <table:table-column table:style-name="co3" table:default-cell-style-name="ce20"/>
        <table:table-column table:style-name="co4" table:number-columns-repeated="2" table:default-cell-style-name="ce21"/>
        <table:table-column table:style-name="co4" table:default-cell-style-name="ce22"/>
        <table:table-column table:style-name="co8" table:default-cell-style-name="ce22"/>
        <table:table-column table:style-name="co8" table:number-columns-repeated="3" table:default-cell-style-name="ce21"/>
        <table:table-column table:style-name="co8" table:default-cell-style-name="ce22"/>
        <table:table-column table:style-name="co9" table:default-cell-style-name="ce32"/>
        <table:table-column table:style-name="co10" table:default-cell-style-name="ce33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241" table:default-cell-style-name="ce24"/>
        <table:table-row table:style-name="ro1">
          <table:table-cell table:number-columns-repeated="4" table:style-name="ce1"/>
          <table:table-cell table:style-name="ce2"/>
          <table:table-cell table:style-name="ce3"/>
          <table:table-cell office:value-type="string" table:number-columns-spanned="2" table:number-rows-spanned="1" table:style-name="ce121">
            <text:p>新竹縣政</text:p>
          </table:table-cell>
          <table:covered-table-cell/>
          <table:table-cell office:value-type="string" table:number-columns-spanned="2" table:number-rows-spanned="1" table:style-name="ce122">
            <text:p>府衛生局</text:p>
          </table:table-cell>
          <table:covered-table-cell/>
          <table:table-cell table:style-name="ce4"/>
          <table:table-cell table:style-name="ce5"/>
          <table:table-cell table:style-name="ce30"/>
          <table:table-cell table:style-name="ce6"/>
          <table:table-cell table:style-name="ce31"/>
          <table:table-cell table:number-columns-repeated="16369" table:style-name="ce2"/>
        </table:table-row>
        <table:table-row table:style-name="ro2">
          <table:table-cell table:number-columns-repeated="4" table:style-name="ce7"/>
          <table:table-cell table:style-name="ce2"/>
          <table:table-cell table:style-name="ce4"/>
          <table:table-cell office:value-type="string" table:number-columns-spanned="2" table:number-rows-spanned="1" table:style-name="ce123">
            <text:p>歲出機關</text:p>
          </table:table-cell>
          <table:covered-table-cell/>
          <table:table-cell office:value-type="string" table:number-columns-spanned="2" table:number-rows-spanned="1" table:style-name="ce124">
            <text:p>別決算表</text:p>
          </table:table-cell>
          <table:covered-table-cell/>
          <table:table-cell table:style-name="ce4"/>
          <table:table-cell table:style-name="ce5"/>
          <table:table-cell table:style-name="ce30"/>
          <table:table-cell table:style-name="ce6"/>
          <table:table-cell table:style-name="ce31"/>
          <table:table-cell table:number-columns-repeated="16369" table:style-name="ce2"/>
        </table:table-row>
        <table:table-row table:style-name="ro3">
          <table:table-cell office:value-type="string" table:number-columns-spanned="4" table:number-rows-spanned="1" table:style-name="ce125">
            <text:p>經資門併計</text:p>
          </table:table-cell>
          <table:covered-table-cell table:number-columns-repeated="3"/>
          <table:table-cell table:style-name="ce8"/>
          <table:table-cell table:style-name="ce9"/>
          <table:table-cell table:style-name="ce8"/>
          <table:table-cell office:value-type="string" table:style-name="ce9">
            <text:p>中華民國<text:s/></text:p>
          </table:table-cell>
          <table:table-cell office:value-type="string" table:number-columns-spanned="2" table:number-rows-spanned="1" table:style-name="ce126">
            <text:p>112年度</text:p>
          </table:table-cell>
          <table:covered-table-cell/>
          <table:table-cell table:style-name="ce9"/>
          <table:table-cell table:style-name="ce10"/>
          <table:table-cell office:value-type="string" table:number-columns-spanned="3" table:number-rows-spanned="1" table:style-name="ce127">
            <text:p>單位:新臺幣元</text:p>
          </table:table-cell>
          <table:covered-table-cell table:number-columns-repeated="2"/>
          <table:table-cell table:number-columns-repeated="16369" table:style-name="ce11"/>
        </table:table-row>
        <table:table-row table:style-name="ro4">
          <table:table-cell office:value-type="string" table:number-columns-spanned="5" table:number-rows-spanned="1" table:style-name="ce11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55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155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128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156">
            <text:p>決算數占預算數之比率</text:p>
            <text:p>(2)/(1)％</text:p>
          </table:table-cell>
          <table:table-cell office:value-type="string" table:number-columns-spanned="1" table:number-rows-spanned="2" table:style-name="ce156">
            <text:p>說明</text:p>
          </table:table-cell>
          <table:table-cell table:number-columns-repeated="16369" table:style-name="ce13"/>
        </table:table-row>
        <table:table-row table:style-name="ro10">
          <table:table-cell office:value-type="string" table:style-name="ce14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style-name="ce12">
            <text:p>名稱及編號</text:p>
          </table:table-cell>
          <table:table-cell office:value-type="string" table:style-name="ce15">
            <text:p>原預算數</text:p>
          </table:table-cell>
          <table:table-cell office:value-type="string" table:style-name="ce15">
            <text:p>預　算</text:p>
            <text:p>增減數</text:p>
          </table:table-cell>
          <table:table-cell office:value-type="string" table:style-name="ce15">
            <text:p>合　計</text:p>
            <text:p>(1)</text:p>
          </table:table-cell>
          <table:table-cell office:value-type="string" table:style-name="ce15">
            <text:p>實現數</text:p>
          </table:table-cell>
          <table:table-cell office:value-type="string" table:style-name="ce16">
            <text:p>應付數</text:p>
          </table:table-cell>
          <table:table-cell office:value-type="string" table:style-name="ce15">
            <text:p>保留數</text:p>
          </table:table-cell>
          <table:table-cell office:value-type="string" table:style-name="ce17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 table:style-name="ce18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　 合　　　　計</text:p>
            <text:p>　</text:p>
          </table:table-cell>
          <table:table-cell office:value-type="float" office:value="805013301" table:style-name="ce21">
            <text:p>805,013,301<text:s/></text:p>
          </table:table-cell>
          <table:table-cell office:value-type="string" table:style-name="ce21">
            <text:p>-</text:p>
          </table:table-cell>
          <table:table-cell office:value-type="float" office:value="805013301" table:style-name="ce22">
            <text:p>805,013,301<text:s/></text:p>
          </table:table-cell>
          <table:table-cell office:value-type="float" office:value="702305141" table:style-name="ce22">
            <text:p>702,305,141<text:s/></text:p>
          </table:table-cell>
          <table:table-cell office:value-type="float" office:value="1700693" table:style-name="ce21">
            <text:p>1,700,693<text:s/></text:p>
          </table:table-cell>
          <table:table-cell office:value-type="float" office:value="35333845" table:style-name="ce21">
            <text:p>35,333,845<text:s/></text:p>
          </table:table-cell>
          <table:table-cell office:value-type="float" office:value="739339679" table:style-name="ce21">
            <text:p>739,339,679<text:s/></text:p>
          </table:table-cell>
          <table:table-cell office:value-type="float" office:value="-65673622" table:style-name="ce22">
            <text:p>-65,673,622<text:s/></text:p>
          </table:table-cell>
          <table:table-cell office:value-type="string" table:style-name="ce32">
            <text:p>91.84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>08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00090000000</text:p>
            <text:p>衛生局主管</text:p>
            <text:p>　</text:p>
          </table:table-cell>
          <table:table-cell office:value-type="float" office:value="743709000" table:style-name="ce21">
            <text:p>743,709,000<text:s/></text:p>
          </table:table-cell>
          <table:table-cell office:value-type="string" table:style-name="ce21">
            <text:p>-</text:p>
          </table:table-cell>
          <table:table-cell office:value-type="float" office:value="743709000" table:style-name="ce22">
            <text:p>743,709,000<text:s/></text:p>
          </table:table-cell>
          <table:table-cell office:value-type="float" office:value="641000840" table:style-name="ce22">
            <text:p>641,000,840<text:s/></text:p>
          </table:table-cell>
          <table:table-cell office:value-type="float" office:value="1700693" table:style-name="ce21">
            <text:p>1,700,693<text:s/></text:p>
          </table:table-cell>
          <table:table-cell office:value-type="float" office:value="35333845" table:style-name="ce21">
            <text:p>35,333,845<text:s/></text:p>
          </table:table-cell>
          <table:table-cell office:value-type="float" office:value="678035378" table:style-name="ce21">
            <text:p>678,035,378<text:s/></text:p>
          </table:table-cell>
          <table:table-cell office:value-type="float" office:value="-65673622" table:style-name="ce22">
            <text:p>-65,673,622<text:s/></text:p>
          </table:table-cell>
          <table:table-cell office:value-type="string" table:style-name="ce32">
            <text:p>91.17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>0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00091000000</text:p>
            <text:p>　新竹縣政府衛生局</text:p>
            <text:p>　</text:p>
          </table:table-cell>
          <table:table-cell office:value-type="float" office:value="743709000" table:style-name="ce21">
            <text:p>743,709,000<text:s/></text:p>
          </table:table-cell>
          <table:table-cell office:value-type="string" table:style-name="ce21">
            <text:p>-</text:p>
          </table:table-cell>
          <table:table-cell office:value-type="float" office:value="743709000" table:style-name="ce22">
            <text:p>743,709,000<text:s/></text:p>
          </table:table-cell>
          <table:table-cell office:value-type="float" office:value="641000840" table:style-name="ce22">
            <text:p>641,000,840<text:s/></text:p>
          </table:table-cell>
          <table:table-cell office:value-type="float" office:value="1700693" table:style-name="ce21">
            <text:p>1,700,693<text:s/></text:p>
          </table:table-cell>
          <table:table-cell office:value-type="float" office:value="35333845" table:style-name="ce21">
            <text:p>35,333,845<text:s/></text:p>
          </table:table-cell>
          <table:table-cell office:value-type="float" office:value="678035378" table:style-name="ce21">
            <text:p>678,035,378<text:s/></text:p>
          </table:table-cell>
          <table:table-cell office:value-type="float" office:value="-65673622" table:style-name="ce22">
            <text:p>-65,673,622<text:s/></text:p>
          </table:table-cell>
          <table:table-cell office:value-type="string" table:style-name="ce32">
            <text:p>91.17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經常門合計</text:p>
            <text:p>　</text:p>
          </table:table-cell>
          <table:table-cell office:value-type="float" office:value="710085000" table:style-name="ce21">
            <text:p>710,085,000<text:s/></text:p>
          </table:table-cell>
          <table:table-cell office:value-type="float" office:value="-22000" table:style-name="ce21">
            <text:p>-22,000<text:s/></text:p>
          </table:table-cell>
          <table:table-cell office:value-type="float" office:value="710063000" table:style-name="ce22">
            <text:p>710,063,000<text:s/></text:p>
          </table:table-cell>
          <table:table-cell office:value-type="float" office:value="622724433" table:style-name="ce22">
            <text:p>622,724,433<text:s/></text:p>
          </table:table-cell>
          <table:table-cell office:value-type="float" office:value="1700693" table:style-name="ce21">
            <text:p>1,700,693<text:s/></text:p>
          </table:table-cell>
          <table:table-cell office:value-type="float" office:value="20863845" table:style-name="ce21">
            <text:p>20,863,845<text:s/></text:p>
          </table:table-cell>
          <table:table-cell office:value-type="float" office:value="645288971" table:style-name="ce21">
            <text:p>645,288,971<text:s/></text:p>
          </table:table-cell>
          <table:table-cell office:value-type="float" office:value="-64774029" table:style-name="ce22">
            <text:p>-64,774,029<text:s/></text:p>
          </table:table-cell>
          <table:table-cell office:value-type="string" table:style-name="ce32">
            <text:p>90.88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資本門合計</text:p>
            <text:p>　</text:p>
          </table:table-cell>
          <table:table-cell office:value-type="float" office:value="33624000" table:style-name="ce21">
            <text:p>33,624,000<text:s/></text:p>
          </table:table-cell>
          <table:table-cell office:value-type="float" office:value="22000" table:style-name="ce21">
            <text:p>22,000<text:s/></text:p>
          </table:table-cell>
          <table:table-cell office:value-type="float" office:value="33646000" table:style-name="ce22">
            <text:p>33,646,000<text:s/></text:p>
          </table:table-cell>
          <table:table-cell office:value-type="float" office:value="18276407" table:style-name="ce22">
            <text:p>18,276,407<text:s/></text:p>
          </table:table-cell>
          <table:table-cell office:value-type="string" table:style-name="ce21">
            <text:p>-</text:p>
          </table:table-cell>
          <table:table-cell office:value-type="float" office:value="14470000" table:style-name="ce21">
            <text:p>14,470,000<text:s/></text:p>
          </table:table-cell>
          <table:table-cell office:value-type="float" office:value="32746407" table:style-name="ce21">
            <text:p>32,746,407<text:s/></text:p>
          </table:table-cell>
          <table:table-cell office:value-type="float" office:value="-899593" table:style-name="ce22">
            <text:p>-899,593<text:s/></text:p>
          </table:table-cell>
          <table:table-cell office:value-type="string" table:style-name="ce32">
            <text:p>97.33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19">
            <text:p/>
          </table:table-cell>
          <table:table-cell office:value-type="string" table:style-name="ce20">
            <text:p>　　65091000100</text:p>
            <text:p>　　一般行政</text:p>
            <text:p>　</text:p>
          </table:table-cell>
          <table:table-cell office:value-type="float" office:value="100520000" table:style-name="ce21">
            <text:p>100,520,000<text:s/></text:p>
          </table:table-cell>
          <table:table-cell office:value-type="string" table:style-name="ce21">
            <text:p>-</text:p>
          </table:table-cell>
          <table:table-cell office:value-type="float" office:value="100520000" table:style-name="ce22">
            <text:p>100,520,000<text:s/></text:p>
          </table:table-cell>
          <table:table-cell office:value-type="float" office:value="84442488" table:style-name="ce22">
            <text:p>84,442,488<text:s/></text:p>
          </table:table-cell>
          <table:table-cell office:value-type="float" office:value="2560" table:style-name="ce21">
            <text:p>2,560<text:s/></text:p>
          </table:table-cell>
          <table:table-cell office:value-type="float" office:value="10041193" table:style-name="ce21">
            <text:p>10,041,193<text:s/></text:p>
          </table:table-cell>
          <table:table-cell office:value-type="float" office:value="94486241" table:style-name="ce21">
            <text:p>94,486,241<text:s/></text:p>
          </table:table-cell>
          <table:table-cell office:value-type="float" office:value="-6033759" table:style-name="ce22">
            <text:p>-6,033,759<text:s/></text:p>
          </table:table-cell>
          <table:table-cell office:value-type="string" table:style-name="ce32">
            <text:p>94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65091000108</text:p>
            <text:p>　　　行政工作</text:p>
            <text:p>　</text:p>
          </table:table-cell>
          <table:table-cell office:value-type="float" office:value="100520000" table:style-name="ce21">
            <text:p>100,520,000<text:s/></text:p>
          </table:table-cell>
          <table:table-cell office:value-type="string" table:style-name="ce21">
            <text:p>-</text:p>
          </table:table-cell>
          <table:table-cell office:value-type="float" office:value="100520000" table:style-name="ce22">
            <text:p>100,520,000<text:s/></text:p>
          </table:table-cell>
          <table:table-cell office:value-type="float" office:value="84442488" table:style-name="ce22">
            <text:p>84,442,488<text:s/></text:p>
          </table:table-cell>
          <table:table-cell office:value-type="float" office:value="2560" table:style-name="ce21">
            <text:p>2,560<text:s/></text:p>
          </table:table-cell>
          <table:table-cell office:value-type="float" office:value="10041193" table:style-name="ce21">
            <text:p>10,041,193<text:s/></text:p>
          </table:table-cell>
          <table:table-cell office:value-type="float" office:value="94486241" table:style-name="ce21">
            <text:p>94,486,241<text:s/></text:p>
          </table:table-cell>
          <table:table-cell office:value-type="float" office:value="-6033759" table:style-name="ce22">
            <text:p>-6,033,759<text:s/></text:p>
          </table:table-cell>
          <table:table-cell office:value-type="string" table:style-name="ce32">
            <text:p>94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100000人事費</text:p>
            <text:p>　</text:p>
          </table:table-cell>
          <table:table-cell office:value-type="float" office:value="71305000" table:style-name="ce21">
            <text:p>71,305,000<text:s/></text:p>
          </table:table-cell>
          <table:table-cell office:value-type="string" table:style-name="ce21">
            <text:p>-</text:p>
          </table:table-cell>
          <table:table-cell office:value-type="float" office:value="71305000" table:style-name="ce22">
            <text:p>71,305,000<text:s/></text:p>
          </table:table-cell>
          <table:table-cell office:value-type="float" office:value="65538910" table:style-name="ce22">
            <text:p>65,538,91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5538910" table:style-name="ce21">
            <text:p>65,538,910<text:s/></text:p>
          </table:table-cell>
          <table:table-cell office:value-type="float" office:value="-5766090" table:style-name="ce22">
            <text:p>-5,766,090<text:s/></text:p>
          </table:table-cell>
          <table:table-cell office:value-type="string" table:style-name="ce32">
            <text:p>91.91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200000業務費</text:p>
            <text:p>　</text:p>
          </table:table-cell>
          <table:table-cell office:value-type="float" office:value="10139000" table:style-name="ce21">
            <text:p>10,139,000<text:s/></text:p>
          </table:table-cell>
          <table:table-cell office:value-type="string" table:style-name="ce21">
            <text:p>-</text:p>
          </table:table-cell>
          <table:table-cell office:value-type="float" office:value="10139000" table:style-name="ce22">
            <text:p>10,139,000<text:s/></text:p>
          </table:table-cell>
          <table:table-cell office:value-type="float" office:value="9854673" table:style-name="ce22">
            <text:p>9,854,673<text:s/></text:p>
          </table:table-cell>
          <table:table-cell office:value-type="float" office:value="2560" table:style-name="ce21">
            <text:p>2,560<text:s/></text:p>
          </table:table-cell>
          <table:table-cell office:value-type="float" office:value="41193" table:style-name="ce21">
            <text:p>41,193<text:s/></text:p>
          </table:table-cell>
          <table:table-cell office:value-type="float" office:value="9898426" table:style-name="ce21">
            <text:p>9,898,426<text:s/></text:p>
          </table:table-cell>
          <table:table-cell office:value-type="float" office:value="-240574" table:style-name="ce22">
            <text:p>-240,574<text:s/></text:p>
          </table:table-cell>
          <table:table-cell office:value-type="string" table:style-name="ce32">
            <text:p>97.63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300000設備及投資*</text:p>
            <text:p>　</text:p>
          </table:table-cell>
          <table:table-cell office:value-type="float" office:value="18900000" table:style-name="ce21">
            <text:p>18,900,000<text:s/></text:p>
          </table:table-cell>
          <table:table-cell office:value-type="string" table:style-name="ce21">
            <text:p>-</text:p>
          </table:table-cell>
          <table:table-cell office:value-type="float" office:value="18900000" table:style-name="ce22">
            <text:p>18,900,000<text:s/></text:p>
          </table:table-cell>
          <table:table-cell office:value-type="float" office:value="8896905" table:style-name="ce22">
            <text:p>8,896,905<text:s/></text:p>
          </table:table-cell>
          <table:table-cell office:value-type="string" table:style-name="ce21">
            <text:p>-</text:p>
          </table:table-cell>
          <table:table-cell office:value-type="float" office:value="10000000" table:style-name="ce21">
            <text:p>10,000,000<text:s/></text:p>
          </table:table-cell>
          <table:table-cell office:value-type="float" office:value="18896905" table:style-name="ce21">
            <text:p>18,896,905<text:s/></text:p>
          </table:table-cell>
          <table:table-cell office:value-type="float" office:value="-3095" table:style-name="ce22">
            <text:p>-3,095<text:s/></text:p>
          </table:table-cell>
          <table:table-cell office:value-type="string" table:style-name="ce32">
            <text:p>99.98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400000獎補助費</text:p>
            <text:p>　</text:p>
          </table:table-cell>
          <table:table-cell office:value-type="float" office:value="176000" table:style-name="ce21">
            <text:p>176,000<text:s/></text:p>
          </table:table-cell>
          <table:table-cell office:value-type="string" table:style-name="ce21">
            <text:p>-</text:p>
          </table:table-cell>
          <table:table-cell office:value-type="float" office:value="176000" table:style-name="ce22">
            <text:p>176,000<text:s/></text:p>
          </table:table-cell>
          <table:table-cell office:value-type="float" office:value="152000" table:style-name="ce22">
            <text:p>152,0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2000" table:style-name="ce21">
            <text:p>152,000<text:s/></text:p>
          </table:table-cell>
          <table:table-cell office:value-type="float" office:value="-24000" table:style-name="ce22">
            <text:p>-24,000<text:s/></text:p>
          </table:table-cell>
          <table:table-cell office:value-type="string" table:style-name="ce32">
            <text:p>86.36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2</text:p>
          </table:table-cell>
          <table:table-cell office:value-type="string" table:style-name="ce19">
            <text:p/>
          </table:table-cell>
          <table:table-cell office:value-type="string" table:style-name="ce20">
            <text:p>　　65091006400</text:p>
            <text:p>　　衛生業務</text:p>
            <text:p>　</text:p>
          </table:table-cell>
          <table:table-cell office:value-type="float" office:value="452542000" table:style-name="ce21">
            <text:p>452,542,000<text:s/></text:p>
          </table:table-cell>
          <table:table-cell office:value-type="string" table:style-name="ce21">
            <text:p>-</text:p>
          </table:table-cell>
          <table:table-cell office:value-type="float" office:value="452542000" table:style-name="ce22">
            <text:p>452,542,000<text:s/></text:p>
          </table:table-cell>
          <table:table-cell office:value-type="float" office:value="370044734" table:style-name="ce22">
            <text:p>370,044,734<text:s/></text:p>
          </table:table-cell>
          <table:table-cell office:value-type="float" office:value="1519287" table:style-name="ce21">
            <text:p>1,519,287<text:s/></text:p>
          </table:table-cell>
          <table:table-cell office:value-type="float" office:value="25292652" table:style-name="ce21">
            <text:p>25,292,652<text:s/></text:p>
          </table:table-cell>
          <table:table-cell office:value-type="float" office:value="396856673" table:style-name="ce21">
            <text:p>396,856,673<text:s/></text:p>
          </table:table-cell>
          <table:table-cell office:value-type="float" office:value="-55685327" table:style-name="ce22">
            <text:p>-55,685,327<text:s/></text:p>
          </table:table-cell>
          <table:table-cell office:value-type="string" table:style-name="ce32">
            <text:p>87.69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65091006402</text:p>
            <text:p>　　　疾病管制</text:p>
            <text:p>　</text:p>
          </table:table-cell>
          <table:table-cell office:value-type="float" office:value="78366000" table:style-name="ce21">
            <text:p>78,366,000<text:s/></text:p>
          </table:table-cell>
          <table:table-cell office:value-type="string" table:style-name="ce21">
            <text:p>-</text:p>
          </table:table-cell>
          <table:table-cell office:value-type="float" office:value="78366000" table:style-name="ce22">
            <text:p>78,366,000<text:s/></text:p>
          </table:table-cell>
          <table:table-cell office:value-type="float" office:value="59447900" table:style-name="ce22">
            <text:p>59,447,900<text:s/></text:p>
          </table:table-cell>
          <table:table-cell office:value-type="string" table:style-name="ce21">
            <text:p>-</text:p>
          </table:table-cell>
          <table:table-cell office:value-type="float" office:value="97820" table:style-name="ce21">
            <text:p>97,820<text:s/></text:p>
          </table:table-cell>
          <table:table-cell office:value-type="float" office:value="59545720" table:style-name="ce21">
            <text:p>59,545,720<text:s/></text:p>
          </table:table-cell>
          <table:table-cell office:value-type="float" office:value="-18820280" table:style-name="ce22">
            <text:p>-18,820,280<text:s/></text:p>
          </table:table-cell>
          <table:table-cell office:value-type="string" table:style-name="ce32">
            <text:p>75.98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100000人事費</text:p>
            <text:p>　</text:p>
          </table:table-cell>
          <table:table-cell office:value-type="float" office:value="1256000" table:style-name="ce21">
            <text:p>1,256,000<text:s/></text:p>
          </table:table-cell>
          <table:table-cell office:value-type="string" table:style-name="ce21">
            <text:p>-</text:p>
          </table:table-cell>
          <table:table-cell office:value-type="float" office:value="1256000" table:style-name="ce22">
            <text:p>1,256,000<text:s/></text:p>
          </table:table-cell>
          <table:table-cell office:value-type="float" office:value="1256000" table:style-name="ce22">
            <text:p>1,256,0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56000" table:style-name="ce21">
            <text:p>1,256,000<text:s/>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200000業務費</text:p>
            <text:p>　</text:p>
          </table:table-cell>
          <table:table-cell office:value-type="float" office:value="76778000" table:style-name="ce21">
            <text:p>76,778,000<text:s/></text:p>
          </table:table-cell>
          <table:table-cell office:value-type="string" table:style-name="ce21">
            <text:p>-</text:p>
          </table:table-cell>
          <table:table-cell office:value-type="float" office:value="76778000" table:style-name="ce22">
            <text:p>76,778,000<text:s/></text:p>
          </table:table-cell>
          <table:table-cell office:value-type="float" office:value="57927900" table:style-name="ce22">
            <text:p>57,927,900<text:s/></text:p>
          </table:table-cell>
          <table:table-cell office:value-type="string" table:style-name="ce21">
            <text:p>-</text:p>
          </table:table-cell>
          <table:table-cell office:value-type="float" office:value="97820" table:style-name="ce21">
            <text:p>97,820<text:s/></text:p>
          </table:table-cell>
          <table:table-cell office:value-type="float" office:value="58025720" table:style-name="ce21">
            <text:p>58,025,720<text:s/></text:p>
          </table:table-cell>
          <table:table-cell office:value-type="float" office:value="-18752280" table:style-name="ce22">
            <text:p>-18,752,280<text:s/></text:p>
          </table:table-cell>
          <table:table-cell office:value-type="string" table:style-name="ce32">
            <text:p>75.58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300000設備及投資*</text:p>
            <text:p>　</text:p>
          </table:table-cell>
          <table:table-cell office:value-type="float" office:value="325000" table:style-name="ce21">
            <text:p>325,000<text:s/></text:p>
          </table:table-cell>
          <table:table-cell office:value-type="string" table:style-name="ce21">
            <text:p>-</text:p>
          </table:table-cell>
          <table:table-cell office:value-type="float" office:value="325000" table:style-name="ce22">
            <text:p>325,000<text:s/></text:p>
          </table:table-cell>
          <table:table-cell office:value-type="float" office:value="264000" table:style-name="ce22">
            <text:p>264,0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64000" table:style-name="ce21">
            <text:p>264,000<text:s/></text:p>
          </table:table-cell>
          <table:table-cell office:value-type="float" office:value="-61000" table:style-name="ce22">
            <text:p>-61,000<text:s/></text:p>
          </table:table-cell>
          <table:table-cell office:value-type="string" table:style-name="ce32">
            <text:p>81.23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>　　　　400000獎補助費</text:p>
            <text:p>　</text:p>
          </table:table-cell>
          <table:table-cell office:value-type="float" office:value="7000" table:style-name="ce27">
            <text:p>7,000<text:s/></text:p>
          </table:table-cell>
          <table:table-cell office:value-type="string" table:style-name="ce27">
            <text:p>-</text:p>
          </table:table-cell>
          <table:table-cell office:value-type="float" office:value="7000" table:style-name="ce28">
            <text:p>7,000<text:s/>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-7000" table:style-name="ce28">
            <text:p>-7,000<text:s/>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/>
          </table:table-cell>
          <table:table-cell table:number-columns-repeated="16369"/>
        </table:table-row>
        <table:table-row table:style-name="ro8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2</text:p>
          </table:table-cell>
          <table:table-cell office:value-type="string" table:style-name="ce20">
            <text:p>　　　65091006406</text:p>
            <text:p>　　　食品藥物工作</text:p>
            <text:p>　</text:p>
          </table:table-cell>
          <table:table-cell office:value-type="float" office:value="9931000" table:style-name="ce21">
            <text:p>9,931,000<text:s/></text:p>
          </table:table-cell>
          <table:table-cell office:value-type="string" table:style-name="ce21">
            <text:p>-</text:p>
          </table:table-cell>
          <table:table-cell office:value-type="float" office:value="9931000" table:style-name="ce22">
            <text:p>9,931,000<text:s/></text:p>
          </table:table-cell>
          <table:table-cell office:value-type="float" office:value="9548311" table:style-name="ce22">
            <text:p>9,548,311<text:s/></text:p>
          </table:table-cell>
          <table:table-cell office:value-type="float" office:value="500" table:style-name="ce21">
            <text:p>500<text:s/></text:p>
          </table:table-cell>
          <table:table-cell office:value-type="float" office:value="175000" table:style-name="ce21">
            <text:p>175,000<text:s/></text:p>
          </table:table-cell>
          <table:table-cell office:value-type="float" office:value="9723811" table:style-name="ce21">
            <text:p>9,723,811<text:s/></text:p>
          </table:table-cell>
          <table:table-cell office:value-type="float" office:value="-207189" table:style-name="ce22">
            <text:p>-207,189<text:s/></text:p>
          </table:table-cell>
          <table:table-cell office:value-type="string" table:style-name="ce32">
            <text:p>97.91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100000人事費</text:p>
            <text:p>　</text:p>
          </table:table-cell>
          <table:table-cell office:value-type="float" office:value="1670000" table:style-name="ce21">
            <text:p>1,670,000<text:s/></text:p>
          </table:table-cell>
          <table:table-cell office:value-type="string" table:style-name="ce21">
            <text:p>-</text:p>
          </table:table-cell>
          <table:table-cell office:value-type="float" office:value="1670000" table:style-name="ce22">
            <text:p>1,670,000<text:s/></text:p>
          </table:table-cell>
          <table:table-cell office:value-type="float" office:value="1623747" table:style-name="ce22">
            <text:p>1,623,747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23747" table:style-name="ce21">
            <text:p>1,623,747<text:s/></text:p>
          </table:table-cell>
          <table:table-cell office:value-type="float" office:value="-46253" table:style-name="ce22">
            <text:p>-46,253<text:s/></text:p>
          </table:table-cell>
          <table:table-cell office:value-type="string" table:style-name="ce32">
            <text:p>97.23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200000業務費</text:p>
            <text:p>　</text:p>
          </table:table-cell>
          <table:table-cell office:value-type="float" office:value="8081000" table:style-name="ce21">
            <text:p>8,081,000<text:s/></text:p>
          </table:table-cell>
          <table:table-cell office:value-type="string" table:style-name="ce21">
            <text:p>-</text:p>
          </table:table-cell>
          <table:table-cell office:value-type="float" office:value="8081000" table:style-name="ce22">
            <text:p>8,081,000<text:s/></text:p>
          </table:table-cell>
          <table:table-cell office:value-type="float" office:value="7774814" table:style-name="ce22">
            <text:p>7,774,814<text:s/></text:p>
          </table:table-cell>
          <table:table-cell office:value-type="float" office:value="500" table:style-name="ce21">
            <text:p>500<text:s/></text:p>
          </table:table-cell>
          <table:table-cell office:value-type="float" office:value="175000" table:style-name="ce21">
            <text:p>175,000<text:s/></text:p>
          </table:table-cell>
          <table:table-cell office:value-type="float" office:value="7950314" table:style-name="ce21">
            <text:p>7,950,314<text:s/></text:p>
          </table:table-cell>
          <table:table-cell office:value-type="float" office:value="-130686" table:style-name="ce22">
            <text:p>-130,686<text:s/></text:p>
          </table:table-cell>
          <table:table-cell office:value-type="string" table:style-name="ce32">
            <text:p>98.38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400000獎補助費</text:p>
            <text:p>　</text:p>
          </table:table-cell>
          <table:table-cell office:value-type="float" office:value="180000" table:style-name="ce21">
            <text:p>180,000<text:s/></text:p>
          </table:table-cell>
          <table:table-cell office:value-type="string" table:style-name="ce21">
            <text:p>-</text:p>
          </table:table-cell>
          <table:table-cell office:value-type="float" office:value="180000" table:style-name="ce22">
            <text:p>180,000<text:s/></text:p>
          </table:table-cell>
          <table:table-cell office:value-type="float" office:value="149750" table:style-name="ce22">
            <text:p>149,75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9750" table:style-name="ce21">
            <text:p>149,750<text:s/></text:p>
          </table:table-cell>
          <table:table-cell office:value-type="float" office:value="-30250" table:style-name="ce22">
            <text:p>-30,250<text:s/></text:p>
          </table:table-cell>
          <table:table-cell office:value-type="string" table:style-name="ce32">
            <text:p>83.19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3</text:p>
          </table:table-cell>
          <table:table-cell office:value-type="string" table:style-name="ce20">
            <text:p>　　　65091006410</text:p>
            <text:p>　　　健康促進</text:p>
            <text:p>　</text:p>
          </table:table-cell>
          <table:table-cell office:value-type="float" office:value="51082000" table:style-name="ce21">
            <text:p>51,082,000<text:s/></text:p>
          </table:table-cell>
          <table:table-cell office:value-type="string" table:style-name="ce21">
            <text:p>-</text:p>
          </table:table-cell>
          <table:table-cell office:value-type="float" office:value="51082000" table:style-name="ce22">
            <text:p>51,082,000<text:s/></text:p>
          </table:table-cell>
          <table:table-cell office:value-type="float" office:value="43099751" table:style-name="ce22">
            <text:p>43,099,75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099751" table:style-name="ce21">
            <text:p>43,099,751<text:s/></text:p>
          </table:table-cell>
          <table:table-cell office:value-type="float" office:value="-7982249" table:style-name="ce22">
            <text:p>-7,982,249<text:s/></text:p>
          </table:table-cell>
          <table:table-cell office:value-type="string" table:style-name="ce32">
            <text:p>84.37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100000人事費</text:p>
            <text:p>　</text:p>
          </table:table-cell>
          <table:table-cell office:value-type="float" office:value="133000" table:style-name="ce21">
            <text:p>133,000<text:s/></text:p>
          </table:table-cell>
          <table:table-cell office:value-type="string" table:style-name="ce21">
            <text:p>-</text:p>
          </table:table-cell>
          <table:table-cell office:value-type="float" office:value="133000" table:style-name="ce22">
            <text:p>133,000<text:s/></text:p>
          </table:table-cell>
          <table:table-cell office:value-type="float" office:value="85154" table:style-name="ce22">
            <text:p>85,15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5154" table:style-name="ce21">
            <text:p>85,154<text:s/></text:p>
          </table:table-cell>
          <table:table-cell office:value-type="float" office:value="-47846" table:style-name="ce22">
            <text:p>-47,846<text:s/></text:p>
          </table:table-cell>
          <table:table-cell office:value-type="string" table:style-name="ce32">
            <text:p>64.03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200000業務費</text:p>
            <text:p>　</text:p>
          </table:table-cell>
          <table:table-cell office:value-type="float" office:value="40965000" table:style-name="ce21">
            <text:p>40,965,000<text:s/></text:p>
          </table:table-cell>
          <table:table-cell office:value-type="string" table:style-name="ce21">
            <text:p>-</text:p>
          </table:table-cell>
          <table:table-cell office:value-type="float" office:value="40965000" table:style-name="ce22">
            <text:p>40,965,000<text:s/></text:p>
          </table:table-cell>
          <table:table-cell office:value-type="float" office:value="34981508" table:style-name="ce22">
            <text:p>34,981,50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4981508" table:style-name="ce21">
            <text:p>34,981,508<text:s/></text:p>
          </table:table-cell>
          <table:table-cell office:value-type="float" office:value="-5983492" table:style-name="ce22">
            <text:p>-5,983,492<text:s/></text:p>
          </table:table-cell>
          <table:table-cell office:value-type="string" table:style-name="ce32">
            <text:p>85.39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300000設備及投資*</text:p>
            <text:p>　</text:p>
          </table:table-cell>
          <table:table-cell office:value-type="float" office:value="385000" table:style-name="ce21">
            <text:p>385,000<text:s/></text:p>
          </table:table-cell>
          <table:table-cell office:value-type="string" table:style-name="ce21">
            <text:p>-</text:p>
          </table:table-cell>
          <table:table-cell office:value-type="float" office:value="385000" table:style-name="ce22">
            <text:p>385,000<text:s/></text:p>
          </table:table-cell>
          <table:table-cell office:value-type="float" office:value="318647" table:style-name="ce22">
            <text:p>318,647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18647" table:style-name="ce21">
            <text:p>318,647<text:s/></text:p>
          </table:table-cell>
          <table:table-cell office:value-type="float" office:value="-66353" table:style-name="ce22">
            <text:p>-66,353<text:s/></text:p>
          </table:table-cell>
          <table:table-cell office:value-type="string" table:style-name="ce32">
            <text:p>82.77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400000獎補助費</text:p>
            <text:p>　</text:p>
          </table:table-cell>
          <table:table-cell office:value-type="float" office:value="7799000" table:style-name="ce21">
            <text:p>7,799,000<text:s/></text:p>
          </table:table-cell>
          <table:table-cell office:value-type="string" table:style-name="ce21">
            <text:p>-</text:p>
          </table:table-cell>
          <table:table-cell office:value-type="float" office:value="7799000" table:style-name="ce22">
            <text:p>7,799,000<text:s/></text:p>
          </table:table-cell>
          <table:table-cell office:value-type="float" office:value="5914442" table:style-name="ce36">
            <text:p>5,914,44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914442" table:style-name="ce21">
            <text:p>5,914,442<text:s/></text:p>
          </table:table-cell>
          <table:table-cell office:value-type="float" office:value="-1884558" table:style-name="ce22">
            <text:p>-1,884,558<text:s/></text:p>
          </table:table-cell>
          <table:table-cell office:value-type="string" table:style-name="ce32">
            <text:p>75.84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400000獎補助費*</text:p>
            <text:p>　</text:p>
          </table:table-cell>
          <table:table-cell office:value-type="float" office:value="1800000" table:style-name="ce21">
            <text:p>1,800,000<text:s/></text:p>
          </table:table-cell>
          <table:table-cell office:value-type="string" table:style-name="ce21">
            <text:p>-</text:p>
          </table:table-cell>
          <table:table-cell office:value-type="float" office:value="1800000" table:style-name="ce22">
            <text:p>1,800,000<text:s/></text:p>
          </table:table-cell>
          <table:table-cell office:value-type="float" office:value="1800000" table:style-name="ce36">
            <text:p>1,800,0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00000" table:style-name="ce21">
            <text:p>1,800,000<text:s/>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4</text:p>
          </table:table-cell>
          <table:table-cell office:value-type="string" table:style-name="ce20">
            <text:p>　　　65091006411</text:p>
            <text:p>　　　毒防心衛</text:p>
            <text:p>　</text:p>
          </table:table-cell>
          <table:table-cell office:value-type="float" office:value="70806000" table:style-name="ce21">
            <text:p>70,806,000<text:s/></text:p>
          </table:table-cell>
          <table:table-cell office:value-type="string" table:style-name="ce21">
            <text:p>-</text:p>
          </table:table-cell>
          <table:table-cell office:value-type="float" office:value="70806000" table:style-name="ce22">
            <text:p>70,806,000<text:s/></text:p>
          </table:table-cell>
          <table:table-cell office:value-type="float" office:value="60156793" table:style-name="ce22">
            <text:p>60,156,793<text:s/></text:p>
          </table:table-cell>
          <table:table-cell office:value-type="float" office:value="12838" table:style-name="ce21">
            <text:p>12,838<text:s/></text:p>
          </table:table-cell>
          <table:table-cell office:value-type="float" office:value="100000" table:style-name="ce21">
            <text:p>100,000<text:s/></text:p>
          </table:table-cell>
          <table:table-cell office:value-type="float" office:value="60269631" table:style-name="ce21">
            <text:p>60,269,631<text:s/></text:p>
          </table:table-cell>
          <table:table-cell office:value-type="float" office:value="-10536369" table:style-name="ce22">
            <text:p>-10,536,369<text:s/></text:p>
          </table:table-cell>
          <table:table-cell office:value-type="string" table:style-name="ce32">
            <text:p>85.12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100000人事費</text:p>
            <text:p>　</text:p>
          </table:table-cell>
          <table:table-cell office:value-type="float" office:value="51796000" table:style-name="ce21">
            <text:p>51,796,000<text:s/></text:p>
          </table:table-cell>
          <table:table-cell office:value-type="string" table:style-name="ce21">
            <text:p>-</text:p>
          </table:table-cell>
          <table:table-cell office:value-type="float" office:value="51796000" table:style-name="ce22">
            <text:p>51,796,000<text:s/></text:p>
          </table:table-cell>
          <table:table-cell office:value-type="float" office:value="43779786" table:style-name="ce22">
            <text:p>43,779,786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779786" table:style-name="ce21">
            <text:p>43,779,786<text:s/></text:p>
          </table:table-cell>
          <table:table-cell office:value-type="float" office:value="-8016214" table:style-name="ce22">
            <text:p>-8,016,214<text:s/></text:p>
          </table:table-cell>
          <table:table-cell office:value-type="string" table:style-name="ce32">
            <text:p>84.52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200000業務費</text:p>
            <text:p>　</text:p>
          </table:table-cell>
          <table:table-cell office:value-type="float" office:value="16798000" table:style-name="ce21">
            <text:p>16,798,000<text:s/></text:p>
          </table:table-cell>
          <table:table-cell office:value-type="float" office:value="-41000" table:style-name="ce21">
            <text:p>-41,000<text:s/></text:p>
          </table:table-cell>
          <table:table-cell office:value-type="float" office:value="16757000" table:style-name="ce22">
            <text:p>16,757,000<text:s/></text:p>
          </table:table-cell>
          <table:table-cell office:value-type="float" office:value="14504640" table:style-name="ce22">
            <text:p>14,504,640<text:s/></text:p>
          </table:table-cell>
          <table:table-cell office:value-type="float" office:value="12838" table:style-name="ce21">
            <text:p>12,838<text:s/></text:p>
          </table:table-cell>
          <table:table-cell office:value-type="float" office:value="100000" table:style-name="ce21">
            <text:p>100,000<text:s/></text:p>
          </table:table-cell>
          <table:table-cell office:value-type="float" office:value="14617478" table:style-name="ce21">
            <text:p>14,617,478<text:s/></text:p>
          </table:table-cell>
          <table:table-cell office:value-type="float" office:value="-2139522" table:style-name="ce22">
            <text:p>-2,139,522<text:s/></text:p>
          </table:table-cell>
          <table:table-cell office:value-type="string" table:style-name="ce32">
            <text:p>87.23%</text:p>
          </table:table-cell>
          <table:table-cell office:value-type="string" table:style-name="ce33">
            <text:p>預算增減數-41,000元=經費流用-41,000元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300000設備及投資*</text:p>
            <text:p>　</text:p>
          </table:table-cell>
          <table:table-cell office:value-type="float" office:value="1455000" table:style-name="ce21">
            <text:p>1,455,000<text:s/></text:p>
          </table:table-cell>
          <table:table-cell office:value-type="float" office:value="22000" table:style-name="ce21">
            <text:p>22,000<text:s/></text:p>
          </table:table-cell>
          <table:table-cell office:value-type="float" office:value="1477000" table:style-name="ce22">
            <text:p>1,477,000<text:s/></text:p>
          </table:table-cell>
          <table:table-cell office:value-type="float" office:value="1396367" table:style-name="ce22">
            <text:p>1,396,367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96367" table:style-name="ce21">
            <text:p>1,396,367<text:s/></text:p>
          </table:table-cell>
          <table:table-cell office:value-type="float" office:value="-80633" table:style-name="ce22">
            <text:p>-80,633<text:s/></text:p>
          </table:table-cell>
          <table:table-cell office:value-type="string" table:style-name="ce32">
            <text:p>94.54%</text:p>
          </table:table-cell>
          <table:table-cell office:value-type="string" table:style-name="ce33">
            <text:p>預算增減數22,000元=經費流用22,000元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400000獎補助費</text:p>
            <text:p>　</text:p>
          </table:table-cell>
          <table:table-cell office:value-type="float" office:value="607000" table:style-name="ce21">
            <text:p>607,000<text:s/></text:p>
          </table:table-cell>
          <table:table-cell office:value-type="float" office:value="19000" table:style-name="ce21">
            <text:p>19,000<text:s/></text:p>
          </table:table-cell>
          <table:table-cell office:value-type="float" office:value="626000" table:style-name="ce22">
            <text:p>626,000<text:s/></text:p>
          </table:table-cell>
          <table:table-cell office:value-type="float" office:value="476000" table:style-name="ce22">
            <text:p>476,0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76000" table:style-name="ce21">
            <text:p>476,000<text:s/></text:p>
          </table:table-cell>
          <table:table-cell office:value-type="float" office:value="-150000" table:style-name="ce22">
            <text:p>-150,000<text:s/></text:p>
          </table:table-cell>
          <table:table-cell office:value-type="string" table:style-name="ce32">
            <text:p>76.04%</text:p>
          </table:table-cell>
          <table:table-cell office:value-type="string" table:style-name="ce33">
            <text:p>預算增減數19,000元=經費流用19,000元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400000獎補助費*</text:p>
            <text:p>　</text:p>
          </table:table-cell>
          <table:table-cell office:value-type="float" office:value="150000" table:style-name="ce21">
            <text:p>150,000<text:s/></text:p>
          </table:table-cell>
          <table:table-cell office:value-type="string" table:style-name="ce21">
            <text:p>-</text:p>
          </table:table-cell>
          <table:table-cell office:value-type="float" office:value="150000" table:style-name="ce22">
            <text:p>150,000<text:s/>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-150000" table:style-name="ce22">
            <text:p>-150,000<text:s/>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05</text:p>
          </table:table-cell>
          <table:table-cell office:value-type="string" table:style-name="ce26">
            <text:p>　　　65091006412</text:p>
            <text:p>　　　檢驗長照工作</text:p>
            <text:p>　</text:p>
          </table:table-cell>
          <table:table-cell office:value-type="float" office:value="224943000" table:style-name="ce27">
            <text:p>224,943,000<text:s/></text:p>
          </table:table-cell>
          <table:table-cell office:value-type="string" table:style-name="ce27">
            <text:p>-</text:p>
          </table:table-cell>
          <table:table-cell office:value-type="float" office:value="224943000" table:style-name="ce28">
            <text:p>224,943,000<text:s/></text:p>
          </table:table-cell>
          <table:table-cell office:value-type="float" office:value="182124855" table:style-name="ce28">
            <text:p>182,124,855<text:s/></text:p>
          </table:table-cell>
          <table:table-cell office:value-type="float" office:value="1505949" table:style-name="ce27">
            <text:p>1,505,949<text:s/></text:p>
          </table:table-cell>
          <table:table-cell office:value-type="float" office:value="24808280" table:style-name="ce27">
            <text:p>24,808,280<text:s/></text:p>
          </table:table-cell>
          <table:table-cell office:value-type="float" office:value="208439084" table:style-name="ce27">
            <text:p>208,439,084<text:s/></text:p>
          </table:table-cell>
          <table:table-cell office:value-type="float" office:value="-16503916" table:style-name="ce28">
            <text:p>-16,503,916<text:s/></text:p>
          </table:table-cell>
          <table:table-cell office:value-type="string" table:style-name="ce34">
            <text:p>92.66%</text:p>
          </table:table-cell>
          <table:table-cell office:value-type="string" table:style-name="ce35">
            <text:p/>
          </table:table-cell>
          <table:table-cell table:number-columns-repeated="16369"/>
        </table:table-row>
        <table:table-row table:style-name="ro1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100000人事費</text:p>
            <text:p>　</text:p>
          </table:table-cell>
          <table:table-cell office:value-type="float" office:value="202000" table:style-name="ce21">
            <text:p>202,000<text:s/></text:p>
          </table:table-cell>
          <table:table-cell office:value-type="string" table:style-name="ce21">
            <text:p>-</text:p>
          </table:table-cell>
          <table:table-cell office:value-type="float" office:value="202000" table:style-name="ce22">
            <text:p>202,000<text:s/></text:p>
          </table:table-cell>
          <table:table-cell office:value-type="float" office:value="116893" table:style-name="ce22">
            <text:p>116,893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6893" table:style-name="ce21">
            <text:p>116,893<text:s/></text:p>
          </table:table-cell>
          <table:table-cell office:value-type="float" office:value="-85107" table:style-name="ce22">
            <text:p>-85,107<text:s/></text:p>
          </table:table-cell>
          <table:table-cell office:value-type="string" table:style-name="ce32">
            <text:p>57.87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200000業務費</text:p>
            <text:p>　</text:p>
          </table:table-cell>
          <table:table-cell office:value-type="float" office:value="43141000" table:style-name="ce21">
            <text:p>43,141,000<text:s/></text:p>
          </table:table-cell>
          <table:table-cell office:value-type="string" table:style-name="ce21">
            <text:p>-</text:p>
          </table:table-cell>
          <table:table-cell office:value-type="float" office:value="43141000" table:style-name="ce22">
            <text:p>43,141,000<text:s/></text:p>
          </table:table-cell>
          <table:table-cell office:value-type="float" office:value="39499784" table:style-name="ce22">
            <text:p>39,499,784<text:s/></text:p>
          </table:table-cell>
          <table:table-cell office:value-type="float" office:value="291073" table:style-name="ce21">
            <text:p>291,073<text:s/></text:p>
          </table:table-cell>
          <table:table-cell office:value-type="float" office:value="8280" table:style-name="ce21">
            <text:p>8,280<text:s/></text:p>
          </table:table-cell>
          <table:table-cell office:value-type="float" office:value="39799137" table:style-name="ce21">
            <text:p>39,799,137<text:s/></text:p>
          </table:table-cell>
          <table:table-cell office:value-type="float" office:value="-3341863" table:style-name="ce22">
            <text:p>-3,341,863<text:s/></text:p>
          </table:table-cell>
          <table:table-cell office:value-type="string" table:style-name="ce32">
            <text:p>92.25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300000設備及投資*</text:p>
            <text:p>　</text:p>
          </table:table-cell>
          <table:table-cell office:value-type="float" office:value="3665000" table:style-name="ce21">
            <text:p>3,665,000<text:s/></text:p>
          </table:table-cell>
          <table:table-cell office:value-type="string" table:style-name="ce21">
            <text:p>-</text:p>
          </table:table-cell>
          <table:table-cell office:value-type="float" office:value="3665000" table:style-name="ce22">
            <text:p>3,665,000<text:s/></text:p>
          </table:table-cell>
          <table:table-cell office:value-type="float" office:value="3560284" table:style-name="ce22">
            <text:p>3,560,28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560284" table:style-name="ce21">
            <text:p>3,560,284<text:s/></text:p>
          </table:table-cell>
          <table:table-cell office:value-type="float" office:value="-104716" table:style-name="ce22">
            <text:p>-104,716<text:s/></text:p>
          </table:table-cell>
          <table:table-cell office:value-type="string" table:style-name="ce32">
            <text:p>97.14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400000獎補助費</text:p>
            <text:p>　</text:p>
          </table:table-cell>
          <table:table-cell office:value-type="float" office:value="173100000" table:style-name="ce21">
            <text:p>173,100,000<text:s/></text:p>
          </table:table-cell>
          <table:table-cell office:value-type="string" table:style-name="ce21">
            <text:p>-</text:p>
          </table:table-cell>
          <table:table-cell office:value-type="float" office:value="173100000" table:style-name="ce22">
            <text:p>173,100,000<text:s/></text:p>
          </table:table-cell>
          <table:table-cell office:value-type="float" office:value="138947894" table:style-name="ce36">
            <text:p>138,947,894<text:s/></text:p>
          </table:table-cell>
          <table:table-cell office:value-type="float" office:value="1214876" table:style-name="ce37">
            <text:p>1,214,876<text:s/></text:p>
          </table:table-cell>
          <table:table-cell office:value-type="float" office:value="20330000" table:style-name="ce37">
            <text:p>20,330,000<text:s/></text:p>
          </table:table-cell>
          <table:table-cell office:value-type="float" office:value="160492770" table:style-name="ce37">
            <text:p>160,492,770<text:s/></text:p>
          </table:table-cell>
          <table:table-cell office:value-type="float" office:value="-12607230" table:style-name="ce36">
            <text:p>-12,607,230<text:s/></text:p>
          </table:table-cell>
          <table:table-cell office:value-type="string" table:style-name="ce32">
            <text:p>92.72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400000獎補助費*</text:p>
            <text:p>　</text:p>
          </table:table-cell>
          <table:table-cell office:value-type="float" office:value="4835000" table:style-name="ce21">
            <text:p>4,835,000<text:s/></text:p>
          </table:table-cell>
          <table:table-cell office:value-type="string" table:style-name="ce21">
            <text:p>-</text:p>
          </table:table-cell>
          <table:table-cell office:value-type="float" office:value="4835000" table:style-name="ce22">
            <text:p>4,835,000<text:s/>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4470000" table:style-name="ce21">
            <text:p>4,470,000<text:s/></text:p>
          </table:table-cell>
          <table:table-cell office:value-type="float" office:value="4470000" table:style-name="ce21">
            <text:p>4,470,000<text:s/></text:p>
          </table:table-cell>
          <table:table-cell office:value-type="float" office:value="-365000" table:style-name="ce22">
            <text:p>-365,000<text:s/></text:p>
          </table:table-cell>
          <table:table-cell office:value-type="string" table:style-name="ce32">
            <text:p>92.45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6</text:p>
          </table:table-cell>
          <table:table-cell office:value-type="string" table:style-name="ce20">
            <text:p>　　　65091006414</text:p>
            <text:p>　　　醫政工作</text:p>
            <text:p>　</text:p>
          </table:table-cell>
          <table:table-cell office:value-type="float" office:value="17414000" table:style-name="ce21">
            <text:p>17,414,000<text:s/></text:p>
          </table:table-cell>
          <table:table-cell office:value-type="string" table:style-name="ce21">
            <text:p>-</text:p>
          </table:table-cell>
          <table:table-cell office:value-type="float" office:value="17414000" table:style-name="ce22">
            <text:p>17,414,000<text:s/></text:p>
          </table:table-cell>
          <table:table-cell office:value-type="float" office:value="15667124" table:style-name="ce22">
            <text:p>15,667,124<text:s/></text:p>
          </table:table-cell>
          <table:table-cell office:value-type="string" table:style-name="ce21">
            <text:p>-</text:p>
          </table:table-cell>
          <table:table-cell office:value-type="float" office:value="111552" table:style-name="ce21">
            <text:p>111,552<text:s/></text:p>
          </table:table-cell>
          <table:table-cell office:value-type="float" office:value="15778676" table:style-name="ce21">
            <text:p>15,778,676<text:s/></text:p>
          </table:table-cell>
          <table:table-cell office:value-type="float" office:value="-1635324" table:style-name="ce22">
            <text:p>-1,635,324<text:s/></text:p>
          </table:table-cell>
          <table:table-cell office:value-type="string" table:style-name="ce32">
            <text:p>90.61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100000人事費</text:p>
            <text:p>　</text:p>
          </table:table-cell>
          <table:table-cell office:value-type="float" office:value="59000" table:style-name="ce21">
            <text:p>59,000<text:s/></text:p>
          </table:table-cell>
          <table:table-cell office:value-type="string" table:style-name="ce21">
            <text:p>-</text:p>
          </table:table-cell>
          <table:table-cell office:value-type="float" office:value="59000" table:style-name="ce22">
            <text:p>59,000<text:s/></text:p>
          </table:table-cell>
          <table:table-cell office:value-type="float" office:value="43487" table:style-name="ce22">
            <text:p>43,487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487" table:style-name="ce21">
            <text:p>43,487<text:s/></text:p>
          </table:table-cell>
          <table:table-cell office:value-type="float" office:value="-15513" table:style-name="ce22">
            <text:p>-15,513<text:s/></text:p>
          </table:table-cell>
          <table:table-cell office:value-type="string" table:style-name="ce32">
            <text:p>73.71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200000業務費</text:p>
            <text:p>　</text:p>
          </table:table-cell>
          <table:table-cell office:value-type="float" office:value="3502000" table:style-name="ce21">
            <text:p>3,502,000<text:s/></text:p>
          </table:table-cell>
          <table:table-cell office:value-type="string" table:style-name="ce21">
            <text:p>-</text:p>
          </table:table-cell>
          <table:table-cell office:value-type="float" office:value="3502000" table:style-name="ce22">
            <text:p>3,502,000<text:s/></text:p>
          </table:table-cell>
          <table:table-cell office:value-type="float" office:value="3270773" table:style-name="ce22">
            <text:p>3,270,773<text:s/></text:p>
          </table:table-cell>
          <table:table-cell office:value-type="string" table:style-name="ce21">
            <text:p>-</text:p>
          </table:table-cell>
          <table:table-cell office:value-type="float" office:value="111552" table:style-name="ce21">
            <text:p>111,552<text:s/></text:p>
          </table:table-cell>
          <table:table-cell office:value-type="float" office:value="3382325" table:style-name="ce21">
            <text:p>3,382,325<text:s/></text:p>
          </table:table-cell>
          <table:table-cell office:value-type="float" office:value="-119675" table:style-name="ce22">
            <text:p>-119,675<text:s/></text:p>
          </table:table-cell>
          <table:table-cell office:value-type="string" table:style-name="ce32">
            <text:p>96.58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300000設備及投資*</text:p>
            <text:p>　</text:p>
          </table:table-cell>
          <table:table-cell office:value-type="float" office:value="2109000" table:style-name="ce21">
            <text:p>2,109,000<text:s/></text:p>
          </table:table-cell>
          <table:table-cell office:value-type="string" table:style-name="ce21">
            <text:p>-</text:p>
          </table:table-cell>
          <table:table-cell office:value-type="float" office:value="2109000" table:style-name="ce22">
            <text:p>2,109,000<text:s/></text:p>
          </table:table-cell>
          <table:table-cell office:value-type="float" office:value="2040204" table:style-name="ce22">
            <text:p>2,040,20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40204" table:style-name="ce21">
            <text:p>2,040,204<text:s/></text:p>
          </table:table-cell>
          <table:table-cell office:value-type="float" office:value="-68796" table:style-name="ce22">
            <text:p>-68,796<text:s/></text:p>
          </table:table-cell>
          <table:table-cell office:value-type="string" table:style-name="ce32">
            <text:p>96.74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400000獎補助費</text:p>
            <text:p>　</text:p>
          </table:table-cell>
          <table:table-cell office:value-type="float" office:value="11744000" table:style-name="ce21">
            <text:p>11,744,000<text:s/></text:p>
          </table:table-cell>
          <table:table-cell office:value-type="string" table:style-name="ce21">
            <text:p>-</text:p>
          </table:table-cell>
          <table:table-cell office:value-type="float" office:value="11744000" table:style-name="ce22">
            <text:p>11,744,000<text:s/></text:p>
          </table:table-cell>
          <table:table-cell office:value-type="float" office:value="10312660" table:style-name="ce22">
            <text:p>10,312,66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312660" table:style-name="ce21">
            <text:p>10,312,660<text:s/></text:p>
          </table:table-cell>
          <table:table-cell office:value-type="float" office:value="-1431340" table:style-name="ce22">
            <text:p>-1,431,340<text:s/></text:p>
          </table:table-cell>
          <table:table-cell office:value-type="string" table:style-name="ce32">
            <text:p>87.81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3</text:p>
          </table:table-cell>
          <table:table-cell office:value-type="string" table:style-name="ce19">
            <text:p/>
          </table:table-cell>
          <table:table-cell office:value-type="string" table:style-name="ce20">
            <text:p>　　65091006600</text:p>
            <text:p>　　衛生所業務</text:p>
            <text:p>　</text:p>
          </table:table-cell>
          <table:table-cell office:value-type="float" office:value="190647000" table:style-name="ce21">
            <text:p>190,647,000<text:s/></text:p>
          </table:table-cell>
          <table:table-cell office:value-type="string" table:style-name="ce21">
            <text:p>-</text:p>
          </table:table-cell>
          <table:table-cell office:value-type="float" office:value="190647000" table:style-name="ce22">
            <text:p>190,647,000<text:s/></text:p>
          </table:table-cell>
          <table:table-cell office:value-type="float" office:value="186513618" table:style-name="ce22">
            <text:p>186,513,618<text:s/></text:p>
          </table:table-cell>
          <table:table-cell office:value-type="float" office:value="178846" table:style-name="ce21">
            <text:p>178,846<text:s/></text:p>
          </table:table-cell>
          <table:table-cell office:value-type="string" table:style-name="ce21">
            <text:p>-</text:p>
          </table:table-cell>
          <table:table-cell office:value-type="float" office:value="186692464" table:style-name="ce21">
            <text:p>186,692,464<text:s/></text:p>
          </table:table-cell>
          <table:table-cell office:value-type="float" office:value="-3954536" table:style-name="ce22">
            <text:p>-3,954,536<text:s/></text:p>
          </table:table-cell>
          <table:table-cell office:value-type="string" table:style-name="ce32">
            <text:p>97.93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65091006603</text:p>
            <text:p>　　　衛生所工作</text:p>
            <text:p>　</text:p>
          </table:table-cell>
          <table:table-cell office:value-type="float" office:value="190647000" table:style-name="ce21">
            <text:p>190,647,000<text:s/></text:p>
          </table:table-cell>
          <table:table-cell office:value-type="string" table:style-name="ce21">
            <text:p>-</text:p>
          </table:table-cell>
          <table:table-cell office:value-type="float" office:value="190647000" table:style-name="ce22">
            <text:p>190,647,000<text:s/></text:p>
          </table:table-cell>
          <table:table-cell office:value-type="float" office:value="186513618" table:style-name="ce22">
            <text:p>186,513,618<text:s/></text:p>
          </table:table-cell>
          <table:table-cell office:value-type="float" office:value="178846" table:style-name="ce21">
            <text:p>178,846<text:s/></text:p>
          </table:table-cell>
          <table:table-cell office:value-type="string" table:style-name="ce21">
            <text:p>-</text:p>
          </table:table-cell>
          <table:table-cell office:value-type="float" office:value="186692464" table:style-name="ce21">
            <text:p>186,692,464<text:s/></text:p>
          </table:table-cell>
          <table:table-cell office:value-type="float" office:value="-3954536" table:style-name="ce22">
            <text:p>-3,954,536<text:s/></text:p>
          </table:table-cell>
          <table:table-cell office:value-type="string" table:style-name="ce32">
            <text:p>97.93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100000人事費</text:p>
            <text:p>　</text:p>
          </table:table-cell>
          <table:table-cell office:value-type="float" office:value="187288000" table:style-name="ce21">
            <text:p>187,288,000<text:s/></text:p>
          </table:table-cell>
          <table:table-cell office:value-type="string" table:style-name="ce21">
            <text:p>-</text:p>
          </table:table-cell>
          <table:table-cell office:value-type="float" office:value="187288000" table:style-name="ce22">
            <text:p>187,288,000<text:s/></text:p>
          </table:table-cell>
          <table:table-cell office:value-type="float" office:value="183336919" table:style-name="ce22">
            <text:p>183,336,919<text:s/></text:p>
          </table:table-cell>
          <table:table-cell office:value-type="float" office:value="178846" table:style-name="ce21">
            <text:p>178,846<text:s/></text:p>
          </table:table-cell>
          <table:table-cell office:value-type="string" table:style-name="ce21">
            <text:p>-</text:p>
          </table:table-cell>
          <table:table-cell office:value-type="float" office:value="183515765" table:style-name="ce21">
            <text:p>183,515,765<text:s/></text:p>
          </table:table-cell>
          <table:table-cell office:value-type="float" office:value="-3772235" table:style-name="ce22">
            <text:p>-3,772,235<text:s/></text:p>
          </table:table-cell>
          <table:table-cell office:value-type="string" table:style-name="ce32">
            <text:p>97.99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200000業務費</text:p>
            <text:p>　</text:p>
          </table:table-cell>
          <table:table-cell office:value-type="float" office:value="3359000" table:style-name="ce21">
            <text:p>3,359,000<text:s/></text:p>
          </table:table-cell>
          <table:table-cell office:value-type="string" table:style-name="ce21">
            <text:p>-</text:p>
          </table:table-cell>
          <table:table-cell office:value-type="float" office:value="3359000" table:style-name="ce22">
            <text:p>3,359,000<text:s/></text:p>
          </table:table-cell>
          <table:table-cell office:value-type="float" office:value="3176699" table:style-name="ce22">
            <text:p>3,176,69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176699" table:style-name="ce21">
            <text:p>3,176,699<text:s/></text:p>
          </table:table-cell>
          <table:table-cell office:value-type="float" office:value="-182301" table:style-name="ce22">
            <text:p>-182,301<text:s/></text:p>
          </table:table-cell>
          <table:table-cell office:value-type="string" table:style-name="ce32">
            <text:p>94.57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>13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00700000000</text:p>
            <text:p>統籌支撥科目</text:p>
            <text:p>　</text:p>
          </table:table-cell>
          <table:table-cell office:value-type="float" office:value="61304301" table:style-name="ce21">
            <text:p>61,304,301<text:s/></text:p>
          </table:table-cell>
          <table:table-cell office:value-type="string" table:style-name="ce21">
            <text:p>-</text:p>
          </table:table-cell>
          <table:table-cell office:value-type="float" office:value="61304301" table:style-name="ce22">
            <text:p>61,304,301<text:s/></text:p>
          </table:table-cell>
          <table:table-cell office:value-type="float" office:value="61304301" table:style-name="ce22">
            <text:p>61,304,30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1304301" table:style-name="ce21">
            <text:p>61,304,301<text:s/>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>0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00700020000</text:p>
            <text:p>　公務人員退休及撫卹給付</text:p>
            <text:p>　</text:p>
          </table:table-cell>
          <table:table-cell office:value-type="float" office:value="57208351" table:style-name="ce21">
            <text:p>57,208,351<text:s/></text:p>
          </table:table-cell>
          <table:table-cell office:value-type="string" table:style-name="ce21">
            <text:p>-</text:p>
          </table:table-cell>
          <table:table-cell office:value-type="float" office:value="57208351" table:style-name="ce22">
            <text:p>57,208,351<text:s/></text:p>
          </table:table-cell>
          <table:table-cell office:value-type="float" office:value="57208351" table:style-name="ce22">
            <text:p>57,208,35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7208351" table:style-name="ce21">
            <text:p>57,208,351<text:s/>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/>
          </table:table-cell>
          <table:table-cell office:value-type="string" table:style-name="ce26">
            <text:p>　　76700028300</text:p>
            <text:p>　　公務人員退休及撫卹給付</text:p>
            <text:p>　</text:p>
          </table:table-cell>
          <table:table-cell office:value-type="float" office:value="57208351" table:style-name="ce27">
            <text:p>57,208,351<text:s/></text:p>
          </table:table-cell>
          <table:table-cell office:value-type="string" table:style-name="ce27">
            <text:p>-</text:p>
          </table:table-cell>
          <table:table-cell office:value-type="float" office:value="57208351" table:style-name="ce28">
            <text:p>57,208,351<text:s/></text:p>
          </table:table-cell>
          <table:table-cell office:value-type="float" office:value="57208351" table:style-name="ce28">
            <text:p>57,208,35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7208351" table:style-name="ce27">
            <text:p>57,208,351<text:s/>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100%</text:p>
          </table:table-cell>
          <table:table-cell office:value-type="string" table:style-name="ce35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76700028301</text:p>
            <text:p>　　　公務人員退休及撫卹給付</text:p>
            <text:p>　</text:p>
          </table:table-cell>
          <table:table-cell office:value-type="float" office:value="57208351" table:style-name="ce21">
            <text:p>57,208,351<text:s/></text:p>
          </table:table-cell>
          <table:table-cell office:value-type="string" table:style-name="ce21">
            <text:p>-</text:p>
          </table:table-cell>
          <table:table-cell office:value-type="float" office:value="57208351" table:style-name="ce22">
            <text:p>57,208,351<text:s/></text:p>
          </table:table-cell>
          <table:table-cell office:value-type="float" office:value="57208351" table:style-name="ce22">
            <text:p>57,208,35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7208351" table:style-name="ce21">
            <text:p>57,208,351<text:s/>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100000人事費</text:p>
            <text:p>　</text:p>
          </table:table-cell>
          <table:table-cell office:value-type="float" office:value="57208351" table:style-name="ce21">
            <text:p>57,208,351<text:s/></text:p>
          </table:table-cell>
          <table:table-cell office:value-type="string" table:style-name="ce21">
            <text:p>-</text:p>
          </table:table-cell>
          <table:table-cell office:value-type="float" office:value="57208351" table:style-name="ce22">
            <text:p>57,208,351<text:s/></text:p>
          </table:table-cell>
          <table:table-cell office:value-type="float" office:value="57208351" table:style-name="ce22">
            <text:p>57,208,35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7208351" table:style-name="ce21">
            <text:p>57,208,351<text:s/>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>002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00700040000</text:p>
            <text:p>　公務人員各項補助</text:p>
            <text:p>　</text:p>
          </table:table-cell>
          <table:table-cell office:value-type="float" office:value="3546670" table:style-name="ce21">
            <text:p>3,546,670<text:s/></text:p>
          </table:table-cell>
          <table:table-cell office:value-type="string" table:style-name="ce21">
            <text:p>-</text:p>
          </table:table-cell>
          <table:table-cell office:value-type="float" office:value="3546670" table:style-name="ce22">
            <text:p>3,546,670<text:s/></text:p>
          </table:table-cell>
          <table:table-cell office:value-type="float" office:value="3546670" table:style-name="ce22">
            <text:p>3,546,67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546670" table:style-name="ce21">
            <text:p>3,546,670<text:s/>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19">
            <text:p/>
          </table:table-cell>
          <table:table-cell office:value-type="string" table:style-name="ce20">
            <text:p>　　89700049400</text:p>
            <text:p>　　公務人員各項補助</text:p>
            <text:p>　</text:p>
          </table:table-cell>
          <table:table-cell office:value-type="float" office:value="3546670" table:style-name="ce21">
            <text:p>3,546,670<text:s/></text:p>
          </table:table-cell>
          <table:table-cell office:value-type="string" table:style-name="ce21">
            <text:p>-</text:p>
          </table:table-cell>
          <table:table-cell office:value-type="float" office:value="3546670" table:style-name="ce22">
            <text:p>3,546,670<text:s/></text:p>
          </table:table-cell>
          <table:table-cell office:value-type="float" office:value="3546670" table:style-name="ce22">
            <text:p>3,546,67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546670" table:style-name="ce21">
            <text:p>3,546,670<text:s/>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89700049401</text:p>
            <text:p>　　　公務人員各項補助</text:p>
            <text:p>　</text:p>
          </table:table-cell>
          <table:table-cell office:value-type="float" office:value="3546670" table:style-name="ce21">
            <text:p>3,546,670<text:s/></text:p>
          </table:table-cell>
          <table:table-cell office:value-type="string" table:style-name="ce21">
            <text:p>-</text:p>
          </table:table-cell>
          <table:table-cell office:value-type="float" office:value="3546670" table:style-name="ce22">
            <text:p>3,546,670<text:s/></text:p>
          </table:table-cell>
          <table:table-cell office:value-type="float" office:value="3546670" table:style-name="ce22">
            <text:p>3,546,67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546670" table:style-name="ce21">
            <text:p>3,546,670<text:s/>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100000人事費</text:p>
            <text:p>　</text:p>
          </table:table-cell>
          <table:table-cell office:value-type="float" office:value="3546670" table:style-name="ce21">
            <text:p>3,546,670<text:s/></text:p>
          </table:table-cell>
          <table:table-cell office:value-type="string" table:style-name="ce21">
            <text:p>-</text:p>
          </table:table-cell>
          <table:table-cell office:value-type="float" office:value="3546670" table:style-name="ce22">
            <text:p>3,546,670<text:s/></text:p>
          </table:table-cell>
          <table:table-cell office:value-type="float" office:value="3546670" table:style-name="ce22">
            <text:p>3,546,67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546670" table:style-name="ce21">
            <text:p>3,546,670<text:s/>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>006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00700030000</text:p>
            <text:p>　公務人員撫卹給付</text:p>
            <text:p>　</text:p>
          </table:table-cell>
          <table:table-cell office:value-type="float" office:value="549280" table:style-name="ce21">
            <text:p>549,280<text:s/></text:p>
          </table:table-cell>
          <table:table-cell office:value-type="string" table:style-name="ce21">
            <text:p>-</text:p>
          </table:table-cell>
          <table:table-cell office:value-type="float" office:value="549280" table:style-name="ce22">
            <text:p>549,280<text:s/></text:p>
          </table:table-cell>
          <table:table-cell office:value-type="float" office:value="549280" table:style-name="ce22">
            <text:p>549,28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9280" table:style-name="ce21">
            <text:p>549,280<text:s/>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19">
            <text:p/>
          </table:table-cell>
          <table:table-cell office:value-type="string" table:style-name="ce20">
            <text:p>　　76700038300</text:p>
            <text:p>　　公務人員退休及撫卹給付</text:p>
            <text:p>　</text:p>
          </table:table-cell>
          <table:table-cell office:value-type="float" office:value="549280" table:style-name="ce21">
            <text:p>549,280<text:s/></text:p>
          </table:table-cell>
          <table:table-cell office:value-type="string" table:style-name="ce21">
            <text:p>-</text:p>
          </table:table-cell>
          <table:table-cell office:value-type="float" office:value="549280" table:style-name="ce22">
            <text:p>549,280<text:s/></text:p>
          </table:table-cell>
          <table:table-cell office:value-type="float" office:value="549280" table:style-name="ce22">
            <text:p>549,28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9280" table:style-name="ce21">
            <text:p>549,280<text:s/>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76700038301</text:p>
            <text:p>　　　公務人員退休及撫卹給付</text:p>
            <text:p>　</text:p>
          </table:table-cell>
          <table:table-cell office:value-type="float" office:value="549280" table:style-name="ce21">
            <text:p>549,280<text:s/></text:p>
          </table:table-cell>
          <table:table-cell office:value-type="string" table:style-name="ce21">
            <text:p>-</text:p>
          </table:table-cell>
          <table:table-cell office:value-type="float" office:value="549280" table:style-name="ce22">
            <text:p>549,280<text:s/></text:p>
          </table:table-cell>
          <table:table-cell office:value-type="float" office:value="549280" table:style-name="ce22">
            <text:p>549,28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9280" table:style-name="ce21">
            <text:p>549,280<text:s/>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100000人事費</text:p>
            <text:p>　</text:p>
          </table:table-cell>
          <table:table-cell office:value-type="float" office:value="549280" table:style-name="ce21">
            <text:p>549,280<text:s/></text:p>
          </table:table-cell>
          <table:table-cell office:value-type="string" table:style-name="ce21">
            <text:p>-</text:p>
          </table:table-cell>
          <table:table-cell office:value-type="float" office:value="549280" table:style-name="ce22">
            <text:p>549,280<text:s/></text:p>
          </table:table-cell>
          <table:table-cell office:value-type="float" office:value="549280" table:style-name="ce22">
            <text:p>549,28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9280" table:style-name="ce21">
            <text:p>549,280<text:s/>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number-rows-repeated="8" table:style-name="ro9">
          <table:table-cell table:number-columns-repeated="16384"/>
        </table:table-row>
        <table:table-row table:style-name="ro9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3" table:style-name="ce27"/>
          <table:table-cell table:style-name="ce28"/>
          <table:table-cell table:style-name="ce34"/>
          <table:table-cell table:style-name="ce35"/>
          <table:table-cell table:number-columns-repeated="16369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Titles" table:cell-range-address="2-5歲出機關別決算表.$A$1:2-5歲出機關別決算表.$XFD$5" table:base-cell-address="2-5歲出機關別決算表.$A$1"/>
        </table:named-expressions>
      </table:table>
      <table:table table:name="2-6以前年度歲入來源別轉入數決算表" table:style-name="ta3">
        <table:table-column table:style-name="co11" table:default-cell-style-name="ce49"/>
        <table:table-column table:style-name="co12" table:default-cell-style-name="ce50"/>
        <table:table-column table:style-name="co13" table:default-cell-style-name="ce50"/>
        <table:table-column table:style-name="co12" table:number-columns-repeated="2" table:default-cell-style-name="ce50"/>
        <table:table-column table:style-name="co14" table:default-cell-style-name="ce20"/>
        <table:table-column table:style-name="co15" table:number-columns-repeated="4" table:default-cell-style-name="ce22"/>
        <table:table-column table:style-name="co16" table:number-columns-repeated="6" table:default-cell-style-name="ce22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4" table:default-cell-style-name="ce24"/>
        <table:table-column table:style-name="co15" table:number-columns-repeated="4" table:default-cell-style-name="ce24"/>
        <table:table-column table:style-name="co16" table:number-columns-repeated="6" table:default-cell-style-name="ce24"/>
        <table:table-column table:style-name="co7" table:number-columns-repeated="240" table:default-cell-style-name="ce24"/>
        <table:table-row table:style-name="ro12">
          <table:table-cell office:value-type="string" table:style-name="ce6">
            <text:p/>
          </table:table-cell>
          <table:table-cell table:number-columns-repeated="4" table:style-name="ce38"/>
          <table:table-cell table:style-name="ce39"/>
          <table:table-cell table:number-columns-repeated="2" table:style-name="ce40"/>
          <table:table-cell office:value-type="string" table:number-columns-spanned="2" table:number-rows-spanned="1" table:style-name="ce133">
            <text:p>新竹縣政</text:p>
          </table:table-cell>
          <table:covered-table-cell/>
          <table:table-cell office:value-type="string" table:number-columns-spanned="2" table:number-rows-spanned="1" table:style-name="ce134">
            <text:p>府衛生局</text:p>
          </table:table-cell>
          <table:covered-table-cell/>
          <table:table-cell table:style-name="ce41"/>
          <table:table-cell table:number-columns-repeated="3" table:style-name="ce40"/>
          <table:table-cell table:number-columns-repeated="16368" table:style-name="ce39"/>
        </table:table-row>
        <table:table-row table:style-name="ro13">
          <table:table-cell table:style-name="ce42"/>
          <table:table-cell table:number-columns-repeated="4" table:style-name="ce38"/>
          <table:table-cell table:style-name="ce39"/>
          <table:table-cell table:style-name="ce40"/>
          <table:table-cell office:value-type="string" table:number-columns-spanned="3" table:number-rows-spanned="1" table:style-name="ce135">
            <text:p>以前年度歲入來</text:p>
          </table:table-cell>
          <table:covered-table-cell table:number-columns-repeated="2"/>
          <table:table-cell office:value-type="string" table:number-columns-spanned="3" table:number-rows-spanned="1" table:style-name="ce136">
            <text:p>源別轉入數決算表</text:p>
          </table:table-cell>
          <table:covered-table-cell table:number-columns-repeated="2"/>
          <table:table-cell table:number-columns-repeated="3" table:style-name="ce40"/>
          <table:table-cell table:number-columns-repeated="16368" table:style-name="ce39"/>
        </table:table-row>
        <table:table-row table:style-name="ro3">
          <table:table-cell office:value-type="string" table:number-columns-spanned="4" table:number-rows-spanned="1" table:style-name="ce137">
            <text:p>經常門</text:p>
          </table:table-cell>
          <table:covered-table-cell table:number-columns-repeated="3"/>
          <table:table-cell table:style-name="ce38"/>
          <table:table-cell table:style-name="ce39"/>
          <table:table-cell table:style-name="ce40"/>
          <table:table-cell table:style-name="ce43"/>
          <table:table-cell office:value-type="string" table:number-columns-spanned="2" table:number-rows-spanned="1" table:style-name="ce127">
            <text:p>中華民國</text:p>
          </table:table-cell>
          <table:covered-table-cell/>
          <table:table-cell office:value-type="string" table:number-columns-spanned="2" table:number-rows-spanned="1" table:style-name="ce138">
            <text:p>112年度</text:p>
          </table:table-cell>
          <table:covered-table-cell/>
          <table:table-cell table:style-name="ce44"/>
          <table:table-cell office:value-type="string" table:number-columns-spanned="3" table:number-rows-spanned="1" table:style-name="ce129">
            <text:p>單位：新臺幣元</text:p>
          </table:table-cell>
          <table:covered-table-cell table:number-columns-repeated="2"/>
          <table:table-cell table:number-columns-repeated="16368" table:style-name="ce39"/>
        </table:table-row>
        <table:table-row table:style-name="ro14">
          <table:table-cell office:value-type="string" table:number-columns-spanned="1" table:number-rows-spanned="2" table:style-name="ce131">
            <text:p>年度別</text:p>
          </table:table-cell>
          <table:table-cell office:value-type="string" table:number-columns-spanned="5" table:number-rows-spanned="1" table:style-name="ce13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32">
            <text:p>以前年度轉入數</text:p>
          </table:table-cell>
          <table:covered-table-cell/>
          <table:table-cell office:value-type="string" table:number-columns-spanned="2" table:number-rows-spanned="1" table:style-name="ce132">
            <text:p>本年度減免(註銷)數</text:p>
          </table:table-cell>
          <table:covered-table-cell/>
          <table:table-cell office:value-type="string" table:number-columns-spanned="2" table:number-rows-spanned="1" table:style-name="ce132">
            <text:p>本年度實現數</text:p>
          </table:table-cell>
          <table:covered-table-cell/>
          <table:table-cell office:value-type="string" table:number-columns-spanned="2" table:number-rows-spanned="1" table:style-name="ce132">
            <text:p>本年度調整數</text:p>
          </table:table-cell>
          <table:covered-table-cell/>
          <table:table-cell office:value-type="string" table:number-columns-spanned="2" table:number-rows-spanned="1" table:style-name="ce132">
            <text:p>本年度未結清數</text:p>
          </table:table-cell>
          <table:covered-table-cell/>
          <table:table-cell table:number-columns-repeated="16368" table:style-name="ce47"/>
        </table:table-row>
        <table:table-row table:style-name="ro14">
          <table:covered-table-cell/>
          <table:table-cell office:value-type="string" table:style-name="ce48">
            <text:p>款</text:p>
          </table:table-cell>
          <table:table-cell office:value-type="string" table:style-name="ce48">
            <text:p>項</text:p>
          </table:table-cell>
          <table:table-cell office:value-type="string" table:style-name="ce48">
            <text:p>目</text:p>
          </table:table-cell>
          <table:table-cell office:value-type="string" table:style-name="ce48">
            <text:p>節</text:p>
          </table:table-cell>
          <table:table-cell office:value-type="string" table:style-name="ce45">
            <text:p>名稱</text:p>
          </table:table-cell>
          <table:table-cell office:value-type="string" table:style-name="ce46">
            <text:p>應收數</text:p>
          </table:table-cell>
          <table:table-cell office:value-type="string" table:style-name="ce46">
            <text:p>保留數</text:p>
          </table:table-cell>
          <table:table-cell office:value-type="string" table:style-name="ce46">
            <text:p>應收數</text:p>
          </table:table-cell>
          <table:table-cell office:value-type="string" table:style-name="ce46">
            <text:p>保留數</text:p>
          </table:table-cell>
          <table:table-cell office:value-type="string" table:style-name="ce46">
            <text:p>應收數</text:p>
          </table:table-cell>
          <table:table-cell office:value-type="string" table:style-name="ce46">
            <text:p>保留數</text:p>
          </table:table-cell>
          <table:table-cell office:value-type="string" table:style-name="ce46">
            <text:p>應收數</text:p>
          </table:table-cell>
          <table:table-cell office:value-type="string" table:style-name="ce46">
            <text:p>保留數</text:p>
          </table:table-cell>
          <table:table-cell office:value-type="string" table:style-name="ce46">
            <text:p>應收數</text:p>
          </table:table-cell>
          <table:table-cell office:value-type="string" table:style-name="ce46">
            <text:p>保留數</text:p>
          </table:table-cell>
          <table:table-cell table:number-columns-repeated="16368" table:style-name="ce47"/>
        </table:table-row>
        <table:table-row table:style-name="ro15"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20">
            <text:p>　　　　經資門總計</text:p>
          </table:table-cell>
          <table:table-cell office:value-type="float" office:value="59596532" table:style-name="ce22">
            <text:p>59,596,532<text:s/></text:p>
          </table:table-cell>
          <table:table-cell office:value-type="string" table:style-name="ce22">
            <text:p>-</text:p>
          </table:table-cell>
          <table:table-cell office:value-type="float" office:value="29472896" table:style-name="ce22">
            <text:p>29,472,896<text:s/></text:p>
          </table:table-cell>
          <table:table-cell office:value-type="string" table:style-name="ce22">
            <text:p>-</text:p>
          </table:table-cell>
          <table:table-cell office:value-type="float" office:value="26507408" table:style-name="ce22">
            <text:p>26,507,40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616228" table:style-name="ce22">
            <text:p>3,616,228<text:s/></text:p>
          </table:table-cell>
          <table:table-cell office:value-type="string" table:style-name="ce22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20">
            <text:p>　　　　經常門合計</text:p>
          </table:table-cell>
          <table:table-cell office:value-type="float" office:value="59596532" table:style-name="ce22">
            <text:p>59,596,532<text:s/></text:p>
          </table:table-cell>
          <table:table-cell office:value-type="string" table:style-name="ce22">
            <text:p>-</text:p>
          </table:table-cell>
          <table:table-cell office:value-type="float" office:value="29472896" table:style-name="ce22">
            <text:p>29,472,896<text:s/></text:p>
          </table:table-cell>
          <table:table-cell office:value-type="string" table:style-name="ce22">
            <text:p>-</text:p>
          </table:table-cell>
          <table:table-cell office:value-type="float" office:value="26507408" table:style-name="ce22">
            <text:p>26,507,40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616228" table:style-name="ce22">
            <text:p>3,616,228<text:s/></text:p>
          </table:table-cell>
          <table:table-cell office:value-type="string" table:style-name="ce22">
            <text:p>-</text:p>
          </table:table-cell>
          <table:table-cell table:number-columns-repeated="16368"/>
        </table:table-row>
        <table:table-row table:style-name="ro6">
          <table:table-cell office:value-type="string" table:style-name="ce49">
            <text:p>107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20">
            <text:p>107年度小計</text:p>
          </table:table-cell>
          <table:table-cell office:value-type="float" office:value="11346421" table:style-name="ce22">
            <text:p>11,346,421<text:s/></text:p>
          </table:table-cell>
          <table:table-cell office:value-type="string" table:style-name="ce22">
            <text:p>-</text:p>
          </table:table-cell>
          <table:table-cell office:value-type="float" office:value="11173526" table:style-name="ce22">
            <text:p>11,173,526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72895" table:style-name="ce22">
            <text:p>172,895<text:s/></text:p>
          </table:table-cell>
          <table:table-cell office:value-type="string" table:style-name="ce22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49">
            <text:p/>
          </table:table-cell>
          <table:table-cell office:value-type="string" table:style-name="ce50">
            <text:p>03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20">
            <text:p>罰款及賠償收入</text:p>
          </table:table-cell>
          <table:table-cell office:value-type="float" office:value="11346421" table:style-name="ce22">
            <text:p>11,346,421<text:s/></text:p>
          </table:table-cell>
          <table:table-cell office:value-type="string" table:style-name="ce22">
            <text:p>-</text:p>
          </table:table-cell>
          <table:table-cell office:value-type="float" office:value="11173526" table:style-name="ce22">
            <text:p>11,173,526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72895" table:style-name="ce22">
            <text:p>172,895<text:s/></text:p>
          </table:table-cell>
          <table:table-cell office:value-type="string" table:style-name="ce22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>1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20">
            <text:p>　新竹縣政府衛生局</text:p>
          </table:table-cell>
          <table:table-cell office:value-type="float" office:value="11346421" table:style-name="ce22">
            <text:p>11,346,421<text:s/></text:p>
          </table:table-cell>
          <table:table-cell office:value-type="string" table:style-name="ce22">
            <text:p>-</text:p>
          </table:table-cell>
          <table:table-cell office:value-type="float" office:value="11173526" table:style-name="ce22">
            <text:p>11,173,526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72895" table:style-name="ce22">
            <text:p>172,895<text:s/></text:p>
          </table:table-cell>
          <table:table-cell office:value-type="string" table:style-name="ce22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>01</text:p>
          </table:table-cell>
          <table:table-cell office:value-type="string" table:style-name="ce50">
            <text:p/>
          </table:table-cell>
          <table:table-cell office:value-type="string" table:style-name="ce20">
            <text:p>　　罰金罰鍰及怠金</text:p>
          </table:table-cell>
          <table:table-cell office:value-type="float" office:value="11346421" table:style-name="ce22">
            <text:p>11,346,421<text:s/></text:p>
          </table:table-cell>
          <table:table-cell office:value-type="string" table:style-name="ce22">
            <text:p>-</text:p>
          </table:table-cell>
          <table:table-cell office:value-type="float" office:value="11173526" table:style-name="ce22">
            <text:p>11,173,526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72895" table:style-name="ce22">
            <text:p>172,895<text:s/></text:p>
          </table:table-cell>
          <table:table-cell office:value-type="string" table:style-name="ce22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>01</text:p>
          </table:table-cell>
          <table:table-cell office:value-type="string" table:style-name="ce20">
            <text:p>　　　罰金罰鍰</text:p>
          </table:table-cell>
          <table:table-cell office:value-type="float" office:value="11346421" table:style-name="ce22">
            <text:p>11,346,421<text:s/></text:p>
          </table:table-cell>
          <table:table-cell office:value-type="string" table:style-name="ce22">
            <text:p>-</text:p>
          </table:table-cell>
          <table:table-cell office:value-type="float" office:value="11173526" table:style-name="ce22">
            <text:p>11,173,526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72895" table:style-name="ce22">
            <text:p>172,895<text:s/></text:p>
          </table:table-cell>
          <table:table-cell office:value-type="string" table:style-name="ce22">
            <text:p>-</text:p>
          </table:table-cell>
          <table:table-cell table:number-columns-repeated="16368"/>
        </table:table-row>
        <table:table-row table:style-name="ro6">
          <table:table-cell office:value-type="string" table:style-name="ce49">
            <text:p>108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20">
            <text:p>108年度小計</text:p>
          </table:table-cell>
          <table:table-cell office:value-type="float" office:value="5835753" table:style-name="ce22">
            <text:p>5,835,753<text:s/></text:p>
          </table:table-cell>
          <table:table-cell office:value-type="string" table:style-name="ce22">
            <text:p>-</text:p>
          </table:table-cell>
          <table:table-cell office:value-type="float" office:value="5800000" table:style-name="ce22">
            <text:p>5,800,000<text:s/></text:p>
          </table:table-cell>
          <table:table-cell office:value-type="string" table:style-name="ce22">
            <text:p>-</text:p>
          </table:table-cell>
          <table:table-cell office:value-type="float" office:value="11961" table:style-name="ce22">
            <text:p>11,96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3792" table:style-name="ce22">
            <text:p>23,792<text:s/></text:p>
          </table:table-cell>
          <table:table-cell office:value-type="string" table:style-name="ce22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49">
            <text:p/>
          </table:table-cell>
          <table:table-cell office:value-type="string" table:style-name="ce50">
            <text:p>03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20">
            <text:p>罰款及賠償收入</text:p>
          </table:table-cell>
          <table:table-cell office:value-type="float" office:value="5835753" table:style-name="ce22">
            <text:p>5,835,753<text:s/></text:p>
          </table:table-cell>
          <table:table-cell office:value-type="string" table:style-name="ce22">
            <text:p>-</text:p>
          </table:table-cell>
          <table:table-cell office:value-type="float" office:value="5800000" table:style-name="ce22">
            <text:p>5,800,000<text:s/></text:p>
          </table:table-cell>
          <table:table-cell office:value-type="string" table:style-name="ce22">
            <text:p>-</text:p>
          </table:table-cell>
          <table:table-cell office:value-type="float" office:value="11961" table:style-name="ce22">
            <text:p>11,96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3792" table:style-name="ce22">
            <text:p>23,792<text:s/></text:p>
          </table:table-cell>
          <table:table-cell office:value-type="string" table:style-name="ce22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>1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20">
            <text:p>　新竹縣政府衛生局</text:p>
          </table:table-cell>
          <table:table-cell office:value-type="float" office:value="5835753" table:style-name="ce22">
            <text:p>5,835,753<text:s/></text:p>
          </table:table-cell>
          <table:table-cell office:value-type="string" table:style-name="ce22">
            <text:p>-</text:p>
          </table:table-cell>
          <table:table-cell office:value-type="float" office:value="5800000" table:style-name="ce22">
            <text:p>5,800,000<text:s/></text:p>
          </table:table-cell>
          <table:table-cell office:value-type="string" table:style-name="ce22">
            <text:p>-</text:p>
          </table:table-cell>
          <table:table-cell office:value-type="float" office:value="11961" table:style-name="ce22">
            <text:p>11,96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3792" table:style-name="ce22">
            <text:p>23,792<text:s/></text:p>
          </table:table-cell>
          <table:table-cell office:value-type="string" table:style-name="ce22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>01</text:p>
          </table:table-cell>
          <table:table-cell office:value-type="string" table:style-name="ce50">
            <text:p/>
          </table:table-cell>
          <table:table-cell office:value-type="string" table:style-name="ce20">
            <text:p>　　罰金罰鍰及怠金</text:p>
          </table:table-cell>
          <table:table-cell office:value-type="float" office:value="5835753" table:style-name="ce22">
            <text:p>5,835,753<text:s/></text:p>
          </table:table-cell>
          <table:table-cell office:value-type="string" table:style-name="ce22">
            <text:p>-</text:p>
          </table:table-cell>
          <table:table-cell office:value-type="float" office:value="5800000" table:style-name="ce22">
            <text:p>5,800,000<text:s/></text:p>
          </table:table-cell>
          <table:table-cell office:value-type="string" table:style-name="ce22">
            <text:p>-</text:p>
          </table:table-cell>
          <table:table-cell office:value-type="float" office:value="11961" table:style-name="ce22">
            <text:p>11,96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3792" table:style-name="ce22">
            <text:p>23,792<text:s/></text:p>
          </table:table-cell>
          <table:table-cell office:value-type="string" table:style-name="ce22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>01</text:p>
          </table:table-cell>
          <table:table-cell office:value-type="string" table:style-name="ce20">
            <text:p>　　　罰金罰鍰</text:p>
          </table:table-cell>
          <table:table-cell office:value-type="float" office:value="5835753" table:style-name="ce22">
            <text:p>5,835,753<text:s/></text:p>
          </table:table-cell>
          <table:table-cell office:value-type="string" table:style-name="ce22">
            <text:p>-</text:p>
          </table:table-cell>
          <table:table-cell office:value-type="float" office:value="5800000" table:style-name="ce22">
            <text:p>5,800,000<text:s/></text:p>
          </table:table-cell>
          <table:table-cell office:value-type="string" table:style-name="ce22">
            <text:p>-</text:p>
          </table:table-cell>
          <table:table-cell office:value-type="float" office:value="11961" table:style-name="ce22">
            <text:p>11,96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3792" table:style-name="ce22">
            <text:p>23,792<text:s/></text:p>
          </table:table-cell>
          <table:table-cell office:value-type="string" table:style-name="ce22">
            <text:p>-</text:p>
          </table:table-cell>
          <table:table-cell table:number-columns-repeated="16368"/>
        </table:table-row>
        <table:table-row table:style-name="ro6">
          <table:table-cell office:value-type="string" table:style-name="ce49">
            <text:p>109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20">
            <text:p>109年度小計</text:p>
          </table:table-cell>
          <table:table-cell office:value-type="float" office:value="2180578" table:style-name="ce22">
            <text:p>2,180,578<text:s/></text:p>
          </table:table-cell>
          <table:table-cell office:value-type="string" table:style-name="ce22">
            <text:p>-</text:p>
          </table:table-cell>
          <table:table-cell office:value-type="float" office:value="2020000" table:style-name="ce22">
            <text:p>2,020,000<text:s/></text:p>
          </table:table-cell>
          <table:table-cell office:value-type="string" table:style-name="ce22">
            <text:p>-</text:p>
          </table:table-cell>
          <table:table-cell office:value-type="float" office:value="127322" table:style-name="ce22">
            <text:p>127,322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3256" table:style-name="ce22">
            <text:p>33,256<text:s/></text:p>
          </table:table-cell>
          <table:table-cell office:value-type="string" table:style-name="ce22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49">
            <text:p/>
          </table:table-cell>
          <table:table-cell office:value-type="string" table:style-name="ce50">
            <text:p>04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20">
            <text:p>罰款及賠償收入</text:p>
          </table:table-cell>
          <table:table-cell office:value-type="float" office:value="2180578" table:style-name="ce22">
            <text:p>2,180,578<text:s/></text:p>
          </table:table-cell>
          <table:table-cell office:value-type="string" table:style-name="ce22">
            <text:p>-</text:p>
          </table:table-cell>
          <table:table-cell office:value-type="float" office:value="2020000" table:style-name="ce22">
            <text:p>2,020,000<text:s/></text:p>
          </table:table-cell>
          <table:table-cell office:value-type="string" table:style-name="ce22">
            <text:p>-</text:p>
          </table:table-cell>
          <table:table-cell office:value-type="float" office:value="127322" table:style-name="ce22">
            <text:p>127,322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3256" table:style-name="ce22">
            <text:p>33,256<text:s/></text:p>
          </table:table-cell>
          <table:table-cell office:value-type="string" table:style-name="ce22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>1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20">
            <text:p>　新竹縣政府衛生局</text:p>
          </table:table-cell>
          <table:table-cell office:value-type="float" office:value="2180578" table:style-name="ce22">
            <text:p>2,180,578<text:s/></text:p>
          </table:table-cell>
          <table:table-cell office:value-type="string" table:style-name="ce22">
            <text:p>-</text:p>
          </table:table-cell>
          <table:table-cell office:value-type="float" office:value="2020000" table:style-name="ce22">
            <text:p>2,020,000<text:s/></text:p>
          </table:table-cell>
          <table:table-cell office:value-type="string" table:style-name="ce22">
            <text:p>-</text:p>
          </table:table-cell>
          <table:table-cell office:value-type="float" office:value="127322" table:style-name="ce22">
            <text:p>127,322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3256" table:style-name="ce22">
            <text:p>33,256<text:s/></text:p>
          </table:table-cell>
          <table:table-cell office:value-type="string" table:style-name="ce22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>01</text:p>
          </table:table-cell>
          <table:table-cell office:value-type="string" table:style-name="ce50">
            <text:p/>
          </table:table-cell>
          <table:table-cell office:value-type="string" table:style-name="ce20">
            <text:p>　　罰金罰鍰及怠金</text:p>
          </table:table-cell>
          <table:table-cell office:value-type="float" office:value="2180578" table:style-name="ce22">
            <text:p>2,180,578<text:s/></text:p>
          </table:table-cell>
          <table:table-cell office:value-type="string" table:style-name="ce22">
            <text:p>-</text:p>
          </table:table-cell>
          <table:table-cell office:value-type="float" office:value="2020000" table:style-name="ce22">
            <text:p>2,020,000<text:s/></text:p>
          </table:table-cell>
          <table:table-cell office:value-type="string" table:style-name="ce22">
            <text:p>-</text:p>
          </table:table-cell>
          <table:table-cell office:value-type="float" office:value="127322" table:style-name="ce22">
            <text:p>127,322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3256" table:style-name="ce22">
            <text:p>33,256<text:s/></text:p>
          </table:table-cell>
          <table:table-cell office:value-type="string" table:style-name="ce22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>01</text:p>
          </table:table-cell>
          <table:table-cell office:value-type="string" table:style-name="ce20">
            <text:p>　　　罰金罰鍰</text:p>
          </table:table-cell>
          <table:table-cell office:value-type="float" office:value="2180578" table:style-name="ce22">
            <text:p>2,180,578<text:s/></text:p>
          </table:table-cell>
          <table:table-cell office:value-type="string" table:style-name="ce22">
            <text:p>-</text:p>
          </table:table-cell>
          <table:table-cell office:value-type="float" office:value="2020000" table:style-name="ce22">
            <text:p>2,020,000<text:s/></text:p>
          </table:table-cell>
          <table:table-cell office:value-type="string" table:style-name="ce22">
            <text:p>-</text:p>
          </table:table-cell>
          <table:table-cell office:value-type="float" office:value="127322" table:style-name="ce22">
            <text:p>127,322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3256" table:style-name="ce22">
            <text:p>33,256<text:s/></text:p>
          </table:table-cell>
          <table:table-cell office:value-type="string" table:style-name="ce22">
            <text:p>-</text:p>
          </table:table-cell>
          <table:table-cell table:number-columns-repeated="16368"/>
        </table:table-row>
        <table:table-row table:style-name="ro6">
          <table:table-cell office:value-type="string" table:style-name="ce49">
            <text:p>11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20">
            <text:p>110年度小計</text:p>
          </table:table-cell>
          <table:table-cell office:value-type="float" office:value="7134480" table:style-name="ce22">
            <text:p>7,134,480<text:s/></text:p>
          </table:table-cell>
          <table:table-cell office:value-type="string" table:style-name="ce22">
            <text:p>-</text:p>
          </table:table-cell>
          <table:table-cell office:value-type="float" office:value="3212007" table:style-name="ce22">
            <text:p>3,212,007<text:s/></text:p>
          </table:table-cell>
          <table:table-cell office:value-type="string" table:style-name="ce22">
            <text:p>-</text:p>
          </table:table-cell>
          <table:table-cell office:value-type="float" office:value="1231777" table:style-name="ce22">
            <text:p>1,231,777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690696" table:style-name="ce22">
            <text:p>2,690,696<text:s/></text:p>
          </table:table-cell>
          <table:table-cell office:value-type="string" table:style-name="ce22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49">
            <text:p/>
          </table:table-cell>
          <table:table-cell office:value-type="string" table:style-name="ce50">
            <text:p>04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20">
            <text:p>罰款及賠償收入</text:p>
          </table:table-cell>
          <table:table-cell office:value-type="float" office:value="7134480" table:style-name="ce22">
            <text:p>7,134,480<text:s/></text:p>
          </table:table-cell>
          <table:table-cell office:value-type="string" table:style-name="ce22">
            <text:p>-</text:p>
          </table:table-cell>
          <table:table-cell office:value-type="float" office:value="3212007" table:style-name="ce22">
            <text:p>3,212,007<text:s/></text:p>
          </table:table-cell>
          <table:table-cell office:value-type="string" table:style-name="ce22">
            <text:p>-</text:p>
          </table:table-cell>
          <table:table-cell office:value-type="float" office:value="1231777" table:style-name="ce22">
            <text:p>1,231,777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690696" table:style-name="ce22">
            <text:p>2,690,696<text:s/></text:p>
          </table:table-cell>
          <table:table-cell office:value-type="string" table:style-name="ce22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>1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20">
            <text:p>　新竹縣政府衛生局</text:p>
          </table:table-cell>
          <table:table-cell office:value-type="float" office:value="7134480" table:style-name="ce22">
            <text:p>7,134,480<text:s/></text:p>
          </table:table-cell>
          <table:table-cell office:value-type="string" table:style-name="ce22">
            <text:p>-</text:p>
          </table:table-cell>
          <table:table-cell office:value-type="float" office:value="3212007" table:style-name="ce22">
            <text:p>3,212,007<text:s/></text:p>
          </table:table-cell>
          <table:table-cell office:value-type="string" table:style-name="ce22">
            <text:p>-</text:p>
          </table:table-cell>
          <table:table-cell office:value-type="float" office:value="1231777" table:style-name="ce22">
            <text:p>1,231,777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690696" table:style-name="ce22">
            <text:p>2,690,696<text:s/></text:p>
          </table:table-cell>
          <table:table-cell office:value-type="string" table:style-name="ce22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>01</text:p>
          </table:table-cell>
          <table:table-cell office:value-type="string" table:style-name="ce50">
            <text:p/>
          </table:table-cell>
          <table:table-cell office:value-type="string" table:style-name="ce20">
            <text:p>　　罰金罰鍰及怠金</text:p>
          </table:table-cell>
          <table:table-cell office:value-type="float" office:value="7134480" table:style-name="ce22">
            <text:p>7,134,480<text:s/></text:p>
          </table:table-cell>
          <table:table-cell office:value-type="string" table:style-name="ce22">
            <text:p>-</text:p>
          </table:table-cell>
          <table:table-cell office:value-type="float" office:value="3212007" table:style-name="ce22">
            <text:p>3,212,007<text:s/></text:p>
          </table:table-cell>
          <table:table-cell office:value-type="string" table:style-name="ce22">
            <text:p>-</text:p>
          </table:table-cell>
          <table:table-cell office:value-type="float" office:value="1231777" table:style-name="ce22">
            <text:p>1,231,777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690696" table:style-name="ce22">
            <text:p>2,690,696<text:s/></text:p>
          </table:table-cell>
          <table:table-cell office:value-type="string" table:style-name="ce22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>01</text:p>
          </table:table-cell>
          <table:table-cell office:value-type="string" table:style-name="ce20">
            <text:p>　　　罰金罰鍰</text:p>
          </table:table-cell>
          <table:table-cell office:value-type="float" office:value="7134480" table:style-name="ce22">
            <text:p>7,134,480<text:s/></text:p>
          </table:table-cell>
          <table:table-cell office:value-type="string" table:style-name="ce22">
            <text:p>-</text:p>
          </table:table-cell>
          <table:table-cell office:value-type="float" office:value="3212007" table:style-name="ce22">
            <text:p>3,212,007<text:s/></text:p>
          </table:table-cell>
          <table:table-cell office:value-type="string" table:style-name="ce22">
            <text:p>-</text:p>
          </table:table-cell>
          <table:table-cell office:value-type="float" office:value="1231777" table:style-name="ce22">
            <text:p>1,231,777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690696" table:style-name="ce22">
            <text:p>2,690,696<text:s/></text:p>
          </table:table-cell>
          <table:table-cell office:value-type="string" table:style-name="ce22">
            <text:p>-</text:p>
          </table:table-cell>
          <table:table-cell table:number-columns-repeated="16368"/>
        </table:table-row>
        <table:table-row table:style-name="ro6">
          <table:table-cell office:value-type="string" table:style-name="ce49">
            <text:p>111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20">
            <text:p>111年度小計</text:p>
          </table:table-cell>
          <table:table-cell office:value-type="float" office:value="33099300" table:style-name="ce22">
            <text:p>33,099,300<text:s/></text:p>
          </table:table-cell>
          <table:table-cell office:value-type="string" table:style-name="ce22">
            <text:p>-</text:p>
          </table:table-cell>
          <table:table-cell office:value-type="float" office:value="7267363" table:style-name="ce22">
            <text:p>7,267,363<text:s/></text:p>
          </table:table-cell>
          <table:table-cell office:value-type="string" table:style-name="ce22">
            <text:p>-</text:p>
          </table:table-cell>
          <table:table-cell office:value-type="float" office:value="25136348" table:style-name="ce22">
            <text:p>25,136,34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95589" table:style-name="ce22">
            <text:p>695,589<text:s/></text:p>
          </table:table-cell>
          <table:table-cell office:value-type="string" table:style-name="ce22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49">
            <text:p/>
          </table:table-cell>
          <table:table-cell office:value-type="string" table:style-name="ce50">
            <text:p>04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20">
            <text:p>罰款及賠償收入</text:p>
          </table:table-cell>
          <table:table-cell office:value-type="float" office:value="6352900" table:style-name="ce22">
            <text:p>6,352,900<text:s/></text:p>
          </table:table-cell>
          <table:table-cell office:value-type="string" table:style-name="ce22">
            <text:p>-</text:p>
          </table:table-cell>
          <table:table-cell office:value-type="float" office:value="2339398" table:style-name="ce22">
            <text:p>2,339,398<text:s/></text:p>
          </table:table-cell>
          <table:table-cell office:value-type="string" table:style-name="ce22">
            <text:p>-</text:p>
          </table:table-cell>
          <table:table-cell office:value-type="float" office:value="3317913" table:style-name="ce22">
            <text:p>3,317,913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95589" table:style-name="ce22">
            <text:p>695,589<text:s/></text:p>
          </table:table-cell>
          <table:table-cell office:value-type="string" table:style-name="ce22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>1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20">
            <text:p>　新竹縣政府衛生局</text:p>
          </table:table-cell>
          <table:table-cell office:value-type="float" office:value="6352900" table:style-name="ce22">
            <text:p>6,352,900<text:s/></text:p>
          </table:table-cell>
          <table:table-cell office:value-type="string" table:style-name="ce22">
            <text:p>-</text:p>
          </table:table-cell>
          <table:table-cell office:value-type="float" office:value="2339398" table:style-name="ce22">
            <text:p>2,339,398<text:s/></text:p>
          </table:table-cell>
          <table:table-cell office:value-type="string" table:style-name="ce22">
            <text:p>-</text:p>
          </table:table-cell>
          <table:table-cell office:value-type="float" office:value="3317913" table:style-name="ce22">
            <text:p>3,317,913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95589" table:style-name="ce22">
            <text:p>695,589<text:s/></text:p>
          </table:table-cell>
          <table:table-cell office:value-type="string" table:style-name="ce22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>01</text:p>
          </table:table-cell>
          <table:table-cell office:value-type="string" table:style-name="ce50">
            <text:p/>
          </table:table-cell>
          <table:table-cell office:value-type="string" table:style-name="ce20">
            <text:p>　　罰金罰鍰及怠金</text:p>
          </table:table-cell>
          <table:table-cell office:value-type="float" office:value="6352900" table:style-name="ce22">
            <text:p>6,352,900<text:s/></text:p>
          </table:table-cell>
          <table:table-cell office:value-type="string" table:style-name="ce22">
            <text:p>-</text:p>
          </table:table-cell>
          <table:table-cell office:value-type="float" office:value="2339398" table:style-name="ce22">
            <text:p>2,339,398<text:s/></text:p>
          </table:table-cell>
          <table:table-cell office:value-type="string" table:style-name="ce22">
            <text:p>-</text:p>
          </table:table-cell>
          <table:table-cell office:value-type="float" office:value="3317913" table:style-name="ce22">
            <text:p>3,317,913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95589" table:style-name="ce22">
            <text:p>695,589<text:s/></text:p>
          </table:table-cell>
          <table:table-cell office:value-type="string" table:style-name="ce22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>01</text:p>
          </table:table-cell>
          <table:table-cell office:value-type="string" table:style-name="ce20">
            <text:p>　　　罰金罰鍰</text:p>
          </table:table-cell>
          <table:table-cell office:value-type="float" office:value="6352900" table:style-name="ce22">
            <text:p>6,352,900<text:s/></text:p>
          </table:table-cell>
          <table:table-cell office:value-type="string" table:style-name="ce22">
            <text:p>-</text:p>
          </table:table-cell>
          <table:table-cell office:value-type="float" office:value="2339398" table:style-name="ce22">
            <text:p>2,339,398<text:s/></text:p>
          </table:table-cell>
          <table:table-cell office:value-type="string" table:style-name="ce22">
            <text:p>-</text:p>
          </table:table-cell>
          <table:table-cell office:value-type="float" office:value="3317913" table:style-name="ce22">
            <text:p>3,317,913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95589" table:style-name="ce22">
            <text:p>695,589<text:s/></text:p>
          </table:table-cell>
          <table:table-cell office:value-type="string" table:style-name="ce22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49">
            <text:p/>
          </table:table-cell>
          <table:table-cell office:value-type="string" table:style-name="ce50">
            <text:p>09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20">
            <text:p>補助及協助收入</text:p>
          </table:table-cell>
          <table:table-cell office:value-type="float" office:value="26746400" table:style-name="ce22">
            <text:p>26,746,400<text:s/></text:p>
          </table:table-cell>
          <table:table-cell office:value-type="string" table:style-name="ce22">
            <text:p>-</text:p>
          </table:table-cell>
          <table:table-cell office:value-type="float" office:value="4927965" table:style-name="ce22">
            <text:p>4,927,965<text:s/></text:p>
          </table:table-cell>
          <table:table-cell office:value-type="string" table:style-name="ce22">
            <text:p>-</text:p>
          </table:table-cell>
          <table:table-cell office:value-type="float" office:value="21818435" table:style-name="ce22">
            <text:p>21,818,435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>1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20">
            <text:p>　新竹縣政府衛生局</text:p>
          </table:table-cell>
          <table:table-cell office:value-type="float" office:value="26746400" table:style-name="ce22">
            <text:p>26,746,400<text:s/></text:p>
          </table:table-cell>
          <table:table-cell office:value-type="string" table:style-name="ce22">
            <text:p>-</text:p>
          </table:table-cell>
          <table:table-cell office:value-type="float" office:value="4927965" table:style-name="ce22">
            <text:p>4,927,965<text:s/></text:p>
          </table:table-cell>
          <table:table-cell office:value-type="string" table:style-name="ce22">
            <text:p>-</text:p>
          </table:table-cell>
          <table:table-cell office:value-type="float" office:value="21818435" table:style-name="ce22">
            <text:p>21,818,435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>01</text:p>
          </table:table-cell>
          <table:table-cell office:value-type="string" table:style-name="ce50">
            <text:p/>
          </table:table-cell>
          <table:table-cell office:value-type="string" table:style-name="ce20">
            <text:p>　　上級政府補助收入</text:p>
          </table:table-cell>
          <table:table-cell office:value-type="float" office:value="26746400" table:style-name="ce22">
            <text:p>26,746,400<text:s/></text:p>
          </table:table-cell>
          <table:table-cell office:value-type="string" table:style-name="ce22">
            <text:p>-</text:p>
          </table:table-cell>
          <table:table-cell office:value-type="float" office:value="4927965" table:style-name="ce22">
            <text:p>4,927,965<text:s/></text:p>
          </table:table-cell>
          <table:table-cell office:value-type="string" table:style-name="ce22">
            <text:p>-</text:p>
          </table:table-cell>
          <table:table-cell office:value-type="float" office:value="21818435" table:style-name="ce22">
            <text:p>21,818,435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>02</text:p>
          </table:table-cell>
          <table:table-cell office:value-type="string" table:style-name="ce20">
            <text:p>　　　計畫型補助收入</text:p>
          </table:table-cell>
          <table:table-cell office:value-type="float" office:value="26746400" table:style-name="ce22">
            <text:p>26,746,400<text:s/></text:p>
          </table:table-cell>
          <table:table-cell office:value-type="string" table:style-name="ce22">
            <text:p>-</text:p>
          </table:table-cell>
          <table:table-cell office:value-type="float" office:value="4927965" table:style-name="ce22">
            <text:p>4,927,965<text:s/></text:p>
          </table:table-cell>
          <table:table-cell office:value-type="string" table:style-name="ce22">
            <text:p>-</text:p>
          </table:table-cell>
          <table:table-cell office:value-type="float" office:value="21818435" table:style-name="ce22">
            <text:p>21,818,435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68"/>
        </table:table-row>
        <table:table-row table:number-rows-repeated="13" table:style-name="ro15">
          <table:table-cell table:number-columns-repeated="16384"/>
        </table:table-row>
        <table:table-row table:style-name="ro15">
          <table:table-cell table:style-name="ce51"/>
          <table:table-cell table:number-columns-repeated="4" table:style-name="ce52"/>
          <table:table-cell table:style-name="ce26"/>
          <table:table-cell table:number-columns-repeated="10" table:style-name="ce28"/>
          <table:table-cell table:number-columns-repeated="16368"/>
        </table:table-row>
        <table:table-row table:number-rows-repeated="1048526" table:style-name="ro15">
          <table:table-cell table:number-columns-repeated="16384"/>
        </table:table-row>
        <table:named-expressions>
          <table:named-range table:name="Print_Titles" table:cell-range-address="2-6以前年度歲入來源別轉入數決算表.$A$1:2-6以前年度歲入來源別轉入數決算表.$XFD$5" table:base-cell-address="2-6以前年度歲入來源別轉入數決算表.$A$1"/>
        </table:named-expressions>
      </table:table>
      <table:table table:name="2-7以前年度歲出機關別轉入數決算表" table:style-name="ta4">
        <table:table-column table:style-name="co12" table:default-cell-style-name="ce68"/>
        <table:table-column table:style-name="co12" table:number-columns-repeated="4" table:default-cell-style-name="ce69"/>
        <table:table-column table:style-name="co17" table:default-cell-style-name="ce70"/>
        <table:table-column table:style-name="co15" table:number-columns-repeated="3" table:default-cell-style-name="ce71"/>
        <table:table-column table:style-name="co15" table:default-cell-style-name="ce72"/>
        <table:table-column table:style-name="co16" table:default-cell-style-name="ce72"/>
        <table:table-column table:style-name="co16" table:number-columns-repeated="4" table:default-cell-style-name="ce71"/>
        <table:table-column table:style-name="co16" table:default-cell-style-name="ce72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column table:style-name="co12" table:number-columns-repeated="5" table:default-cell-style-name="ce73"/>
        <table:table-column table:style-name="co17" table:default-cell-style-name="ce73"/>
        <table:table-column table:style-name="co15" table:number-columns-repeated="4" table:default-cell-style-name="ce73"/>
        <table:table-column table:style-name="co16" table:number-columns-repeated="6" table:default-cell-style-name="ce73"/>
        <table:table-column table:style-name="co18" table:number-columns-repeated="240" table:default-cell-style-name="ce73"/>
        <table:table-row table:style-name="ro12">
          <table:table-cell table:style-name="ce53"/>
          <table:table-cell table:number-columns-repeated="4" table:style-name="ce54"/>
          <table:table-cell table:style-name="ce55"/>
          <table:table-cell table:style-name="ce56"/>
          <table:table-cell table:style-name="ce57"/>
          <table:table-cell office:value-type="string" table:number-columns-spanned="2" table:number-rows-spanned="1" table:style-name="ce143">
            <text:p>新竹縣政</text:p>
          </table:table-cell>
          <table:covered-table-cell/>
          <table:table-cell office:value-type="string" table:number-columns-spanned="2" table:number-rows-spanned="1" table:style-name="ce144">
            <text:p>府衛生局</text:p>
          </table:table-cell>
          <table:covered-table-cell/>
          <table:table-cell table:style-name="ce56"/>
          <table:table-cell table:style-name="ce57"/>
          <table:table-cell table:style-name="ce56"/>
          <table:table-cell table:style-name="ce57"/>
          <table:table-cell table:number-columns-repeated="16368" table:style-name="ce58"/>
        </table:table-row>
        <table:table-row table:style-name="ro16">
          <table:table-cell table:style-name="ce53"/>
          <table:table-cell table:number-columns-repeated="4" table:style-name="ce54"/>
          <table:table-cell table:style-name="ce55"/>
          <table:table-cell office:value-type="string" table:number-columns-spanned="4" table:number-rows-spanned="1" table:style-name="ce145">
            <text:p>以前年度歲出機關</text:p>
            <text:p/>
          </table:table-cell>
          <table:covered-table-cell table:number-columns-repeated="3"/>
          <table:table-cell office:value-type="string" table:number-columns-spanned="3" table:number-rows-spanned="1" table:style-name="ce146">
            <text:p>別轉入數決算表</text:p>
          </table:table-cell>
          <table:covered-table-cell table:number-columns-repeated="2"/>
          <table:table-cell table:style-name="ce57"/>
          <table:table-cell table:style-name="ce56"/>
          <table:table-cell table:style-name="ce57"/>
          <table:table-cell table:number-columns-repeated="16368" table:style-name="ce58"/>
        </table:table-row>
        <table:table-row table:style-name="ro4">
          <table:table-cell office:value-type="string" table:number-columns-spanned="5" table:number-rows-spanned="1" table:style-name="ce147">
            <text:p>經資門併計</text:p>
          </table:table-cell>
          <table:covered-table-cell table:number-columns-repeated="4"/>
          <table:table-cell table:style-name="ce55"/>
          <table:table-cell table:number-columns-repeated="2" table:style-name="ce56"/>
          <table:table-cell office:value-type="string" table:number-columns-spanned="2" table:number-rows-spanned="1" table:style-name="ce157">
            <text:p>中華民國<text:s/></text:p>
          </table:table-cell>
          <table:covered-table-cell/>
          <table:table-cell office:value-type="string" table:number-columns-spanned="2" table:number-rows-spanned="1" table:style-name="ce158">
            <text:p>112年度</text:p>
          </table:table-cell>
          <table:covered-table-cell/>
          <table:table-cell table:style-name="ce56"/>
          <table:table-cell table:style-name="ce57"/>
          <table:table-cell office:value-type="string" table:number-columns-spanned="2" table:number-rows-spanned="1" table:style-name="ce139">
            <text:p>單位:新臺幣元</text:p>
          </table:table-cell>
          <table:covered-table-cell/>
          <table:table-cell table:number-columns-repeated="16368" table:style-name="ce58"/>
        </table:table-row>
        <table:table-row table:style-name="ro3">
          <table:table-cell office:value-type="string" table:number-columns-spanned="1" table:number-rows-spanned="2" table:style-name="ce140">
            <text:p>年</text:p>
            <text:p>度</text:p>
            <text:p>別</text:p>
          </table:table-cell>
          <table:table-cell office:value-type="string" table:number-columns-spanned="5" table:number-rows-spanned="1" table:style-name="ce14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0">
            <text:p>以前年度轉入數</text:p>
          </table:table-cell>
          <table:covered-table-cell/>
          <table:table-cell office:value-type="string" table:number-columns-spanned="2" table:number-rows-spanned="1" table:style-name="ce140">
            <text:p>本年度減免(註銷)數</text:p>
          </table:table-cell>
          <table:covered-table-cell/>
          <table:table-cell office:value-type="string" table:number-columns-spanned="2" table:number-rows-spanned="1" table:style-name="ce140">
            <text:p>本年度實現數</text:p>
          </table:table-cell>
          <table:covered-table-cell/>
          <table:table-cell office:value-type="string" table:number-columns-spanned="2" table:number-rows-spanned="1" table:style-name="ce140">
            <text:p>本年度調整數</text:p>
          </table:table-cell>
          <table:covered-table-cell/>
          <table:table-cell office:value-type="string" table:number-columns-spanned="2" table:number-rows-spanned="1" table:style-name="ce140">
            <text:p>本年度未結清數</text:p>
          </table:table-cell>
          <table:covered-table-cell/>
          <table:table-cell table:number-columns-repeated="16368" table:style-name="ce58"/>
        </table:table-row>
        <table:table-row table:style-name="ro4">
          <table:covered-table-cell/>
          <table:table-cell office:value-type="string" table:style-name="ce60">
            <text:p>款</text:p>
          </table:table-cell>
          <table:table-cell office:value-type="string" table:style-name="ce60">
            <text:p>項</text:p>
          </table:table-cell>
          <table:table-cell office:value-type="string" table:style-name="ce60">
            <text:p>目</text:p>
          </table:table-cell>
          <table:table-cell office:value-type="string" table:style-name="ce60">
            <text:p>節</text:p>
          </table:table-cell>
          <table:table-cell office:value-type="string" table:style-name="ce61">
            <text:p>名稱</text:p>
          </table:table-cell>
          <table:table-cell office:value-type="string" table:style-name="ce59">
            <text:p>應付數</text:p>
          </table:table-cell>
          <table:table-cell office:value-type="string" table:style-name="ce59">
            <text:p>保留數</text:p>
          </table:table-cell>
          <table:table-cell office:value-type="string" table:style-name="ce59">
            <text:p>應付數</text:p>
          </table:table-cell>
          <table:table-cell office:value-type="string" table:style-name="ce59">
            <text:p>保留數</text:p>
          </table:table-cell>
          <table:table-cell office:value-type="string" table:style-name="ce59">
            <text:p>應付數</text:p>
          </table:table-cell>
          <table:table-cell office:value-type="string" table:style-name="ce59">
            <text:p>保留數</text:p>
          </table:table-cell>
          <table:table-cell office:value-type="string" table:style-name="ce59">
            <text:p>應付數</text:p>
          </table:table-cell>
          <table:table-cell office:value-type="string" table:style-name="ce62">
            <text:p>保留數</text:p>
          </table:table-cell>
          <table:table-cell office:value-type="string" table:style-name="ce59">
            <text:p>應付數</text:p>
          </table:table-cell>
          <table:table-cell office:value-type="string" table:style-name="ce62">
            <text:p>保留數</text:p>
          </table:table-cell>
          <table:table-cell table:number-columns-repeated="16368" table:style-name="ce58"/>
        </table:table-row>
        <table:table-row table:style-name="ro17">
          <table:table-cell office:value-type="string" table:style-name="ce63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5">
            <text:p>　　　　　 <text:s/>合　　　計</text:p>
          </table:table-cell>
          <table:table-cell office:value-type="float" office:value="12039789" table:style-name="ce66">
            <text:p>12,039,789<text:s/></text:p>
          </table:table-cell>
          <table:table-cell office:value-type="float" office:value="42514561" table:style-name="ce66">
            <text:p>42,514,561<text:s/></text:p>
          </table:table-cell>
          <table:table-cell office:value-type="string" table:style-name="ce66">
            <text:p>-</text:p>
          </table:table-cell>
          <table:table-cell office:value-type="float" office:value="2497982" table:style-name="ce66">
            <text:p>2,497,982<text:s/></text:p>
          </table:table-cell>
          <table:table-cell office:value-type="float" office:value="12039789" table:style-name="ce66">
            <text:p>12,039,789<text:s/></text:p>
          </table:table-cell>
          <table:table-cell office:value-type="float" office:value="38955514" table:style-name="ce66">
            <text:p>38,955,514<text:s/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061065" table:style-name="ce67">
            <text:p>1,061,065<text:s/></text:p>
          </table:table-cell>
          <table:table-cell table:number-columns-repeated="16368" table:style-name="ce58"/>
        </table:table-row>
        <table:table-row table:style-name="ro17"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70">
            <text:p>　　　　　 <text:s/>經資門總計</text:p>
          </table:table-cell>
          <table:table-cell office:value-type="float" office:value="12039789" table:style-name="ce71">
            <text:p>12,039,789<text:s/></text:p>
          </table:table-cell>
          <table:table-cell office:value-type="float" office:value="42514561" table:style-name="ce71">
            <text:p>42,514,561<text:s/></text:p>
          </table:table-cell>
          <table:table-cell office:value-type="string" table:style-name="ce71">
            <text:p>-</text:p>
          </table:table-cell>
          <table:table-cell office:value-type="float" office:value="2497982" table:style-name="ce72">
            <text:p>2,497,982<text:s/></text:p>
          </table:table-cell>
          <table:table-cell office:value-type="float" office:value="12039789" table:style-name="ce72">
            <text:p>12,039,789<text:s/></text:p>
          </table:table-cell>
          <table:table-cell office:value-type="float" office:value="38955514" table:style-name="ce71">
            <text:p>38,955,514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061065" table:style-name="ce72">
            <text:p>1,061,065<text:s/></text:p>
          </table:table-cell>
          <table:table-cell table:number-columns-repeated="16368"/>
        </table:table-row>
        <table:table-row table:style-name="ro17"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70">
            <text:p>　　　　　 <text:s/>經常門合計</text:p>
          </table:table-cell>
          <table:table-cell office:value-type="float" office:value="12039789" table:style-name="ce71">
            <text:p>12,039,789<text:s/></text:p>
          </table:table-cell>
          <table:table-cell office:value-type="float" office:value="36512893" table:style-name="ce71">
            <text:p>36,512,893<text:s/></text:p>
          </table:table-cell>
          <table:table-cell office:value-type="string" table:style-name="ce71">
            <text:p>-</text:p>
          </table:table-cell>
          <table:table-cell office:value-type="float" office:value="2497982" table:style-name="ce72">
            <text:p>2,497,982<text:s/></text:p>
          </table:table-cell>
          <table:table-cell office:value-type="float" office:value="12039789" table:style-name="ce72">
            <text:p>12,039,789<text:s/></text:p>
          </table:table-cell>
          <table:table-cell office:value-type="float" office:value="33840911" table:style-name="ce71">
            <text:p>33,840,911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74000" table:style-name="ce72">
            <text:p>174,000<text:s/></text:p>
          </table:table-cell>
          <table:table-cell table:number-columns-repeated="16368"/>
        </table:table-row>
        <table:table-row table:style-name="ro17"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70">
            <text:p>　　　　　 <text:s/>資本門合計</text:p>
          </table:table-cell>
          <table:table-cell office:value-type="string" table:style-name="ce71">
            <text:p>-</text:p>
          </table:table-cell>
          <table:table-cell office:value-type="float" office:value="6001668" table:style-name="ce71">
            <text:p>6,001,668<text:s/>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5114603" table:style-name="ce71">
            <text:p>5,114,603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887065" table:style-name="ce72">
            <text:p>887,065<text:s/></text:p>
          </table:table-cell>
          <table:table-cell table:number-columns-repeated="16368"/>
        </table:table-row>
        <table:table-row table:style-name="ro17">
          <table:table-cell office:value-type="string" table:style-name="ce68">
            <text:p>109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70">
            <text:p>109年度小計</text:p>
          </table:table-cell>
          <table:table-cell office:value-type="string" table:style-name="ce71">
            <text:p>-</text:p>
          </table:table-cell>
          <table:table-cell office:value-type="float" office:value="129703" table:style-name="ce71">
            <text:p>129,703<text:s/></text:p>
          </table:table-cell>
          <table:table-cell office:value-type="string" table:style-name="ce71">
            <text:p>-</text:p>
          </table:table-cell>
          <table:table-cell office:value-type="float" office:value="40862" table:style-name="ce72">
            <text:p>40,862<text:s/></text:p>
          </table:table-cell>
          <table:table-cell office:value-type="string" table:style-name="ce72">
            <text:p>-</text:p>
          </table:table-cell>
          <table:table-cell office:value-type="float" office:value="88841" table:style-name="ce71">
            <text:p>88,841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68">
            <text:p/>
          </table:table-cell>
          <table:table-cell office:value-type="string" table:style-name="ce69">
            <text:p>09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70">
            <text:p>衛生局主管</text:p>
          </table:table-cell>
          <table:table-cell office:value-type="string" table:style-name="ce71">
            <text:p>-</text:p>
          </table:table-cell>
          <table:table-cell office:value-type="float" office:value="129703" table:style-name="ce71">
            <text:p>129,703<text:s/></text:p>
          </table:table-cell>
          <table:table-cell office:value-type="string" table:style-name="ce71">
            <text:p>-</text:p>
          </table:table-cell>
          <table:table-cell office:value-type="float" office:value="40862" table:style-name="ce72">
            <text:p>40,862<text:s/></text:p>
          </table:table-cell>
          <table:table-cell office:value-type="string" table:style-name="ce72">
            <text:p>-</text:p>
          </table:table-cell>
          <table:table-cell office:value-type="float" office:value="88841" table:style-name="ce71">
            <text:p>88,841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>1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70">
            <text:p>　新竹縣政府衛生局</text:p>
          </table:table-cell>
          <table:table-cell office:value-type="string" table:style-name="ce71">
            <text:p>-</text:p>
          </table:table-cell>
          <table:table-cell office:value-type="float" office:value="129703" table:style-name="ce71">
            <text:p>129,703<text:s/></text:p>
          </table:table-cell>
          <table:table-cell office:value-type="string" table:style-name="ce71">
            <text:p>-</text:p>
          </table:table-cell>
          <table:table-cell office:value-type="float" office:value="40862" table:style-name="ce72">
            <text:p>40,862<text:s/></text:p>
          </table:table-cell>
          <table:table-cell office:value-type="string" table:style-name="ce72">
            <text:p>-</text:p>
          </table:table-cell>
          <table:table-cell office:value-type="float" office:value="88841" table:style-name="ce71">
            <text:p>88,841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>64</text:p>
          </table:table-cell>
          <table:table-cell office:value-type="string" table:style-name="ce69">
            <text:p/>
          </table:table-cell>
          <table:table-cell office:value-type="string" table:style-name="ce70">
            <text:p>　　衛生業務</text:p>
          </table:table-cell>
          <table:table-cell office:value-type="string" table:style-name="ce71">
            <text:p>-</text:p>
          </table:table-cell>
          <table:table-cell office:value-type="float" office:value="129703" table:style-name="ce71">
            <text:p>129,703<text:s/></text:p>
          </table:table-cell>
          <table:table-cell office:value-type="string" table:style-name="ce71">
            <text:p>-</text:p>
          </table:table-cell>
          <table:table-cell office:value-type="float" office:value="40862" table:style-name="ce72">
            <text:p>40,862<text:s/></text:p>
          </table:table-cell>
          <table:table-cell office:value-type="string" table:style-name="ce72">
            <text:p>-</text:p>
          </table:table-cell>
          <table:table-cell office:value-type="float" office:value="88841" table:style-name="ce71">
            <text:p>88,841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>06</text:p>
          </table:table-cell>
          <table:table-cell office:value-type="string" table:style-name="ce70">
            <text:p>　　　食品藥物工作</text:p>
          </table:table-cell>
          <table:table-cell office:value-type="string" table:style-name="ce71">
            <text:p>-</text:p>
          </table:table-cell>
          <table:table-cell office:value-type="float" office:value="129703" table:style-name="ce71">
            <text:p>129,703<text:s/></text:p>
          </table:table-cell>
          <table:table-cell office:value-type="string" table:style-name="ce71">
            <text:p>-</text:p>
          </table:table-cell>
          <table:table-cell office:value-type="float" office:value="40862" table:style-name="ce72">
            <text:p>40,862<text:s/></text:p>
          </table:table-cell>
          <table:table-cell office:value-type="string" table:style-name="ce72">
            <text:p>-</text:p>
          </table:table-cell>
          <table:table-cell office:value-type="float" office:value="88841" table:style-name="ce71">
            <text:p>88,841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70">
            <text:p>　　　　業務費</text:p>
          </table:table-cell>
          <table:table-cell office:value-type="string" table:style-name="ce71">
            <text:p>-</text:p>
          </table:table-cell>
          <table:table-cell office:value-type="float" office:value="129703" table:style-name="ce71">
            <text:p>129,703<text:s/></text:p>
          </table:table-cell>
          <table:table-cell office:value-type="string" table:style-name="ce71">
            <text:p>-</text:p>
          </table:table-cell>
          <table:table-cell office:value-type="float" office:value="40862" table:style-name="ce72">
            <text:p>40,862<text:s/></text:p>
          </table:table-cell>
          <table:table-cell office:value-type="string" table:style-name="ce72">
            <text:p>-</text:p>
          </table:table-cell>
          <table:table-cell office:value-type="float" office:value="88841" table:style-name="ce71">
            <text:p>88,841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68">
            <text:p>111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70">
            <text:p>111年度小計</text:p>
          </table:table-cell>
          <table:table-cell office:value-type="float" office:value="12039789" table:style-name="ce71">
            <text:p>12,039,789<text:s/></text:p>
          </table:table-cell>
          <table:table-cell office:value-type="float" office:value="42384858" table:style-name="ce71">
            <text:p>42,384,858<text:s/></text:p>
          </table:table-cell>
          <table:table-cell office:value-type="string" table:style-name="ce71">
            <text:p>-</text:p>
          </table:table-cell>
          <table:table-cell office:value-type="float" office:value="2457120" table:style-name="ce72">
            <text:p>2,457,120<text:s/></text:p>
          </table:table-cell>
          <table:table-cell office:value-type="float" office:value="12039789" table:style-name="ce72">
            <text:p>12,039,789<text:s/></text:p>
          </table:table-cell>
          <table:table-cell office:value-type="float" office:value="38866673" table:style-name="ce71">
            <text:p>38,866,673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061065" table:style-name="ce72">
            <text:p>1,061,065<text:s/></text:p>
          </table:table-cell>
          <table:table-cell table:number-columns-repeated="16368"/>
        </table:table-row>
        <table:table-row table:style-name="ro17">
          <table:table-cell office:value-type="string" table:style-name="ce68">
            <text:p/>
          </table:table-cell>
          <table:table-cell office:value-type="string" table:style-name="ce69">
            <text:p>09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70">
            <text:p>衛生局主管</text:p>
          </table:table-cell>
          <table:table-cell office:value-type="float" office:value="12039789" table:style-name="ce71">
            <text:p>12,039,789<text:s/></text:p>
          </table:table-cell>
          <table:table-cell office:value-type="float" office:value="42384858" table:style-name="ce71">
            <text:p>42,384,858<text:s/></text:p>
          </table:table-cell>
          <table:table-cell office:value-type="string" table:style-name="ce71">
            <text:p>-</text:p>
          </table:table-cell>
          <table:table-cell office:value-type="float" office:value="2457120" table:style-name="ce72">
            <text:p>2,457,120<text:s/></text:p>
          </table:table-cell>
          <table:table-cell office:value-type="float" office:value="12039789" table:style-name="ce72">
            <text:p>12,039,789<text:s/></text:p>
          </table:table-cell>
          <table:table-cell office:value-type="float" office:value="38866673" table:style-name="ce71">
            <text:p>38,866,673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061065" table:style-name="ce72">
            <text:p>1,061,065<text:s/></text:p>
          </table:table-cell>
          <table:table-cell table:number-columns-repeated="16368"/>
        </table:table-row>
        <table:table-row table:style-name="ro17"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>1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70">
            <text:p>　新竹縣政府衛生局</text:p>
          </table:table-cell>
          <table:table-cell office:value-type="float" office:value="12039789" table:style-name="ce71">
            <text:p>12,039,789<text:s/></text:p>
          </table:table-cell>
          <table:table-cell office:value-type="float" office:value="42384858" table:style-name="ce71">
            <text:p>42,384,858<text:s/></text:p>
          </table:table-cell>
          <table:table-cell office:value-type="string" table:style-name="ce71">
            <text:p>-</text:p>
          </table:table-cell>
          <table:table-cell office:value-type="float" office:value="2457120" table:style-name="ce72">
            <text:p>2,457,120<text:s/></text:p>
          </table:table-cell>
          <table:table-cell office:value-type="float" office:value="12039789" table:style-name="ce72">
            <text:p>12,039,789<text:s/></text:p>
          </table:table-cell>
          <table:table-cell office:value-type="float" office:value="38866673" table:style-name="ce71">
            <text:p>38,866,673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061065" table:style-name="ce72">
            <text:p>1,061,065<text:s/></text:p>
          </table:table-cell>
          <table:table-cell table:number-columns-repeated="16368"/>
        </table:table-row>
        <table:table-row table:style-name="ro17"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>01</text:p>
          </table:table-cell>
          <table:table-cell office:value-type="string" table:style-name="ce69">
            <text:p/>
          </table:table-cell>
          <table:table-cell office:value-type="string" table:style-name="ce70">
            <text:p>　　一般行政</text:p>
          </table:table-cell>
          <table:table-cell office:value-type="float" office:value="799" table:style-name="ce71">
            <text:p>799<text:s/></text:p>
          </table:table-cell>
          <table:table-cell office:value-type="float" office:value="6001668" table:style-name="ce71">
            <text:p>6,001,668<text:s/>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office:value-type="float" office:value="799" table:style-name="ce72">
            <text:p>799<text:s/></text:p>
          </table:table-cell>
          <table:table-cell office:value-type="float" office:value="5114603" table:style-name="ce71">
            <text:p>5,114,603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887065" table:style-name="ce72">
            <text:p>887,065<text:s/></text:p>
          </table:table-cell>
          <table:table-cell table:number-columns-repeated="16368"/>
        </table:table-row>
        <table:table-row table:style-name="ro17"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>02</text:p>
          </table:table-cell>
          <table:table-cell office:value-type="string" table:style-name="ce70">
            <text:p>　　　業務管理</text:p>
          </table:table-cell>
          <table:table-cell office:value-type="float" office:value="799" table:style-name="ce71">
            <text:p>799<text:s/></text:p>
          </table:table-cell>
          <table:table-cell office:value-type="float" office:value="6001668" table:style-name="ce71">
            <text:p>6,001,668<text:s/>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office:value-type="float" office:value="799" table:style-name="ce72">
            <text:p>799<text:s/></text:p>
          </table:table-cell>
          <table:table-cell office:value-type="float" office:value="5114603" table:style-name="ce71">
            <text:p>5,114,603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887065" table:style-name="ce72">
            <text:p>887,065<text:s/></text:p>
          </table:table-cell>
          <table:table-cell table:number-columns-repeated="16368"/>
        </table:table-row>
        <table:table-row table:style-name="ro17"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70">
            <text:p>　　　　業務費</text:p>
          </table:table-cell>
          <table:table-cell office:value-type="float" office:value="799" table:style-name="ce71">
            <text:p>799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office:value-type="float" office:value="799" table:style-name="ce72">
            <text:p>799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70">
            <text:p>　　　　設備及投資*</text:p>
          </table:table-cell>
          <table:table-cell office:value-type="string" table:style-name="ce71">
            <text:p>-</text:p>
          </table:table-cell>
          <table:table-cell office:value-type="float" office:value="6001668" table:style-name="ce71">
            <text:p>6,001,668<text:s/>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5114603" table:style-name="ce71">
            <text:p>5,114,603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887065" table:style-name="ce72">
            <text:p>887,065<text:s/></text:p>
          </table:table-cell>
          <table:table-cell table:number-columns-repeated="16368"/>
        </table:table-row>
        <table:table-row table:style-name="ro17"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>64</text:p>
          </table:table-cell>
          <table:table-cell office:value-type="string" table:style-name="ce69">
            <text:p/>
          </table:table-cell>
          <table:table-cell office:value-type="string" table:style-name="ce70">
            <text:p>　　衛生業務</text:p>
          </table:table-cell>
          <table:table-cell office:value-type="float" office:value="12038990" table:style-name="ce71">
            <text:p>12,038,990<text:s/></text:p>
          </table:table-cell>
          <table:table-cell office:value-type="float" office:value="36383190" table:style-name="ce71">
            <text:p>36,383,190<text:s/></text:p>
          </table:table-cell>
          <table:table-cell office:value-type="string" table:style-name="ce71">
            <text:p>-</text:p>
          </table:table-cell>
          <table:table-cell office:value-type="float" office:value="2457120" table:style-name="ce72">
            <text:p>2,457,120<text:s/></text:p>
          </table:table-cell>
          <table:table-cell office:value-type="float" office:value="12038990" table:style-name="ce72">
            <text:p>12,038,990<text:s/></text:p>
          </table:table-cell>
          <table:table-cell office:value-type="float" office:value="33752070" table:style-name="ce71">
            <text:p>33,752,070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74000" table:style-name="ce72">
            <text:p>174,000<text:s/></text:p>
          </table:table-cell>
          <table:table-cell table:number-columns-repeated="16368"/>
        </table:table-row>
        <table:table-row table:style-name="ro17"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>02</text:p>
          </table:table-cell>
          <table:table-cell office:value-type="string" table:style-name="ce70">
            <text:p>　　　疾病管制</text:p>
          </table:table-cell>
          <table:table-cell office:value-type="string" table:style-name="ce71">
            <text:p>-</text:p>
          </table:table-cell>
          <table:table-cell office:value-type="float" office:value="85880" table:style-name="ce71">
            <text:p>85,880<text:s/></text:p>
          </table:table-cell>
          <table:table-cell office:value-type="string" table:style-name="ce71">
            <text:p>-</text:p>
          </table:table-cell>
          <table:table-cell office:value-type="float" office:value="27170" table:style-name="ce72">
            <text:p>27,170<text:s/></text:p>
          </table:table-cell>
          <table:table-cell office:value-type="string" table:style-name="ce72">
            <text:p>-</text:p>
          </table:table-cell>
          <table:table-cell office:value-type="float" office:value="58710" table:style-name="ce71">
            <text:p>58,710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70">
            <text:p>　　　　業務費</text:p>
          </table:table-cell>
          <table:table-cell office:value-type="string" table:style-name="ce71">
            <text:p>-</text:p>
          </table:table-cell>
          <table:table-cell office:value-type="float" office:value="85880" table:style-name="ce71">
            <text:p>85,880<text:s/></text:p>
          </table:table-cell>
          <table:table-cell office:value-type="string" table:style-name="ce71">
            <text:p>-</text:p>
          </table:table-cell>
          <table:table-cell office:value-type="float" office:value="27170" table:style-name="ce72">
            <text:p>27,170<text:s/></text:p>
          </table:table-cell>
          <table:table-cell office:value-type="string" table:style-name="ce72">
            <text:p>-</text:p>
          </table:table-cell>
          <table:table-cell office:value-type="float" office:value="58710" table:style-name="ce71">
            <text:p>58,710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>05</text:p>
          </table:table-cell>
          <table:table-cell office:value-type="string" table:style-name="ce70">
            <text:p>　　　醫政工作</text:p>
          </table:table-cell>
          <table:table-cell office:value-type="string" table:style-name="ce71">
            <text:p>-</text:p>
          </table:table-cell>
          <table:table-cell office:value-type="float" office:value="103880" table:style-name="ce71">
            <text:p>103,880<text:s/>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03880" table:style-name="ce71">
            <text:p>103,880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70">
            <text:p>　　　　業務費</text:p>
          </table:table-cell>
          <table:table-cell office:value-type="string" table:style-name="ce71">
            <text:p>-</text:p>
          </table:table-cell>
          <table:table-cell office:value-type="float" office:value="103880" table:style-name="ce71">
            <text:p>103,880<text:s/>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03880" table:style-name="ce71">
            <text:p>103,880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>06</text:p>
          </table:table-cell>
          <table:table-cell office:value-type="string" table:style-name="ce70">
            <text:p>　　　食品藥物工作</text:p>
          </table:table-cell>
          <table:table-cell office:value-type="string" table:style-name="ce71">
            <text:p>-</text:p>
          </table:table-cell>
          <table:table-cell office:value-type="float" office:value="348750" table:style-name="ce71">
            <text:p>348,750<text:s/></text:p>
          </table:table-cell>
          <table:table-cell office:value-type="string" table:style-name="ce71">
            <text:p>-</text:p>
          </table:table-cell>
          <table:table-cell office:value-type="float" office:value="4750" table:style-name="ce72">
            <text:p>4,750<text:s/></text:p>
          </table:table-cell>
          <table:table-cell office:value-type="string" table:style-name="ce72">
            <text:p>-</text:p>
          </table:table-cell>
          <table:table-cell office:value-type="float" office:value="170000" table:style-name="ce71">
            <text:p>170,000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74000" table:style-name="ce72">
            <text:p>174,000<text:s/></text:p>
          </table:table-cell>
          <table:table-cell table:number-columns-repeated="16368"/>
        </table:table-row>
        <table:table-row table:style-name="ro17"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70">
            <text:p>　　　　業務費</text:p>
          </table:table-cell>
          <table:table-cell office:value-type="string" table:style-name="ce71">
            <text:p>-</text:p>
          </table:table-cell>
          <table:table-cell office:value-type="float" office:value="348750" table:style-name="ce71">
            <text:p>348,750<text:s/></text:p>
          </table:table-cell>
          <table:table-cell office:value-type="string" table:style-name="ce71">
            <text:p>-</text:p>
          </table:table-cell>
          <table:table-cell office:value-type="float" office:value="4750" table:style-name="ce72">
            <text:p>4,750<text:s/></text:p>
          </table:table-cell>
          <table:table-cell office:value-type="string" table:style-name="ce72">
            <text:p>-</text:p>
          </table:table-cell>
          <table:table-cell office:value-type="float" office:value="170000" table:style-name="ce71">
            <text:p>170,000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74000" table:style-name="ce72">
            <text:p>174,000<text:s/></text:p>
          </table:table-cell>
          <table:table-cell table:number-columns-repeated="16368"/>
        </table:table-row>
        <table:table-row table:style-name="ro17"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>11</text:p>
          </table:table-cell>
          <table:table-cell office:value-type="string" table:style-name="ce70">
            <text:p>　　　毒防心衛</text:p>
          </table:table-cell>
          <table:table-cell office:value-type="float" office:value="174000" table:style-name="ce71">
            <text:p>174,000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office:value-type="float" office:value="174000" table:style-name="ce72">
            <text:p>174,000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70">
            <text:p>　　　　業務費</text:p>
          </table:table-cell>
          <table:table-cell office:value-type="float" office:value="174000" table:style-name="ce71">
            <text:p>174,000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office:value-type="float" office:value="174000" table:style-name="ce72">
            <text:p>174,000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>12</text:p>
          </table:table-cell>
          <table:table-cell office:value-type="string" table:style-name="ce70">
            <text:p>　　　檢驗長照工作</text:p>
          </table:table-cell>
          <table:table-cell office:value-type="float" office:value="11864990" table:style-name="ce71">
            <text:p>11,864,990<text:s/></text:p>
          </table:table-cell>
          <table:table-cell office:value-type="float" office:value="35844680" table:style-name="ce71">
            <text:p>35,844,680<text:s/></text:p>
          </table:table-cell>
          <table:table-cell office:value-type="string" table:style-name="ce71">
            <text:p>-</text:p>
          </table:table-cell>
          <table:table-cell office:value-type="float" office:value="2425200" table:style-name="ce72">
            <text:p>2,425,200<text:s/></text:p>
          </table:table-cell>
          <table:table-cell office:value-type="float" office:value="11864990" table:style-name="ce72">
            <text:p>11,864,990<text:s/></text:p>
          </table:table-cell>
          <table:table-cell office:value-type="float" office:value="33419480" table:style-name="ce71">
            <text:p>33,419,480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70">
            <text:p>　　　　業務費</text:p>
          </table:table-cell>
          <table:table-cell office:value-type="float" office:value="20000" table:style-name="ce71">
            <text:p>20,000<text:s/></text:p>
          </table:table-cell>
          <table:table-cell office:value-type="float" office:value="8280" table:style-name="ce71">
            <text:p>8,280<text:s/>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office:value-type="float" office:value="20000" table:style-name="ce72">
            <text:p>20,000<text:s/></text:p>
          </table:table-cell>
          <table:table-cell office:value-type="float" office:value="8280" table:style-name="ce71">
            <text:p>8,280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70">
            <text:p>　　　　獎補助費</text:p>
          </table:table-cell>
          <table:table-cell office:value-type="float" office:value="11844990" table:style-name="ce71">
            <text:p>11,844,990<text:s/></text:p>
          </table:table-cell>
          <table:table-cell office:value-type="float" office:value="35836400" table:style-name="ce71">
            <text:p>35,836,400<text:s/></text:p>
          </table:table-cell>
          <table:table-cell office:value-type="string" table:style-name="ce71">
            <text:p>-</text:p>
          </table:table-cell>
          <table:table-cell office:value-type="float" office:value="2425200" table:style-name="ce72">
            <text:p>2,425,200<text:s/></text:p>
          </table:table-cell>
          <table:table-cell office:value-type="float" office:value="11844990" table:style-name="ce72">
            <text:p>11,844,990<text:s/></text:p>
          </table:table-cell>
          <table:table-cell office:value-type="float" office:value="33411200" table:style-name="ce71">
            <text:p>33,411,200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number-columns-repeated="16368"/>
        </table:table-row>
        <table:table-row table:number-rows-repeated="33" table:style-name="ro17">
          <table:table-cell table:number-columns-repeated="16384"/>
        </table:table-row>
        <table:table-row table:style-name="ro17">
          <table:table-cell table:style-name="ce74"/>
          <table:table-cell table:number-columns-repeated="4" table:style-name="ce75"/>
          <table:table-cell table:style-name="ce76"/>
          <table:table-cell table:number-columns-repeated="3" table:style-name="ce77"/>
          <table:table-cell table:number-columns-repeated="2" table:style-name="ce78"/>
          <table:table-cell table:number-columns-repeated="4" table:style-name="ce77"/>
          <table:table-cell table:style-name="ce78"/>
          <table:table-cell table:number-columns-repeated="16368"/>
        </table:table-row>
        <table:table-row table:number-rows-repeated="1048508" table:style-name="ro17">
          <table:table-cell table:number-columns-repeated="16384"/>
        </table:table-row>
        <table:named-expressions>
          <table:named-range table:name="Print_Titles" table:cell-range-address="2-7以前年度歲出機關別轉入數決算表.$A$1:2-7以前年度歲出機關別轉入數決算表.$XFD$5" table:base-cell-address="2-7以前年度歲出機關別轉入數決算表.$A$1"/>
        </table:named-expressions>
      </table:table>
      <table:table table:name="2-31平衡表" table:style-name="ta5">
        <table:table-column table:style-name="co19" table:default-cell-style-name="ce85"/>
        <table:table-column table:style-name="co20" table:default-cell-style-name="ce86"/>
        <table:table-column table:style-name="co20" table:default-cell-style-name="ce87"/>
        <table:table-column table:style-name="co21" table:default-cell-style-name="ce88"/>
        <table:table-column table:style-name="co20" table:number-columns-repeated="2" table:default-cell-style-name="ce89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0" table:number-columns-repeated="2" table:default-cell-style-name="ce90"/>
        <table:table-column table:style-name="co22" table:default-cell-style-name="ce90"/>
        <table:table-column table:style-name="co23" table:default-cell-style-name="ce90"/>
        <table:table-column table:style-name="co7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number-columns-repeated="244" table:default-cell-style-name="ce90"/>
        <table:table-row table:style-name="ro18">
          <table:table-cell office:value-type="string" table:style-name="ce79">
            <text:p>科 <text:s text:c="4"/>目　 <text:s text:c="3"/>名 <text:s text:c="3"/>　稱</text:p>
          </table:table-cell>
          <table:table-cell office:value-type="string" table:style-name="ce80">
            <text:p>本 <text:s text:c="2"/>年 <text:s text:c="2"/>度</text:p>
          </table:table-cell>
          <table:table-cell office:value-type="string" table:style-name="ce81">
            <text:p>上 <text:s text:c="2"/>年 <text:s text:c="2"/>度</text:p>
          </table:table-cell>
          <table:table-cell office:value-type="string" table:style-name="ce82">
            <text:p>科 <text:s text:c="4"/>目　 <text:s text:c="3"/>名 <text:s text:c="3"/>　稱</text:p>
          </table:table-cell>
          <table:table-cell office:value-type="string" table:style-name="ce83">
            <text:p>本 <text:s text:c="2"/>年 <text:s text:c="2"/>度</text:p>
          </table:table-cell>
          <table:table-cell office:value-type="string" table:style-name="ce83">
            <text:p>上 <text:s text:c="2"/>年 <text:s text:c="2"/>度</text:p>
          </table:table-cell>
          <table:table-cell table:number-columns-repeated="16378" table:style-name="ce84"/>
        </table:table-row>
        <table:table-row table:style-name="ro19">
          <table:table-cell table:style-name="ce85"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table:number-columns-repeated="16378"/>
        </table:table-row>
        <table:table-row table:style-name="ro20">
          <table:table-cell office:value-type="string" table:style-name="ce85">
            <text:p>資產</text:p>
          </table:table-cell>
          <table:table-cell office:value-type="float" office:value="470276840" table:style-name="ce86">
            <text:p>470,276,840</text:p>
          </table:table-cell>
          <table:table-cell office:value-type="float" office:value="531937079" table:style-name="ce87">
            <text:p>531,937,079</text:p>
          </table:table-cell>
          <table:table-cell office:value-type="string" table:style-name="ce88">
            <text:p>負債</text:p>
          </table:table-cell>
          <table:table-cell office:value-type="float" office:value="96207419" table:style-name="ce89">
            <text:p>96,207,419</text:p>
          </table:table-cell>
          <table:table-cell office:value-type="float" office:value="75464630" table:style-name="ce89">
            <text:p>75,464,630</text:p>
          </table:table-cell>
          <table:table-cell table:number-columns-repeated="16378"/>
        </table:table-row>
        <table:table-row table:style-name="ro20">
          <table:table-cell office:value-type="string" table:style-name="ce85">
            <text:p>　流動資產</text:p>
          </table:table-cell>
          <table:table-cell office:value-type="float" office:value="46108520" table:style-name="ce86">
            <text:p>46,108,520</text:p>
          </table:table-cell>
          <table:table-cell office:value-type="float" office:value="97294051" table:style-name="ce87">
            <text:p>97,294,051</text:p>
          </table:table-cell>
          <table:table-cell office:value-type="string" table:style-name="ce88">
            <text:p>　流動負債</text:p>
          </table:table-cell>
          <table:table-cell office:value-type="float" office:value="92593332" table:style-name="ce89">
            <text:p>92,593,332</text:p>
          </table:table-cell>
          <table:table-cell office:value-type="float" office:value="71127316" table:style-name="ce89">
            <text:p>71,127,316</text:p>
          </table:table-cell>
          <table:table-cell table:number-columns-repeated="16378"/>
        </table:table-row>
        <table:table-row table:style-name="ro20">
          <table:table-cell office:value-type="string" table:style-name="ce85">
            <text:p>　　專戶存款</text:p>
          </table:table-cell>
          <table:table-cell office:value-type="float" office:value="16842729" table:style-name="ce86">
            <text:p>16,842,729</text:p>
          </table:table-cell>
          <table:table-cell office:value-type="float" office:value="37697519" table:style-name="ce87">
            <text:p>37,697,519</text:p>
          </table:table-cell>
          <table:table-cell office:value-type="string" table:style-name="ce88">
            <text:p>　　應付帳款</text:p>
          </table:table-cell>
          <table:table-cell office:value-type="float" office:value="1700693" table:style-name="ce89">
            <text:p>1,700,693</text:p>
          </table:table-cell>
          <table:table-cell office:value-type="float" office:value="12039789" table:style-name="ce89">
            <text:p>12,039,789</text:p>
          </table:table-cell>
          <table:table-cell table:number-columns-repeated="16378"/>
        </table:table-row>
        <table:table-row table:style-name="ro20">
          <table:table-cell office:value-type="string" table:style-name="ce85">
            <text:p>　　應收帳款</text:p>
          </table:table-cell>
          <table:table-cell office:value-type="float" office:value="8415791" table:style-name="ce86">
            <text:p>8,415,791</text:p>
          </table:table-cell>
          <table:table-cell office:value-type="float" office:value="32850132" table:style-name="ce87">
            <text:p>32,850,132</text:p>
          </table:table-cell>
          <table:table-cell office:value-type="string" table:style-name="ce88">
            <text:p>　　應付代收款</text:p>
          </table:table-cell>
          <table:table-cell office:value-type="float" office:value="13228642" table:style-name="ce89">
            <text:p>13,228,642</text:p>
          </table:table-cell>
          <table:table-cell office:value-type="float" office:value="54922205" table:style-name="ce89">
            <text:p>54,922,205</text:p>
          </table:table-cell>
          <table:table-cell table:number-columns-repeated="16378"/>
        </table:table-row>
        <table:table-row table:style-name="ro20">
          <table:table-cell office:value-type="string" table:style-name="ce85">
            <text:p>　　應收其他政府款</text:p>
          </table:table-cell>
          <table:table-cell office:value-type="float" office:value="20850000" table:style-name="ce86">
            <text:p>20,850,000</text:p>
          </table:table-cell>
          <table:table-cell office:value-type="float" office:value="26746400" table:style-name="ce87">
            <text:p>26,746,400</text:p>
          </table:table-cell>
          <table:table-cell office:value-type="string" table:style-name="ce88">
            <text:p>　　預收其他政府款</text:p>
          </table:table-cell>
          <table:table-cell office:value-type="float" office:value="77663997" table:style-name="ce89">
            <text:p>77,663,997</text:p>
          </table:table-cell>
          <table:table-cell office:value-type="float" office:value="4165322" table:style-name="ce89">
            <text:p>4,165,322</text:p>
          </table:table-cell>
          <table:table-cell table:number-columns-repeated="16378"/>
        </table:table-row>
        <table:table-row table:style-name="ro20">
          <table:table-cell office:value-type="string" table:style-name="ce85">
            <text:p>　固定資產</text:p>
          </table:table-cell>
          <table:table-cell office:value-type="float" office:value="424050196" table:style-name="ce86">
            <text:p>424,050,196</text:p>
          </table:table-cell>
          <table:table-cell office:value-type="float" office:value="412962904" table:style-name="ce87">
            <text:p>412,962,904</text:p>
          </table:table-cell>
          <table:table-cell office:value-type="string" table:style-name="ce88">
            <text:p>　其他負債</text:p>
          </table:table-cell>
          <table:table-cell office:value-type="float" office:value="3614087" table:style-name="ce89">
            <text:p>3,614,087</text:p>
          </table:table-cell>
          <table:table-cell office:value-type="float" office:value="4337314" table:style-name="ce89">
            <text:p>4,337,314</text:p>
          </table:table-cell>
          <table:table-cell table:number-columns-repeated="16378"/>
        </table:table-row>
        <table:table-row table:style-name="ro20">
          <table:table-cell office:value-type="string" table:style-name="ce85">
            <text:p>　　土地</text:p>
          </table:table-cell>
          <table:table-cell office:value-type="float" office:value="87727107" table:style-name="ce86">
            <text:p>87,727,107</text:p>
          </table:table-cell>
          <table:table-cell office:value-type="float" office:value="87727107" table:style-name="ce87">
            <text:p>87,727,107</text:p>
          </table:table-cell>
          <table:table-cell office:value-type="string" table:style-name="ce88">
            <text:p>　　存入保證金</text:p>
          </table:table-cell>
          <table:table-cell office:value-type="float" office:value="2027157" table:style-name="ce89">
            <text:p>2,027,157</text:p>
          </table:table-cell>
          <table:table-cell office:value-type="float" office:value="2881670" table:style-name="ce89">
            <text:p>2,881,670</text:p>
          </table:table-cell>
          <table:table-cell table:number-columns-repeated="16378"/>
        </table:table-row>
        <table:table-row table:style-name="ro20">
          <table:table-cell office:value-type="string" table:style-name="ce85">
            <text:p>　　土地改良物</text:p>
          </table:table-cell>
          <table:table-cell office:value-type="float" office:value="1968202" table:style-name="ce86">
            <text:p>1,968,202</text:p>
          </table:table-cell>
          <table:table-cell office:value-type="float" office:value="1968202" table:style-name="ce87">
            <text:p>1,968,202</text:p>
          </table:table-cell>
          <table:table-cell office:value-type="string" table:style-name="ce88">
            <text:p>　　應付保管款</text:p>
          </table:table-cell>
          <table:table-cell office:value-type="float" office:value="1586930" table:style-name="ce89">
            <text:p>1,586,930</text:p>
          </table:table-cell>
          <table:table-cell office:value-type="float" office:value="1455644" table:style-name="ce89">
            <text:p>1,455,644</text:p>
          </table:table-cell>
          <table:table-cell table:number-columns-repeated="16378"/>
        </table:table-row>
        <table:table-row table:style-name="ro20">
          <table:table-cell office:value-type="string" table:style-name="ce85">
            <text:p>　　累計折舊－土地改良物</text:p>
          </table:table-cell>
          <table:table-cell office:value-type="float" office:value="-1948520" table:style-name="ce86">
            <text:p>-1,948,520</text:p>
          </table:table-cell>
          <table:table-cell office:value-type="float" office:value="-1948520" table:style-name="ce87">
            <text:p>-1,948,520</text:p>
          </table:table-cell>
          <table:table-cell office:value-type="string" table:style-name="ce88">
            <text:p>淨資產</text:p>
          </table:table-cell>
          <table:table-cell office:value-type="float" office:value="374069421" table:style-name="ce89">
            <text:p>374,069,421</text:p>
          </table:table-cell>
          <table:table-cell office:value-type="float" office:value="456472449" table:style-name="ce89">
            <text:p>456,472,449</text:p>
          </table:table-cell>
          <table:table-cell table:number-columns-repeated="16378"/>
        </table:table-row>
        <table:table-row table:style-name="ro20">
          <table:table-cell office:value-type="string" table:style-name="ce85">
            <text:p>　　房屋建築及設備</text:p>
          </table:table-cell>
          <table:table-cell office:value-type="float" office:value="389269706" table:style-name="ce86">
            <text:p>389,269,706</text:p>
          </table:table-cell>
          <table:table-cell office:value-type="float" office:value="374123529" table:style-name="ce87">
            <text:p>374,123,529</text:p>
          </table:table-cell>
          <table:table-cell office:value-type="string" table:style-name="ce88">
            <text:p>　資產負債淨額</text:p>
          </table:table-cell>
          <table:table-cell office:value-type="float" office:value="374069421" table:style-name="ce89">
            <text:p>374,069,421</text:p>
          </table:table-cell>
          <table:table-cell office:value-type="float" office:value="456472449" table:style-name="ce89">
            <text:p>456,472,449</text:p>
          </table:table-cell>
          <table:table-cell table:number-columns-repeated="16378"/>
        </table:table-row>
        <table:table-row table:style-name="ro20">
          <table:table-cell office:value-type="string" table:style-name="ce85">
            <text:p>　　累計折舊－房屋建築及設備</text:p>
          </table:table-cell>
          <table:table-cell office:value-type="float" office:value="-113390922" table:style-name="ce86">
            <text:p>-113,390,922</text:p>
          </table:table-cell>
          <table:table-cell office:value-type="float" office:value="-108079282" table:style-name="ce87">
            <text:p>-108,079,282</text:p>
          </table:table-cell>
          <table:table-cell office:value-type="string" table:style-name="ce88">
            <text:p>　　資產負債淨額</text:p>
          </table:table-cell>
          <table:table-cell office:value-type="float" office:value="374069421" table:style-name="ce89">
            <text:p>374,069,421</text:p>
          </table:table-cell>
          <table:table-cell office:value-type="float" office:value="456472449" table:style-name="ce89">
            <text:p>456,472,449</text:p>
          </table:table-cell>
          <table:table-cell table:number-columns-repeated="16378"/>
        </table:table-row>
        <table:table-row table:style-name="ro20">
          <table:table-cell office:value-type="string" table:style-name="ce85">
            <text:p>　　機械及設備</text:p>
          </table:table-cell>
          <table:table-cell office:value-type="float" office:value="105252746" table:style-name="ce86">
            <text:p>105,252,746</text:p>
          </table:table-cell>
          <table:table-cell office:value-type="float" office:value="99600149" table:style-name="ce87">
            <text:p>99,600,149</text:p>
          </table:table-cell>
          <table:table-cell office:value-type="string" table:style-name="ce88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table:number-columns-repeated="16378"/>
        </table:table-row>
        <table:table-row table:style-name="ro20">
          <table:table-cell office:value-type="string" table:style-name="ce85">
            <text:p>　　累計折舊－機械及設備</text:p>
          </table:table-cell>
          <table:table-cell office:value-type="float" office:value="-71335183" table:style-name="ce86">
            <text:p>-71,335,183</text:p>
          </table:table-cell>
          <table:table-cell office:value-type="float" office:value="-67018276" table:style-name="ce87">
            <text:p>-67,018,276</text:p>
          </table:table-cell>
          <table:table-cell office:value-type="string" table:style-name="ce88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table:number-columns-repeated="16378"/>
        </table:table-row>
        <table:table-row table:style-name="ro20">
          <table:table-cell office:value-type="string" table:style-name="ce85">
            <text:p>　　交通及運輸設備</text:p>
          </table:table-cell>
          <table:table-cell office:value-type="float" office:value="21211233" table:style-name="ce86">
            <text:p>21,211,233</text:p>
          </table:table-cell>
          <table:table-cell office:value-type="float" office:value="17211661" table:style-name="ce87">
            <text:p>17,211,661</text:p>
          </table:table-cell>
          <table:table-cell office:value-type="string" table:style-name="ce88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table:number-columns-repeated="16378"/>
        </table:table-row>
        <table:table-row table:style-name="ro20">
          <table:table-cell office:value-type="string" table:style-name="ce85">
            <text:p>　　累計折舊－交通及運輸設備</text:p>
          </table:table-cell>
          <table:table-cell office:value-type="float" office:value="-5899125" table:style-name="ce86">
            <text:p>-5,899,125</text:p>
          </table:table-cell>
          <table:table-cell office:value-type="float" office:value="-4587780" table:style-name="ce87">
            <text:p>-4,587,780</text:p>
          </table:table-cell>
          <table:table-cell office:value-type="string" table:style-name="ce88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table:number-columns-repeated="16378"/>
        </table:table-row>
        <table:table-row table:style-name="ro20">
          <table:table-cell office:value-type="string" table:style-name="ce85">
            <text:p>　　雜項設備</text:p>
          </table:table-cell>
          <table:table-cell office:value-type="float" office:value="26758472" table:style-name="ce86">
            <text:p>26,758,472</text:p>
          </table:table-cell>
          <table:table-cell office:value-type="float" office:value="25866262" table:style-name="ce87">
            <text:p>25,866,262</text:p>
          </table:table-cell>
          <table:table-cell office:value-type="string" table:style-name="ce88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table:number-columns-repeated="16378"/>
        </table:table-row>
        <table:table-row table:style-name="ro20">
          <table:table-cell office:value-type="string" table:style-name="ce85">
            <text:p>　　累計折舊－雜項設備</text:p>
          </table:table-cell>
          <table:table-cell office:value-type="float" office:value="-15996455" table:style-name="ce86">
            <text:p>-15,996,455</text:p>
          </table:table-cell>
          <table:table-cell office:value-type="float" office:value="-15218480" table:style-name="ce87">
            <text:p>-15,218,480</text:p>
          </table:table-cell>
          <table:table-cell office:value-type="string" table:style-name="ce88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table:number-columns-repeated="16378"/>
        </table:table-row>
        <table:table-row table:style-name="ro20">
          <table:table-cell office:value-type="string" table:style-name="ce85">
            <text:p>　　購建中固定資產</text:p>
          </table:table-cell>
          <table:table-cell office:value-type="float" office:value="432935" table:style-name="ce86">
            <text:p>432,935</text:p>
          </table:table-cell>
          <table:table-cell office:value-type="float" office:value="3318332" table:style-name="ce87">
            <text:p>3,318,332</text:p>
          </table:table-cell>
          <table:table-cell office:value-type="string" table:style-name="ce88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table:number-columns-repeated="16378"/>
        </table:table-row>
        <table:table-row table:style-name="ro20">
          <table:table-cell office:value-type="string" table:style-name="ce85">
            <text:p>　無形資產</text:p>
          </table:table-cell>
          <table:table-cell office:value-type="float" office:value="118124" table:style-name="ce86">
            <text:p>118,124</text:p>
          </table:table-cell>
          <table:table-cell office:value-type="float" office:value="118124" table:style-name="ce87">
            <text:p>118,124</text:p>
          </table:table-cell>
          <table:table-cell office:value-type="string" table:style-name="ce88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table:number-columns-repeated="16378"/>
        </table:table-row>
        <table:table-row table:style-name="ro20">
          <table:table-cell office:value-type="string" table:style-name="ce85">
            <text:p>　　電腦軟體</text:p>
          </table:table-cell>
          <table:table-cell office:value-type="float" office:value="118124" table:style-name="ce86">
            <text:p>118,124</text:p>
          </table:table-cell>
          <table:table-cell office:value-type="float" office:value="118124" table:style-name="ce87">
            <text:p>118,124</text:p>
          </table:table-cell>
          <table:table-cell office:value-type="string" table:style-name="ce88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table:number-columns-repeated="16378"/>
        </table:table-row>
        <table:table-row table:style-name="ro20">
          <table:table-cell office:value-type="string" table:style-name="ce85">
            <text:p>　其他資產</text:p>
          </table:table-cell>
          <table:table-cell office:value-type="float" office:value="0" table:style-name="ce86">
            <text:p>0</text:p>
          </table:table-cell>
          <table:table-cell office:value-type="float" office:value="21562000" table:style-name="ce87">
            <text:p>21,562,000</text:p>
          </table:table-cell>
          <table:table-cell office:value-type="string" table:style-name="ce88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table:number-columns-repeated="16378"/>
        </table:table-row>
        <table:table-row table:style-name="ro20">
          <table:table-cell office:value-type="string" table:style-name="ce85">
            <text:p>　　暫付款</text:p>
          </table:table-cell>
          <table:table-cell office:value-type="float" office:value="0" table:style-name="ce86">
            <text:p>0</text:p>
          </table:table-cell>
          <table:table-cell office:value-type="float" office:value="21562000" table:style-name="ce87">
            <text:p>21,562,000</text:p>
          </table:table-cell>
          <table:table-cell office:value-type="string" table:style-name="ce88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table:number-columns-repeated="16378"/>
        </table:table-row>
        <table:table-row table:number-rows-repeated="36" table:style-name="ro20">
          <table:table-cell table:number-columns-repeated="16384"/>
        </table:table-row>
        <table:table-row table:style-name="ro21">
          <table:table-cell office:value-type="string" table:style-name="ce91">
            <text:p>合　　　　計</text:p>
          </table:table-cell>
          <table:table-cell office:value-type="string" table:style-name="ce92">
            <text:p>470,276,840</text:p>
          </table:table-cell>
          <table:table-cell office:value-type="string" table:style-name="ce93">
            <text:p>531,937,079</text:p>
          </table:table-cell>
          <table:table-cell office:value-type="string" table:style-name="ce94">
            <text:p>合　　　　計</text:p>
          </table:table-cell>
          <table:table-cell office:value-type="string" table:style-name="ce95">
            <text:p>470,276,840</text:p>
          </table:table-cell>
          <table:table-cell office:value-type="string" table:style-name="ce95">
            <text:p>531,937,079</text:p>
          </table:table-cell>
          <table:table-cell table:number-columns-repeated="16378"/>
        </table:table-row>
        <table:table-row table:style-name="ro21">
          <table:table-cell office:value-type="string" table:style-name="ce85">
            <text:p>附 <text:s text:c="5"/>註</text:p>
          </table:table-cell>
          <table:table-cell table:style-name="ce86"/>
          <table:table-cell table:style-name="ce87"/>
          <table:table-cell office:value-type="string" table:style-name="ce88">
            <text:p>附 <text:s text:c="5"/>註</text:p>
          </table:table-cell>
          <table:table-cell table:number-columns-repeated="2" table:style-name="ce89"/>
          <table:table-cell table:number-columns-repeated="16378"/>
        </table:table-row>
        <table:table-row table:style-name="ro21">
          <table:table-cell office:value-type="string" table:style-name="ce85">
            <text:p>保管有價證券</text:p>
          </table:table-cell>
          <table:table-cell office:value-type="string" table:style-name="ce86">
            <text:p>250,871</text:p>
          </table:table-cell>
          <table:table-cell office:value-type="string" table:style-name="ce87">
            <text:p>300,871</text:p>
          </table:table-cell>
          <table:table-cell office:value-type="string" table:style-name="ce88">
            <text:p>應付保管有價證券</text:p>
          </table:table-cell>
          <table:table-cell office:value-type="string" table:style-name="ce89">
            <text:p>250,871</text:p>
          </table:table-cell>
          <table:table-cell office:value-type="string" table:style-name="ce89">
            <text:p>300,871</text:p>
          </table:table-cell>
          <table:table-cell table:number-columns-repeated="16378"/>
        </table:table-row>
        <table:table-row table:style-name="ro21">
          <table:table-cell office:value-type="string" table:style-name="ce85">
            <text:p>保管品</text:p>
          </table:table-cell>
          <table:table-cell office:value-type="string" table:style-name="ce86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應付保管品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21">
          <table:table-cell office:value-type="string" table:style-name="ce85">
            <text:p>保證品</text:p>
          </table:table-cell>
          <table:table-cell office:value-type="string" table:style-name="ce86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應付保證品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21">
          <table:table-cell office:value-type="string" table:style-name="ce85">
            <text:p>債權憑證</text:p>
          </table:table-cell>
          <table:table-cell office:value-type="string" table:style-name="ce86">
            <text:p>488</text:p>
          </table:table-cell>
          <table:table-cell office:value-type="string" table:style-name="ce87">
            <text:p>108</text:p>
          </table:table-cell>
          <table:table-cell table:style-name="ce88"/>
          <table:table-cell table:number-columns-repeated="2" table:style-name="ce89"/>
          <table:table-cell table:number-columns-repeated="16378"/>
        </table:table-row>
        <table:table-row table:style-name="ro21">
          <table:table-cell office:value-type="string" table:style-name="ce96">
            <text:p>待抵銷債權憑證</text:p>
          </table:table-cell>
          <table:table-cell office:value-type="string" table:style-name="ce92">
            <text:p>-488</text:p>
          </table:table-cell>
          <table:table-cell office:value-type="string" table:style-name="ce92">
            <text:p>-108</text:p>
          </table:table-cell>
          <table:table-cell table:style-name="ce97"/>
          <table:table-cell table:number-columns-repeated="2" table:style-name="ce95"/>
          <table:table-cell table:number-columns-repeated="16378"/>
        </table:table-row>
        <table:table-row table:number-rows-repeated="1048509" table:style-name="ro20">
          <table:table-cell table:number-columns-repeated="16384"/>
        </table:table-row>
        <table:named-expressions>
          <table:named-expression table:name="Print_Titles" table:expression="of:=['2-31平衡表'.$A:.$A]~['2-31平衡表'.$1:.$2]" table:base-cell-address="2-4歲入來源別決算表.$A$1"/>
        </table:named-expressions>
      </table:table>
      <table:table table:name="2-32收入支出表" table:style-name="ta6">
        <table:table-column table:style-name="co28" table:default-cell-style-name="ce100"/>
        <table:table-column table:style-name="co16" table:number-columns-repeated="3" table:default-cell-style-name="ce101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column table:style-name="co28" table:default-cell-style-name="ce98"/>
        <table:table-column table:style-name="co16" table:number-columns-repeated="3" table:default-cell-style-name="ce98"/>
        <table:table-column table:style-name="co29" table:number-columns-repeated="252" table:default-cell-style-name="ce98"/>
        <table:table-row table:style-name="ro15">
          <table:table-cell office:value-type="string" table:number-columns-spanned="1" table:number-rows-spanned="2" table:style-name="ce159">
            <text:p>科 <text:s text:c="5"/>目 <text:s text:c="5"/>名 <text:s text:c="5"/>稱</text:p>
          </table:table-cell>
          <table:table-cell office:value-type="string" table:number-columns-spanned="3" table:number-rows-spanned="1" table:style-name="ce160">
            <text:p>金 <text:s text:c="23"/>額</text:p>
          </table:table-cell>
          <table:covered-table-cell table:number-columns-repeated="2"/>
          <table:table-cell table:number-columns-repeated="16380"/>
        </table:table-row>
        <table:table-row table:style-name="ro6">
          <table:covered-table-cell/>
          <table:table-cell office:value-type="string" table:style-name="ce99">
            <text:p>本年度</text:p>
            <text:p>(1)</text:p>
          </table:table-cell>
          <table:table-cell office:value-type="string" table:style-name="ce99">
            <text:p>上年度</text:p>
            <text:p>(2)</text:p>
          </table:table-cell>
          <table:table-cell office:value-type="string" table:style-name="ce99">
            <text:p>比較增減數</text:p>
            <text:p>(3)=(1)-(2)</text:p>
          </table:table-cell>
          <table:table-cell table:number-columns-repeated="16380"/>
        </table:table-row>
        <table:table-row table:style-name="ro15">
          <table:table-cell office:value-type="string" table:style-name="ce100">
            <text:p>收入</text:p>
          </table:table-cell>
          <table:table-cell office:value-type="float" office:value="1130411586" table:style-name="ce101">
            <text:p>1,130,411,586<text:s/></text:p>
          </table:table-cell>
          <table:table-cell office:value-type="float" office:value="1026312275" table:style-name="ce101">
            <text:p>1,026,312,275<text:s/></text:p>
          </table:table-cell>
          <table:table-cell office:value-type="float" office:value="104099311" table:style-name="ce101">
            <text:p>104,099,311<text:s/></text:p>
          </table:table-cell>
          <table:table-cell table:number-columns-repeated="16380"/>
        </table:table-row>
        <table:table-row table:style-name="ro15">
          <table:table-cell office:value-type="string" table:style-name="ce100">
            <text:p>　　公庫撥入數</text:p>
          </table:table-cell>
          <table:table-cell office:value-type="float" office:value="792800697" table:style-name="ce101">
            <text:p>792,800,697<text:s/></text:p>
          </table:table-cell>
          <table:table-cell office:value-type="float" office:value="717298355" table:style-name="ce101">
            <text:p>717,298,355<text:s/></text:p>
          </table:table-cell>
          <table:table-cell office:value-type="float" office:value="75502342" table:style-name="ce101">
            <text:p>75,502,342<text:s/></text:p>
          </table:table-cell>
          <table:table-cell table:number-columns-repeated="16380"/>
        </table:table-row>
        <table:table-row table:style-name="ro15">
          <table:table-cell office:value-type="string" table:style-name="ce100">
            <text:p>　　稅課收入</text:p>
          </table:table-cell>
          <table:table-cell office:value-type="string" table:style-name="ce101">
            <text:p>-</text:p>
          </table:table-cell>
          <table:table-cell office:value-type="float" office:value="8000000" table:style-name="ce101">
            <text:p>8,000,000<text:s/></text:p>
          </table:table-cell>
          <table:table-cell office:value-type="float" office:value="-8000000" table:style-name="ce101">
            <text:p>-8,000,000<text:s/></text:p>
          </table:table-cell>
          <table:table-cell table:number-columns-repeated="16380"/>
        </table:table-row>
        <table:table-row table:style-name="ro15">
          <table:table-cell office:value-type="string" table:style-name="ce100">
            <text:p>　　罰款及賠償收入</text:p>
          </table:table-cell>
          <table:table-cell office:value-type="float" office:value="19016797" table:style-name="ce101">
            <text:p>19,016,797<text:s/></text:p>
          </table:table-cell>
          <table:table-cell office:value-type="float" office:value="16269794" table:style-name="ce101">
            <text:p>16,269,794<text:s/></text:p>
          </table:table-cell>
          <table:table-cell office:value-type="float" office:value="2747003" table:style-name="ce101">
            <text:p>2,747,003<text:s/></text:p>
          </table:table-cell>
          <table:table-cell table:number-columns-repeated="16380"/>
        </table:table-row>
        <table:table-row table:style-name="ro15">
          <table:table-cell office:value-type="string" table:style-name="ce100">
            <text:p>　　規費收入</text:p>
          </table:table-cell>
          <table:table-cell office:value-type="float" office:value="1566850" table:style-name="ce101">
            <text:p>1,566,850<text:s/></text:p>
          </table:table-cell>
          <table:table-cell office:value-type="float" office:value="1445400" table:style-name="ce101">
            <text:p>1,445,400<text:s/></text:p>
          </table:table-cell>
          <table:table-cell office:value-type="float" office:value="121450" table:style-name="ce101">
            <text:p>121,450<text:s/></text:p>
          </table:table-cell>
          <table:table-cell table:number-columns-repeated="16380"/>
        </table:table-row>
        <table:table-row table:style-name="ro15">
          <table:table-cell office:value-type="string" table:style-name="ce100">
            <text:p>　　財產收入</text:p>
          </table:table-cell>
          <table:table-cell office:value-type="float" office:value="999515" table:style-name="ce101">
            <text:p>999,515<text:s/></text:p>
          </table:table-cell>
          <table:table-cell office:value-type="float" office:value="297478" table:style-name="ce101">
            <text:p>297,478<text:s/></text:p>
          </table:table-cell>
          <table:table-cell office:value-type="float" office:value="702037" table:style-name="ce101">
            <text:p>702,037<text:s/></text:p>
          </table:table-cell>
          <table:table-cell table:number-columns-repeated="16380"/>
        </table:table-row>
        <table:table-row table:style-name="ro15">
          <table:table-cell office:value-type="string" table:style-name="ce100">
            <text:p>　　營業盈餘及事業收入</text:p>
          </table:table-cell>
          <table:table-cell office:value-type="float" office:value="1000000" table:style-name="ce101">
            <text:p>1,000,000<text:s/></text:p>
          </table:table-cell>
          <table:table-cell office:value-type="float" office:value="1320000" table:style-name="ce101">
            <text:p>1,320,000<text:s/></text:p>
          </table:table-cell>
          <table:table-cell office:value-type="float" office:value="-320000" table:style-name="ce101">
            <text:p>-320,000<text:s/></text:p>
          </table:table-cell>
          <table:table-cell table:number-columns-repeated="16380"/>
        </table:table-row>
        <table:table-row table:style-name="ro15">
          <table:table-cell office:value-type="string" table:style-name="ce100">
            <text:p>　　補助及協助收入</text:p>
          </table:table-cell>
          <table:table-cell office:value-type="float" office:value="307268216" table:style-name="ce101">
            <text:p>307,268,216<text:s/></text:p>
          </table:table-cell>
          <table:table-cell office:value-type="float" office:value="272732115" table:style-name="ce101">
            <text:p>272,732,115<text:s/></text:p>
          </table:table-cell>
          <table:table-cell office:value-type="float" office:value="34536101" table:style-name="ce101">
            <text:p>34,536,101<text:s/></text:p>
          </table:table-cell>
          <table:table-cell table:number-columns-repeated="16380"/>
        </table:table-row>
        <table:table-row table:style-name="ro15">
          <table:table-cell office:value-type="string" table:style-name="ce100">
            <text:p>　　捐獻及贈與收入</text:p>
          </table:table-cell>
          <table:table-cell office:value-type="float" office:value="6014908" table:style-name="ce101">
            <text:p>6,014,908<text:s/></text:p>
          </table:table-cell>
          <table:table-cell office:value-type="float" office:value="7217328" table:style-name="ce101">
            <text:p>7,217,328<text:s/></text:p>
          </table:table-cell>
          <table:table-cell office:value-type="float" office:value="-1202420" table:style-name="ce101">
            <text:p>-1,202,420<text:s/></text:p>
          </table:table-cell>
          <table:table-cell table:number-columns-repeated="16380"/>
        </table:table-row>
        <table:table-row table:style-name="ro15">
          <table:table-cell office:value-type="string" table:style-name="ce100">
            <text:p>　　其他收入</text:p>
          </table:table-cell>
          <table:table-cell office:value-type="float" office:value="1744603" table:style-name="ce101">
            <text:p>1,744,603<text:s/></text:p>
          </table:table-cell>
          <table:table-cell office:value-type="float" office:value="1731805" table:style-name="ce101">
            <text:p>1,731,805<text:s/></text:p>
          </table:table-cell>
          <table:table-cell office:value-type="float" office:value="12798" table:style-name="ce101">
            <text:p>12,798<text:s/></text:p>
          </table:table-cell>
          <table:table-cell table:number-columns-repeated="16380"/>
        </table:table-row>
        <table:table-row table:style-name="ro15">
          <table:table-cell office:value-type="string" table:style-name="ce100">
            <text:p>支出</text:p>
          </table:table-cell>
          <table:table-cell office:value-type="float" office:value="1165781744" table:style-name="ce101">
            <text:p>1,165,781,744<text:s/></text:p>
          </table:table-cell>
          <table:table-cell office:value-type="float" office:value="942992267" table:style-name="ce101">
            <text:p>942,992,267<text:s/></text:p>
          </table:table-cell>
          <table:table-cell office:value-type="float" office:value="222789477" table:style-name="ce101">
            <text:p>222,789,477<text:s/></text:p>
          </table:table-cell>
          <table:table-cell table:number-columns-repeated="16380"/>
        </table:table-row>
        <table:table-row table:style-name="ro15">
          <table:table-cell office:value-type="string" table:style-name="ce100">
            <text:p>　　繳付公庫數</text:p>
          </table:table-cell>
          <table:table-cell office:value-type="float" office:value="410117823" table:style-name="ce101">
            <text:p>410,117,823<text:s/></text:p>
          </table:table-cell>
          <table:table-cell office:value-type="float" office:value="245355836" table:style-name="ce101">
            <text:p>245,355,836<text:s/></text:p>
          </table:table-cell>
          <table:table-cell office:value-type="float" office:value="164761987" table:style-name="ce101">
            <text:p>164,761,987<text:s/></text:p>
          </table:table-cell>
          <table:table-cell table:number-columns-repeated="16380"/>
        </table:table-row>
        <table:table-row table:style-name="ro15">
          <table:table-cell office:value-type="string" table:style-name="ce100">
            <text:p>　　人事支出</text:p>
          </table:table-cell>
          <table:table-cell office:value-type="float" office:value="353891801" table:style-name="ce101">
            <text:p>353,891,801<text:s/></text:p>
          </table:table-cell>
          <table:table-cell office:value-type="float" office:value="330076125" table:style-name="ce101">
            <text:p>330,076,125<text:s/></text:p>
          </table:table-cell>
          <table:table-cell office:value-type="float" office:value="23815676" table:style-name="ce101">
            <text:p>23,815,676<text:s/></text:p>
          </table:table-cell>
          <table:table-cell table:number-columns-repeated="16380"/>
        </table:table-row>
        <table:table-row table:style-name="ro15">
          <table:table-cell office:value-type="string" table:style-name="ce100">
            <text:p>　　業務支出</text:p>
          </table:table-cell>
          <table:table-cell office:value-type="float" office:value="157386359" table:style-name="ce101">
            <text:p>157,386,359<text:s/></text:p>
          </table:table-cell>
          <table:table-cell office:value-type="float" office:value="160806578" table:style-name="ce101">
            <text:p>160,806,578<text:s/></text:p>
          </table:table-cell>
          <table:table-cell office:value-type="float" office:value="-3420219" table:style-name="ce101">
            <text:p>-3,420,219<text:s/></text:p>
          </table:table-cell>
          <table:table-cell table:number-columns-repeated="16380"/>
        </table:table-row>
        <table:table-row table:style-name="ro15">
          <table:table-cell office:value-type="string" table:style-name="ce100">
            <text:p>　　獎補助支出</text:p>
          </table:table-cell>
          <table:table-cell office:value-type="float" office:value="226682471" table:style-name="ce101">
            <text:p>226,682,471<text:s/></text:p>
          </table:table-cell>
          <table:table-cell office:value-type="float" office:value="192185105" table:style-name="ce101">
            <text:p>192,185,105<text:s/></text:p>
          </table:table-cell>
          <table:table-cell office:value-type="float" office:value="34497366" table:style-name="ce101">
            <text:p>34,497,366<text:s/></text:p>
          </table:table-cell>
          <table:table-cell table:number-columns-repeated="16380"/>
        </table:table-row>
        <table:table-row table:style-name="ro15">
          <table:table-cell office:value-type="string" table:style-name="ce100">
            <text:p>　　折舊、折耗及攤銷</text:p>
          </table:table-cell>
          <table:table-cell office:value-type="float" office:value="17703290" table:style-name="ce101">
            <text:p>17,703,290<text:s/></text:p>
          </table:table-cell>
          <table:table-cell office:value-type="float" office:value="14568623" table:style-name="ce101">
            <text:p>14,568,623<text:s/></text:p>
          </table:table-cell>
          <table:table-cell office:value-type="float" office:value="3134667" table:style-name="ce101">
            <text:p>3,134,667<text:s/></text:p>
          </table:table-cell>
          <table:table-cell table:number-columns-repeated="16380"/>
        </table:table-row>
        <table:table-row table:style-name="ro15">
          <table:table-cell office:value-type="string" table:style-name="ce100">
            <text:p>收支餘絀</text:p>
          </table:table-cell>
          <table:table-cell office:value-type="float" office:value="-35370158" table:style-name="ce101">
            <text:p>-35,370,158<text:s/></text:p>
          </table:table-cell>
          <table:table-cell office:value-type="float" office:value="83320008" table:style-name="ce101">
            <text:p>83,320,008<text:s/></text:p>
          </table:table-cell>
          <table:table-cell office:value-type="float" office:value="-118690166" table:style-name="ce101">
            <text:p>-118,690,166<text:s/></text:p>
          </table:table-cell>
          <table:table-cell table:number-columns-repeated="16380"/>
        </table:table-row>
        <table:table-row table:number-rows-repeated="31" table:style-name="ro15">
          <table:table-cell table:number-columns-repeated="16384"/>
        </table:table-row>
        <table:table-row table:style-name="ro15">
          <table:table-cell table:style-name="ce102"/>
          <table:table-cell table:number-columns-repeated="3" table:style-name="ce103"/>
          <table:table-cell table:number-columns-repeated="16380"/>
        </table:table-row>
        <table:table-row table:number-rows-repeated="1048525" table:style-name="ro15">
          <table:table-cell table:number-columns-repeated="16384"/>
        </table:table-row>
        <table:named-expressions>
          <table:named-range table:name="Print_Titles" table:cell-range-address="2-32收入支出表.$A$1:2-32收入支出表.$XFD$2" table:base-cell-address="2-32收入支出表.$A$1"/>
        </table:named-expressions>
      </table:table>
      <table:table table:name="2-39現金出納表" table:style-name="ta7">
        <table:table-column table:style-name="co30" table:default-cell-style-name="ce107"/>
        <table:table-column table:style-name="co31" table:default-cell-style-name="ce108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column table:style-name="co30" table:default-cell-style-name="ce109"/>
        <table:table-column table:style-name="co31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number-columns-repeated="247" table:default-cell-style-name="ce109"/>
        <table:table-row table:style-name="ro18">
          <table:table-cell office:value-type="string" table:style-name="ce104">
            <text:p>項　目　及　摘　要</text:p>
          </table:table-cell>
          <table:table-cell office:value-type="string" table:style-name="ce105">
            <text:p>金 <text:s text:c="10"/>額</text:p>
          </table:table-cell>
          <table:table-cell table:number-columns-repeated="16382" table:style-name="ce106"/>
        </table:table-row>
        <table:table-row table:style-name="ro3">
          <table:table-cell office:value-type="string" table:style-name="ce107">
            <text:p>收項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一、上期結存</text:p>
          </table:table-cell>
          <table:table-cell office:value-type="float" office:value="37697519" table:style-name="ce108">
            <text:p>37,697,519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（一）專戶存款</text:p>
          </table:table-cell>
          <table:table-cell office:value-type="float" office:value="37697519" table:style-name="ce108">
            <text:p>37,697,519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（二）各機關現金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（三）各機關現金-在途現金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二、本期收入</text:p>
          </table:table-cell>
          <table:table-cell office:value-type="float" office:value="1111811077" table:style-name="ce108">
            <text:p>1,111,811,077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（一）本年度歲入</text:p>
          </table:table-cell>
          <table:table-cell office:value-type="float" office:value="331595981" table:style-name="ce108">
            <text:p>331,595,981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1.實現數</text:p>
          </table:table-cell>
          <table:table-cell office:value-type="float" office:value="305946418" table:style-name="ce108">
            <text:p>305,946,418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　（1）減少資產(長期投資、固定資產、遞耗資產、無形資產)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　（2）其他</text:p>
          </table:table-cell>
          <table:table-cell office:value-type="float" office:value="305946418" table:style-name="ce108">
            <text:p>305,946,418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2.應收數</text:p>
          </table:table-cell>
          <table:table-cell office:value-type="float" office:value="25649563" table:style-name="ce108">
            <text:p>25,649,563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　（1）減少資產(長期投資、固定資產、遞耗資產、無形資產)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　（2）其他</text:p>
          </table:table-cell>
          <table:table-cell office:value-type="float" office:value="25649563" table:style-name="ce108">
            <text:p>25,649,563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3.保留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（二）歲入應收數</text:p>
          </table:table-cell>
          <table:table-cell office:value-type="float" office:value="30330741" table:style-name="ce108">
            <text:p>30,330,741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1.以前年度轉入實現數</text:p>
          </table:table-cell>
          <table:table-cell office:value-type="float" office:value="26507408" table:style-name="ce108">
            <text:p>26,507,408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2.以前年度轉入註銷數</text:p>
          </table:table-cell>
          <table:table-cell office:value-type="float" office:value="29472896" table:style-name="ce108">
            <text:p>29,472,896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3.以前年度轉入調整數(－)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4.審修淨(增)減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5.本年度新增應收數(－)</text:p>
          </table:table-cell>
          <table:table-cell office:value-type="float" office:value="-25649563" table:style-name="ce108">
            <text:p>-25,649,563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（三）歲入保留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1.以前年度轉入實現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　（1）減少資產(長期投資、固定資產、遞耗資產、無形資產)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　（2）其他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2.以前年度轉入註銷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3.以前年度轉入調整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4.審修淨(增)減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5.本年度新增保留數(－)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（四）應收稅款淨(增)減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（五）應收帳款淨(增)減數—扣除歲入應收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（六）應收剔除經費淨(增)減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（七）其他應收款淨(增)減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1.本年度歲出賸餘已撥待繳庫數(－)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2.以前年度應付及保留數已撥註銷待繳庫數(－)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3.以前年度歲出賸餘繳庫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4.註銷以前年度歲出賸餘待繳庫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5.審修增列以前年度歲出賸餘待繳庫數(－)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6.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（八）應付代收款淨增(減)數</text:p>
          </table:table-cell>
          <table:table-cell office:value-type="float" office:value="-41693563" table:style-name="ce108">
            <text:p>-41,693,563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（九）其他應付款淨增(減)數—扣除106(含)年度以前歲出保留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10">
            <text:p>　（十）預收款淨增(減)數</text:p>
          </table:table-cell>
          <table:table-cell office:value-type="string" table:style-name="ce111">
            <text:p/>
          </table:table-cell>
          <table:table-cell table:number-columns-repeated="16382"/>
        </table:table-row>
        <table:table-row table:style-name="ro22">
          <table:table-cell office:value-type="string" table:style-name="ce107">
            <text:p>　（十一）預收其他基金款淨增(減)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（十二）預收其他政府款淨增(減)數</text:p>
          </table:table-cell>
          <table:table-cell office:value-type="float" office:value="73498675" table:style-name="ce108">
            <text:p>73,498,675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（十三）其他流動負債淨增(減)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（十四）應付租賃款淨增(減)數—扣除以公庫撥入數償還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（十五）遞延收入淨增(減)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（十六）存入保證金淨增(減)數</text:p>
          </table:table-cell>
          <table:table-cell office:value-type="float" office:value="-854513" table:style-name="ce108">
            <text:p>-854,513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（十七）應付保管款淨增(減)數</text:p>
          </table:table-cell>
          <table:table-cell office:value-type="float" office:value="131286" table:style-name="ce108">
            <text:p>131,286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（十八）暫收款淨增(減)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（十九）其他長期負債淨增(減)數—扣除以公庫撥入數償還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（二十）公庫撥入數</text:p>
          </table:table-cell>
          <table:table-cell office:value-type="float" office:value="792800697" table:style-name="ce108">
            <text:p>792,800,697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1.本年度歲出撥款</text:p>
          </table:table-cell>
          <table:table-cell office:value-type="float" office:value="702305141" table:style-name="ce108">
            <text:p>702,305,141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2.以前年度歲出撥款</text:p>
          </table:table-cell>
          <table:table-cell office:value-type="float" office:value="50995303" table:style-name="ce108">
            <text:p>50,995,303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3.退還以前年度歲入繳庫款</text:p>
          </table:table-cell>
          <table:table-cell office:value-type="float" office:value="17277682" table:style-name="ce108">
            <text:p>17,277,682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4.退還以前年度預收繳庫款</text:p>
          </table:table-cell>
          <table:table-cell office:value-type="float" office:value="4165322" table:style-name="ce108">
            <text:p>4,165,322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5.收回以前年度歲出撥款(－)</text:p>
          </table:table-cell>
          <table:table-cell office:value-type="float" office:value="-23605672" table:style-name="ce108">
            <text:p>-23,605,672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6.墊付款</text:p>
          </table:table-cell>
          <table:table-cell office:value-type="float" office:value="41662921" table:style-name="ce108">
            <text:p>41,662,921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（二十一）資產負債淨額淨增(減)數</text:p>
          </table:table-cell>
          <table:table-cell office:value-type="float" office:value="-73998227" table:style-name="ce108">
            <text:p>-73,998,227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1.審修淨增(減)列以前年度歲入實現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2.審修淨減(增)列以前年度歲出實現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3.審修淨增(減)列以前年度歲入應收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4.審修淨減(增)列以前年度歲出應付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5.審修淨增(減)列以前年度歲入保留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6.審修淨減(增)列以前年度歲出保留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7.審修增列應收剔除經費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8.配合特種基金審修項目調整長期投資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9.退還以前年度歲入繳庫數(－)</text:p>
          </table:table-cell>
          <table:table-cell office:value-type="float" office:value="-17277682" table:style-name="ce108">
            <text:p>-17,277,682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10.增列以前年度歲入待收繳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11.註銷以前年度歲入待收繳數(－)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12.註銷以前年度歲入應收數(－)</text:p>
          </table:table-cell>
          <table:table-cell office:value-type="float" office:value="-29472896" table:style-name="ce108">
            <text:p>-29,472,896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13.註銷以前年度歲入保留數(－)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14.註銷以前年度歲出應付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15.註銷以前年度歲出保留數</text:p>
          </table:table-cell>
          <table:table-cell office:value-type="float" office:value="2497982" table:style-name="ce108">
            <text:p>2,497,982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16.註銷以前年度已撥款數(－)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17.註銷應收剔除經費(－)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18.註銷材料(－)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19.註銷存出保證金(－)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20.補列材料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21.補列存出保證金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22.墊付各項支出及其轉正數</text:p>
          </table:table-cell>
          <table:table-cell office:value-type="float" office:value="-18057249" table:style-name="ce108">
            <text:p>-18,057,249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23.未涉公庫撥入數、繳付公庫數、應收(付)帳款之項目</text:p>
          </table:table-cell>
          <table:table-cell office:value-type="float" office:value="-11688382" table:style-name="ce108">
            <text:p>-11,688,382<text:s/></text:p>
          </table:table-cell>
          <table:table-cell table:number-columns-repeated="16382"/>
        </table:table-row>
        <table:table-row table:style-name="ro3">
          <table:table-cell office:value-type="string" table:style-name="ce110">
            <text:p>　　　　　（1）財產交易利益(損失)</text:p>
          </table:table-cell>
          <table:table-cell office:value-type="string" table:style-name="ce111">
            <text:p/>
          </table:table-cell>
          <table:table-cell table:number-columns-repeated="16382"/>
        </table:table-row>
        <table:table-row table:style-name="ro22">
          <table:table-cell office:value-type="string" table:style-name="ce107">
            <text:p>　　　　　（2）投資利益(損失)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　（3）捐獻及贈與收入、其他收入(支出)</text:p>
          </table:table-cell>
          <table:table-cell office:value-type="float" office:value="6014908" table:style-name="ce108">
            <text:p>6,014,908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　（4）其他利息(-)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　（5）折舊、折耗及攤銷(-)</text:p>
          </table:table-cell>
          <table:table-cell office:value-type="float" office:value="-17703290" table:style-name="ce108">
            <text:p>-17,703,290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　（6）其他影響非流動資產之項目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　　　　　　　　　收 <text:s/>項 <text:s/>總 <text:s/>計</text:p>
          </table:table-cell>
          <table:table-cell office:value-type="float" office:value="1149508596" table:style-name="ce108">
            <text:p>1,149,508,596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付項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一、本期支出</text:p>
          </table:table-cell>
          <table:table-cell office:value-type="float" office:value="1132665867" table:style-name="ce108">
            <text:p>1,132,665,867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（一）本年度歲出</text:p>
          </table:table-cell>
          <table:table-cell office:value-type="float" office:value="739339679" table:style-name="ce108">
            <text:p>739,339,679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1.實現數</text:p>
          </table:table-cell>
          <table:table-cell office:value-type="float" office:value="702305141" table:style-name="ce108">
            <text:p>702,305,141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　（1）取得資產(長期投資、固定資產、遞耗資產、無形資產)</text:p>
          </table:table-cell>
          <table:table-cell office:value-type="float" office:value="16476407" table:style-name="ce108">
            <text:p>16,476,407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　（2）償還租賃款、負債準備、其他長期負債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　（3）其他</text:p>
          </table:table-cell>
          <table:table-cell office:value-type="float" office:value="685828734" table:style-name="ce108">
            <text:p>685,828,734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2.應付數</text:p>
          </table:table-cell>
          <table:table-cell office:value-type="float" office:value="1700693" table:style-name="ce108">
            <text:p>1,700,693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　（1）取得資產(長期投資、固定資產、遞耗資產、無形資產)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　（2）其他</text:p>
          </table:table-cell>
          <table:table-cell office:value-type="float" office:value="1700693" table:style-name="ce108">
            <text:p>1,700,693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3.保留數</text:p>
          </table:table-cell>
          <table:table-cell office:value-type="float" office:value="35333845" table:style-name="ce108">
            <text:p>35,333,845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（二）歲出應付數</text:p>
          </table:table-cell>
          <table:table-cell office:value-type="float" office:value="10339096" table:style-name="ce108">
            <text:p>10,339,096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1.以前年度轉入實現數</text:p>
          </table:table-cell>
          <table:table-cell office:value-type="float" office:value="12039789" table:style-name="ce108">
            <text:p>12,039,789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2.以前年度轉入註銷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3.以前年度轉入調整數(－)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　（1）取得資產(長期投資、固定資產、遞耗資產、無形資產)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　（2）其他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4.審修淨(增)減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5.本年度新增應付數(－)</text:p>
          </table:table-cell>
          <table:table-cell office:value-type="float" office:value="-1700693" table:style-name="ce108">
            <text:p>-1,700,693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（三）歲出保留數</text:p>
          </table:table-cell>
          <table:table-cell office:value-type="float" office:value="6119651" table:style-name="ce108">
            <text:p>6,119,651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1.以前年度轉入實現數</text:p>
          </table:table-cell>
          <table:table-cell office:value-type="float" office:value="38955514" table:style-name="ce108">
            <text:p>38,955,514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　（1）取得資產(長期投資、固定資產、遞耗資產、無形資產)</text:p>
          </table:table-cell>
          <table:table-cell office:value-type="float" office:value="5114603" table:style-name="ce108">
            <text:p>5,114,603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　（2）其他</text:p>
          </table:table-cell>
          <table:table-cell office:value-type="float" office:value="33840911" table:style-name="ce108">
            <text:p>33,840,911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2.以前年度轉入註銷數</text:p>
          </table:table-cell>
          <table:table-cell office:value-type="float" office:value="2497982" table:style-name="ce108">
            <text:p>2,497,982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3.以前年度轉入調整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4.審修淨(增)減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5.本年度新增保留數(－)</text:p>
          </table:table-cell>
          <table:table-cell office:value-type="float" office:value="-35333845" table:style-name="ce108">
            <text:p>-35,333,845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（四）材料淨增(減)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（五）預付款淨增(減)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（六）預付其他基金款淨增(減)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（七）預付其他政府款淨增(減)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（八）抵繳收入實物淨增(減)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5">
          <table:table-cell office:value-type="string" table:style-name="ce110">
            <text:p>　（九）長期投資淨增(減)數--扣除因公庫撥入數/繳付公庫數/應收</text:p>
            <text:p>　　　　(付)帳款增(減)之長期投資</text:p>
          </table:table-cell>
          <table:table-cell office:value-type="string" table:style-name="ce111">
            <text:p/>
          </table:table-cell>
          <table:table-cell table:number-columns-repeated="16382"/>
        </table:table-row>
        <table:table-row table:style-name="ro23">
          <table:table-cell office:value-type="string" table:style-name="ce107">
            <text:p>　（十）固定資產淨增(減)數--扣除因公庫撥入數/繳付公庫數/應收</text:p>
            <text:p>　　　　(付)帳款增(減)之固定資產</text:p>
          </table:table-cell>
          <table:table-cell office:value-type="float" office:value="-11688382" table:style-name="ce108">
            <text:p>-11,688,382<text:s/></text:p>
          </table:table-cell>
          <table:table-cell table:number-columns-repeated="16382"/>
        </table:table-row>
        <table:table-row table:style-name="ro5">
          <table:table-cell office:value-type="string" table:style-name="ce107">
            <text:p>　（十一）遞耗資產淨增(減)數--扣除因公庫撥入數/繳付公庫數/應收</text:p>
            <text:p>　　　　　(付)帳款增(減)之遞耗資產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5">
          <table:table-cell office:value-type="string" table:style-name="ce107">
            <text:p>　（十二）無形資產淨增(減)數--扣除因公庫撥入數/繳付公庫數/應收</text:p>
            <text:p>　　　　　(付)帳款增(減)之無形資產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5">
          <table:table-cell office:value-type="string" table:style-name="ce107">
            <text:p>　（十三）長期投資、固定資產、遞耗資產、無形資產淨增(減)數--墊</text:p>
            <text:p>　　　　　付數及其轉正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5">
          <table:table-cell office:value-type="string" table:style-name="ce107">
            <text:p>　（十四）長期投資(採權益法)淨增(減)數--審修淨減(增)列以前年度</text:p>
            <text:p>　　　　　歲入實現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5">
          <table:table-cell office:value-type="string" table:style-name="ce107">
            <text:p>　（十五）長期投資(採權益法)淨增(減)數--審修淨減(增)列以前年度</text:p>
            <text:p>　　　　　歲入應收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5">
          <table:table-cell office:value-type="string" table:style-name="ce107">
            <text:p>　（十六）長期投資、固定資產、遞耗資產、無形資產淨增(減)數--審</text:p>
            <text:p>　　　　　修淨增(減)列以前年度歲出實現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5">
          <table:table-cell office:value-type="string" table:style-name="ce107">
            <text:p>　（十七）長期投資、固定資產、遞耗資產、無形資產淨減少數--註銷</text:p>
            <text:p>　　　　　以前年度歲出應付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（十八）暫付款淨增(減)數</text:p>
          </table:table-cell>
          <table:table-cell office:value-type="float" office:value="-21562000" table:style-name="ce108">
            <text:p>-21,562,000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（十九）存出保證金淨增(減)數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5">
          <table:table-cell office:value-type="string" table:style-name="ce107">
            <text:p>　（二十）什項資產淨增(減)數--扣除因公庫撥入數/繳付公庫數/應收</text:p>
            <text:p>　　　　　(付)帳款增(減)之什項資產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（二十一）繳付公庫數</text:p>
          </table:table-cell>
          <table:table-cell office:value-type="float" office:value="410117823" table:style-name="ce108">
            <text:p>410,117,823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1.本年度歲入繳庫</text:p>
          </table:table-cell>
          <table:table-cell office:value-type="float" office:value="305946418" table:style-name="ce108">
            <text:p>305,946,418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2.以前年度歲入繳庫</text:p>
          </table:table-cell>
          <table:table-cell office:value-type="float" office:value="26507408" table:style-name="ce108">
            <text:p>26,507,408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3.以前年度歲入待收繳數繳庫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4.本年度預收款繳庫</text:p>
          </table:table-cell>
          <table:table-cell office:value-type="float" office:value="77663997" table:style-name="ce108">
            <text:p>77,663,997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5.應收剔除經費繳庫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6.以前年度歲出賸餘繳庫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二、本期結存</text:p>
          </table:table-cell>
          <table:table-cell office:value-type="float" office:value="16842729" table:style-name="ce108">
            <text:p>16,842,729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（一）專戶存款</text:p>
          </table:table-cell>
          <table:table-cell office:value-type="float" office:value="16842729" table:style-name="ce108">
            <text:p>16,842,729<text:s/>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（二）各機關現金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（三）各機關現金－在途現金</text:p>
          </table:table-cell>
          <table:table-cell office:value-type="string" table:style-name="ce108">
            <text:p/>
          </table:table-cell>
          <table:table-cell table:number-columns-repeated="16382"/>
        </table:table-row>
        <table:table-row table:style-name="ro3">
          <table:table-cell office:value-type="string" table:style-name="ce107">
            <text:p>　　　　　　　　　　　　　付 <text:s/>項 <text:s/>總 <text:s/>計</text:p>
          </table:table-cell>
          <table:table-cell office:value-type="float" office:value="1149508596" table:style-name="ce108">
            <text:p>1,149,508,596<text:s/></text:p>
          </table:table-cell>
          <table:table-cell table:number-columns-repeated="16382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style-name="ce110"/>
          <table:table-cell table:style-name="ce111"/>
          <table:table-cell table:number-columns-repeated="16382"/>
        </table:table-row>
        <table:table-row table:number-rows-repeated="1048422" table:style-name="ro3">
          <table:table-cell table:number-columns-repeated="16384"/>
        </table:table-row>
        <table:named-expressions>
          <table:named-range table:name="Print_Titles" table:cell-range-address="2-39現金出納表.$A$1:2-39現金出納表.$XFD$1" table:base-cell-address="2-39現金出納表.$A$1"/>
        </table:named-expressions>
      </table:table>
      <table:named-expressions>
        <table:named-expression table:name="說明" table:expression="of:=['2-6以前年度歲入來源別轉入數決算表'.#REF!]" table:base-cell-address="2-4歲入來源別決算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32_2" style:display-name="一般 2" style:family="table-cell" style:data-style-name="N0">
      <style:text-properties fo:font-size="7pt" style:font-size-asian="7pt" style:font-size-complex="7pt"/>
    </style:style>
    <style:style style:name="_19968__33324__32_3" style:display-name="一般 3" style:family="table-cell" style:data-style-name="N0">
      <style:text-properties fo:font-size="8pt" style:font-size-asian="8pt" style:font-size-complex="8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12" style:scale-to="99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93700787401575in" style:print-orientation="portrait" style:print-page-order="ltr" style:first-page-number="1" style:scale-to="99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7244094488189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47244094488189in" fo:margin-bottom="0.31496062992126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196850393700787in" fo:margin-right="0.196850393700787in" style:print-orientation="portrait" style:print-page-order="ttb" style:first-page-number="1" style:scale-to="100%" style:table-centering="horizontal" style:print="objects charts drawings"/>
      <style:header-style>
        <style:header-footer-properties fo:min-height="0.78740157480315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  <style:page-layout style:name="pm7">
      <style:page-layout-properties fo:margin-top="0.47244094488189in" fo:margin-bottom="0.31496062992126in" fo:margin-left="0.196850393700787in" fo:margin-right="0.196850393700787in" style:print-orientation="portrait" style:print-page-order="ttb" style:first-page-number="1" style:scale-to="100%" style:table-centering="horizontal" style:print="objects charts drawings"/>
      <style:header-style>
        <style:header-footer-properties fo:min-height="0.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  <style:master-page style:name="mp5" style:page-layout-name="pm5">
      <style:header>
        <style:region-left>
          <text:p/>
        </style:region-left>
        <style:region-center>
          <text:p><text:span text:style-name="T1">新竹縣政府衛生局</text:span></text:p>
          <text:p><text:span text:style-name="T3">平衡表</text:span></text:p>
          <text:p><text:span text:style-name="T4">中華民國112年12月31日</text:span></text:p>
        </style:region-center>
        <style:region-right>
          <text:p/>
          <text:p/>
          <text:p/>
          <text:p><text:span text:style-name="T2">單位：新臺幣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  <style:master-page style:name="mp6" style:page-layout-name="pm6">
      <style:header>
        <style:region-left>
          <text:p/>
        </style:region-left>
        <style:region-center>
          <text:p><text:span text:style-name="T5">新竹縣政府衛生局</text:span></text:p>
          <text:p><text:span text:style-name="T7">收入支出表</text:span></text:p>
          <text:p><text:span text:style-name="T6">中華民國112年度</text:span></text:p>
        </style:region-center>
        <style:region-right>
          <text:p/>
          <text:p/>
          <text:p/>
          <text:p>單位：新臺幣元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  <style:master-page style:name="mp7" style:page-layout-name="pm7">
      <style:header>
        <style:region-left>
          <text:p/>
        </style:region-left>
        <style:region-center>
          <text:p><text:span text:style-name="T8">新竹縣政府衛生局</text:span></text:p>
          <text:p><text:span text:style-name="T10">現金出納表</text:span></text:p>
          <text:p><text:span text:style-name="T11">中華民國112年度</text:span></text:p>
        </style:region-center>
        <style:region-right>
          <text:p/>
          <text:p/>
          <text:p/>
          <text:p><text:span text:style-name="T9">單位：新臺幣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會計室45</meta:initial-creator>
    <dc:creator>會計室45</dc:creator>
    <meta:creation-date>2024-02-22T01:13:33Z</meta:creation-date>
    <dc:date>2024-02-22T01:45:25Z</dc:date>
  </office:meta>
</office:document-meta>
</file>