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top" fo:wrap-option="wrap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2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8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="thin solid #000000" style:vertical-align="top" fo:wrap-option="wrap"/>
    </style:style>
    <style:style style:name="ce83" style:family="table-cell" style:parent-style-name="Default" style:data-style-name="N3">
      <style:table-cell-properties fo:border="thin solid #000000" style:vertical-align="top" fo:wrap-option="wrap"/>
    </style:style>
    <style:style style:name="ce8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6.48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7"/>
        <table:table-column table:style-name="co2" table:default-cell-style-name="ce43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8">
            <text:p>預算數</text:p>
          </table:table-cell>
          <table:covered-table-cell/>
          <table:table-cell office:value-type="string" table:number-columns-spanned="1" table:number-rows-spanned="3" table:style-name="ce5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5">
            <text:p>執　　 行　　 數</text:p>
          </table:table-cell>
          <table:covered-table-cell/>
          <table:table-cell office:value-type="string" table:number-columns-spanned="1" table:number-rows-spanned="3" table:style-name="ce55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4">
            <text:p>款</text:p>
          </table:table-cell>
          <table:table-cell office:value-type="string" table:number-columns-spanned="1" table:number-rows-spanned="2" table:style-name="ce54">
            <text:p>項</text:p>
          </table:table-cell>
          <table:table-cell office:value-type="string" table:number-columns-spanned="1" table:number-rows-spanned="2" table:style-name="ce54">
            <text:p>目</text:p>
          </table:table-cell>
          <table:table-cell office:value-type="string" table:number-columns-spanned="1" table:number-rows-spanned="2" table:style-name="ce54">
            <text:p>節</text:p>
          </table:table-cell>
          <table:table-cell office:value-type="string" table:number-columns-spanned="1" table:number-rows-spanned="2" table:style-name="ce53">
            <text:p>代號及名稱</text:p>
          </table:table-cell>
          <table:table-cell office:value-type="string" table:style-name="ce51">
            <text:p>原預算數</text:p>
          </table:table-cell>
          <table:table-cell office:value-type="string" table:number-columns-spanned="1" table:number-rows-spanned="2" table:style-name="ce50">
            <text:p>合 <text:s text:c="2"/>計</text:p>
          </table:table-cell>
          <table:covered-table-cell/>
          <table:table-cell office:value-type="string" table:style-name="ce51">
            <text:p>本月實現數</text:p>
          </table:table-cell>
          <table:table-cell office:value-type="string" table:number-columns-spanned="1" table:number-rows-spanned="2" table:style-name="ce50">
            <text:p>應 <text:s/>收 <text:s/>數</text:p>
            <text:p>(3)</text:p>
          </table:table-cell>
          <table:covered-table-cell/>
          <table:table-cell table:number-columns-repeated="16373" table:style-name="ce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追加(減)數</text:p>
          </table:table-cell>
          <table:covered-table-cell/>
          <table:covered-table-cell/>
          <table:table-cell office:value-type="string" table:style-name="ce51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8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罰款及賠償收入</text:p>
          </table:table-cell>
          <table:table-cell office:value-type="float" office:value="6077000" table:style-name="ce5">
            <text:p>6,077,000</text:p>
          </table:table-cell>
          <table:table-cell office:value-type="float" office:value="6077000" table:number-columns-spanned="1" table:number-rows-spanned="2" table:style-name="ce44">
            <text:p>6,077,000</text:p>
          </table:table-cell>
          <table:table-cell office:value-type="float" office:value="6077000" table:number-columns-spanned="1" table:number-rows-spanned="2" table:style-name="ce44">
            <text:p>6,077,000</text:p>
          </table:table-cell>
          <table:table-cell office:value-type="float" office:value="656137" table:style-name="ce5">
            <text:p>656,137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3211336" table:number-columns-spanned="1" table:number-rows-spanned="2" table:style-name="ce44">
            <text:p>3,211,336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288336" table:style-name="ce9">
            <text:p>9,288,33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罰金罰鍰及怠金</text:p>
          </table:table-cell>
          <table:table-cell office:value-type="float" office:value="6047000" table:style-name="ce9">
            <text:p>6,047,000</text:p>
          </table:table-cell>
          <table:table-cell office:value-type="float" office:value="6047000" table:number-columns-spanned="1" table:number-rows-spanned="2" table:style-name="ce44">
            <text:p>6,047,000</text:p>
          </table:table-cell>
          <table:table-cell office:value-type="float" office:value="6047000" table:number-columns-spanned="1" table:number-rows-spanned="2" table:style-name="ce44">
            <text:p>6,047,000</text:p>
          </table:table-cell>
          <table:table-cell office:value-type="float" office:value="654000" table:style-name="ce9">
            <text:p>654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915315" table:number-columns-spanned="1" table:number-rows-spanned="2" table:style-name="ce44">
            <text:p>2,915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962315" table:style-name="ce9">
            <text:p>8,962,3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罰金罰鍰</text:p>
          </table:table-cell>
          <table:table-cell office:value-type="float" office:value="6047000" table:style-name="ce9">
            <text:p>6,047,000</text:p>
          </table:table-cell>
          <table:table-cell office:value-type="float" office:value="6047000" table:number-columns-spanned="1" table:number-rows-spanned="2" table:style-name="ce44">
            <text:p>6,047,000</text:p>
          </table:table-cell>
          <table:table-cell office:value-type="float" office:value="6047000" table:number-columns-spanned="1" table:number-rows-spanned="2" table:style-name="ce44">
            <text:p>6,047,000</text:p>
          </table:table-cell>
          <table:table-cell office:value-type="float" office:value="654000" table:style-name="ce9">
            <text:p>654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915315" table:number-columns-spanned="1" table:number-rows-spanned="2" table:style-name="ce44">
            <text:p>2,915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962315" table:style-name="ce9">
            <text:p>8,962,3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2137" table:style-name="ce9">
            <text:p>2,137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96021" table:number-columns-spanned="1" table:number-rows-spanned="2" table:style-name="ce44">
            <text:p>296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6021" table:style-name="ce9">
            <text:p>326,0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一般賠償收入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2137" table:style-name="ce9">
            <text:p>2,137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96021" table:number-columns-spanned="1" table:number-rows-spanned="2" table:style-name="ce44">
            <text:p>296,0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6021" table:style-name="ce9">
            <text:p>326,0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規費收入</text:p>
          </table:table-cell>
          <table:table-cell office:value-type="float" office:value="1497000" table:style-name="ce9">
            <text:p>1,497,000</text:p>
          </table:table-cell>
          <table:table-cell office:value-type="float" office:value="1497000" table:number-columns-spanned="1" table:number-rows-spanned="2" table:style-name="ce44">
            <text:p>1,497,000</text:p>
          </table:table-cell>
          <table:table-cell office:value-type="float" office:value="1497000" table:number-columns-spanned="1" table:number-rows-spanned="2" table:style-name="ce44">
            <text:p>1,497,000</text:p>
          </table:table-cell>
          <table:table-cell office:value-type="float" office:value="148000" table:style-name="ce9">
            <text:p>148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152900" table:number-columns-spanned="1" table:number-rows-spanned="2" table:style-name="ce44">
            <text:p>1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49900" table:style-name="ce9">
            <text:p>1,64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行政規費收入</text:p>
          </table:table-cell>
          <table:table-cell office:value-type="float" office:value="1497000" table:style-name="ce9">
            <text:p>1,497,000</text:p>
          </table:table-cell>
          <table:table-cell office:value-type="float" office:value="1497000" table:number-columns-spanned="1" table:number-rows-spanned="2" table:style-name="ce44">
            <text:p>1,497,000</text:p>
          </table:table-cell>
          <table:table-cell office:value-type="float" office:value="1497000" table:number-columns-spanned="1" table:number-rows-spanned="2" table:style-name="ce44">
            <text:p>1,497,000</text:p>
          </table:table-cell>
          <table:table-cell office:value-type="float" office:value="148000" table:style-name="ce9">
            <text:p>148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152900" table:number-columns-spanned="1" table:number-rows-spanned="2" table:style-name="ce44">
            <text:p>152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49900" table:style-name="ce9">
            <text:p>1,64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審查費</text:p>
          </table:table-cell>
          <table:table-cell office:value-type="float" office:value="210000" table:style-name="ce9">
            <text:p>210,000</text:p>
          </table:table-cell>
          <table:table-cell office:value-type="float" office:value="210000" table:number-columns-spanned="1" table:number-rows-spanned="2" table:style-name="ce44">
            <text:p>210,000</text:p>
          </table:table-cell>
          <table:table-cell office:value-type="float" office:value="210000" table:number-columns-spanned="1" table:number-rows-spanned="2" table:style-name="ce44">
            <text:p>210,000</text:p>
          </table:table-cell>
          <table:table-cell office:value-type="float" office:value="14000" table:style-name="ce9">
            <text:p>14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81500" table:number-columns-spanned="1" table:number-rows-spanned="2" table:style-name="ce44">
            <text:p>-8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8500" table:style-name="ce9">
            <text:p>128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證照費</text:p>
          </table:table-cell>
          <table:table-cell office:value-type="float" office:value="1287000" table:style-name="ce9">
            <text:p>1,287,000</text:p>
          </table:table-cell>
          <table:table-cell office:value-type="float" office:value="1287000" table:number-columns-spanned="1" table:number-rows-spanned="2" table:style-name="ce44">
            <text:p>1,287,000</text:p>
          </table:table-cell>
          <table:table-cell office:value-type="float" office:value="1287000" table:number-columns-spanned="1" table:number-rows-spanned="2" table:style-name="ce44">
            <text:p>1,287,000</text:p>
          </table:table-cell>
          <table:table-cell office:value-type="float" office:value="134000" table:style-name="ce9">
            <text:p>134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234400" table:number-columns-spanned="1" table:number-rows-spanned="2" table:style-name="ce44">
            <text:p>23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21400" table:style-name="ce9">
            <text:p>1,521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財產收入</text:p>
          </table:table-cell>
          <table:table-cell office:value-type="float" office:value="112000" table:style-name="ce9">
            <text:p>112,000</text:p>
          </table:table-cell>
          <table:table-cell office:value-type="float" office:value="112000" table:number-columns-spanned="1" table:number-rows-spanned="2" table:style-name="ce44">
            <text:p>112,000</text:p>
          </table:table-cell>
          <table:table-cell office:value-type="float" office:value="112000" table:number-columns-spanned="1" table:number-rows-spanned="2" table:style-name="ce44">
            <text:p>112,000</text:p>
          </table:table-cell>
          <table:table-cell office:value-type="float" office:value="630" table:style-name="ce9">
            <text:p>63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61832" table:number-columns-spanned="1" table:number-rows-spanned="2" table:style-name="ce44">
            <text:p>61,8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3832" table:style-name="ce9">
            <text:p>173,8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財產孳息</text:p>
          </table:table-cell>
          <table:table-cell office:value-type="float" office:value="82000" table:style-name="ce9">
            <text:p>82,000</text:p>
          </table:table-cell>
          <table:table-cell office:value-type="float" office:value="82000" table:number-columns-spanned="1" table:number-rows-spanned="2" table:style-name="ce44">
            <text:p>82,000</text:p>
          </table:table-cell>
          <table:table-cell office:value-type="float" office:value="82000" table:number-columns-spanned="1" table:number-rows-spanned="2" table:style-name="ce44">
            <text:p>82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13648" table:number-columns-spanned="1" table:number-rows-spanned="2" table:style-name="ce44">
            <text:p>-13,6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8352" table:style-name="ce9">
            <text:p>68,3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利息收入</text:p>
          </table:table-cell>
          <table:table-cell office:value-type="float" office:value="12000" table:style-name="ce9">
            <text:p>12,000</text:p>
          </table:table-cell>
          <table:table-cell office:value-type="float" office:value="12000" table:number-columns-spanned="1" table:number-rows-spanned="2" table:style-name="ce44">
            <text:p>12,000</text:p>
          </table:table-cell>
          <table:table-cell office:value-type="float" office:value="12000" table:number-columns-spanned="1" table:number-rows-spanned="2" table:style-name="ce44">
            <text:p>12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11402" table:number-columns-spanned="1" table:number-rows-spanned="2" table:style-name="ce44">
            <text:p>-11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98" table:style-name="ce9">
            <text:p>5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租金收入</text:p>
          </table:table-cell>
          <table:table-cell office:value-type="float" office:value="70000" table:style-name="ce9">
            <text:p>70,000</text:p>
          </table:table-cell>
          <table:table-cell office:value-type="float" office:value="70000" table:number-columns-spanned="1" table:number-rows-spanned="2" table:style-name="ce44">
            <text:p>70,000</text:p>
          </table:table-cell>
          <table:table-cell office:value-type="float" office:value="70000" table:number-columns-spanned="1" table:number-rows-spanned="2" table:style-name="ce44">
            <text:p>7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2246" table:number-columns-spanned="1" table:number-rows-spanned="2" table:style-name="ce44">
            <text:p>-2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7754" table:style-name="ce9">
            <text:p>67,7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廢舊物資售價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630" table:style-name="ce9">
            <text:p>63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75480" table:number-columns-spanned="1" table:number-rows-spanned="2" table:style-name="ce44">
            <text:p>7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5480" table:style-name="ce9">
            <text:p>105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廢舊物資售價</text:p>
          </table:table-cell>
          <table:table-cell office:value-type="float" office:value="30000" table:style-name="ce9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30000" table:number-columns-spanned="1" table:number-rows-spanned="2" table:style-name="ce44">
            <text:p>30,000</text:p>
          </table:table-cell>
          <table:table-cell office:value-type="float" office:value="630" table:style-name="ce9">
            <text:p>63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75480" table:number-columns-spanned="1" table:number-rows-spanned="2" table:style-name="ce44">
            <text:p>75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5480" table:style-name="ce9">
            <text:p>105,4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營業盈餘及事業收入</text:p>
          </table:table-cell>
          <table:table-cell office:value-type="float" office:value="15700000" table:style-name="ce9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200000" table:style-name="ce9">
            <text:p>200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1646000" table:number-columns-spanned="1" table:number-rows-spanned="2" table:style-name="ce44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54000" table:style-name="ce9">
            <text:p>14,0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非營業特種基金賸餘繳庫</text:p>
          </table:table-cell>
          <table:table-cell office:value-type="float" office:value="15700000" table:style-name="ce9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200000" table:style-name="ce9">
            <text:p>200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1646000" table:number-columns-spanned="1" table:number-rows-spanned="2" table:style-name="ce44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54000" table:style-name="ce9">
            <text:p>14,0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賸餘繳庫</text:p>
          </table:table-cell>
          <table:table-cell office:value-type="float" office:value="15700000" table:style-name="ce9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15700000" table:number-columns-spanned="1" table:number-rows-spanned="2" table:style-name="ce44">
            <text:p>15,700,000</text:p>
          </table:table-cell>
          <table:table-cell office:value-type="float" office:value="200000" table:style-name="ce9">
            <text:p>200,00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1646000" table:number-columns-spanned="1" table:number-rows-spanned="2" table:style-name="ce44">
            <text:p>-1,6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54000" table:style-name="ce9">
            <text:p>14,05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補助及協助收入</text:p>
          </table:table-cell>
          <table:table-cell office:value-type="float" office:value="246046000" table:style-name="ce9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6912743" table:style-name="ce9">
            <text:p>26,912,743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56845654" table:number-columns-spanned="1" table:number-rows-spanned="2" table:style-name="ce44">
            <text:p>-56,845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9200346" table:style-name="ce9">
            <text:p>189,200,3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上級政府補助收入</text:p>
          </table:table-cell>
          <table:table-cell office:value-type="float" office:value="246046000" table:style-name="ce9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6912743" table:style-name="ce9">
            <text:p>26,912,743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56845654" table:number-columns-spanned="1" table:number-rows-spanned="2" table:style-name="ce44">
            <text:p>-56,845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9200346" table:style-name="ce9">
            <text:p>189,200,3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計畫型補助收入</text:p>
          </table:table-cell>
          <table:table-cell office:value-type="float" office:value="246046000" table:style-name="ce9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46046000" table:number-columns-spanned="1" table:number-rows-spanned="2" table:style-name="ce44">
            <text:p>246,046,000</text:p>
          </table:table-cell>
          <table:table-cell office:value-type="float" office:value="26912743" table:style-name="ce9">
            <text:p>26,912,743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56845654" table:number-columns-spanned="1" table:number-rows-spanned="2" table:style-name="ce44">
            <text:p>-56,845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89200346" table:style-name="ce9">
            <text:p>189,200,3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其他收入</text:p>
          </table:table-cell>
          <table:table-cell office:value-type="float" office:value="25000" table:style-name="ce9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111610" table:style-name="ce9">
            <text:p>111,61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134438" table:number-columns-spanned="1" table:number-rows-spanned="2" table:style-name="ce44">
            <text:p>134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9438" table:style-name="ce9">
            <text:p>159,4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雜項收入</text:p>
          </table:table-cell>
          <table:table-cell office:value-type="float" office:value="25000" table:style-name="ce9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111610" table:style-name="ce9">
            <text:p>111,61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134438" table:number-columns-spanned="1" table:number-rows-spanned="2" table:style-name="ce44">
            <text:p>134,4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9438" table:style-name="ce9">
            <text:p>159,4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收回以前年度歲出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46900" table:number-columns-spanned="1" table:number-rows-spanned="2" table:style-name="ce44">
            <text:p>46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6900" table:style-name="ce9">
            <text:p>46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0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ˉˉˉ其他雜項收入</text:p>
          </table:table-cell>
          <table:table-cell office:value-type="float" office:value="25000" table:style-name="ce9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25000" table:number-columns-spanned="1" table:number-rows-spanned="2" table:style-name="ce44">
            <text:p>25,000</text:p>
          </table:table-cell>
          <table:table-cell office:value-type="float" office:value="111610" table:style-name="ce9">
            <text:p>111,61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87538" table:number-columns-spanned="1" table:number-rows-spanned="2" table:style-name="ce44">
            <text:p>87,5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2538" table:style-name="ce9">
            <text:p>112,5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經常門合計</text:p>
          </table:table-cell>
          <table:table-cell office:value-type="float" office:value="269457000" table:style-name="ce9">
            <text:p>269,457,000</text:p>
          </table:table-cell>
          <table:table-cell office:value-type="float" office:value="269457000" table:number-columns-spanned="1" table:number-rows-spanned="2" table:style-name="ce44">
            <text:p>269,457,000</text:p>
          </table:table-cell>
          <table:table-cell office:value-type="float" office:value="269457000" table:number-columns-spanned="1" table:number-rows-spanned="2" table:style-name="ce44">
            <text:p>269,457,000</text:p>
          </table:table-cell>
          <table:table-cell office:value-type="float" office:value="28029120" table:style-name="ce9">
            <text:p>28,029,12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54931148" table:number-columns-spanned="1" table:number-rows-spanned="2" table:style-name="ce44">
            <text:p>-54,931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525852" table:style-name="ce9">
            <text:p>214,525,8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float" office:value="269457000" table:style-name="ce9">
            <text:p>269,457,000</text:p>
          </table:table-cell>
          <table:table-cell office:value-type="float" office:value="269457000" table:number-columns-spanned="1" table:number-rows-spanned="2" table:style-name="ce44">
            <text:p>269,457,000</text:p>
          </table:table-cell>
          <table:table-cell office:value-type="float" office:value="269457000" table:number-columns-spanned="1" table:number-rows-spanned="2" table:style-name="ce44">
            <text:p>269,457,000</text:p>
          </table:table-cell>
          <table:table-cell office:value-type="float" office:value="28029120" table:style-name="ce9">
            <text:p>28,029,120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float" office:value="-54931148" table:number-columns-spanned="1" table:number-rows-spanned="2" table:style-name="ce44">
            <text:p>-54,931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4525852" table:style-name="ce9">
            <text:p>214,525,852</text:p>
          </table:table-cell>
          <table:covered-table-cell/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7"/>
        <table:table-column table:style-name="co9" table:default-cell-style-name="ce43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5" table:number-rows-spanned="1" table:style-name="ce5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50">
            <text:p>截至本月止</text:p>
            <text:p>累計分配數</text:p>
            <text:p>(1)</text:p>
          </table:table-cell>
          <table:table-cell office:value-type="string" table:style-name="ce84">
            <text:p>執行數</text:p>
          </table:table-cell>
          <table:table-cell office:value-type="string" table:number-columns-spanned="1" table:number-rows-spanned="3" table:style-name="ce50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4">
            <text:p>款</text:p>
          </table:table-cell>
          <table:table-cell office:value-type="string" table:number-columns-spanned="1" table:number-rows-spanned="4" table:style-name="ce54">
            <text:p>項</text:p>
          </table:table-cell>
          <table:table-cell office:value-type="string" table:number-columns-spanned="1" table:number-rows-spanned="4" table:style-name="ce54">
            <text:p>目</text:p>
          </table:table-cell>
          <table:table-cell office:value-type="string" table:number-columns-spanned="1" table:number-rows-spanned="4" table:style-name="ce54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87">
            <text:p>原預算數</text:p>
          </table:table-cell>
          <table:table-cell office:value-type="string" table:style-name="ce87">
            <text:p>第二預備金</text:p>
          </table:table-cell>
          <table:table-cell office:value-type="string" table:number-columns-spanned="1" table:number-rows-spanned="4" table:style-name="ce52">
            <text:p>合計</text:p>
          </table:table-cell>
          <table:covered-table-cell/>
          <table:table-cell office:value-type="string" table:style-name="ce87">
            <text:p>本月實現數</text:p>
          </table:table-cell>
          <table:covered-table-cell/>
          <table:table-cell table:number-columns-repeated="16373" table:style-name="ce8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追加(減)數</text:p>
          </table:table-cell>
          <table:table-cell office:value-type="string" table:style-name="ce87">
            <text:p>經費流用數</text:p>
          </table:table-cell>
          <table:covered-table-cell/>
          <table:covered-table-cell/>
          <table:table-cell office:value-type="string" table:style-name="ce4">
            <text:p>截至本月止</text:p>
            <text:p>累計實現數(2)</text:p>
          </table:table-cell>
          <table:covered-table-cell/>
          <table:table-cell table:number-columns-repeated="16373" table:style-name="ce8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第一預備金</text:p>
          </table:table-cell>
          <table:table-cell office:value-type="string" table:style-name="ce87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50">
            <text:p>備註(預付款)</text:p>
          </table:table-cell>
          <table:table-cell table:number-columns-repeated="16373" table:style-name="ce8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各類員工</text:p>
            <text:p>待遇準備</text:p>
          </table:table-cell>
          <table:table-cell office:value-type="string" table:style-name="ce87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89"/>
        </table:table-row>
        <table:table-row table:style-name="ro3"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一般行政</text:p>
          </table:table-cell>
          <table:table-cell office:value-type="float" office:value="69600000" table:style-name="ce9">
            <text:p>69,600,000</text:p>
          </table:table-cell>
          <table:table-cell office:value-type="string" table:style-name="ce9">
            <text:p>-</text:p>
          </table:table-cell>
          <table:table-cell office:value-type="float" office:value="69281000" table:number-columns-spanned="1" table:number-rows-spanned="4" table:style-name="ce44">
            <text:p>69,281,000</text:p>
          </table:table-cell>
          <table:table-cell office:value-type="float" office:value="65478000" table:number-columns-spanned="1" table:number-rows-spanned="4" table:style-name="ce44">
            <text:p>65,478,000</text:p>
          </table:table-cell>
          <table:table-cell office:value-type="float" office:value="5051349" table:style-name="ce9">
            <text:p>5,051,349</text:p>
          </table:table-cell>
          <table:table-cell office:value-type="float" office:value="8420070" table:number-columns-spanned="1" table:number-rows-spanned="2" table:style-name="ce44">
            <text:p>8,420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-319000" table:style-name="ce9">
            <text:p>-319,000</text:p>
          </table:table-cell>
          <table:covered-table-cell/>
          <table:covered-table-cell/>
          <table:table-cell office:value-type="float" office:value="57057930" table:style-name="ce9">
            <text:p>57,057,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92140" table:number-columns-spanned="1" table:number-rows-spanned="2" table:style-name="ce44">
            <text:p>9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行政管理</text:p>
          </table:table-cell>
          <table:table-cell office:value-type="float" office:value="58842000" table:style-name="ce9">
            <text:p>58,842,000</text:p>
          </table:table-cell>
          <table:table-cell office:value-type="string" table:style-name="ce9">
            <text:p>-</text:p>
          </table:table-cell>
          <table:table-cell office:value-type="float" office:value="58842000" table:number-columns-spanned="1" table:number-rows-spanned="4" table:style-name="ce44">
            <text:p>58,842,000</text:p>
          </table:table-cell>
          <table:table-cell office:value-type="float" office:value="56649000" table:number-columns-spanned="1" table:number-rows-spanned="4" table:style-name="ce44">
            <text:p>56,649,000</text:p>
          </table:table-cell>
          <table:table-cell office:value-type="float" office:value="3908755" table:style-name="ce9">
            <text:p>3,908,755</text:p>
          </table:table-cell>
          <table:table-cell office:value-type="float" office:value="6586296" table:number-columns-spanned="1" table:number-rows-spanned="2" table:style-name="ce44">
            <text:p>6,586,2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062704" table:style-name="ce9">
            <text:p>50,062,7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58448000" table:style-name="ce9">
            <text:p>58,448,000</text:p>
          </table:table-cell>
          <table:table-cell office:value-type="string" table:style-name="ce9">
            <text:p>-</text:p>
          </table:table-cell>
          <table:table-cell office:value-type="float" office:value="58448000" table:number-columns-spanned="1" table:number-rows-spanned="4" table:style-name="ce44">
            <text:p>58,448,000</text:p>
          </table:table-cell>
          <table:table-cell office:value-type="float" office:value="56283000" table:number-columns-spanned="1" table:number-rows-spanned="4" table:style-name="ce44">
            <text:p>56,283,000</text:p>
          </table:table-cell>
          <table:table-cell office:value-type="float" office:value="3856831" table:style-name="ce9">
            <text:p>3,856,831</text:p>
          </table:table-cell>
          <table:table-cell office:value-type="float" office:value="6500825" table:number-columns-spanned="1" table:number-rows-spanned="2" table:style-name="ce44">
            <text:p>6,500,8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782175" table:style-name="ce9">
            <text:p>49,782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226000" table:style-name="ce9">
            <text:p>226,000</text:p>
          </table:table-cell>
          <table:table-cell office:value-type="string" table:style-name="ce9">
            <text:p>-</text:p>
          </table:table-cell>
          <table:table-cell office:value-type="float" office:value="226000" table:number-columns-spanned="1" table:number-rows-spanned="4" table:style-name="ce44">
            <text:p>226,000</text:p>
          </table:table-cell>
          <table:table-cell office:value-type="float" office:value="198000" table:number-columns-spanned="1" table:number-rows-spanned="4" table:style-name="ce44">
            <text:p>198,000</text:p>
          </table:table-cell>
          <table:table-cell office:value-type="float" office:value="51924" table:style-name="ce9">
            <text:p>51,924</text:p>
          </table:table-cell>
          <table:table-cell office:value-type="float" office:value="83471" table:number-columns-spanned="1" table:number-rows-spanned="2" table:style-name="ce44">
            <text:p>83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4529" table:style-name="ce9">
            <text:p>114,5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168000" table:style-name="ce9">
            <text:p>168,000</text:p>
          </table:table-cell>
          <table:table-cell office:value-type="string" table:style-name="ce9">
            <text:p>-</text:p>
          </table:table-cell>
          <table:table-cell office:value-type="float" office:value="168000" table:number-columns-spanned="1" table:number-rows-spanned="4" table:style-name="ce44">
            <text:p>168,000</text:p>
          </table:table-cell>
          <table:table-cell office:value-type="float" office:value="168000" table:number-columns-spanned="1" table:number-rows-spanned="4" table:style-name="ce44">
            <text:p>168,000</text:p>
          </table:table-cell>
          <table:table-cell office:value-type="string" table:style-name="ce9">
            <text:p>-</text:p>
          </table:table-cell>
          <table:table-cell office:value-type="float" office:value="2000" table:number-columns-spanned="1" table:number-rows-spanned="2" table:style-name="ce44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6000" table:style-name="ce9">
            <text:p>16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業務管理</text:p>
          </table:table-cell>
          <table:table-cell office:value-type="float" office:value="5154000" table:style-name="ce9">
            <text:p>5,154,000</text:p>
          </table:table-cell>
          <table:table-cell office:value-type="string" table:style-name="ce9">
            <text:p>-</text:p>
          </table:table-cell>
          <table:table-cell office:value-type="float" office:value="4835000" table:number-columns-spanned="1" table:number-rows-spanned="4" table:style-name="ce44">
            <text:p>4,835,000</text:p>
          </table:table-cell>
          <table:table-cell office:value-type="float" office:value="4209000" table:number-columns-spanned="1" table:number-rows-spanned="4" table:style-name="ce44">
            <text:p>4,209,000</text:p>
          </table:table-cell>
          <table:table-cell office:value-type="float" office:value="142563" table:style-name="ce9">
            <text:p>142,563</text:p>
          </table:table-cell>
          <table:table-cell office:value-type="float" office:value="982515" table:number-columns-spanned="1" table:number-rows-spanned="2" table:style-name="ce44">
            <text:p>982,5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-319000" table:style-name="ce9">
            <text:p>-319,000</text:p>
          </table:table-cell>
          <table:covered-table-cell/>
          <table:covered-table-cell/>
          <table:table-cell office:value-type="float" office:value="3226485" table:style-name="ce9">
            <text:p>3,226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31000" table:style-name="ce9">
            <text:p>31,000</text:p>
          </table:table-cell>
          <table:table-cell office:value-type="string" table:style-name="ce9">
            <text:p>-</text:p>
          </table:table-cell>
          <table:table-cell office:value-type="float" office:value="31000" table:number-columns-spanned="1" table:number-rows-spanned="4" table:style-name="ce44">
            <text:p>31,000</text:p>
          </table:table-cell>
          <table:table-cell office:value-type="float" office:value="28000" table:number-columns-spanned="1" table:number-rows-spanned="4" table:style-name="ce44">
            <text:p>28,000</text:p>
          </table:table-cell>
          <table:table-cell office:value-type="float" office:value="7914" table:style-name="ce9">
            <text:p>7,914</text:p>
          </table:table-cell>
          <table:table-cell office:value-type="float" office:value="11946" table:number-columns-spanned="1" table:number-rows-spanned="2" table:style-name="ce44">
            <text:p>11,9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054" table:style-name="ce9">
            <text:p>16,0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5123000" table:style-name="ce9">
            <text:p>5,123,000</text:p>
          </table:table-cell>
          <table:table-cell office:value-type="string" table:style-name="ce9">
            <text:p>-</text:p>
          </table:table-cell>
          <table:table-cell office:value-type="float" office:value="4804000" table:number-columns-spanned="1" table:number-rows-spanned="4" table:style-name="ce44">
            <text:p>4,804,000</text:p>
          </table:table-cell>
          <table:table-cell office:value-type="float" office:value="4181000" table:number-columns-spanned="1" table:number-rows-spanned="4" table:style-name="ce44">
            <text:p>4,181,000</text:p>
          </table:table-cell>
          <table:table-cell office:value-type="float" office:value="134649" table:style-name="ce9">
            <text:p>134,649</text:p>
          </table:table-cell>
          <table:table-cell office:value-type="float" office:value="970569" table:number-columns-spanned="1" table:number-rows-spanned="2" table:style-name="ce44">
            <text:p>970,5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-319000" table:style-name="ce9">
            <text:p>-319,000</text:p>
          </table:table-cell>
          <table:covered-table-cell/>
          <table:covered-table-cell/>
          <table:table-cell office:value-type="float" office:value="3210431" table:style-name="ce9">
            <text:p>3,210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3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會計工作</text:p>
          </table:table-cell>
          <table:table-cell office:value-type="float" office:value="391000" table:style-name="ce9">
            <text:p>391,000</text:p>
          </table:table-cell>
          <table:table-cell office:value-type="string" table:style-name="ce9">
            <text:p>-</text:p>
          </table:table-cell>
          <table:table-cell office:value-type="float" office:value="391000" table:number-columns-spanned="1" table:number-rows-spanned="4" table:style-name="ce44">
            <text:p>391,000</text:p>
          </table:table-cell>
          <table:table-cell office:value-type="float" office:value="380000" table:number-columns-spanned="1" table:number-rows-spanned="4" table:style-name="ce44">
            <text:p>380,000</text:p>
          </table:table-cell>
          <table:table-cell office:value-type="float" office:value="29808" table:style-name="ce9">
            <text:p>29,808</text:p>
          </table:table-cell>
          <table:table-cell office:value-type="float" office:value="58871" table:number-columns-spanned="1" table:number-rows-spanned="2" table:style-name="ce44">
            <text:p>58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1129" table:style-name="ce9">
            <text:p>3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4" table:style-name="ce44">
            <text:p>1,000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390000" table:style-name="ce9">
            <text:p>390,000</text:p>
          </table:table-cell>
          <table:table-cell office:value-type="string" table:style-name="ce9">
            <text:p>-</text:p>
          </table:table-cell>
          <table:table-cell office:value-type="float" office:value="390000" table:number-columns-spanned="1" table:number-rows-spanned="4" table:style-name="ce44">
            <text:p>390,000</text:p>
          </table:table-cell>
          <table:table-cell office:value-type="float" office:value="380000" table:number-columns-spanned="1" table:number-rows-spanned="4" table:style-name="ce44">
            <text:p>380,000</text:p>
          </table:table-cell>
          <table:table-cell office:value-type="float" office:value="29808" table:style-name="ce9">
            <text:p>29,808</text:p>
          </table:table-cell>
          <table:table-cell office:value-type="float" office:value="58871" table:number-columns-spanned="1" table:number-rows-spanned="2" table:style-name="ce44">
            <text:p>58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1129" table:style-name="ce9">
            <text:p>321,1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人事工作</text:p>
          </table:table-cell>
          <table:table-cell office:value-type="float" office:value="485000" table:style-name="ce9">
            <text:p>485,000</text:p>
          </table:table-cell>
          <table:table-cell office:value-type="string" table:style-name="ce9">
            <text:p>-</text:p>
          </table:table-cell>
          <table:table-cell office:value-type="float" office:value="485000" table:number-columns-spanned="1" table:number-rows-spanned="4" table:style-name="ce44">
            <text:p>485,000</text:p>
          </table:table-cell>
          <table:table-cell office:value-type="float" office:value="445000" table:number-columns-spanned="1" table:number-rows-spanned="4" table:style-name="ce44">
            <text:p>445,000</text:p>
          </table:table-cell>
          <table:table-cell office:value-type="float" office:value="23548" table:style-name="ce9">
            <text:p>23,548</text:p>
          </table:table-cell>
          <table:table-cell office:value-type="float" office:value="247937" table:number-columns-spanned="1" table:number-rows-spanned="2" table:style-name="ce44">
            <text:p>247,9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97063" table:style-name="ce9">
            <text:p>197,0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24000" table:style-name="ce9">
            <text:p>24,000</text:p>
          </table:table-cell>
          <table:table-cell office:value-type="string" table:style-name="ce9">
            <text:p>-</text:p>
          </table:table-cell>
          <table:table-cell office:value-type="float" office:value="24000" table:number-columns-spanned="1" table:number-rows-spanned="4" table:style-name="ce44">
            <text:p>24,000</text:p>
          </table:table-cell>
          <table:table-cell office:value-type="float" office:value="23000" table:number-columns-spanned="1" table:number-rows-spanned="4" table:style-name="ce44">
            <text:p>23,000</text:p>
          </table:table-cell>
          <table:table-cell office:value-type="string" table:style-name="ce9">
            <text:p>-</text:p>
          </table:table-cell>
          <table:table-cell office:value-type="float" office:value="1100" table:number-columns-spanned="1" table:number-rows-spanned="2" table:style-name="ce44">
            <text:p>1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900" table:style-name="ce9">
            <text:p>21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461000" table:style-name="ce9">
            <text:p>461,000</text:p>
          </table:table-cell>
          <table:table-cell office:value-type="string" table:style-name="ce9">
            <text:p>-</text:p>
          </table:table-cell>
          <table:table-cell office:value-type="float" office:value="461000" table:number-columns-spanned="1" table:number-rows-spanned="4" table:style-name="ce44">
            <text:p>461,000</text:p>
          </table:table-cell>
          <table:table-cell office:value-type="float" office:value="422000" table:number-columns-spanned="1" table:number-rows-spanned="4" table:style-name="ce44">
            <text:p>422,000</text:p>
          </table:table-cell>
          <table:table-cell office:value-type="float" office:value="23548" table:style-name="ce9">
            <text:p>23,548</text:p>
          </table:table-cell>
          <table:table-cell office:value-type="float" office:value="246837" table:number-columns-spanned="1" table:number-rows-spanned="2" table:style-name="ce44">
            <text:p>246,8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5163" table:style-name="ce9">
            <text:p>175,1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5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政風工作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44">
            <text:p>100,000</text:p>
          </table:table-cell>
          <table:table-cell office:value-type="float" office:value="87000" table:number-columns-spanned="1" table:number-rows-spanned="4" table:style-name="ce44">
            <text:p>87,000</text:p>
          </table:table-cell>
          <table:table-cell office:value-type="float" office:value="13271" table:style-name="ce9">
            <text:p>13,271</text:p>
          </table:table-cell>
          <table:table-cell office:value-type="float" office:value="3635" table:number-columns-spanned="1" table:number-rows-spanned="2" table:style-name="ce44">
            <text:p>3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3365" table:style-name="ce9">
            <text:p>83,3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4" table:style-name="ce44">
            <text:p>100,000</text:p>
          </table:table-cell>
          <table:table-cell office:value-type="float" office:value="87000" table:number-columns-spanned="1" table:number-rows-spanned="4" table:style-name="ce44">
            <text:p>87,000</text:p>
          </table:table-cell>
          <table:table-cell office:value-type="float" office:value="13271" table:style-name="ce9">
            <text:p>13,271</text:p>
          </table:table-cell>
          <table:table-cell office:value-type="float" office:value="3635" table:number-columns-spanned="1" table:number-rows-spanned="2" table:style-name="ce44">
            <text:p>3,6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3365" table:style-name="ce9">
            <text:p>83,3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7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衛生企劃</text:p>
          </table:table-cell>
          <table:table-cell office:value-type="float" office:value="4628000" table:style-name="ce9">
            <text:p>4,628,000</text:p>
          </table:table-cell>
          <table:table-cell office:value-type="string" table:style-name="ce9">
            <text:p>-</text:p>
          </table:table-cell>
          <table:table-cell office:value-type="float" office:value="4628000" table:number-columns-spanned="1" table:number-rows-spanned="4" table:style-name="ce44">
            <text:p>4,628,000</text:p>
          </table:table-cell>
          <table:table-cell office:value-type="float" office:value="3708000" table:number-columns-spanned="1" table:number-rows-spanned="4" table:style-name="ce44">
            <text:p>3,708,000</text:p>
          </table:table-cell>
          <table:table-cell office:value-type="float" office:value="933404" table:style-name="ce9">
            <text:p>933,404</text:p>
          </table:table-cell>
          <table:table-cell office:value-type="float" office:value="540816" table:number-columns-spanned="1" table:number-rows-spanned="2" table:style-name="ce44">
            <text:p>540,8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67184" table:style-name="ce9">
            <text:p>3,167,1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92140" table:number-columns-spanned="1" table:number-rows-spanned="2" table:style-name="ce44">
            <text:p>9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4" table:style-name="ce44">
            <text:p>1,000</text:p>
          </table:table-cell>
          <table:table-cell office:value-type="float" office:value="1000" table:number-columns-spanned="1" table:number-rows-spanned="4" table:style-name="ce44">
            <text:p>1,000</text:p>
          </table:table-cell>
          <table:table-cell office:value-type="string" table:style-name="ce9">
            <text:p>-</text:p>
          </table:table-cell>
          <table:table-cell office:value-type="float" office:value="136" table:number-columns-spanned="1" table:number-rows-spanned="2" table:style-name="ce44">
            <text:p>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64" table:style-name="ce9">
            <text:p>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3990000" table:style-name="ce9">
            <text:p>3,990,000</text:p>
          </table:table-cell>
          <table:table-cell office:value-type="string" table:style-name="ce9">
            <text:p>-</text:p>
          </table:table-cell>
          <table:table-cell office:value-type="float" office:value="3990000" table:number-columns-spanned="1" table:number-rows-spanned="4" table:style-name="ce44">
            <text:p>3,990,000</text:p>
          </table:table-cell>
          <table:table-cell office:value-type="float" office:value="3070000" table:number-columns-spanned="1" table:number-rows-spanned="4" table:style-name="ce44">
            <text:p>3,070,000</text:p>
          </table:table-cell>
          <table:table-cell office:value-type="float" office:value="841604" table:style-name="ce9">
            <text:p>841,604</text:p>
          </table:table-cell>
          <table:table-cell office:value-type="float" office:value="403480" table:number-columns-spanned="1" table:number-rows-spanned="2" table:style-name="ce44">
            <text:p>403,4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66520" table:style-name="ce9">
            <text:p>2,666,5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92140" table:number-columns-spanned="1" table:number-rows-spanned="2" table:style-name="ce44">
            <text:p>9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637000" table:style-name="ce9">
            <text:p>637,000</text:p>
          </table:table-cell>
          <table:table-cell office:value-type="string" table:style-name="ce9">
            <text:p>-</text:p>
          </table:table-cell>
          <table:table-cell office:value-type="float" office:value="637000" table:number-columns-spanned="1" table:number-rows-spanned="4" table:style-name="ce44">
            <text:p>637,000</text:p>
          </table:table-cell>
          <table:table-cell office:value-type="float" office:value="637000" table:number-columns-spanned="1" table:number-rows-spanned="4" table:style-name="ce44">
            <text:p>637,000</text:p>
          </table:table-cell>
          <table:table-cell office:value-type="float" office:value="91800" table:style-name="ce9">
            <text:p>91,800</text:p>
          </table:table-cell>
          <table:table-cell office:value-type="float" office:value="137200" table:number-columns-spanned="1" table:number-rows-spanned="2" table:style-name="ce44">
            <text:p>137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9800" table:style-name="ce9">
            <text:p>49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6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衛生業務</text:p>
          </table:table-cell>
          <table:table-cell office:value-type="float" office:value="265996000" table:style-name="ce9">
            <text:p>265,996,000</text:p>
          </table:table-cell>
          <table:table-cell office:value-type="float" office:value="6384000" table:style-name="ce9">
            <text:p>6,384,000</text:p>
          </table:table-cell>
          <table:table-cell office:value-type="float" office:value="272380000" table:number-columns-spanned="1" table:number-rows-spanned="4" table:style-name="ce44">
            <text:p>272,380,000</text:p>
          </table:table-cell>
          <table:table-cell office:value-type="float" office:value="242266000" table:number-columns-spanned="1" table:number-rows-spanned="4" table:style-name="ce44">
            <text:p>242,266,000</text:p>
          </table:table-cell>
          <table:table-cell office:value-type="float" office:value="19219965" table:style-name="ce9">
            <text:p>19,219,965</text:p>
          </table:table-cell>
          <table:table-cell office:value-type="float" office:value="36407169" table:number-columns-spanned="1" table:number-rows-spanned="2" table:style-name="ce44">
            <text:p>36,407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5858831" table:style-name="ce9">
            <text:p>205,858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疾病管制</text:p>
          </table:table-cell>
          <table:table-cell office:value-type="float" office:value="39615000" table:style-name="ce9">
            <text:p>39,615,000</text:p>
          </table:table-cell>
          <table:table-cell office:value-type="float" office:value="5370000" table:style-name="ce9">
            <text:p>5,370,000</text:p>
          </table:table-cell>
          <table:table-cell office:value-type="float" office:value="44985000" table:number-columns-spanned="1" table:number-rows-spanned="4" table:style-name="ce44">
            <text:p>44,985,000</text:p>
          </table:table-cell>
          <table:table-cell office:value-type="float" office:value="37170000" table:number-columns-spanned="1" table:number-rows-spanned="4" table:style-name="ce44">
            <text:p>37,170,000</text:p>
          </table:table-cell>
          <table:table-cell office:value-type="float" office:value="1412714" table:style-name="ce9">
            <text:p>1,412,714</text:p>
          </table:table-cell>
          <table:table-cell office:value-type="float" office:value="4179301" table:number-columns-spanned="1" table:number-rows-spanned="2" table:style-name="ce44">
            <text:p>4,179,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990699" table:style-name="ce9">
            <text:p>32,990,6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141000" table:style-name="ce9">
            <text:p>1,141,000</text:p>
          </table:table-cell>
          <table:table-cell office:value-type="float" office:value="20000" table:style-name="ce9">
            <text:p>20,000</text:p>
          </table:table-cell>
          <table:table-cell office:value-type="float" office:value="1161000" table:number-columns-spanned="1" table:number-rows-spanned="4" table:style-name="ce44">
            <text:p>1,161,000</text:p>
          </table:table-cell>
          <table:table-cell office:value-type="float" office:value="1160000" table:number-columns-spanned="1" table:number-rows-spanned="4" table:style-name="ce44">
            <text:p>1,160,000</text:p>
          </table:table-cell>
          <table:table-cell office:value-type="float" office:value="82942" table:style-name="ce9">
            <text:p>82,942</text:p>
          </table:table-cell>
          <table:table-cell office:value-type="float" office:value="145384" table:number-columns-spanned="1" table:number-rows-spanned="2" table:style-name="ce44">
            <text:p>145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4616" table:style-name="ce9">
            <text:p>1,014,6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38381000" table:style-name="ce9">
            <text:p>38,381,000</text:p>
          </table:table-cell>
          <table:table-cell office:value-type="float" office:value="5350000" table:style-name="ce9">
            <text:p>5,350,000</text:p>
          </table:table-cell>
          <table:table-cell office:value-type="float" office:value="43731000" table:number-columns-spanned="1" table:number-rows-spanned="4" table:style-name="ce44">
            <text:p>43,731,000</text:p>
          </table:table-cell>
          <table:table-cell office:value-type="float" office:value="35924000" table:number-columns-spanned="1" table:number-rows-spanned="4" table:style-name="ce44">
            <text:p>35,924,000</text:p>
          </table:table-cell>
          <table:table-cell office:value-type="float" office:value="1290872" table:style-name="ce9">
            <text:p>1,290,872</text:p>
          </table:table-cell>
          <table:table-cell office:value-type="float" office:value="3986817" table:number-columns-spanned="1" table:number-rows-spanned="2" table:style-name="ce44">
            <text:p>3,986,8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937183" table:style-name="ce9">
            <text:p>31,937,1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93000" table:style-name="ce9">
            <text:p>93,000</text:p>
          </table:table-cell>
          <table:table-cell office:value-type="string" table:style-name="ce9">
            <text:p>-</text:p>
          </table:table-cell>
          <table:table-cell office:value-type="float" office:value="93000" table:number-columns-spanned="1" table:number-rows-spanned="4" table:style-name="ce44">
            <text:p>93,000</text:p>
          </table:table-cell>
          <table:table-cell office:value-type="float" office:value="86000" table:number-columns-spanned="1" table:number-rows-spanned="4" table:style-name="ce44">
            <text:p>86,000</text:p>
          </table:table-cell>
          <table:table-cell office:value-type="float" office:value="38900" table:style-name="ce9">
            <text:p>38,900</text:p>
          </table:table-cell>
          <table:table-cell office:value-type="float" office:value="47100" table:number-columns-spanned="1" table:number-rows-spanned="2" table:style-name="ce44">
            <text:p>47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900" table:style-name="ce9">
            <text:p>38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6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食品藥物工作</text:p>
          </table:table-cell>
          <table:table-cell office:value-type="float" office:value="6695000" table:style-name="ce9">
            <text:p>6,695,000</text:p>
          </table:table-cell>
          <table:table-cell office:value-type="float" office:value="280000" table:style-name="ce9">
            <text:p>280,000</text:p>
          </table:table-cell>
          <table:table-cell office:value-type="float" office:value="6975000" table:number-columns-spanned="1" table:number-rows-spanned="4" table:style-name="ce44">
            <text:p>6,975,000</text:p>
          </table:table-cell>
          <table:table-cell office:value-type="float" office:value="6536000" table:number-columns-spanned="1" table:number-rows-spanned="4" table:style-name="ce44">
            <text:p>6,536,000</text:p>
          </table:table-cell>
          <table:table-cell office:value-type="float" office:value="478665" table:style-name="ce9">
            <text:p>478,665</text:p>
          </table:table-cell>
          <table:table-cell office:value-type="float" office:value="2128400" table:number-columns-spanned="1" table:number-rows-spanned="2" table:style-name="ce44">
            <text:p>2,12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407600" table:style-name="ce9">
            <text:p>4,407,6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564000" table:style-name="ce9">
            <text:p>1,564,000</text:p>
          </table:table-cell>
          <table:table-cell office:value-type="string" table:style-name="ce9">
            <text:p>-</text:p>
          </table:table-cell>
          <table:table-cell office:value-type="float" office:value="1564000" table:number-columns-spanned="1" table:number-rows-spanned="4" table:style-name="ce44">
            <text:p>1,564,000</text:p>
          </table:table-cell>
          <table:table-cell office:value-type="float" office:value="1494000" table:number-columns-spanned="1" table:number-rows-spanned="4" table:style-name="ce44">
            <text:p>1,494,000</text:p>
          </table:table-cell>
          <table:table-cell office:value-type="float" office:value="114242" table:style-name="ce9">
            <text:p>114,242</text:p>
          </table:table-cell>
          <table:table-cell office:value-type="float" office:value="87365" table:number-columns-spanned="1" table:number-rows-spanned="2" table:style-name="ce44">
            <text:p>8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06635" table:style-name="ce9">
            <text:p>1,406,6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4971000" table:style-name="ce9">
            <text:p>4,971,000</text:p>
          </table:table-cell>
          <table:table-cell office:value-type="float" office:value="26000" table:style-name="ce9">
            <text:p>26,000</text:p>
          </table:table-cell>
          <table:table-cell office:value-type="float" office:value="4997000" table:number-columns-spanned="1" table:number-rows-spanned="4" table:style-name="ce44">
            <text:p>4,997,000</text:p>
          </table:table-cell>
          <table:table-cell office:value-type="float" office:value="4644000" table:number-columns-spanned="1" table:number-rows-spanned="4" table:style-name="ce44">
            <text:p>4,644,000</text:p>
          </table:table-cell>
          <table:table-cell office:value-type="float" office:value="364423" table:style-name="ce9">
            <text:p>364,423</text:p>
          </table:table-cell>
          <table:table-cell office:value-type="float" office:value="1845535" table:number-columns-spanned="1" table:number-rows-spanned="2" table:style-name="ce44">
            <text:p>1,845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98465" table:style-name="ce9">
            <text:p>2,798,4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160000" table:style-name="ce9">
            <text:p>160,000</text:p>
          </table:table-cell>
          <table:table-cell office:value-type="float" office:value="254000" table:style-name="ce9">
            <text:p>254,000</text:p>
          </table:table-cell>
          <table:table-cell office:value-type="float" office:value="414000" table:number-columns-spanned="1" table:number-rows-spanned="4" table:style-name="ce44">
            <text:p>414,000</text:p>
          </table:table-cell>
          <table:table-cell office:value-type="float" office:value="398000" table:number-columns-spanned="1" table:number-rows-spanned="4" table:style-name="ce44">
            <text:p>398,000</text:p>
          </table:table-cell>
          <table:table-cell office:value-type="string" table:style-name="ce9">
            <text:p>-</text:p>
          </table:table-cell>
          <table:table-cell office:value-type="float" office:value="195500" table:number-columns-spanned="1" table:number-rows-spanned="2" table:style-name="ce44">
            <text:p>19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2500" table:style-name="ce9">
            <text:p>202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健康促進</text:p>
          </table:table-cell>
          <table:table-cell office:value-type="float" office:value="25610000" table:style-name="ce9">
            <text:p>25,610,000</text:p>
          </table:table-cell>
          <table:table-cell office:value-type="string" table:style-name="ce9">
            <text:p>-</text:p>
          </table:table-cell>
          <table:table-cell office:value-type="float" office:value="25610000" table:number-columns-spanned="1" table:number-rows-spanned="4" table:style-name="ce44">
            <text:p>25,610,000</text:p>
          </table:table-cell>
          <table:table-cell office:value-type="float" office:value="23425000" table:number-columns-spanned="1" table:number-rows-spanned="4" table:style-name="ce44">
            <text:p>23,425,000</text:p>
          </table:table-cell>
          <table:table-cell office:value-type="float" office:value="2052250" table:style-name="ce9">
            <text:p>2,052,250</text:p>
          </table:table-cell>
          <table:table-cell office:value-type="float" office:value="8558718" table:number-columns-spanned="1" table:number-rows-spanned="2" table:style-name="ce44">
            <text:p>8,558,7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4866282" table:style-name="ce9">
            <text:p>14,866,2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衛生保健</text:p>
          </table:table-cell>
          <table:table-cell office:value-type="float" office:value="18882000" table:style-name="ce9">
            <text:p>18,882,000</text:p>
          </table:table-cell>
          <table:table-cell office:value-type="string" table:style-name="ce9">
            <text:p>-</text:p>
          </table:table-cell>
          <table:table-cell office:value-type="float" office:value="18882000" table:number-columns-spanned="1" table:number-rows-spanned="4" table:style-name="ce44">
            <text:p>18,882,000</text:p>
          </table:table-cell>
          <table:table-cell office:value-type="float" office:value="17228000" table:number-columns-spanned="1" table:number-rows-spanned="4" table:style-name="ce44">
            <text:p>17,228,000</text:p>
          </table:table-cell>
          <table:table-cell office:value-type="float" office:value="1093558" table:style-name="ce9">
            <text:p>1,093,558</text:p>
          </table:table-cell>
          <table:table-cell office:value-type="float" office:value="7275287" table:number-columns-spanned="1" table:number-rows-spanned="2" table:style-name="ce44">
            <text:p>7,275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952713" table:style-name="ce9">
            <text:p>9,952,7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　人事費</text:p>
          </table:table-cell>
          <table:table-cell office:value-type="float" office:value="133000" table:style-name="ce9">
            <text:p>133,000</text:p>
          </table:table-cell>
          <table:table-cell office:value-type="string" table:style-name="ce9">
            <text:p>-</text:p>
          </table:table-cell>
          <table:table-cell office:value-type="float" office:value="133000" table:number-columns-spanned="1" table:number-rows-spanned="4" table:style-name="ce44">
            <text:p>133,000</text:p>
          </table:table-cell>
          <table:table-cell office:value-type="float" office:value="133000" table:number-columns-spanned="1" table:number-rows-spanned="4" table:style-name="ce44">
            <text:p>133,000</text:p>
          </table:table-cell>
          <table:table-cell office:value-type="float" office:value="42353" table:style-name="ce9">
            <text:p>42,353</text:p>
          </table:table-cell>
          <table:table-cell office:value-type="float" office:value="63102" table:number-columns-spanned="1" table:number-rows-spanned="2" table:style-name="ce44">
            <text:p>63,1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898" table:style-name="ce9">
            <text:p>69,8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　業務費</text:p>
          </table:table-cell>
          <table:table-cell office:value-type="float" office:value="18749000" table:style-name="ce9">
            <text:p>18,749,000</text:p>
          </table:table-cell>
          <table:table-cell office:value-type="string" table:style-name="ce9">
            <text:p>-</text:p>
          </table:table-cell>
          <table:table-cell office:value-type="float" office:value="18749000" table:number-columns-spanned="1" table:number-rows-spanned="4" table:style-name="ce44">
            <text:p>18,749,000</text:p>
          </table:table-cell>
          <table:table-cell office:value-type="float" office:value="17095000" table:number-columns-spanned="1" table:number-rows-spanned="4" table:style-name="ce44">
            <text:p>17,095,000</text:p>
          </table:table-cell>
          <table:table-cell office:value-type="float" office:value="1051205" table:style-name="ce9">
            <text:p>1,051,205</text:p>
          </table:table-cell>
          <table:table-cell office:value-type="float" office:value="7212185" table:number-columns-spanned="1" table:number-rows-spanned="2" table:style-name="ce44">
            <text:p>7,212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882815" table:style-name="ce9">
            <text:p>9,882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菸害防制</text:p>
          </table:table-cell>
          <table:table-cell office:value-type="float" office:value="6728000" table:style-name="ce9">
            <text:p>6,728,000</text:p>
          </table:table-cell>
          <table:table-cell office:value-type="string" table:style-name="ce9">
            <text:p>-</text:p>
          </table:table-cell>
          <table:table-cell office:value-type="float" office:value="6728000" table:number-columns-spanned="1" table:number-rows-spanned="4" table:style-name="ce44">
            <text:p>6,728,000</text:p>
          </table:table-cell>
          <table:table-cell office:value-type="float" office:value="6197000" table:number-columns-spanned="1" table:number-rows-spanned="4" table:style-name="ce44">
            <text:p>6,197,000</text:p>
          </table:table-cell>
          <table:table-cell office:value-type="float" office:value="958692" table:style-name="ce9">
            <text:p>958,692</text:p>
          </table:table-cell>
          <table:table-cell office:value-type="float" office:value="1283431" table:number-columns-spanned="1" table:number-rows-spanned="2" table:style-name="ce44">
            <text:p>1,283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13569" table:style-name="ce9">
            <text:p>4,913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　人事費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9">
            <text:p>-</text:p>
          </table:table-cell>
          <table:table-cell office:value-type="float" office:value="40000" table:number-columns-spanned="1" table:number-rows-spanned="4" table:style-name="ce44">
            <text:p>40,000</text:p>
          </table:table-cell>
          <table:table-cell office:value-type="float" office:value="39000" table:number-columns-spanned="1" table:number-rows-spanned="4" table:style-name="ce44">
            <text:p>39,000</text:p>
          </table:table-cell>
          <table:table-cell office:value-type="float" office:value="7874" table:style-name="ce9">
            <text:p>7,874</text:p>
          </table:table-cell>
          <table:table-cell office:value-type="float" office:value="12683" table:number-columns-spanned="1" table:number-rows-spanned="2" table:style-name="ce44">
            <text:p>12,6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6317" table:style-name="ce9">
            <text:p>26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　業務費</text:p>
          </table:table-cell>
          <table:table-cell office:value-type="float" office:value="6688000" table:style-name="ce9">
            <text:p>6,688,000</text:p>
          </table:table-cell>
          <table:table-cell office:value-type="string" table:style-name="ce9">
            <text:p>-</text:p>
          </table:table-cell>
          <table:table-cell office:value-type="float" office:value="6688000" table:number-columns-spanned="1" table:number-rows-spanned="4" table:style-name="ce44">
            <text:p>6,688,000</text:p>
          </table:table-cell>
          <table:table-cell office:value-type="float" office:value="6158000" table:number-columns-spanned="1" table:number-rows-spanned="4" table:style-name="ce44">
            <text:p>6,158,000</text:p>
          </table:table-cell>
          <table:table-cell office:value-type="float" office:value="950818" table:style-name="ce9">
            <text:p>950,818</text:p>
          </table:table-cell>
          <table:table-cell office:value-type="float" office:value="1270748" table:number-columns-spanned="1" table:number-rows-spanned="2" table:style-name="ce44">
            <text:p>1,270,7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887252" table:style-name="ce9">
            <text:p>4,887,2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毒防心衛</text:p>
          </table:table-cell>
          <table:table-cell office:value-type="float" office:value="37025000" table:style-name="ce9">
            <text:p>37,025,000</text:p>
          </table:table-cell>
          <table:table-cell office:value-type="string" table:style-name="ce9">
            <text:p>-</text:p>
          </table:table-cell>
          <table:table-cell office:value-type="float" office:value="37025000" table:number-columns-spanned="1" table:number-rows-spanned="4" table:style-name="ce44">
            <text:p>37,025,000</text:p>
          </table:table-cell>
          <table:table-cell office:value-type="float" office:value="32387000" table:number-columns-spanned="1" table:number-rows-spanned="4" table:style-name="ce44">
            <text:p>32,387,000</text:p>
          </table:table-cell>
          <table:table-cell office:value-type="float" office:value="4143780" table:style-name="ce9">
            <text:p>4,143,780</text:p>
          </table:table-cell>
          <table:table-cell office:value-type="float" office:value="10569645" table:number-columns-spanned="1" table:number-rows-spanned="2" table:style-name="ce44">
            <text:p>10,569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1817355" table:style-name="ce9">
            <text:p>21,817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毒品防制</text:p>
          </table:table-cell>
          <table:table-cell office:value-type="float" office:value="18317000" table:style-name="ce9">
            <text:p>18,317,000</text:p>
          </table:table-cell>
          <table:table-cell office:value-type="string" table:style-name="ce9">
            <text:p>-</text:p>
          </table:table-cell>
          <table:table-cell office:value-type="float" office:value="18317000" table:number-columns-spanned="1" table:number-rows-spanned="4" table:style-name="ce44">
            <text:p>18,317,000</text:p>
          </table:table-cell>
          <table:table-cell office:value-type="float" office:value="15422000" table:number-columns-spanned="1" table:number-rows-spanned="4" table:style-name="ce44">
            <text:p>15,422,000</text:p>
          </table:table-cell>
          <table:table-cell office:value-type="float" office:value="1449806" table:style-name="ce9">
            <text:p>1,449,806</text:p>
          </table:table-cell>
          <table:table-cell office:value-type="float" office:value="6333596" table:number-columns-spanned="1" table:number-rows-spanned="2" table:style-name="ce44">
            <text:p>6,333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88404" table:style-name="ce9">
            <text:p>9,08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　業務費</text:p>
          </table:table-cell>
          <table:table-cell office:value-type="float" office:value="17509000" table:style-name="ce9">
            <text:p>17,509,000</text:p>
          </table:table-cell>
          <table:table-cell office:value-type="string" table:style-name="ce9">
            <text:p>-</text:p>
          </table:table-cell>
          <table:table-cell office:value-type="float" office:value="17509000" table:number-columns-spanned="1" table:number-rows-spanned="4" table:style-name="ce44">
            <text:p>17,509,000</text:p>
          </table:table-cell>
          <table:table-cell office:value-type="float" office:value="14687000" table:number-columns-spanned="1" table:number-rows-spanned="4" table:style-name="ce44">
            <text:p>14,687,000</text:p>
          </table:table-cell>
          <table:table-cell office:value-type="float" office:value="1449806" table:style-name="ce9">
            <text:p>1,449,806</text:p>
          </table:table-cell>
          <table:table-cell office:value-type="float" office:value="5598596" table:number-columns-spanned="1" table:number-rows-spanned="2" table:style-name="ce44">
            <text:p>5,598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088404" table:style-name="ce9">
            <text:p>9,08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　獎補助費</text:p>
          </table:table-cell>
          <table:table-cell office:value-type="float" office:value="808000" table:style-name="ce9">
            <text:p>808,000</text:p>
          </table:table-cell>
          <table:table-cell office:value-type="string" table:style-name="ce9">
            <text:p>-</text:p>
          </table:table-cell>
          <table:table-cell office:value-type="float" office:value="808000" table:number-columns-spanned="1" table:number-rows-spanned="4" table:style-name="ce44">
            <text:p>808,000</text:p>
          </table:table-cell>
          <table:table-cell office:value-type="float" office:value="735000" table:number-columns-spanned="1" table:number-rows-spanned="4" table:style-name="ce44">
            <text:p>735,000</text:p>
          </table:table-cell>
          <table:table-cell office:value-type="string" table:style-name="ce9">
            <text:p>-</text:p>
          </table:table-cell>
          <table:table-cell office:value-type="float" office:value="735000" table:number-columns-spanned="1" table:number-rows-spanned="2" table:style-name="ce44">
            <text:p>7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3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心理衛生</text:p>
          </table:table-cell>
          <table:table-cell office:value-type="float" office:value="18708000" table:style-name="ce9">
            <text:p>18,708,000</text:p>
          </table:table-cell>
          <table:table-cell office:value-type="string" table:style-name="ce9">
            <text:p>-</text:p>
          </table:table-cell>
          <table:table-cell office:value-type="float" office:value="18708000" table:number-columns-spanned="1" table:number-rows-spanned="4" table:style-name="ce44">
            <text:p>18,708,000</text:p>
          </table:table-cell>
          <table:table-cell office:value-type="float" office:value="16965000" table:number-columns-spanned="1" table:number-rows-spanned="4" table:style-name="ce44">
            <text:p>16,965,000</text:p>
          </table:table-cell>
          <table:table-cell office:value-type="float" office:value="2693974" table:style-name="ce9">
            <text:p>2,693,974</text:p>
          </table:table-cell>
          <table:table-cell office:value-type="float" office:value="4236049" table:number-columns-spanned="1" table:number-rows-spanned="2" table:style-name="ce44">
            <text:p>4,236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728951" table:style-name="ce9">
            <text:p>12,728,9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　人事費</text:p>
          </table:table-cell>
          <table:table-cell office:value-type="float" office:value="5024000" table:style-name="ce9">
            <text:p>5,024,000</text:p>
          </table:table-cell>
          <table:table-cell office:value-type="string" table:style-name="ce9">
            <text:p>-</text:p>
          </table:table-cell>
          <table:table-cell office:value-type="float" office:value="5024000" table:number-columns-spanned="1" table:number-rows-spanned="4" table:style-name="ce44">
            <text:p>5,024,000</text:p>
          </table:table-cell>
          <table:table-cell office:value-type="float" office:value="5024000" table:number-columns-spanned="1" table:number-rows-spanned="4" table:style-name="ce44">
            <text:p>5,024,000</text:p>
          </table:table-cell>
          <table:table-cell office:value-type="float" office:value="358297" table:style-name="ce9">
            <text:p>358,297</text:p>
          </table:table-cell>
          <table:table-cell office:value-type="float" office:value="1056167" table:number-columns-spanned="1" table:number-rows-spanned="2" table:style-name="ce44">
            <text:p>1,056,1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967833" table:style-name="ce9">
            <text:p>3,967,8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　業務費</text:p>
          </table:table-cell>
          <table:table-cell office:value-type="float" office:value="13364000" table:style-name="ce9">
            <text:p>13,364,000</text:p>
          </table:table-cell>
          <table:table-cell office:value-type="string" table:style-name="ce9">
            <text:p>-</text:p>
          </table:table-cell>
          <table:table-cell office:value-type="float" office:value="13364000" table:number-columns-spanned="1" table:number-rows-spanned="4" table:style-name="ce44">
            <text:p>13,364,000</text:p>
          </table:table-cell>
          <table:table-cell office:value-type="float" office:value="11621000" table:number-columns-spanned="1" table:number-rows-spanned="4" table:style-name="ce44">
            <text:p>11,621,000</text:p>
          </table:table-cell>
          <table:table-cell office:value-type="float" office:value="2326947" table:style-name="ce9">
            <text:p>2,326,947</text:p>
          </table:table-cell>
          <table:table-cell office:value-type="float" office:value="3179742" table:number-columns-spanned="1" table:number-rows-spanned="2" table:style-name="ce44">
            <text:p>3,179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441258" table:style-name="ce9">
            <text:p>8,441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　獎補助費</text:p>
          </table:table-cell>
          <table:table-cell office:value-type="float" office:value="320000" table:style-name="ce9">
            <text:p>320,000</text:p>
          </table:table-cell>
          <table:table-cell office:value-type="string" table:style-name="ce9">
            <text:p>-</text:p>
          </table:table-cell>
          <table:table-cell office:value-type="float" office:value="320000" table:number-columns-spanned="1" table:number-rows-spanned="4" table:style-name="ce44">
            <text:p>320,000</text:p>
          </table:table-cell>
          <table:table-cell office:value-type="float" office:value="320000" table:number-columns-spanned="1" table:number-rows-spanned="4" table:style-name="ce44">
            <text:p>320,000</text:p>
          </table:table-cell>
          <table:table-cell office:value-type="float" office:value="8730" table:style-name="ce9">
            <text:p>8,730</text:p>
          </table:table-cell>
          <table:table-cell office:value-type="float" office:value="140" table:number-columns-spanned="1" table:number-rows-spanned="2" table:style-name="ce44">
            <text:p>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19860" table:style-name="ce9">
            <text:p>319,8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檢驗長照工作</text:p>
          </table:table-cell>
          <table:table-cell office:value-type="float" office:value="143667000" table:style-name="ce9">
            <text:p>143,667,000</text:p>
          </table:table-cell>
          <table:table-cell office:value-type="float" office:value="734000" table:style-name="ce9">
            <text:p>734,000</text:p>
          </table:table-cell>
          <table:table-cell office:value-type="float" office:value="144401000" table:number-columns-spanned="1" table:number-rows-spanned="4" table:style-name="ce44">
            <text:p>144,401,000</text:p>
          </table:table-cell>
          <table:table-cell office:value-type="float" office:value="131338000" table:number-columns-spanned="1" table:number-rows-spanned="4" table:style-name="ce44">
            <text:p>131,338,000</text:p>
          </table:table-cell>
          <table:table-cell office:value-type="float" office:value="9675425" table:style-name="ce9">
            <text:p>9,675,425</text:p>
          </table:table-cell>
          <table:table-cell office:value-type="float" office:value="8166189" table:number-columns-spanned="1" table:number-rows-spanned="2" table:style-name="ce44">
            <text:p>8,166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3171811" table:style-name="ce9">
            <text:p>123,171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4" table:style-name="ce44">
            <text:p>1,000</text:p>
          </table:table-cell>
          <table:table-cell office:value-type="float" office:value="1000" table:number-columns-spanned="1" table:number-rows-spanned="4" table:style-name="ce44">
            <text:p>1,000</text:p>
          </table:table-cell>
          <table:table-cell office:value-type="string" table:style-name="ce9">
            <text:p>-</text:p>
          </table:table-cell>
          <table:table-cell office:value-type="float" office:value="1000" table:number-columns-spanned="1" table:number-rows-spanned="2" table:style-name="ce44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33734000" table:style-name="ce9">
            <text:p>33,734,000</text:p>
          </table:table-cell>
          <table:table-cell office:value-type="float" office:value="734000" table:style-name="ce9">
            <text:p>734,000</text:p>
          </table:table-cell>
          <table:table-cell office:value-type="float" office:value="34468000" table:number-columns-spanned="1" table:number-rows-spanned="4" table:style-name="ce44">
            <text:p>34,468,000</text:p>
          </table:table-cell>
          <table:table-cell office:value-type="float" office:value="26705000" table:number-columns-spanned="1" table:number-rows-spanned="4" table:style-name="ce44">
            <text:p>26,705,000</text:p>
          </table:table-cell>
          <table:table-cell office:value-type="float" office:value="2359451" table:style-name="ce9">
            <text:p>2,359,451</text:p>
          </table:table-cell>
          <table:table-cell office:value-type="float" office:value="6349548" table:number-columns-spanned="1" table:number-rows-spanned="2" table:style-name="ce44">
            <text:p>6,349,5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355452" table:style-name="ce9">
            <text:p>20,355,4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109932000" table:style-name="ce9">
            <text:p>109,932,000</text:p>
          </table:table-cell>
          <table:table-cell office:value-type="string" table:style-name="ce9">
            <text:p>-</text:p>
          </table:table-cell>
          <table:table-cell office:value-type="float" office:value="109932000" table:number-columns-spanned="1" table:number-rows-spanned="4" table:style-name="ce44">
            <text:p>109,932,000</text:p>
          </table:table-cell>
          <table:table-cell office:value-type="float" office:value="104632000" table:number-columns-spanned="1" table:number-rows-spanned="4" table:style-name="ce44">
            <text:p>104,632,000</text:p>
          </table:table-cell>
          <table:table-cell office:value-type="float" office:value="7315974" table:style-name="ce9">
            <text:p>7,315,974</text:p>
          </table:table-cell>
          <table:table-cell office:value-type="float" office:value="1815641" table:number-columns-spanned="1" table:number-rows-spanned="2" table:style-name="ce44">
            <text:p>1,815,6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2816359" table:style-name="ce9">
            <text:p>102,816,3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醫政工作</text:p>
          </table:table-cell>
          <table:table-cell office:value-type="float" office:value="13384000" table:style-name="ce9">
            <text:p>13,384,000</text:p>
          </table:table-cell>
          <table:table-cell office:value-type="string" table:style-name="ce9">
            <text:p>-</text:p>
          </table:table-cell>
          <table:table-cell office:value-type="float" office:value="13384000" table:number-columns-spanned="1" table:number-rows-spanned="4" table:style-name="ce44">
            <text:p>13,384,000</text:p>
          </table:table-cell>
          <table:table-cell office:value-type="float" office:value="11410000" table:number-columns-spanned="1" table:number-rows-spanned="4" table:style-name="ce44">
            <text:p>11,410,000</text:p>
          </table:table-cell>
          <table:table-cell office:value-type="float" office:value="1457131" table:style-name="ce9">
            <text:p>1,457,131</text:p>
          </table:table-cell>
          <table:table-cell office:value-type="float" office:value="2804916" table:number-columns-spanned="1" table:number-rows-spanned="2" table:style-name="ce44">
            <text:p>2,804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605084" table:style-name="ce9">
            <text:p>8,605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624000" table:style-name="ce9">
            <text:p>624,000</text:p>
          </table:table-cell>
          <table:table-cell office:value-type="string" table:style-name="ce9">
            <text:p>-</text:p>
          </table:table-cell>
          <table:table-cell office:value-type="float" office:value="624000" table:number-columns-spanned="1" table:number-rows-spanned="4" table:style-name="ce44">
            <text:p>624,000</text:p>
          </table:table-cell>
          <table:table-cell office:value-type="float" office:value="581000" table:number-columns-spanned="1" table:number-rows-spanned="4" table:style-name="ce44">
            <text:p>581,000</text:p>
          </table:table-cell>
          <table:table-cell office:value-type="float" office:value="23542" table:style-name="ce9">
            <text:p>23,542</text:p>
          </table:table-cell>
          <table:table-cell office:value-type="float" office:value="245152" table:number-columns-spanned="1" table:number-rows-spanned="2" table:style-name="ce44">
            <text:p>245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35848" table:style-name="ce9">
            <text:p>335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1858000" table:style-name="ce9">
            <text:p>1,858,000</text:p>
          </table:table-cell>
          <table:table-cell office:value-type="string" table:style-name="ce9">
            <text:p>-</text:p>
          </table:table-cell>
          <table:table-cell office:value-type="float" office:value="1858000" table:number-columns-spanned="1" table:number-rows-spanned="4" table:style-name="ce44">
            <text:p>1,858,000</text:p>
          </table:table-cell>
          <table:table-cell office:value-type="float" office:value="1698000" table:number-columns-spanned="1" table:number-rows-spanned="4" table:style-name="ce44">
            <text:p>1,698,000</text:p>
          </table:table-cell>
          <table:table-cell office:value-type="float" office:value="293401" table:style-name="ce9">
            <text:p>293,401</text:p>
          </table:table-cell>
          <table:table-cell office:value-type="float" office:value="328899" table:number-columns-spanned="1" table:number-rows-spanned="2" table:style-name="ce44">
            <text:p>328,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69101" table:style-name="ce9">
            <text:p>1,369,1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</text:p>
          </table:table-cell>
          <table:table-cell office:value-type="float" office:value="10902000" table:style-name="ce9">
            <text:p>10,902,000</text:p>
          </table:table-cell>
          <table:table-cell office:value-type="string" table:style-name="ce9">
            <text:p>-</text:p>
          </table:table-cell>
          <table:table-cell office:value-type="float" office:value="10902000" table:number-columns-spanned="1" table:number-rows-spanned="4" table:style-name="ce44">
            <text:p>10,902,000</text:p>
          </table:table-cell>
          <table:table-cell office:value-type="float" office:value="9131000" table:number-columns-spanned="1" table:number-rows-spanned="4" table:style-name="ce44">
            <text:p>9,131,000</text:p>
          </table:table-cell>
          <table:table-cell office:value-type="float" office:value="1140188" table:style-name="ce9">
            <text:p>1,140,188</text:p>
          </table:table-cell>
          <table:table-cell office:value-type="float" office:value="2230865" table:number-columns-spanned="1" table:number-rows-spanned="2" table:style-name="ce44">
            <text:p>2,230,8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00135" table:style-name="ce9">
            <text:p>6,900,1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66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衛生所業務</text:p>
          </table:table-cell>
          <table:table-cell office:value-type="float" office:value="180481000" table:style-name="ce9">
            <text:p>180,481,000</text:p>
          </table:table-cell>
          <table:table-cell office:value-type="string" table:style-name="ce9">
            <text:p>-</text:p>
          </table:table-cell>
          <table:table-cell office:value-type="float" office:value="180481000" table:number-columns-spanned="1" table:number-rows-spanned="4" table:style-name="ce44">
            <text:p>180,481,000</text:p>
          </table:table-cell>
          <table:table-cell office:value-type="float" office:value="173897000" table:number-columns-spanned="1" table:number-rows-spanned="4" table:style-name="ce44">
            <text:p>173,897,000</text:p>
          </table:table-cell>
          <table:table-cell office:value-type="float" office:value="11513192" table:style-name="ce9">
            <text:p>11,513,192</text:p>
          </table:table-cell>
          <table:table-cell office:value-type="float" office:value="16651733" table:number-columns-spanned="1" table:number-rows-spanned="2" table:style-name="ce44">
            <text:p>16,651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7245267" table:style-name="ce9">
            <text:p>157,245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184650" table:number-columns-spanned="1" table:number-rows-spanned="2" table:style-name="ce44">
            <text:p>184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3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衛生所工作</text:p>
          </table:table-cell>
          <table:table-cell office:value-type="float" office:value="180481000" table:style-name="ce9">
            <text:p>180,481,000</text:p>
          </table:table-cell>
          <table:table-cell office:value-type="string" table:style-name="ce9">
            <text:p>-</text:p>
          </table:table-cell>
          <table:table-cell office:value-type="float" office:value="180481000" table:number-columns-spanned="1" table:number-rows-spanned="4" table:style-name="ce44">
            <text:p>180,481,000</text:p>
          </table:table-cell>
          <table:table-cell office:value-type="float" office:value="173897000" table:number-columns-spanned="1" table:number-rows-spanned="4" table:style-name="ce44">
            <text:p>173,897,000</text:p>
          </table:table-cell>
          <table:table-cell office:value-type="float" office:value="11513192" table:style-name="ce9">
            <text:p>11,513,192</text:p>
          </table:table-cell>
          <table:table-cell office:value-type="float" office:value="16651733" table:number-columns-spanned="1" table:number-rows-spanned="2" table:style-name="ce44">
            <text:p>16,651,7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7245267" table:style-name="ce9">
            <text:p>157,245,2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184650" table:number-columns-spanned="1" table:number-rows-spanned="2" table:style-name="ce44">
            <text:p>184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177218000" table:style-name="ce9">
            <text:p>177,218,000</text:p>
          </table:table-cell>
          <table:table-cell office:value-type="string" table:style-name="ce9">
            <text:p>-</text:p>
          </table:table-cell>
          <table:table-cell office:value-type="float" office:value="177218000" table:number-columns-spanned="1" table:number-rows-spanned="4" table:style-name="ce44">
            <text:p>177,218,000</text:p>
          </table:table-cell>
          <table:table-cell office:value-type="float" office:value="170751000" table:number-columns-spanned="1" table:number-rows-spanned="4" table:style-name="ce44">
            <text:p>170,751,000</text:p>
          </table:table-cell>
          <table:table-cell office:value-type="float" office:value="11292210" table:style-name="ce9">
            <text:p>11,292,210</text:p>
          </table:table-cell>
          <table:table-cell office:value-type="float" office:value="15877424" table:number-columns-spanned="1" table:number-rows-spanned="2" table:style-name="ce44">
            <text:p>15,877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54873576" table:style-name="ce9">
            <text:p>154,873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45">
            <text:p>　　業務費</text:p>
          </table:table-cell>
          <table:table-cell office:value-type="float" office:value="3263000" table:style-name="ce9">
            <text:p>3,263,000</text:p>
          </table:table-cell>
          <table:table-cell office:value-type="string" table:style-name="ce9">
            <text:p>-</text:p>
          </table:table-cell>
          <table:table-cell office:value-type="float" office:value="3263000" table:number-columns-spanned="1" table:number-rows-spanned="4" table:style-name="ce44">
            <text:p>3,263,000</text:p>
          </table:table-cell>
          <table:table-cell office:value-type="float" office:value="3146000" table:number-columns-spanned="1" table:number-rows-spanned="4" table:style-name="ce44">
            <text:p>3,146,000</text:p>
          </table:table-cell>
          <table:table-cell office:value-type="float" office:value="220982" table:style-name="ce9">
            <text:p>220,982</text:p>
          </table:table-cell>
          <table:table-cell office:value-type="float" office:value="774309" table:number-columns-spanned="1" table:number-rows-spanned="2" table:style-name="ce44">
            <text:p>774,3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371691" table:style-name="ce9">
            <text:p>2,371,6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184650" table:number-columns-spanned="1" table:number-rows-spanned="2" table:style-name="ce44">
            <text:p>184,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45">
            <text:p>經常門合計</text:p>
          </table:table-cell>
          <table:table-cell office:value-type="float" office:value="516077000" table:style-name="ce9">
            <text:p>516,077,000</text:p>
          </table:table-cell>
          <table:table-cell office:value-type="float" office:value="6384000" table:style-name="ce9">
            <text:p>6,384,000</text:p>
          </table:table-cell>
          <table:table-cell office:value-type="float" office:value="522142000" table:number-columns-spanned="1" table:number-rows-spanned="4" table:style-name="ce44">
            <text:p>522,142,000</text:p>
          </table:table-cell>
          <table:table-cell office:value-type="float" office:value="481641000" table:number-columns-spanned="1" table:number-rows-spanned="4" table:style-name="ce44">
            <text:p>481,641,000</text:p>
          </table:table-cell>
          <table:table-cell office:value-type="float" office:value="35784506" table:style-name="ce9">
            <text:p>35,784,506</text:p>
          </table:table-cell>
          <table:table-cell office:value-type="float" office:value="61478972" table:number-columns-spanned="1" table:number-rows-spanned="2" table:style-name="ce44">
            <text:p>61,478,9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-319000" table:style-name="ce9">
            <text:p>-319,000</text:p>
          </table:table-cell>
          <table:covered-table-cell/>
          <table:covered-table-cell/>
          <table:table-cell office:value-type="float" office:value="420162028" table:style-name="ce9">
            <text:p>420,162,0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276790" table:number-columns-spanned="1" table:number-rows-spanned="2" table:style-name="ce44">
            <text:p>276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一般行政</text:p>
          </table:table-cell>
          <table:table-cell office:value-type="float" office:value="63774000" table:style-name="ce9">
            <text:p>63,774,000</text:p>
          </table:table-cell>
          <table:table-cell office:value-type="string" table:style-name="ce9">
            <text:p>-</text:p>
          </table:table-cell>
          <table:table-cell office:value-type="float" office:value="64093000" table:number-columns-spanned="1" table:number-rows-spanned="4" table:style-name="ce44">
            <text:p>64,093,000</text:p>
          </table:table-cell>
          <table:table-cell office:value-type="float" office:value="13817000" table:number-columns-spanned="1" table:number-rows-spanned="4" table:style-name="ce44">
            <text:p>13,817,000</text:p>
          </table:table-cell>
          <table:table-cell office:value-type="float" office:value="1437854" table:style-name="ce9">
            <text:p>1,437,854</text:p>
          </table:table-cell>
          <table:table-cell office:value-type="float" office:value="9639079" table:number-columns-spanned="1" table:number-rows-spanned="2" table:style-name="ce44">
            <text:p>9,639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319000" table:style-name="ce9">
            <text:p>319,000</text:p>
          </table:table-cell>
          <table:covered-table-cell/>
          <table:covered-table-cell/>
          <table:table-cell office:value-type="float" office:value="4177921" table:style-name="ce9">
            <text:p>4,177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業務管理*</text:p>
          </table:table-cell>
          <table:table-cell office:value-type="float" office:value="61074000" table:style-name="ce9">
            <text:p>61,074,000</text:p>
          </table:table-cell>
          <table:table-cell office:value-type="string" table:style-name="ce9">
            <text:p>-</text:p>
          </table:table-cell>
          <table:table-cell office:value-type="float" office:value="61393000" table:number-columns-spanned="1" table:number-rows-spanned="4" table:style-name="ce44">
            <text:p>61,393,000</text:p>
          </table:table-cell>
          <table:table-cell office:value-type="float" office:value="12534000" table:number-columns-spanned="1" table:number-rows-spanned="4" table:style-name="ce44">
            <text:p>12,534,000</text:p>
          </table:table-cell>
          <table:table-cell office:value-type="float" office:value="172854" table:style-name="ce9">
            <text:p>172,854</text:p>
          </table:table-cell>
          <table:table-cell office:value-type="float" office:value="9621079" table:number-columns-spanned="1" table:number-rows-spanned="2" table:style-name="ce44">
            <text:p>9,62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319000" table:style-name="ce9">
            <text:p>319,000</text:p>
          </table:table-cell>
          <table:covered-table-cell/>
          <table:covered-table-cell/>
          <table:table-cell office:value-type="float" office:value="2912921" table:style-name="ce9">
            <text:p>2,912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設備及投資*</text:p>
          </table:table-cell>
          <table:table-cell office:value-type="float" office:value="61074000" table:style-name="ce9">
            <text:p>61,074,000</text:p>
          </table:table-cell>
          <table:table-cell office:value-type="string" table:style-name="ce9">
            <text:p>-</text:p>
          </table:table-cell>
          <table:table-cell office:value-type="float" office:value="61393000" table:number-columns-spanned="1" table:number-rows-spanned="4" table:style-name="ce44">
            <text:p>61,393,000</text:p>
          </table:table-cell>
          <table:table-cell office:value-type="float" office:value="12534000" table:number-columns-spanned="1" table:number-rows-spanned="4" table:style-name="ce44">
            <text:p>12,534,000</text:p>
          </table:table-cell>
          <table:table-cell office:value-type="float" office:value="172854" table:style-name="ce9">
            <text:p>172,854</text:p>
          </table:table-cell>
          <table:table-cell office:value-type="float" office:value="9621079" table:number-columns-spanned="1" table:number-rows-spanned="2" table:style-name="ce44">
            <text:p>9,62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319000" table:style-name="ce9">
            <text:p>319,000</text:p>
          </table:table-cell>
          <table:covered-table-cell/>
          <table:covered-table-cell/>
          <table:table-cell office:value-type="float" office:value="2912921" table:style-name="ce9">
            <text:p>2,912,9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7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衛生企劃*</text:p>
          </table:table-cell>
          <table:table-cell office:value-type="float" office:value="2700000" table:style-name="ce9">
            <text:p>2,700,000</text:p>
          </table:table-cell>
          <table:table-cell office:value-type="string" table:style-name="ce9">
            <text:p>-</text:p>
          </table:table-cell>
          <table:table-cell office:value-type="float" office:value="2700000" table:number-columns-spanned="1" table:number-rows-spanned="4" table:style-name="ce44">
            <text:p>2,700,000</text:p>
          </table:table-cell>
          <table:table-cell office:value-type="float" office:value="1283000" table:number-columns-spanned="1" table:number-rows-spanned="4" table:style-name="ce44">
            <text:p>1,283,000</text:p>
          </table:table-cell>
          <table:table-cell office:value-type="float" office:value="1265000" table:style-name="ce9">
            <text:p>1,265,000</text:p>
          </table:table-cell>
          <table:table-cell office:value-type="float" office:value="18000" table:number-columns-spanned="1" table:number-rows-spanned="2" table:style-name="ce44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65000" table:style-name="ce9">
            <text:p>1,2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設備及投資*</text:p>
          </table:table-cell>
          <table:table-cell office:value-type="float" office:value="2700000" table:style-name="ce9">
            <text:p>2,700,000</text:p>
          </table:table-cell>
          <table:table-cell office:value-type="string" table:style-name="ce9">
            <text:p>-</text:p>
          </table:table-cell>
          <table:table-cell office:value-type="float" office:value="2700000" table:number-columns-spanned="1" table:number-rows-spanned="4" table:style-name="ce44">
            <text:p>2,700,000</text:p>
          </table:table-cell>
          <table:table-cell office:value-type="float" office:value="1283000" table:number-columns-spanned="1" table:number-rows-spanned="4" table:style-name="ce44">
            <text:p>1,283,000</text:p>
          </table:table-cell>
          <table:table-cell office:value-type="float" office:value="1265000" table:style-name="ce9">
            <text:p>1,265,000</text:p>
          </table:table-cell>
          <table:table-cell office:value-type="float" office:value="18000" table:number-columns-spanned="1" table:number-rows-spanned="2" table:style-name="ce44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65000" table:style-name="ce9">
            <text:p>1,2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6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衛生業務</text:p>
          </table:table-cell>
          <table:table-cell office:value-type="float" office:value="5504000" table:style-name="ce9">
            <text:p>5,504,000</text:p>
          </table:table-cell>
          <table:table-cell office:value-type="float" office:value="430000" table:style-name="ce9">
            <text:p>430,000</text:p>
          </table:table-cell>
          <table:table-cell office:value-type="float" office:value="5934000" table:number-columns-spanned="1" table:number-rows-spanned="4" table:style-name="ce44">
            <text:p>5,934,000</text:p>
          </table:table-cell>
          <table:table-cell office:value-type="float" office:value="5865000" table:number-columns-spanned="1" table:number-rows-spanned="4" table:style-name="ce44">
            <text:p>5,865,000</text:p>
          </table:table-cell>
          <table:table-cell office:value-type="float" office:value="3000000" table:style-name="ce9">
            <text:p>3,000,000</text:p>
          </table:table-cell>
          <table:table-cell office:value-type="float" office:value="915430" table:number-columns-spanned="1" table:number-rows-spanned="2" table:style-name="ce44">
            <text:p>915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949570" table:style-name="ce9">
            <text:p>4,949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疾病管制*</text:p>
          </table:table-cell>
          <table:table-cell office:value-type="float" office:value="100000" table:style-name="ce9">
            <text:p>100,000</text:p>
          </table:table-cell>
          <table:table-cell office:value-type="float" office:value="430000" table:style-name="ce9">
            <text:p>430,000</text:p>
          </table:table-cell>
          <table:table-cell office:value-type="float" office:value="530000" table:number-columns-spanned="1" table:number-rows-spanned="4" table:style-name="ce44">
            <text:p>530,000</text:p>
          </table:table-cell>
          <table:table-cell office:value-type="float" office:value="530000" table:number-columns-spanned="1" table:number-rows-spanned="4" table:style-name="ce44">
            <text:p>530,000</text:p>
          </table:table-cell>
          <table:table-cell office:value-type="string" table:style-name="ce9">
            <text:p>-</text:p>
          </table:table-cell>
          <table:table-cell office:value-type="float" office:value="350240" table:number-columns-spanned="1" table:number-rows-spanned="2" table:style-name="ce44">
            <text:p>350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9760" table:style-name="ce9">
            <text:p>179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設備及投資*</text:p>
          </table:table-cell>
          <table:table-cell office:value-type="float" office:value="100000" table:style-name="ce9">
            <text:p>100,000</text:p>
          </table:table-cell>
          <table:table-cell office:value-type="float" office:value="330000" table:style-name="ce9">
            <text:p>330,000</text:p>
          </table:table-cell>
          <table:table-cell office:value-type="float" office:value="430000" table:number-columns-spanned="1" table:number-rows-spanned="4" table:style-name="ce44">
            <text:p>430,000</text:p>
          </table:table-cell>
          <table:table-cell office:value-type="float" office:value="430000" table:number-columns-spanned="1" table:number-rows-spanned="4" table:style-name="ce44">
            <text:p>430,000</text:p>
          </table:table-cell>
          <table:table-cell office:value-type="string" table:style-name="ce9">
            <text:p>-</text:p>
          </table:table-cell>
          <table:table-cell office:value-type="float" office:value="250240" table:number-columns-spanned="1" table:number-rows-spanned="2" table:style-name="ce44">
            <text:p>250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9760" table:style-name="ce9">
            <text:p>179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45">
            <text:p>　　獎補助費*</text:p>
          </table:table-cell>
          <table:table-cell office:value-type="string" table:style-name="ce9">
            <text:p>-</text:p>
          </table:table-cell>
          <table:table-cell office:value-type="float" office:value="100000" table:style-name="ce9">
            <text:p>100,000</text:p>
          </table:table-cell>
          <table:table-cell office:value-type="float" office:value="100000" table:number-columns-spanned="1" table:number-rows-spanned="4" table:style-name="ce44">
            <text:p>100,000</text:p>
          </table:table-cell>
          <table:table-cell office:value-type="float" office:value="100000" table:number-columns-spanned="1" table:number-rows-spanned="4" table:style-name="ce44">
            <text:p>100,000</text:p>
          </table:table-cell>
          <table:table-cell office:value-type="string" table:style-name="ce9">
            <text:p>-</text:p>
          </table:table-cell>
          <table:table-cell office:value-type="float" office:value="100000" table:number-columns-spanned="1" table:number-rows-spanned="2" table:style-name="ce44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健康促進*</text:p>
          </table:table-cell>
          <table:table-cell office:value-type="float" office:value="189000" table:style-name="ce9">
            <text:p>189,000</text:p>
          </table:table-cell>
          <table:table-cell office:value-type="string" table:style-name="ce9">
            <text:p>-</text:p>
          </table:table-cell>
          <table:table-cell office:value-type="float" office:value="189000" table:number-columns-spanned="1" table:number-rows-spanned="4" table:style-name="ce44">
            <text:p>189,000</text:p>
          </table:table-cell>
          <table:table-cell office:value-type="float" office:value="189000" table:number-columns-spanned="1" table:number-rows-spanned="4" table:style-name="ce44">
            <text:p>189,000</text:p>
          </table:table-cell>
          <table:table-cell office:value-type="string" table:style-name="ce9">
            <text:p>-</text:p>
          </table:table-cell>
          <table:table-cell office:value-type="float" office:value="57266" table:number-columns-spanned="1" table:number-rows-spanned="2" table:style-name="ce44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31734" table:style-name="ce9">
            <text:p>131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衛生保健*</text:p>
          </table:table-cell>
          <table:table-cell office:value-type="float" office:value="105000" table:style-name="ce9">
            <text:p>105,000</text:p>
          </table:table-cell>
          <table:table-cell office:value-type="string" table:style-name="ce9">
            <text:p>-</text:p>
          </table:table-cell>
          <table:table-cell office:value-type="float" office:value="105000" table:number-columns-spanned="1" table:number-rows-spanned="4" table:style-name="ce44">
            <text:p>105,000</text:p>
          </table:table-cell>
          <table:table-cell office:value-type="float" office:value="105000" table:number-columns-spanned="1" table:number-rows-spanned="4" table:style-name="ce44">
            <text:p>105,000</text:p>
          </table:table-cell>
          <table:table-cell office:value-type="string" table:style-name="ce9">
            <text:p>-</text:p>
          </table:table-cell>
          <table:table-cell office:value-type="float" office:value="57266" table:number-columns-spanned="1" table:number-rows-spanned="2" table:style-name="ce44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7734" table:style-name="ce9">
            <text:p>4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　設備及投資*</text:p>
          </table:table-cell>
          <table:table-cell office:value-type="float" office:value="105000" table:style-name="ce9">
            <text:p>105,000</text:p>
          </table:table-cell>
          <table:table-cell office:value-type="string" table:style-name="ce9">
            <text:p>-</text:p>
          </table:table-cell>
          <table:table-cell office:value-type="float" office:value="105000" table:number-columns-spanned="1" table:number-rows-spanned="4" table:style-name="ce44">
            <text:p>105,000</text:p>
          </table:table-cell>
          <table:table-cell office:value-type="float" office:value="105000" table:number-columns-spanned="1" table:number-rows-spanned="4" table:style-name="ce44">
            <text:p>105,000</text:p>
          </table:table-cell>
          <table:table-cell office:value-type="string" table:style-name="ce9">
            <text:p>-</text:p>
          </table:table-cell>
          <table:table-cell office:value-type="float" office:value="57266" table:number-columns-spanned="1" table:number-rows-spanned="2" table:style-name="ce44">
            <text:p>57,2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7734" table:style-name="ce9">
            <text:p>47,7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菸害防制*</text:p>
          </table:table-cell>
          <table:table-cell office:value-type="float" office:value="84000" table:style-name="ce9">
            <text:p>84,000</text:p>
          </table:table-cell>
          <table:table-cell office:value-type="string" table:style-name="ce9">
            <text:p>-</text:p>
          </table:table-cell>
          <table:table-cell office:value-type="float" office:value="84000" table:number-columns-spanned="1" table:number-rows-spanned="4" table:style-name="ce44">
            <text:p>84,000</text:p>
          </table:table-cell>
          <table:table-cell office:value-type="float" office:value="84000" table:number-columns-spanned="1" table:number-rows-spanned="4" table:style-name="ce44">
            <text:p>84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4000" table:style-name="ce9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　設備及投資*</text:p>
          </table:table-cell>
          <table:table-cell office:value-type="float" office:value="84000" table:style-name="ce9">
            <text:p>84,000</text:p>
          </table:table-cell>
          <table:table-cell office:value-type="string" table:style-name="ce9">
            <text:p>-</text:p>
          </table:table-cell>
          <table:table-cell office:value-type="float" office:value="84000" table:number-columns-spanned="1" table:number-rows-spanned="4" table:style-name="ce44">
            <text:p>84,000</text:p>
          </table:table-cell>
          <table:table-cell office:value-type="float" office:value="84000" table:number-columns-spanned="1" table:number-rows-spanned="4" table:style-name="ce44">
            <text:p>84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4000" table:style-name="ce9">
            <text:p>8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毒防心衛*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9">
            <text:p>-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string" table:style-name="ce9">
            <text:p>-</text:p>
          </table:table-cell>
          <table:table-cell office:value-type="float" office:value="1932" table:number-columns-spanned="1" table:number-rows-spanned="2" table:style-name="ce44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68" table:style-name="ce9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　毒品防制*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9">
            <text:p>-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string" table:style-name="ce9">
            <text:p>-</text:p>
          </table:table-cell>
          <table:table-cell office:value-type="float" office:value="1932" table:number-columns-spanned="1" table:number-rows-spanned="2" table:style-name="ce44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68" table:style-name="ce9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　設備及投資*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9">
            <text:p>-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float" office:value="60000" table:number-columns-spanned="1" table:number-rows-spanned="4" table:style-name="ce44">
            <text:p>60,000</text:p>
          </table:table-cell>
          <table:table-cell office:value-type="string" table:style-name="ce9">
            <text:p>-</text:p>
          </table:table-cell>
          <table:table-cell office:value-type="float" office:value="1932" table:number-columns-spanned="1" table:number-rows-spanned="2" table:style-name="ce44">
            <text:p>1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8068" table:style-name="ce9">
            <text:p>58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2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檢驗長照工作*</text:p>
          </table:table-cell>
          <table:table-cell office:value-type="float" office:value="4644000" table:style-name="ce9">
            <text:p>4,644,000</text:p>
          </table:table-cell>
          <table:table-cell office:value-type="string" table:style-name="ce9">
            <text:p>-</text:p>
          </table:table-cell>
          <table:table-cell office:value-type="float" office:value="4644000" table:number-columns-spanned="1" table:number-rows-spanned="4" table:style-name="ce44">
            <text:p>4,644,000</text:p>
          </table:table-cell>
          <table:table-cell office:value-type="float" office:value="4575000" table:number-columns-spanned="1" table:number-rows-spanned="4" table:style-name="ce44">
            <text:p>4,575,000</text:p>
          </table:table-cell>
          <table:table-cell office:value-type="float" office:value="3000000" table:style-name="ce9">
            <text:p>3,000,000</text:p>
          </table:table-cell>
          <table:table-cell office:value-type="float" office:value="270992" table:number-columns-spanned="1" table:number-rows-spanned="2" table:style-name="ce44">
            <text:p>270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304008" table:style-name="ce9">
            <text:p>4,30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設備及投資*</text:p>
          </table:table-cell>
          <table:table-cell office:value-type="float" office:value="4644000" table:style-name="ce9">
            <text:p>4,644,000</text:p>
          </table:table-cell>
          <table:table-cell office:value-type="string" table:style-name="ce9">
            <text:p>-</text:p>
          </table:table-cell>
          <table:table-cell office:value-type="float" office:value="4644000" table:number-columns-spanned="1" table:number-rows-spanned="4" table:style-name="ce44">
            <text:p>4,644,000</text:p>
          </table:table-cell>
          <table:table-cell office:value-type="float" office:value="4575000" table:number-columns-spanned="1" table:number-rows-spanned="4" table:style-name="ce44">
            <text:p>4,575,000</text:p>
          </table:table-cell>
          <table:table-cell office:value-type="float" office:value="3000000" table:style-name="ce9">
            <text:p>3,000,000</text:p>
          </table:table-cell>
          <table:table-cell office:value-type="float" office:value="270992" table:number-columns-spanned="1" table:number-rows-spanned="2" table:style-name="ce44">
            <text:p>270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304008" table:style-name="ce9">
            <text:p>4,30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醫政工作*</text:p>
          </table:table-cell>
          <table:table-cell office:value-type="float" office:value="511000" table:style-name="ce9">
            <text:p>511,000</text:p>
          </table:table-cell>
          <table:table-cell office:value-type="string" table:style-name="ce9">
            <text:p>-</text:p>
          </table:table-cell>
          <table:table-cell office:value-type="float" office:value="511000" table:number-columns-spanned="1" table:number-rows-spanned="4" table:style-name="ce44">
            <text:p>511,000</text:p>
          </table:table-cell>
          <table:table-cell office:value-type="float" office:value="511000" table:number-columns-spanned="1" table:number-rows-spanned="4" table:style-name="ce44">
            <text:p>511,000</text:p>
          </table:table-cell>
          <table:table-cell office:value-type="string" table:style-name="ce9">
            <text:p>-</text:p>
          </table:table-cell>
          <table:table-cell office:value-type="float" office:value="235000" table:number-columns-spanned="1" table:number-rows-spanned="2" table:style-name="ce44">
            <text:p>2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6000" table:style-name="ce9">
            <text:p>27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45">
            <text:p>　　設備及投資*</text:p>
          </table:table-cell>
          <table:table-cell office:value-type="float" office:value="511000" table:style-name="ce9">
            <text:p>511,000</text:p>
          </table:table-cell>
          <table:table-cell office:value-type="string" table:style-name="ce9">
            <text:p>-</text:p>
          </table:table-cell>
          <table:table-cell office:value-type="float" office:value="511000" table:number-columns-spanned="1" table:number-rows-spanned="4" table:style-name="ce44">
            <text:p>511,000</text:p>
          </table:table-cell>
          <table:table-cell office:value-type="float" office:value="511000" table:number-columns-spanned="1" table:number-rows-spanned="4" table:style-name="ce44">
            <text:p>511,000</text:p>
          </table:table-cell>
          <table:table-cell office:value-type="string" table:style-name="ce9">
            <text:p>-</text:p>
          </table:table-cell>
          <table:table-cell office:value-type="float" office:value="235000" table:number-columns-spanned="1" table:number-rows-spanned="2" table:style-name="ce44">
            <text:p>2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76000" table:style-name="ce9">
            <text:p>27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45">
            <text:p>資本門合計</text:p>
          </table:table-cell>
          <table:table-cell office:value-type="float" office:value="69278000" table:style-name="ce9">
            <text:p>69,278,000</text:p>
          </table:table-cell>
          <table:table-cell office:value-type="float" office:value="430000" table:style-name="ce9">
            <text:p>430,000</text:p>
          </table:table-cell>
          <table:table-cell office:value-type="float" office:value="70027000" table:number-columns-spanned="1" table:number-rows-spanned="4" table:style-name="ce44">
            <text:p>70,027,000</text:p>
          </table:table-cell>
          <table:table-cell office:value-type="float" office:value="19682000" table:number-columns-spanned="1" table:number-rows-spanned="4" table:style-name="ce44">
            <text:p>19,682,000</text:p>
          </table:table-cell>
          <table:table-cell office:value-type="float" office:value="4437854" table:style-name="ce9">
            <text:p>4,437,854</text:p>
          </table:table-cell>
          <table:table-cell office:value-type="float" office:value="10554509" table:number-columns-spanned="1" table:number-rows-spanned="2" table:style-name="ce44">
            <text:p>10,554,5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float" office:value="319000" table:style-name="ce9">
            <text:p>319,000</text:p>
          </table:table-cell>
          <table:covered-table-cell/>
          <table:covered-table-cell/>
          <table:table-cell office:value-type="float" office:value="9127491" table:style-name="ce9">
            <text:p>9,127,4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45">
            <text:p>經資門合計</text:p>
          </table:table-cell>
          <table:table-cell office:value-type="float" office:value="585355000" table:style-name="ce9">
            <text:p>585,355,000</text:p>
          </table:table-cell>
          <table:table-cell office:value-type="float" office:value="6814000" table:style-name="ce9">
            <text:p>6,814,000</text:p>
          </table:table-cell>
          <table:table-cell office:value-type="float" office:value="592169000" table:number-columns-spanned="1" table:number-rows-spanned="4" table:style-name="ce44">
            <text:p>592,169,000</text:p>
          </table:table-cell>
          <table:table-cell office:value-type="float" office:value="501323000" table:number-columns-spanned="1" table:number-rows-spanned="4" table:style-name="ce44">
            <text:p>501,323,000</text:p>
          </table:table-cell>
          <table:table-cell office:value-type="float" office:value="40222360" table:style-name="ce9">
            <text:p>40,222,360</text:p>
          </table:table-cell>
          <table:table-cell office:value-type="float" office:value="72033481" table:number-columns-spanned="1" table:number-rows-spanned="2" table:style-name="ce44">
            <text:p>72,033,4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29289519" table:style-name="ce9">
            <text:p>429,289,5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276790" table:number-columns-spanned="1" table:number-rows-spanned="2" table:style-name="ce44">
            <text:p>276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8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公務人員退休給付</text:p>
          </table:table-cell>
          <table:table-cell office:value-type="float" office:value="59011488" table:style-name="ce9">
            <text:p>59,011,488</text:p>
          </table:table-cell>
          <table:table-cell office:value-type="string" table:style-name="ce9">
            <text:p>-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6777469" table:style-name="ce9">
            <text:p>6,777,469</text:p>
          </table:table-cell>
          <table:table-cell office:value-type="float" office:value="4760881" table:number-columns-spanned="1" table:number-rows-spanned="2" table:style-name="ce44">
            <text:p>4,760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250607" table:style-name="ce9">
            <text:p>54,250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公務人員退休給付</text:p>
          </table:table-cell>
          <table:table-cell office:value-type="float" office:value="59011488" table:style-name="ce9">
            <text:p>59,011,488</text:p>
          </table:table-cell>
          <table:table-cell office:value-type="string" table:style-name="ce9">
            <text:p>-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6777469" table:style-name="ce9">
            <text:p>6,777,469</text:p>
          </table:table-cell>
          <table:table-cell office:value-type="float" office:value="4760881" table:number-columns-spanned="1" table:number-rows-spanned="2" table:style-name="ce44">
            <text:p>4,760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250607" table:style-name="ce9">
            <text:p>54,250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59011488" table:style-name="ce9">
            <text:p>59,011,488</text:p>
          </table:table-cell>
          <table:table-cell office:value-type="string" table:style-name="ce9">
            <text:p>-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59011488" table:number-columns-spanned="1" table:number-rows-spanned="4" table:style-name="ce44">
            <text:p>59,011,488</text:p>
          </table:table-cell>
          <table:table-cell office:value-type="float" office:value="6777469" table:style-name="ce9">
            <text:p>6,777,469</text:p>
          </table:table-cell>
          <table:table-cell office:value-type="float" office:value="4760881" table:number-columns-spanned="1" table:number-rows-spanned="2" table:style-name="ce44">
            <text:p>4,760,8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250607" table:style-name="ce9">
            <text:p>54,250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85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公務人員撫卹給付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float" office:value="-2100580" table:style-name="ce9">
            <text:p>-2,100,580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公務人員撫卹給付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float" office:value="-2100580" table:style-name="ce9">
            <text:p>-2,100,580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string" table:number-columns-spanned="1" table:number-rows-spanned="4" table:style-name="ce44">
            <text:p>-</text:p>
          </table:table-cell>
          <table:table-cell office:value-type="float" office:value="-2100580" table:style-name="ce9">
            <text:p>-2,100,580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94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公務人員各項補助</text:p>
          </table:table-cell>
          <table:table-cell office:value-type="float" office:value="750840" table:style-name="ce9">
            <text:p>750,840</text:p>
          </table:table-cell>
          <table:table-cell office:value-type="string" table:style-name="ce9">
            <text:p>-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string" table:style-name="ce9">
            <text:p>-</text:p>
          </table:table-cell>
          <table:table-cell office:value-type="float" office:value="131050" table:number-columns-spanned="1" table:number-rows-spanned="2" table:style-name="ce44">
            <text:p>131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9790" table:style-name="ce9">
            <text:p>619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01</text:p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45">
            <text:p>　公務人員各項補助</text:p>
          </table:table-cell>
          <table:table-cell office:value-type="float" office:value="750840" table:style-name="ce9">
            <text:p>750,840</text:p>
          </table:table-cell>
          <table:table-cell office:value-type="string" table:style-name="ce9">
            <text:p>-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string" table:style-name="ce9">
            <text:p>-</text:p>
          </table:table-cell>
          <table:table-cell office:value-type="float" office:value="131050" table:number-columns-spanned="1" table:number-rows-spanned="2" table:style-name="ce44">
            <text:p>131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9790" table:style-name="ce9">
            <text:p>619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/>
          </table:table-cell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45">
            <text:p>　　人事費</text:p>
          </table:table-cell>
          <table:table-cell office:value-type="float" office:value="750840" table:style-name="ce9">
            <text:p>750,840</text:p>
          </table:table-cell>
          <table:table-cell office:value-type="string" table:style-name="ce9">
            <text:p>-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float" office:value="750840" table:number-columns-spanned="1" table:number-rows-spanned="4" table:style-name="ce44">
            <text:p>750,840</text:p>
          </table:table-cell>
          <table:table-cell office:value-type="string" table:style-name="ce9">
            <text:p>-</text:p>
          </table:table-cell>
          <table:table-cell office:value-type="float" office:value="131050" table:number-columns-spanned="1" table:number-rows-spanned="2" table:style-name="ce44">
            <text:p>131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19790" table:style-name="ce9">
            <text:p>619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45">
            <text:p>統籌科目合計</text:p>
          </table:table-cell>
          <table:table-cell office:value-type="float" office:value="59762328" table:style-name="ce9">
            <text:p>59,762,328</text:p>
          </table:table-cell>
          <table:table-cell office:value-type="string" table:style-name="ce9">
            <text:p>-</text:p>
          </table:table-cell>
          <table:table-cell office:value-type="float" office:value="59762328" table:number-columns-spanned="1" table:number-rows-spanned="4" table:style-name="ce44">
            <text:p>59,762,328</text:p>
          </table:table-cell>
          <table:table-cell office:value-type="float" office:value="59762328" table:number-columns-spanned="1" table:number-rows-spanned="4" table:style-name="ce44">
            <text:p>59,762,328</text:p>
          </table:table-cell>
          <table:table-cell office:value-type="float" office:value="4676889" table:style-name="ce9">
            <text:p>4,676,889</text:p>
          </table:table-cell>
          <table:table-cell office:value-type="float" office:value="4891931" table:number-columns-spanned="1" table:number-rows-spanned="2" table:style-name="ce44">
            <text:p>4,891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870397" table:style-name="ce9">
            <text:p>54,870,3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45">
            <text:p>總計</text:p>
          </table:table-cell>
          <table:table-cell office:value-type="float" office:value="645117328" table:style-name="ce9">
            <text:p>645,117,328</text:p>
          </table:table-cell>
          <table:table-cell office:value-type="float" office:value="6814000" table:style-name="ce9">
            <text:p>6,814,000</text:p>
          </table:table-cell>
          <table:table-cell office:value-type="float" office:value="651931328" table:number-columns-spanned="1" table:number-rows-spanned="4" table:style-name="ce44">
            <text:p>651,931,328</text:p>
          </table:table-cell>
          <table:table-cell office:value-type="float" office:value="561085328" table:number-columns-spanned="1" table:number-rows-spanned="4" table:style-name="ce44">
            <text:p>561,085,328</text:p>
          </table:table-cell>
          <table:table-cell office:value-type="float" office:value="44899249" table:style-name="ce9">
            <text:p>44,899,249</text:p>
          </table:table-cell>
          <table:table-cell office:value-type="float" office:value="76925412" table:number-columns-spanned="1" table:number-rows-spanned="2" table:style-name="ce44">
            <text:p>76,925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84159916" table:style-name="ce9">
            <text:p>484,159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44">
            <text:p>-</text:p>
          </table:table-cell>
          <table:table-cell office:value-type="float" office:value="276790" table:number-columns-spanned="1" table:number-rows-spanned="2" table:style-name="ce44">
            <text:p>276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07" table:style-name="ro4">
          <table:table-cell table:number-columns-repeated="16384"/>
        </table:table-row>
      </table:table>
      <table:table table:name="3_以前年度歲入轉入數累計表" table:style-name="ta3">
        <table:table-column table:style-name="co13" table:default-cell-style-name="ce63"/>
        <table:table-column table:style-name="co1" table:number-columns-repeated="4" table:default-cell-style-name="ce62"/>
        <table:table-column table:style-name="co14" table:default-cell-style-name="ce60"/>
        <table:table-column table:style-name="co15" table:number-columns-repeated="5" table:default-cell-style-name="ce61"/>
        <table:table-column table:style-name="co16" table:default-cell-style-name="ce61"/>
        <table:table-column table:style-name="co17" table:number-columns-repeated="16372" table:default-cell-style-name="ce60"/>
        <table:table-row table:style-name="ro8">
          <table:table-cell office:value-type="string" table:number-columns-spanned="1" table:number-rows-spanned="3" table:style-name="ce95">
            <text:p>年度別</text:p>
          </table:table-cell>
          <table:table-cell office:value-type="string" table:number-columns-spanned="5" table:number-rows-spanned="1" table:style-name="ce74">
            <text:p>科目</text:p>
          </table:table-cell>
          <table:covered-table-cell table:number-columns-repeated="4"/>
          <table:table-cell office:value-type="string" table:style-name="ce80">
            <text:p>以前年度轉入數</text:p>
            <text:p>(1)</text:p>
          </table:table-cell>
          <table:table-cell office:value-type="string" table:style-name="ce80">
            <text:p>減免(註銷)數</text:p>
            <text:p>(2)</text:p>
          </table:table-cell>
          <table:table-cell office:value-type="string" table:style-name="ce80">
            <text:p>本月實現數</text:p>
          </table:table-cell>
          <table:table-cell office:value-type="string" table:style-name="ce80">
            <text:p>截至本月止</text:p>
            <text:p>累計實現數(3)</text:p>
          </table:table-cell>
          <table:table-cell office:value-type="string" table:style-name="ce80">
            <text:p>調整數</text:p>
            <text:p>(4)</text:p>
          </table:table-cell>
          <table:table-cell office:value-type="string" table:style-name="ce80">
            <text:p>尚未執行數</text:p>
            <text:p>(5)=(1)-(2)-(3)+(4)</text:p>
          </table:table-cell>
          <table:table-cell table:number-columns-repeated="16372" table:style-name="ce72"/>
        </table:table-row>
        <table:table-row table:style-name="ro9">
          <table:covered-table-cell/>
          <table:table-cell office:value-type="string" table:number-columns-spanned="1" table:number-rows-spanned="2" table:style-name="ce76">
            <text:p>款</text:p>
          </table:table-cell>
          <table:table-cell office:value-type="string" table:number-columns-spanned="1" table:number-rows-spanned="2" table:style-name="ce76">
            <text:p>項</text:p>
          </table:table-cell>
          <table:table-cell office:value-type="string" table:number-columns-spanned="1" table:number-rows-spanned="2" table:style-name="ce76">
            <text:p>目</text:p>
          </table:table-cell>
          <table:table-cell office:value-type="string" table:number-columns-spanned="1" table:number-rows-spanned="2" table:style-name="ce94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73">
            <text:p>應收數</text:p>
          </table:table-cell>
          <table:table-cell office:value-type="string" table:style-name="ce73">
            <text:p>應收數</text:p>
          </table:table-cell>
          <table:table-cell office:value-type="string" table:style-name="ce73">
            <text:p>應收數</text:p>
          </table:table-cell>
          <table:table-cell office:value-type="string" table:style-name="ce73">
            <text:p>應收數</text:p>
          </table:table-cell>
          <table:table-cell office:value-type="string" table:style-name="ce73">
            <text:p>應收數</text:p>
          </table:table-cell>
          <table:table-cell office:value-type="string" table:style-name="ce73">
            <text:p>應收數</text:p>
          </table:table-cell>
          <table:table-cell table:number-columns-repeated="16372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保留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保留數</text:p>
          </table:table-cell>
          <table:table-cell table:number-columns-repeated="16372" table:style-name="ce72"/>
        </table:table-row>
        <table:table-row table:style-name="ro4">
          <table:table-cell office:value-type="string" table:number-columns-spanned="1" table:number-rows-spanned="2" table:style-name="ce66">
            <text:p>106</text:p>
          </table:table-cell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罰款及賠償收入</text:p>
          </table:table-cell>
          <table:table-cell office:value-type="float" office:value="153895" table:style-name="ce68">
            <text:p>153,895</text:p>
          </table:table-cell>
          <table:table-cell office:value-type="float" office:value="148895" table:style-name="ce68">
            <text:p>148,89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000" table:style-name="ce68">
            <text:p>5,000</text:p>
          </table:table-cell>
          <table:table-cell table:number-columns-repeated="16372" table:style-name="ce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罰金罰鍰及怠金</text:p>
          </table:table-cell>
          <table:table-cell office:value-type="float" office:value="153895" table:style-name="ce61">
            <text:p>153,895</text:p>
          </table:table-cell>
          <table:table-cell office:value-type="float" office:value="148895" table:style-name="ce61">
            <text:p>148,8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ˉ罰金罰鍰</text:p>
          </table:table-cell>
          <table:table-cell office:value-type="float" office:value="153895" table:style-name="ce61">
            <text:p>153,895</text:p>
          </table:table-cell>
          <table:table-cell office:value-type="float" office:value="148895" table:style-name="ce61">
            <text:p>148,8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小計</text:p>
          </table:table-cell>
          <table:table-cell office:value-type="float" office:value="153895" table:style-name="ce61">
            <text:p>153,895</text:p>
          </table:table-cell>
          <table:table-cell office:value-type="float" office:value="148895" table:style-name="ce61">
            <text:p>148,8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07</text:p>
          </table:table-cell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罰款及賠償收入</text:p>
          </table:table-cell>
          <table:table-cell office:value-type="float" office:value="12407669" table:style-name="ce61">
            <text:p>12,407,669</text:p>
          </table:table-cell>
          <table:table-cell office:value-type="float" office:value="69000" table:style-name="ce61">
            <text:p>69,000</text:p>
          </table:table-cell>
          <table:table-cell office:value-type="string" table:style-name="ce61">
            <text:p>-</text:p>
          </table:table-cell>
          <table:table-cell office:value-type="float" office:value="369207" table:style-name="ce61">
            <text:p>369,207</text:p>
          </table:table-cell>
          <table:table-cell office:value-type="string" table:style-name="ce61">
            <text:p>-</text:p>
          </table:table-cell>
          <table:table-cell office:value-type="float" office:value="11969462" table:style-name="ce61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罰金罰鍰及怠金</text:p>
          </table:table-cell>
          <table:table-cell office:value-type="float" office:value="12407669" table:style-name="ce61">
            <text:p>12,407,669</text:p>
          </table:table-cell>
          <table:table-cell office:value-type="float" office:value="69000" table:style-name="ce61">
            <text:p>69,000</text:p>
          </table:table-cell>
          <table:table-cell office:value-type="string" table:style-name="ce61">
            <text:p>-</text:p>
          </table:table-cell>
          <table:table-cell office:value-type="float" office:value="369207" table:style-name="ce61">
            <text:p>369,207</text:p>
          </table:table-cell>
          <table:table-cell office:value-type="string" table:style-name="ce61">
            <text:p>-</text:p>
          </table:table-cell>
          <table:table-cell office:value-type="float" office:value="11969462" table:style-name="ce61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ˉ罰金罰鍰</text:p>
          </table:table-cell>
          <table:table-cell office:value-type="float" office:value="12407669" table:style-name="ce61">
            <text:p>12,407,669</text:p>
          </table:table-cell>
          <table:table-cell office:value-type="float" office:value="69000" table:style-name="ce61">
            <text:p>69,000</text:p>
          </table:table-cell>
          <table:table-cell office:value-type="string" table:style-name="ce61">
            <text:p>-</text:p>
          </table:table-cell>
          <table:table-cell office:value-type="float" office:value="369207" table:style-name="ce61">
            <text:p>369,207</text:p>
          </table:table-cell>
          <table:table-cell office:value-type="string" table:style-name="ce61">
            <text:p>-</text:p>
          </table:table-cell>
          <table:table-cell office:value-type="float" office:value="11969462" table:style-name="ce61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小計</text:p>
          </table:table-cell>
          <table:table-cell office:value-type="float" office:value="12407669" table:style-name="ce61">
            <text:p>12,407,669</text:p>
          </table:table-cell>
          <table:table-cell office:value-type="float" office:value="69000" table:style-name="ce61">
            <text:p>69,000</text:p>
          </table:table-cell>
          <table:table-cell office:value-type="string" table:style-name="ce61">
            <text:p>-</text:p>
          </table:table-cell>
          <table:table-cell office:value-type="float" office:value="369207" table:style-name="ce61">
            <text:p>369,207</text:p>
          </table:table-cell>
          <table:table-cell office:value-type="string" table:style-name="ce61">
            <text:p>-</text:p>
          </table:table-cell>
          <table:table-cell office:value-type="float" office:value="11969462" table:style-name="ce61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罰款及賠償收入</text:p>
          </table:table-cell>
          <table:table-cell office:value-type="float" office:value="7673297" table:style-name="ce61">
            <text:p>7,673,297</text:p>
          </table:table-cell>
          <table:table-cell office:value-type="float" office:value="230000" table:style-name="ce61">
            <text:p>230,000</text:p>
          </table:table-cell>
          <table:table-cell office:value-type="float" office:value="69007" table:style-name="ce61">
            <text:p>69,007</text:p>
          </table:table-cell>
          <table:table-cell office:value-type="float" office:value="1252007" table:style-name="ce61">
            <text:p>1,252,007</text:p>
          </table:table-cell>
          <table:table-cell office:value-type="string" table:style-name="ce61">
            <text:p>-</text:p>
          </table:table-cell>
          <table:table-cell office:value-type="float" office:value="6191290" table:style-name="ce61">
            <text:p>6,191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罰金罰鍰及怠金</text:p>
          </table:table-cell>
          <table:table-cell office:value-type="float" office:value="7673297" table:style-name="ce61">
            <text:p>7,673,297</text:p>
          </table:table-cell>
          <table:table-cell office:value-type="float" office:value="230000" table:style-name="ce61">
            <text:p>230,000</text:p>
          </table:table-cell>
          <table:table-cell office:value-type="float" office:value="69007" table:style-name="ce61">
            <text:p>69,007</text:p>
          </table:table-cell>
          <table:table-cell office:value-type="float" office:value="1252007" table:style-name="ce61">
            <text:p>1,252,007</text:p>
          </table:table-cell>
          <table:table-cell office:value-type="string" table:style-name="ce61">
            <text:p>-</text:p>
          </table:table-cell>
          <table:table-cell office:value-type="float" office:value="6191290" table:style-name="ce61">
            <text:p>6,191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ˉ罰金罰鍰</text:p>
          </table:table-cell>
          <table:table-cell office:value-type="float" office:value="7673297" table:style-name="ce61">
            <text:p>7,673,297</text:p>
          </table:table-cell>
          <table:table-cell office:value-type="float" office:value="230000" table:style-name="ce61">
            <text:p>230,000</text:p>
          </table:table-cell>
          <table:table-cell office:value-type="float" office:value="69007" table:style-name="ce61">
            <text:p>69,007</text:p>
          </table:table-cell>
          <table:table-cell office:value-type="float" office:value="1252007" table:style-name="ce61">
            <text:p>1,252,007</text:p>
          </table:table-cell>
          <table:table-cell office:value-type="string" table:style-name="ce61">
            <text:p>-</text:p>
          </table:table-cell>
          <table:table-cell office:value-type="float" office:value="6191290" table:style-name="ce61">
            <text:p>6,191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6">
            <text:p>108</text:p>
          </table:table-cell>
          <table:table-cell office:value-type="string" table:number-columns-spanned="1" table:number-rows-spanned="2" table:style-name="ce65">
            <text:p>08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補助及協助收入</text:p>
          </table:table-cell>
          <table:table-cell office:value-type="float" office:value="9307650" table:style-name="ce61">
            <text:p>9,307,6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94000" table:style-name="ce61">
            <text:p>3,894,000</text:p>
          </table:table-cell>
          <table:table-cell office:value-type="string" table:style-name="ce61">
            <text:p>-</text:p>
          </table:table-cell>
          <table:table-cell office:value-type="float" office:value="5413650" table:style-name="ce61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上級政府補助收入</text:p>
          </table:table-cell>
          <table:table-cell office:value-type="float" office:value="9307650" table:style-name="ce61">
            <text:p>9,307,6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94000" table:style-name="ce61">
            <text:p>3,894,000</text:p>
          </table:table-cell>
          <table:table-cell office:value-type="string" table:style-name="ce61">
            <text:p>-</text:p>
          </table:table-cell>
          <table:table-cell office:value-type="float" office:value="5413650" table:style-name="ce61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ˉˉ計畫型補助收入</text:p>
          </table:table-cell>
          <table:table-cell office:value-type="float" office:value="9307650" table:style-name="ce61">
            <text:p>9,307,6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894000" table:style-name="ce61">
            <text:p>3,894,000</text:p>
          </table:table-cell>
          <table:table-cell office:value-type="string" table:style-name="ce61">
            <text:p>-</text:p>
          </table:table-cell>
          <table:table-cell office:value-type="float" office:value="5413650" table:style-name="ce61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小計</text:p>
          </table:table-cell>
          <table:table-cell office:value-type="float" office:value="16980947" table:style-name="ce61">
            <text:p>16,980,947</text:p>
          </table:table-cell>
          <table:table-cell office:value-type="float" office:value="230000" table:style-name="ce61">
            <text:p>230,000</text:p>
          </table:table-cell>
          <table:table-cell office:value-type="float" office:value="69007" table:style-name="ce61">
            <text:p>69,007</text:p>
          </table:table-cell>
          <table:table-cell office:value-type="float" office:value="5146007" table:style-name="ce61">
            <text:p>5,146,007</text:p>
          </table:table-cell>
          <table:table-cell office:value-type="string" table:style-name="ce61">
            <text:p>-</text:p>
          </table:table-cell>
          <table:table-cell office:value-type="float" office:value="11604940" table:style-name="ce61">
            <text:p>11,604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29542511" table:style-name="ce61">
            <text:p>29,542,511</text:p>
          </table:table-cell>
          <table:table-cell office:value-type="float" office:value="447895" table:style-name="ce61">
            <text:p>447,895</text:p>
          </table:table-cell>
          <table:table-cell office:value-type="float" office:value="69007" table:style-name="ce61">
            <text:p>69,007</text:p>
          </table:table-cell>
          <table:table-cell office:value-type="float" office:value="5515214" table:style-name="ce61">
            <text:p>5,515,214</text:p>
          </table:table-cell>
          <table:table-cell office:value-type="string" table:style-name="ce61">
            <text:p>-</text:p>
          </table:table-cell>
          <table:table-cell office:value-type="float" office:value="23579402" table:style-name="ce61">
            <text:p>23,579,4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6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4">
            <text:p>總計</text:p>
          </table:table-cell>
          <table:table-cell office:value-type="float" office:value="29542511" table:style-name="ce61">
            <text:p>29,542,511</text:p>
          </table:table-cell>
          <table:table-cell office:value-type="float" office:value="447895" table:style-name="ce61">
            <text:p>447,895</text:p>
          </table:table-cell>
          <table:table-cell office:value-type="float" office:value="69007" table:style-name="ce61">
            <text:p>69,007</text:p>
          </table:table-cell>
          <table:table-cell office:value-type="float" office:value="5515214" table:style-name="ce61">
            <text:p>5,515,214</text:p>
          </table:table-cell>
          <table:table-cell office:value-type="string" table:style-name="ce61">
            <text:p>-</text:p>
          </table:table-cell>
          <table:table-cell office:value-type="float" office:value="23579402" table:style-name="ce61">
            <text:p>23,579,4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number-rows-repeated="1048539" table:style-name="ro4">
          <table:table-cell table:number-columns-repeated="16384"/>
        </table:table-row>
        <table:named-expressions>
          <table:named-expression table:name="Print_Titles" table:expression="of:=['3_以前年度歲入轉入數累計表'.$A:.$A]~['3_以前年度歲入轉入數累計表'.$1:.$3]" table:base-cell-address="1_歲入累計表.$A$1"/>
        </table:named-expressions>
      </table:table>
      <table:table table:name="4_以前年度歲出轉入數累計表" table:style-name="ta4">
        <table:table-column table:style-name="co13" table:default-cell-style-name="ce6"/>
        <table:table-column table:style-name="co1" table:number-columns-repeated="4" table:default-cell-style-name="ce7"/>
        <table:table-column table:style-name="co18" table:default-cell-style-name="ce8"/>
        <table:table-column table:style-name="co10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7" table:number-columns-repeated="16368" table:default-cell-style-name="ce1"/>
        <table:table-row table:style-name="ro8">
          <table:table-cell office:value-type="string" table:number-columns-spanned="1" table:number-rows-spanned="3" table:style-name="ce12">
            <text:p>年度別</text:p>
          </table:table-cell>
          <table:table-cell office:value-type="string" table:number-columns-spanned="5" table:number-rows-spanned="1" table:style-name="ce11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97">
            <text:p>款</text:p>
          </table:table-cell>
          <table:table-cell office:value-type="string" table:number-columns-spanned="1" table:number-rows-spanned="2" table:style-name="ce97">
            <text:p>項</text:p>
          </table:table-cell>
          <table:table-cell office:value-type="string" table:number-columns-spanned="1" table:number-rows-spanned="2" table:style-name="ce97">
            <text:p>目</text:p>
          </table:table-cell>
          <table:table-cell office:value-type="string" table:number-columns-spanned="1" table:number-rows-spanned="2" table:style-name="ce97">
            <text:p>節</text:p>
          </table:table-cell>
          <table:table-cell office:value-type="string" table:number-columns-spanned="1" table:number-rows-spanned="2" table:style-name="ce96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2" table:style-name="ce18">
            <text:p>108</text:p>
          </table:table-cell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一般行政</text:p>
          </table:table-cell>
          <table:table-cell office:value-type="float" office:value="107956" table:style-name="ce5">
            <text:p>107,9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7956" table:style-name="ce5">
            <text:p>107,9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9">
            <text:p>37,636,927</text:p>
          </table:table-cell>
          <table:table-cell office:value-type="string" table:style-name="ce9">
            <text:p>-</text:p>
          </table:table-cell>
          <table:table-cell office:value-type="float" office:value="10624618" table:style-name="ce9">
            <text:p>10,624,618</text:p>
          </table:table-cell>
          <table:table-cell office:value-type="float" office:value="32525253" table:style-name="ce9">
            <text:p>32,525,253</text:p>
          </table:table-cell>
          <table:table-cell office:value-type="string" table:style-name="ce9">
            <text:p>-</text:p>
          </table:table-cell>
          <table:table-cell office:value-type="float" office:value="5111674" table:style-name="ce9">
            <text:p>5,111,6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業務管理</text:p>
          </table:table-cell>
          <table:table-cell office:value-type="float" office:value="69562" table:style-name="ce9">
            <text:p>69,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562" table:style-name="ce9">
            <text:p>69,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業務管理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9">
            <text:p>37,636,927</text:p>
          </table:table-cell>
          <table:table-cell office:value-type="string" table:style-name="ce9">
            <text:p>-</text:p>
          </table:table-cell>
          <table:table-cell office:value-type="float" office:value="10624618" table:style-name="ce9">
            <text:p>10,624,618</text:p>
          </table:table-cell>
          <table:table-cell office:value-type="float" office:value="32525253" table:style-name="ce9">
            <text:p>32,525,253</text:p>
          </table:table-cell>
          <table:table-cell office:value-type="string" table:style-name="ce9">
            <text:p>-</text:p>
          </table:table-cell>
          <table:table-cell office:value-type="float" office:value="5111674" table:style-name="ce9">
            <text:p>5,111,6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2">
            <text:p>ˉˉ人事費</text:p>
          </table:table-cell>
          <table:table-cell office:value-type="float" office:value="982" table:style-name="ce9">
            <text:p>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2" table:style-name="ce9">
            <text:p>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float" office:value="68580" table:style-name="ce9">
            <text:p>68,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8580" table:style-name="ce9">
            <text:p>68,5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2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7636927" table:style-name="ce9">
            <text:p>37,636,927</text:p>
          </table:table-cell>
          <table:table-cell office:value-type="string" table:style-name="ce9">
            <text:p>-</text:p>
          </table:table-cell>
          <table:table-cell office:value-type="float" office:value="10624618" table:style-name="ce9">
            <text:p>10,624,618</text:p>
          </table:table-cell>
          <table:table-cell office:value-type="float" office:value="32525253" table:style-name="ce9">
            <text:p>32,525,253</text:p>
          </table:table-cell>
          <table:table-cell office:value-type="string" table:style-name="ce9">
            <text:p>-</text:p>
          </table:table-cell>
          <table:table-cell office:value-type="float" office:value="5111674" table:style-name="ce9">
            <text:p>5,111,6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衛生企劃</text:p>
          </table:table-cell>
          <table:table-cell office:value-type="float" office:value="38394" table:style-name="ce9">
            <text:p>38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94" table:style-name="ce9">
            <text:p>38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float" office:value="38394" table:style-name="ce9">
            <text:p>38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394" table:style-name="ce9">
            <text:p>38,3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8">
            <text:p>108</text:p>
          </table:table-cell>
          <table:table-cell office:value-type="string" table:number-columns-spanned="1" table:number-rows-spanned="2" table:style-name="ce20">
            <text:p>6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衛生業務</text:p>
          </table:table-cell>
          <table:table-cell office:value-type="float" office:value="10004149" table:style-name="ce9">
            <text:p>10,004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15654" table:style-name="ce9">
            <text:p>9,815,654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86712" table:style-name="ce9">
            <text:p>2,486,712</text:p>
          </table:table-cell>
          <table:table-cell office:value-type="string" table:style-name="ce9">
            <text:p>-</text:p>
          </table:table-cell>
          <table:table-cell office:value-type="float" office:value="161258" table:style-name="ce9">
            <text:p>161,258</text:p>
          </table:table-cell>
          <table:table-cell office:value-type="float" office:value="2015129" table:style-name="ce9">
            <text:p>2,015,129</text:p>
          </table:table-cell>
          <table:table-cell office:value-type="string" table:style-name="ce9">
            <text:p>-</text:p>
          </table:table-cell>
          <table:table-cell office:value-type="float" office:value="471583" table:style-name="ce9">
            <text:p>471,58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疾病管制</text:p>
          </table:table-cell>
          <table:table-cell office:value-type="float" office:value="39049" table:style-name="ce9">
            <text:p>39,0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049" table:style-name="ce9">
            <text:p>39,0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" table:style-name="ce9">
            <text:p>29,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100" table:style-name="ce9">
            <text:p>29,1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float" office:value="39049" table:style-name="ce9">
            <text:p>39,0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049" table:style-name="ce9">
            <text:p>39,0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100" table:style-name="ce9">
            <text:p>29,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100" table:style-name="ce9">
            <text:p>29,1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食品藥物工作</text:p>
          </table:table-cell>
          <table:table-cell office:value-type="float" office:value="67253" table:style-name="ce9">
            <text:p>67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253" table:style-name="ce9">
            <text:p>67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5600" table:style-name="ce9">
            <text:p>925,600</text:p>
          </table:table-cell>
          <table:table-cell office:value-type="string" table:style-name="ce9">
            <text:p>-</text:p>
          </table:table-cell>
          <table:table-cell office:value-type="float" office:value="161258" table:style-name="ce9">
            <text:p>161,258</text:p>
          </table:table-cell>
          <table:table-cell office:value-type="float" office:value="630632" table:style-name="ce9">
            <text:p>630,632</text:p>
          </table:table-cell>
          <table:table-cell office:value-type="string" table:style-name="ce9">
            <text:p>-</text:p>
          </table:table-cell>
          <table:table-cell office:value-type="float" office:value="294968" table:style-name="ce9">
            <text:p>294,96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float" office:value="67253" table:style-name="ce9">
            <text:p>67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253" table:style-name="ce9">
            <text:p>67,2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5600" table:style-name="ce9">
            <text:p>925,600</text:p>
          </table:table-cell>
          <table:table-cell office:value-type="string" table:style-name="ce9">
            <text:p>-</text:p>
          </table:table-cell>
          <table:table-cell office:value-type="float" office:value="161258" table:style-name="ce9">
            <text:p>161,258</text:p>
          </table:table-cell>
          <table:table-cell office:value-type="float" office:value="630632" table:style-name="ce9">
            <text:p>630,632</text:p>
          </table:table-cell>
          <table:table-cell office:value-type="string" table:style-name="ce9">
            <text:p>-</text:p>
          </table:table-cell>
          <table:table-cell office:value-type="float" office:value="294968" table:style-name="ce9">
            <text:p>294,96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1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毒防心衛</text:p>
          </table:table-cell>
          <table:table-cell office:value-type="float" office:value="246534" table:style-name="ce9">
            <text:p>246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6534" table:style-name="ce9">
            <text:p>246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13242" table:style-name="ce9">
            <text:p>1,313,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72836" table:style-name="ce9">
            <text:p>1,172,836</text:p>
          </table:table-cell>
          <table:table-cell office:value-type="string" table:style-name="ce9">
            <text:p>-</text:p>
          </table:table-cell>
          <table:table-cell office:value-type="float" office:value="140406" table:style-name="ce9">
            <text:p>140,406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毒品防制</text:p>
          </table:table-cell>
          <table:table-cell office:value-type="float" office:value="86788" table:style-name="ce9">
            <text:p>86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6788" table:style-name="ce9">
            <text:p>86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3242" table:style-name="ce9">
            <text:p>353,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8950" table:style-name="ce9">
            <text:p>218,950</text:p>
          </table:table-cell>
          <table:table-cell office:value-type="string" table:style-name="ce9">
            <text:p>-</text:p>
          </table:table-cell>
          <table:table-cell office:value-type="float" office:value="134292" table:style-name="ce9">
            <text:p>134,29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ˉ業務費</text:p>
          </table:table-cell>
          <table:table-cell office:value-type="float" office:value="86788" table:style-name="ce9">
            <text:p>86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6788" table:style-name="ce9">
            <text:p>86,7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3242" table:style-name="ce9">
            <text:p>353,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8950" table:style-name="ce9">
            <text:p>218,950</text:p>
          </table:table-cell>
          <table:table-cell office:value-type="string" table:style-name="ce9">
            <text:p>-</text:p>
          </table:table-cell>
          <table:table-cell office:value-type="float" office:value="134292" table:style-name="ce9">
            <text:p>134,29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心理衛生</text:p>
          </table:table-cell>
          <table:table-cell office:value-type="float" office:value="159746" table:style-name="ce9">
            <text:p>159,7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746" table:style-name="ce9">
            <text:p>159,7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9">
            <text:p>96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3886" table:style-name="ce9">
            <text:p>953,886</text:p>
          </table:table-cell>
          <table:table-cell office:value-type="string" table:style-name="ce9">
            <text:p>-</text:p>
          </table:table-cell>
          <table:table-cell office:value-type="float" office:value="6114" table:style-name="ce9">
            <text:p>6,11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2">
            <text:p>ˉˉˉ人事費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ˉ業務費</text:p>
          </table:table-cell>
          <table:table-cell office:value-type="float" office:value="159681" table:style-name="ce9">
            <text:p>159,6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9681" table:style-name="ce9">
            <text:p>159,6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9">
            <text:p>96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3886" table:style-name="ce9">
            <text:p>953,886</text:p>
          </table:table-cell>
          <table:table-cell office:value-type="string" table:style-name="ce9">
            <text:p>-</text:p>
          </table:table-cell>
          <table:table-cell office:value-type="float" office:value="6114" table:style-name="ce9">
            <text:p>6,11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檢驗工作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9">
            <text:p>5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0" table:style-name="ce9">
            <text:p>5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9">
            <text:p>5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00" table:style-name="ce9">
            <text:p>5,7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醫政長照工作</text:p>
          </table:table-cell>
          <table:table-cell office:value-type="float" office:value="8904238" table:style-name="ce9">
            <text:p>8,904,2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15743" table:style-name="ce9">
            <text:p>8,715,743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820" table:style-name="ce9">
            <text:p>105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820" table:style-name="ce9">
            <text:p>105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1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醫政長照工作*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250" table:style-name="ce9">
            <text:p>107,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141" table:style-name="ce9">
            <text:p>100,141</text:p>
          </table:table-cell>
          <table:table-cell office:value-type="string" table:style-name="ce9">
            <text:p>-</text:p>
          </table:table-cell>
          <table:table-cell office:value-type="float" office:value="7109" table:style-name="ce9">
            <text:p>7,10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2">
            <text:p>ˉˉ業務費</text:p>
          </table:table-cell>
          <table:table-cell office:value-type="float" office:value="52636" table:style-name="ce9">
            <text:p>52,6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636" table:style-name="ce9">
            <text:p>52,6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820" table:style-name="ce9">
            <text:p>105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5820" table:style-name="ce9">
            <text:p>105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2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250" table:style-name="ce9">
            <text:p>107,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141" table:style-name="ce9">
            <text:p>100,141</text:p>
          </table:table-cell>
          <table:table-cell office:value-type="string" table:style-name="ce9">
            <text:p>-</text:p>
          </table:table-cell>
          <table:table-cell office:value-type="float" office:value="7109" table:style-name="ce9">
            <text:p>7,10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2">
            <text:p>ˉˉ獎補助費</text:p>
          </table:table-cell>
          <table:table-cell office:value-type="float" office:value="8851602" table:style-name="ce9">
            <text:p>8,851,6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663107" table:style-name="ce9">
            <text:p>8,663,107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2">
            <text:p>ˉˉ獎補助費*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8">
            <text:p>108</text:p>
          </table:table-cell>
          <table:table-cell office:value-type="string" table:number-columns-spanned="1" table:number-rows-spanned="2" table:style-name="ce20">
            <text:p>66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衛生所業務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衛生所工作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2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94000" table:style-name="ce9">
            <text:p>3,894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小計</text:p>
          </table:table-cell>
          <table:table-cell office:value-type="float" office:value="10112105" table:style-name="ce9">
            <text:p>10,112,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923610" table:style-name="ce9">
            <text:p>9,923,610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017639" table:style-name="ce9">
            <text:p>44,017,639</text:p>
          </table:table-cell>
          <table:table-cell office:value-type="string" table:style-name="ce9">
            <text:p>-</text:p>
          </table:table-cell>
          <table:table-cell office:value-type="float" office:value="10785876" table:style-name="ce9">
            <text:p>10,785,876</text:p>
          </table:table-cell>
          <table:table-cell office:value-type="float" office:value="38434382" table:style-name="ce9">
            <text:p>38,434,382</text:p>
          </table:table-cell>
          <table:table-cell office:value-type="string" table:style-name="ce9">
            <text:p>-</text:p>
          </table:table-cell>
          <table:table-cell office:value-type="float" office:value="5583257" table:style-name="ce9">
            <text:p>5,583,2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9365030" table:style-name="ce9">
            <text:p>9,365,0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176535" table:style-name="ce9">
            <text:p>9,176,535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9462" table:style-name="ce9">
            <text:p>2,379,462</text:p>
          </table:table-cell>
          <table:table-cell office:value-type="string" table:style-name="ce9">
            <text:p>-</text:p>
          </table:table-cell>
          <table:table-cell office:value-type="float" office:value="161258" table:style-name="ce9">
            <text:p>161,258</text:p>
          </table:table-cell>
          <table:table-cell office:value-type="float" office:value="1914988" table:style-name="ce9">
            <text:p>1,914,988</text:p>
          </table:table-cell>
          <table:table-cell office:value-type="string" table:style-name="ce9">
            <text:p>-</text:p>
          </table:table-cell>
          <table:table-cell office:value-type="float" office:value="464474" table:style-name="ce9">
            <text:p>464,474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資本門合計*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7075" table:style-name="ce9">
            <text:p>747,0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38177" table:style-name="ce9">
            <text:p>41,638,177</text:p>
          </table:table-cell>
          <table:table-cell office:value-type="string" table:style-name="ce9">
            <text:p>-</text:p>
          </table:table-cell>
          <table:table-cell office:value-type="float" office:value="10624618" table:style-name="ce9">
            <text:p>10,624,618</text:p>
          </table:table-cell>
          <table:table-cell office:value-type="float" office:value="36519394" table:style-name="ce9">
            <text:p>36,519,394</text:p>
          </table:table-cell>
          <table:table-cell office:value-type="string" table:style-name="ce9">
            <text:p>-</text:p>
          </table:table-cell>
          <table:table-cell office:value-type="float" office:value="5118783" table:style-name="ce9">
            <text:p>5,118,78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8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112105" table:style-name="ce9">
            <text:p>10,112,1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923610" table:style-name="ce9">
            <text:p>9,923,610</text:p>
          </table:table-cell>
          <table:table-cell office:value-type="string" table:style-name="ce9">
            <text:p>-</text:p>
          </table:table-cell>
          <table:table-cell office:value-type="float" office:value="188495" table:style-name="ce9">
            <text:p>188,49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017639" table:style-name="ce9">
            <text:p>44,017,639</text:p>
          </table:table-cell>
          <table:table-cell office:value-type="string" table:style-name="ce9">
            <text:p>-</text:p>
          </table:table-cell>
          <table:table-cell office:value-type="float" office:value="10785876" table:style-name="ce9">
            <text:p>10,785,876</text:p>
          </table:table-cell>
          <table:table-cell office:value-type="float" office:value="38434382" table:style-name="ce9">
            <text:p>38,434,382</text:p>
          </table:table-cell>
          <table:table-cell office:value-type="string" table:style-name="ce9">
            <text:p>-</text:p>
          </table:table-cell>
          <table:table-cell office:value-type="float" office:value="5583257" table:style-name="ce9">
            <text:p>5,583,2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1048505" table:style-name="ro4">
          <table:table-cell table:number-columns-repeated="16384"/>
        </table:table-row>
        <table:named-expressions>
          <table:named-expression table:name="Print_Titles" table:expression="of:=['4_以前年度歲出轉入數累計表'.$A:.$A]~['4_以前年度歲出轉入數累計表'.$1:.$3]" table:base-cell-address="1_歲入累計表.$A$1"/>
        </table:named-expressions>
      </table:table>
      <table:table table:name="5_平衡表" table:style-name="ta5">
        <table:table-column table:style-name="co25" table:default-cell-style-name="ce26"/>
        <table:table-column table:style-name="co26" table:number-columns-repeated="3" table:default-cell-style-name="ce24"/>
        <table:table-column table:style-name="co25" table:default-cell-style-name="ce25"/>
        <table:table-column table:style-name="co26" table:number-columns-repeated="3" table:default-cell-style-name="ce24"/>
        <table:table-column table:style-name="co27" table:number-columns-repeated="2" table:default-cell-style-name="ce23"/>
        <table:table-column table:style-name="co23" table:default-cell-style-name="ce23"/>
        <table:table-column table:style-name="co28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69" table:default-cell-style-name="ce23"/>
        <table:table-row table:style-name="ro11">
          <table:table-cell office:value-type="string" table:number-columns-spanned="1" table:number-rows-spanned="2" table:style-name="ce11">
            <text:p>科　目　名　稱</text:p>
          </table:table-cell>
          <table:table-cell office:value-type="string" table:number-columns-spanned="3" table:number-rows-spanned="1" table:style-name="ce41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11">
            <text:p>金額</text:p>
          </table:table-cell>
          <table:covered-table-cell table:number-columns-repeated="2"/>
          <table:table-cell table:number-columns-repeated="2" table:style-name="ce35"/>
          <table:table-cell table:number-columns-repeated="16374" table:style-name="ce39"/>
        </table:table-row>
        <table:table-row table:style-name="ro11">
          <table:covered-table-cell/>
          <table:table-cell office:value-type="string" table:style-name="ce4">
            <text:p>本月</text:p>
          </table:table-cell>
          <table:table-cell office:value-type="string" table:style-name="ce4">
            <text:p>上月結存</text:p>
          </table:table-cell>
          <table:table-cell office:value-type="string" table:style-name="ce37">
            <text:p>增減數</text:p>
          </table:table-cell>
          <table:covered-table-cell/>
          <table:table-cell office:value-type="string" table:style-name="ce4">
            <text:p>本月</text:p>
          </table:table-cell>
          <table:table-cell office:value-type="string" table:style-name="ce4">
            <text:p>上月結存</text:p>
          </table:table-cell>
          <table:table-cell office:value-type="string" table:style-name="ce4">
            <text:p>增減數</text:p>
          </table:table-cell>
          <table:table-cell table:number-columns-repeated="16376" table:style-name="ce35"/>
        </table:table-row>
        <table:table-row table:style-name="ro12">
          <table:table-cell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76" table:style-name="ce23"/>
        </table:table-row>
        <table:table-row table:style-name="ro4">
          <table:table-cell office:value-type="string" table:style-name="ce26">
            <text:p>資產</text:p>
          </table:table-cell>
          <table:table-cell office:value-type="float" office:value="66511052" table:style-name="ce24">
            <text:p>66,511,052</text:p>
          </table:table-cell>
          <table:table-cell office:value-type="float" office:value="46732373" table:style-name="ce24">
            <text:p>46,732,373</text:p>
          </table:table-cell>
          <table:table-cell office:value-type="float" office:value="19778679" table:style-name="ce24">
            <text:p>19,778,679</text:p>
          </table:table-cell>
          <table:table-cell office:value-type="string" table:style-name="ce25">
            <text:p>負債</text:p>
          </table:table-cell>
          <table:table-cell office:value-type="float" office:value="60214856" table:style-name="ce24">
            <text:p>60,214,856</text:p>
          </table:table-cell>
          <table:table-cell office:value-type="float" office:value="41826654" table:style-name="ce24">
            <text:p>41,826,654</text:p>
          </table:table-cell>
          <table:table-cell office:value-type="float" office:value="18388202" table:style-name="ce24">
            <text:p>18,388,202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流動資產</text:p>
          </table:table-cell>
          <table:table-cell office:value-type="float" office:value="66511052" table:style-name="ce24">
            <text:p>66,511,052</text:p>
          </table:table-cell>
          <table:table-cell office:value-type="float" office:value="46732373" table:style-name="ce24">
            <text:p>46,732,373</text:p>
          </table:table-cell>
          <table:table-cell office:value-type="float" office:value="19778679" table:style-name="ce24">
            <text:p>19,778,679</text:p>
          </table:table-cell>
          <table:table-cell office:value-type="string" table:style-name="ce25">
            <text:p>　流動負債</text:p>
          </table:table-cell>
          <table:table-cell office:value-type="float" office:value="60214856" table:style-name="ce24">
            <text:p>60,214,856</text:p>
          </table:table-cell>
          <table:table-cell office:value-type="float" office:value="41826654" table:style-name="ce24">
            <text:p>41,826,654</text:p>
          </table:table-cell>
          <table:table-cell office:value-type="float" office:value="18388202" table:style-name="ce24">
            <text:p>18,388,202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現金</text:p>
          </table:table-cell>
          <table:table-cell office:value-type="float" office:value="40952763" table:style-name="ce24">
            <text:p>40,952,763</text:p>
          </table:table-cell>
          <table:table-cell office:value-type="float" office:value="22564561" table:style-name="ce24">
            <text:p>22,564,561</text:p>
          </table:table-cell>
          <table:table-cell office:value-type="float" office:value="18388202" table:style-name="ce24">
            <text:p>18,388,202</text:p>
          </table:table-cell>
          <table:table-cell office:value-type="string" table:style-name="ce25">
            <text:p>　　應付款項</text:p>
          </table:table-cell>
          <table:table-cell office:value-type="float" office:value="188495" table:style-name="ce24">
            <text:p>188,495</text:p>
          </table:table-cell>
          <table:table-cell office:value-type="float" office:value="188495" table:style-name="ce24">
            <text:p>188,495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專戶存款</text:p>
          </table:table-cell>
          <table:table-cell office:value-type="float" office:value="40652763" table:style-name="ce24">
            <text:p>40,652,763</text:p>
          </table:table-cell>
          <table:table-cell office:value-type="float" office:value="22264561" table:style-name="ce24">
            <text:p>22,264,561</text:p>
          </table:table-cell>
          <table:table-cell office:value-type="float" office:value="18388202" table:style-name="ce24">
            <text:p>18,388,202</text:p>
          </table:table-cell>
          <table:table-cell office:value-type="string" table:style-name="ce25">
            <text:p>　　　應付帳款</text:p>
          </table:table-cell>
          <table:table-cell office:value-type="float" office:value="188495" table:style-name="ce24">
            <text:p>188,495</text:p>
          </table:table-cell>
          <table:table-cell office:value-type="float" office:value="188495" table:style-name="ce24">
            <text:p>188,495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零用金</text:p>
          </table:table-cell>
          <table:table-cell office:value-type="float" office:value="300000" table:style-name="ce24">
            <text:p>300,000</text:p>
          </table:table-cell>
          <table:table-cell office:value-type="float" office:value="300000" table:style-name="ce24">
            <text:p>300,00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暫收款</text:p>
          </table:table-cell>
          <table:table-cell office:value-type="float" office:value="0" table:style-name="ce24">
            <text:p>0</text:p>
          </table:table-cell>
          <table:table-cell office:value-type="float" office:value="3380" table:style-name="ce24">
            <text:p>3,380</text:p>
          </table:table-cell>
          <table:table-cell office:value-type="float" office:value="-3380" table:style-name="ce24">
            <text:p>-3,38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應收款項</text:p>
          </table:table-cell>
          <table:table-cell office:value-type="float" office:value="18165752" table:style-name="ce24">
            <text:p>18,165,752</text:p>
          </table:table-cell>
          <table:table-cell office:value-type="float" office:value="18234759" table:style-name="ce24">
            <text:p>18,234,759</text:p>
          </table:table-cell>
          <table:table-cell office:value-type="float" office:value="-69007" table:style-name="ce24">
            <text:p>-69,007</text:p>
          </table:table-cell>
          <table:table-cell office:value-type="string" table:style-name="ce25">
            <text:p>　　　暫收款</text:p>
          </table:table-cell>
          <table:table-cell office:value-type="float" office:value="0" table:style-name="ce24">
            <text:p>0</text:p>
          </table:table-cell>
          <table:table-cell office:value-type="float" office:value="3380" table:style-name="ce24">
            <text:p>3,380</text:p>
          </table:table-cell>
          <table:table-cell office:value-type="float" office:value="-3380" table:style-name="ce24">
            <text:p>-3,38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應收帳款</text:p>
          </table:table-cell>
          <table:table-cell office:value-type="float" office:value="18165752" table:style-name="ce24">
            <text:p>18,165,752</text:p>
          </table:table-cell>
          <table:table-cell office:value-type="float" office:value="18234759" table:style-name="ce24">
            <text:p>18,234,759</text:p>
          </table:table-cell>
          <table:table-cell office:value-type="float" office:value="-69007" table:style-name="ce24">
            <text:p>-69,007</text:p>
          </table:table-cell>
          <table:table-cell office:value-type="string" table:style-name="ce25">
            <text:p>　　預收其他政府款</text:p>
          </table:table-cell>
          <table:table-cell office:value-type="float" office:value="19373598" table:style-name="ce24">
            <text:p>19,373,598</text:p>
          </table:table-cell>
          <table:table-cell office:value-type="float" office:value="19373598" table:style-name="ce24">
            <text:p>19,373,598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應收其他政府款</text:p>
          </table:table-cell>
          <table:table-cell office:value-type="float" office:value="5413650" table:style-name="ce24">
            <text:p>5,413,650</text:p>
          </table:table-cell>
          <table:table-cell office:value-type="float" office:value="5413650" table:style-name="ce24">
            <text:p>5,413,65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　預收其他政府款</text:p>
          </table:table-cell>
          <table:table-cell office:value-type="float" office:value="19373598" table:style-name="ce24">
            <text:p>19,373,598</text:p>
          </table:table-cell>
          <table:table-cell office:value-type="float" office:value="19373598" table:style-name="ce24">
            <text:p>19,373,598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應收其他政府款</text:p>
          </table:table-cell>
          <table:table-cell office:value-type="float" office:value="5413650" table:style-name="ce24">
            <text:p>5,413,650</text:p>
          </table:table-cell>
          <table:table-cell office:value-type="float" office:value="5413650" table:style-name="ce24">
            <text:p>5,413,65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存入保證金</text:p>
          </table:table-cell>
          <table:table-cell office:value-type="float" office:value="1127500" table:style-name="ce24">
            <text:p>1,127,500</text:p>
          </table:table-cell>
          <table:table-cell office:value-type="float" office:value="1127500" table:style-name="ce24">
            <text:p>1,127,50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預付款</text:p>
          </table:table-cell>
          <table:table-cell office:value-type="float" office:value="276790" table:style-name="ce24">
            <text:p>276,790</text:p>
          </table:table-cell>
          <table:table-cell office:value-type="float" office:value="278162" table:style-name="ce24">
            <text:p>278,162</text:p>
          </table:table-cell>
          <table:table-cell office:value-type="float" office:value="-1372" table:style-name="ce24">
            <text:p>-1,372</text:p>
          </table:table-cell>
          <table:table-cell office:value-type="string" table:style-name="ce25">
            <text:p>　　　存入保證金</text:p>
          </table:table-cell>
          <table:table-cell office:value-type="float" office:value="1127500" table:style-name="ce24">
            <text:p>1,127,500</text:p>
          </table:table-cell>
          <table:table-cell office:value-type="float" office:value="1127500" table:style-name="ce24">
            <text:p>1,127,50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預付款</text:p>
          </table:table-cell>
          <table:table-cell office:value-type="float" office:value="276790" table:style-name="ce24">
            <text:p>276,790</text:p>
          </table:table-cell>
          <table:table-cell office:value-type="float" office:value="278162" table:style-name="ce24">
            <text:p>278,162</text:p>
          </table:table-cell>
          <table:table-cell office:value-type="float" office:value="-1372" table:style-name="ce24">
            <text:p>-1,372</text:p>
          </table:table-cell>
          <table:table-cell office:value-type="string" table:style-name="ce25">
            <text:p>　　應付代收款</text:p>
          </table:table-cell>
          <table:table-cell office:value-type="float" office:value="38312170" table:style-name="ce24">
            <text:p>38,312,170</text:p>
          </table:table-cell>
          <table:table-cell office:value-type="float" office:value="19929832" table:style-name="ce24">
            <text:p>19,929,832</text:p>
          </table:table-cell>
          <table:table-cell office:value-type="float" office:value="18382338" table:style-name="ce24">
            <text:p>18,382,338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預付費用-墊付款</text:p>
          </table:table-cell>
          <table:table-cell office:value-type="float" office:value="1702097" table:style-name="ce24">
            <text:p>1,702,097</text:p>
          </table:table-cell>
          <table:table-cell office:value-type="float" office:value="241241" table:style-name="ce24">
            <text:p>241,241</text:p>
          </table:table-cell>
          <table:table-cell office:value-type="float" office:value="1460856" table:style-name="ce24">
            <text:p>1,460,856</text:p>
          </table:table-cell>
          <table:table-cell office:value-type="string" table:style-name="ce25">
            <text:p>　　　應付代收款</text:p>
          </table:table-cell>
          <table:table-cell office:value-type="float" office:value="38312170" table:style-name="ce24">
            <text:p>38,312,170</text:p>
          </table:table-cell>
          <table:table-cell office:value-type="float" office:value="19929832" table:style-name="ce24">
            <text:p>19,929,832</text:p>
          </table:table-cell>
          <table:table-cell office:value-type="float" office:value="18382338" table:style-name="ce24">
            <text:p>18,382,338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　　　預付費用-墊付款</text:p>
          </table:table-cell>
          <table:table-cell office:value-type="float" office:value="1702097" table:style-name="ce24">
            <text:p>1,702,097</text:p>
          </table:table-cell>
          <table:table-cell office:value-type="float" office:value="241241" table:style-name="ce24">
            <text:p>241,241</text:p>
          </table:table-cell>
          <table:table-cell office:value-type="float" office:value="1460856" table:style-name="ce24">
            <text:p>1,460,856</text:p>
          </table:table-cell>
          <table:table-cell office:value-type="string" table:style-name="ce25">
            <text:p>　　應付保管款</text:p>
          </table:table-cell>
          <table:table-cell office:value-type="float" office:value="1213093" table:style-name="ce24">
            <text:p>1,213,093</text:p>
          </table:table-cell>
          <table:table-cell office:value-type="float" office:value="1203849" table:style-name="ce24">
            <text:p>1,203,849</text:p>
          </table:table-cell>
          <table:table-cell office:value-type="float" office:value="9244" table:style-name="ce24">
            <text:p>9,244</text:p>
          </table:table-cell>
          <table:table-cell table:number-columns-repeated="16376" table:style-name="ce23"/>
        </table:table-row>
        <table:table-row table:style-name="ro4">
          <table:table-cell office:value-type="string" table:style-name="ce26">
            <text:p>支出</text:p>
          </table:table-cell>
          <table:table-cell office:value-type="float" office:value="751864945" table:style-name="ce24">
            <text:p>751,864,945</text:p>
          </table:table-cell>
          <table:table-cell office:value-type="float" office:value="668051243" table:style-name="ce24">
            <text:p>668,051,243</text:p>
          </table:table-cell>
          <table:table-cell office:value-type="float" office:value="83813702" table:style-name="ce24">
            <text:p>83,813,702</text:p>
          </table:table-cell>
          <table:table-cell office:value-type="string" table:style-name="ce25">
            <text:p>　　　應付保管款</text:p>
          </table:table-cell>
          <table:table-cell office:value-type="float" office:value="1213093" table:style-name="ce24">
            <text:p>1,213,093</text:p>
          </table:table-cell>
          <table:table-cell office:value-type="float" office:value="1203849" table:style-name="ce24">
            <text:p>1,203,849</text:p>
          </table:table-cell>
          <table:table-cell office:value-type="float" office:value="9244" table:style-name="ce24">
            <text:p>9,244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支出</text:p>
          </table:table-cell>
          <table:table-cell office:value-type="float" office:value="751864945" table:style-name="ce24">
            <text:p>751,864,945</text:p>
          </table:table-cell>
          <table:table-cell office:value-type="float" office:value="668051243" table:style-name="ce24">
            <text:p>668,051,243</text:p>
          </table:table-cell>
          <table:table-cell office:value-type="float" office:value="83813702" table:style-name="ce24">
            <text:p>83,813,702</text:p>
          </table:table-cell>
          <table:table-cell office:value-type="string" table:style-name="ce25">
            <text:p>淨資產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繳付公庫數</text:p>
          </table:table-cell>
          <table:table-cell office:value-type="float" office:value="229270647" table:style-name="ce24">
            <text:p>229,270,647</text:p>
          </table:table-cell>
          <table:table-cell office:value-type="float" office:value="201172520" table:style-name="ce24">
            <text:p>201,172,520</text:p>
          </table:table-cell>
          <table:table-cell office:value-type="float" office:value="28098127" table:style-name="ce24">
            <text:p>28,098,127</text:p>
          </table:table-cell>
          <table:table-cell office:value-type="string" table:style-name="ce25">
            <text:p>　資產負債淨額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繳付公庫數</text:p>
          </table:table-cell>
          <table:table-cell office:value-type="float" office:value="229270647" table:style-name="ce24">
            <text:p>229,270,647</text:p>
          </table:table-cell>
          <table:table-cell office:value-type="float" office:value="201172520" table:style-name="ce24">
            <text:p>201,172,520</text:p>
          </table:table-cell>
          <table:table-cell office:value-type="float" office:value="28098127" table:style-name="ce24">
            <text:p>28,098,127</text:p>
          </table:table-cell>
          <table:table-cell office:value-type="string" table:style-name="ce25">
            <text:p>　　資產負債淨額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人事支出</text:p>
          </table:table-cell>
          <table:table-cell office:value-type="float" office:value="266386113" table:style-name="ce24">
            <text:p>266,386,113</text:p>
          </table:table-cell>
          <table:table-cell office:value-type="float" office:value="245923019" table:style-name="ce24">
            <text:p>245,923,019</text:p>
          </table:table-cell>
          <table:table-cell office:value-type="float" office:value="20463094" table:style-name="ce24">
            <text:p>20,463,094</text:p>
          </table:table-cell>
          <table:table-cell office:value-type="string" table:style-name="ce25">
            <text:p>　　　資產負債淨額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11289824" table:style-name="ce24">
            <text:p>11,289,824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人事支出</text:p>
          </table:table-cell>
          <table:table-cell office:value-type="float" office:value="266386113" table:style-name="ce24">
            <text:p>266,386,113</text:p>
          </table:table-cell>
          <table:table-cell office:value-type="float" office:value="245923019" table:style-name="ce24">
            <text:p>245,923,019</text:p>
          </table:table-cell>
          <table:table-cell office:value-type="float" office:value="20463094" table:style-name="ce24">
            <text:p>20,463,094</text:p>
          </table:table-cell>
          <table:table-cell office:value-type="string" table:style-name="ce25">
            <text:p>收入</text:p>
          </table:table-cell>
          <table:table-cell office:value-type="float" office:value="746871317" table:style-name="ce24">
            <text:p>746,871,317</text:p>
          </table:table-cell>
          <table:table-cell office:value-type="float" office:value="661697588" table:style-name="ce24">
            <text:p>661,697,588</text:p>
          </table:table-cell>
          <table:table-cell office:value-type="float" office:value="85173729" table:style-name="ce24">
            <text:p>85,173,72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業務支出</text:p>
          </table:table-cell>
          <table:table-cell office:value-type="float" office:value="99617746" table:style-name="ce24">
            <text:p>99,617,746</text:p>
          </table:table-cell>
          <table:table-cell office:value-type="float" office:value="88023329" table:style-name="ce24">
            <text:p>88,023,329</text:p>
          </table:table-cell>
          <table:table-cell office:value-type="float" office:value="11594417" table:style-name="ce24">
            <text:p>11,594,417</text:p>
          </table:table-cell>
          <table:table-cell office:value-type="string" table:style-name="ce25">
            <text:p>　收入</text:p>
          </table:table-cell>
          <table:table-cell office:value-type="float" office:value="746871317" table:style-name="ce24">
            <text:p>746,871,317</text:p>
          </table:table-cell>
          <table:table-cell office:value-type="float" office:value="661697588" table:style-name="ce24">
            <text:p>661,697,588</text:p>
          </table:table-cell>
          <table:table-cell office:value-type="float" office:value="85173729" table:style-name="ce24">
            <text:p>85,173,72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業務支出</text:p>
          </table:table-cell>
          <table:table-cell office:value-type="float" office:value="99617746" table:style-name="ce24">
            <text:p>99,617,746</text:p>
          </table:table-cell>
          <table:table-cell office:value-type="float" office:value="88023329" table:style-name="ce24">
            <text:p>88,023,329</text:p>
          </table:table-cell>
          <table:table-cell office:value-type="float" office:value="11594417" table:style-name="ce24">
            <text:p>11,594,417</text:p>
          </table:table-cell>
          <table:table-cell office:value-type="string" table:style-name="ce25">
            <text:p>　　公庫撥入數</text:p>
          </table:table-cell>
          <table:table-cell office:value-type="float" office:value="532345465" table:style-name="ce24">
            <text:p>532,345,465</text:p>
          </table:table-cell>
          <table:table-cell office:value-type="float" office:value="475200856" table:style-name="ce24">
            <text:p>475,200,856</text:p>
          </table:table-cell>
          <table:table-cell office:value-type="float" office:value="57144609" table:style-name="ce24">
            <text:p>57,144,60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設備及投資支出</text:p>
          </table:table-cell>
          <table:table-cell office:value-type="float" office:value="45646885" table:style-name="ce24">
            <text:p>45,646,885</text:p>
          </table:table-cell>
          <table:table-cell office:value-type="float" office:value="30584413" table:style-name="ce24">
            <text:p>30,584,413</text:p>
          </table:table-cell>
          <table:table-cell office:value-type="float" office:value="15062472" table:style-name="ce24">
            <text:p>15,062,472</text:p>
          </table:table-cell>
          <table:table-cell office:value-type="string" table:style-name="ce25">
            <text:p>　　　公庫撥入數</text:p>
          </table:table-cell>
          <table:table-cell office:value-type="float" office:value="532345465" table:style-name="ce24">
            <text:p>532,345,465</text:p>
          </table:table-cell>
          <table:table-cell office:value-type="float" office:value="475200856" table:style-name="ce24">
            <text:p>475,200,856</text:p>
          </table:table-cell>
          <table:table-cell office:value-type="float" office:value="57144609" table:style-name="ce24">
            <text:p>57,144,609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增購財產支出</text:p>
          </table:table-cell>
          <table:table-cell office:value-type="float" office:value="45646885" table:style-name="ce24">
            <text:p>45,646,885</text:p>
          </table:table-cell>
          <table:table-cell office:value-type="float" office:value="30584413" table:style-name="ce24">
            <text:p>30,584,413</text:p>
          </table:table-cell>
          <table:table-cell office:value-type="float" office:value="15062472" table:style-name="ce24">
            <text:p>15,062,472</text:p>
          </table:table-cell>
          <table:table-cell office:value-type="string" table:style-name="ce25">
            <text:p>　　罰款及賠償收入</text:p>
          </table:table-cell>
          <table:table-cell office:value-type="float" office:value="9288336" table:style-name="ce24">
            <text:p>9,288,336</text:p>
          </table:table-cell>
          <table:table-cell office:value-type="float" office:value="8632199" table:style-name="ce24">
            <text:p>8,632,199</text:p>
          </table:table-cell>
          <table:table-cell office:value-type="float" office:value="656137" table:style-name="ce24">
            <text:p>656,137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獎補助支出</text:p>
          </table:table-cell>
          <table:table-cell office:value-type="float" office:value="110943554" table:style-name="ce24">
            <text:p>110,943,554</text:p>
          </table:table-cell>
          <table:table-cell office:value-type="float" office:value="102347962" table:style-name="ce24">
            <text:p>102,347,962</text:p>
          </table:table-cell>
          <table:table-cell office:value-type="float" office:value="8595592" table:style-name="ce24">
            <text:p>8,595,592</text:p>
          </table:table-cell>
          <table:table-cell office:value-type="string" table:style-name="ce25">
            <text:p>　　　罰款及賠償收入</text:p>
          </table:table-cell>
          <table:table-cell office:value-type="float" office:value="9288336" table:style-name="ce24">
            <text:p>9,288,336</text:p>
          </table:table-cell>
          <table:table-cell office:value-type="float" office:value="8632199" table:style-name="ce24">
            <text:p>8,632,199</text:p>
          </table:table-cell>
          <table:table-cell office:value-type="float" office:value="656137" table:style-name="ce24">
            <text:p>656,137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其他獎補捐助</text:p>
          </table:table-cell>
          <table:table-cell office:value-type="float" office:value="110943554" table:style-name="ce24">
            <text:p>110,943,554</text:p>
          </table:table-cell>
          <table:table-cell office:value-type="float" office:value="102347962" table:style-name="ce24">
            <text:p>102,347,962</text:p>
          </table:table-cell>
          <table:table-cell office:value-type="float" office:value="8595592" table:style-name="ce24">
            <text:p>8,595,592</text:p>
          </table:table-cell>
          <table:table-cell office:value-type="string" table:style-name="ce25">
            <text:p>　　規費收入</text:p>
          </table:table-cell>
          <table:table-cell office:value-type="float" office:value="1649900" table:style-name="ce24">
            <text:p>1,649,900</text:p>
          </table:table-cell>
          <table:table-cell office:value-type="float" office:value="1501900" table:style-name="ce24">
            <text:p>1,501,900</text:p>
          </table:table-cell>
          <table:table-cell office:value-type="float" office:value="148000" table:style-name="ce24">
            <text:p>148,0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預算控制</text:p>
          </table:table-cell>
          <table:table-cell office:value-type="float" office:value="965405967" table:style-name="ce24">
            <text:p>965,405,967</text:p>
          </table:table-cell>
          <table:table-cell office:value-type="float" office:value="959780036" table:style-name="ce24">
            <text:p>959,780,036</text:p>
          </table:table-cell>
          <table:table-cell office:value-type="float" office:value="5625931" table:style-name="ce24">
            <text:p>5,625,931</text:p>
          </table:table-cell>
          <table:table-cell office:value-type="string" table:style-name="ce25">
            <text:p>　　　規費收入</text:p>
          </table:table-cell>
          <table:table-cell office:value-type="float" office:value="1649900" table:style-name="ce24">
            <text:p>1,649,900</text:p>
          </table:table-cell>
          <table:table-cell office:value-type="float" office:value="1501900" table:style-name="ce24">
            <text:p>1,501,900</text:p>
          </table:table-cell>
          <table:table-cell office:value-type="float" office:value="148000" table:style-name="ce24">
            <text:p>148,0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預算控制</text:p>
          </table:table-cell>
          <table:table-cell office:value-type="float" office:value="965405967" table:style-name="ce24">
            <text:p>965,405,967</text:p>
          </table:table-cell>
          <table:table-cell office:value-type="float" office:value="959780036" table:style-name="ce24">
            <text:p>959,780,036</text:p>
          </table:table-cell>
          <table:table-cell office:value-type="float" office:value="5625931" table:style-name="ce24">
            <text:p>5,625,931</text:p>
          </table:table-cell>
          <table:table-cell office:value-type="string" table:style-name="ce25">
            <text:p>　　財產收入</text:p>
          </table:table-cell>
          <table:table-cell office:value-type="float" office:value="173832" table:style-name="ce24">
            <text:p>173,832</text:p>
          </table:table-cell>
          <table:table-cell office:value-type="float" office:value="173202" table:style-name="ce24">
            <text:p>173,202</text:p>
          </table:table-cell>
          <table:table-cell office:value-type="float" office:value="630" table:style-name="ce24">
            <text:p>63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收入預算數</text:p>
          </table:table-cell>
          <table:table-cell office:value-type="float" office:value="0" table:style-name="ce24">
            <text:p>0</text:p>
          </table:table-cell>
          <table:table-cell office:value-type="float" office:value="40608000" table:style-name="ce24">
            <text:p>40,608,000</text:p>
          </table:table-cell>
          <table:table-cell office:value-type="float" office:value="-40608000" table:style-name="ce24">
            <text:p>-40,608,000</text:p>
          </table:table-cell>
          <table:table-cell office:value-type="string" table:style-name="ce25">
            <text:p>　　　財產孳息收入</text:p>
          </table:table-cell>
          <table:table-cell office:value-type="float" office:value="68352" table:style-name="ce24">
            <text:p>68,352</text:p>
          </table:table-cell>
          <table:table-cell office:value-type="float" office:value="68352" table:style-name="ce24">
            <text:p>68,352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收入預算數</text:p>
          </table:table-cell>
          <table:table-cell office:value-type="float" office:value="0" table:style-name="ce24">
            <text:p>0</text:p>
          </table:table-cell>
          <table:table-cell office:value-type="float" office:value="40608000" table:style-name="ce24">
            <text:p>40,608,000</text:p>
          </table:table-cell>
          <table:table-cell office:value-type="float" office:value="-40608000" table:style-name="ce24">
            <text:p>-40,608,000</text:p>
          </table:table-cell>
          <table:table-cell office:value-type="string" table:style-name="ce25">
            <text:p>　　　廢舊物資售價收入</text:p>
          </table:table-cell>
          <table:table-cell office:value-type="float" office:value="105480" table:style-name="ce24">
            <text:p>105,480</text:p>
          </table:table-cell>
          <table:table-cell office:value-type="float" office:value="104850" table:style-name="ce24">
            <text:p>104,850</text:p>
          </table:table-cell>
          <table:table-cell office:value-type="float" office:value="630" table:style-name="ce24">
            <text:p>63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收入分配數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228849000" table:style-name="ce24">
            <text:p>228,849,000</text:p>
          </table:table-cell>
          <table:table-cell office:value-type="float" office:value="40608000" table:style-name="ce24">
            <text:p>40,608,000</text:p>
          </table:table-cell>
          <table:table-cell office:value-type="string" table:style-name="ce25">
            <text:p>　　營業盈餘及事業收入</text:p>
          </table:table-cell>
          <table:table-cell office:value-type="float" office:value="14054000" table:style-name="ce24">
            <text:p>14,054,000</text:p>
          </table:table-cell>
          <table:table-cell office:value-type="float" office:value="13854000" table:style-name="ce24">
            <text:p>13,854,000</text:p>
          </table:table-cell>
          <table:table-cell office:value-type="float" office:value="200000" table:style-name="ce24">
            <text:p>200,0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收入分配數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228849000" table:style-name="ce24">
            <text:p>228,849,000</text:p>
          </table:table-cell>
          <table:table-cell office:value-type="float" office:value="40608000" table:style-name="ce24">
            <text:p>40,608,000</text:p>
          </table:table-cell>
          <table:table-cell office:value-type="string" table:style-name="ce25">
            <text:p>　　　非營業特種基金賸餘繳庫</text:p>
          </table:table-cell>
          <table:table-cell office:value-type="float" office:value="14054000" table:style-name="ce24">
            <text:p>14,054,000</text:p>
          </table:table-cell>
          <table:table-cell office:value-type="float" office:value="13854000" table:style-name="ce24">
            <text:p>13,854,000</text:p>
          </table:table-cell>
          <table:table-cell office:value-type="float" office:value="200000" table:style-name="ce24">
            <text:p>200,0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支出保留數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補助及協助收入</text:p>
          </table:table-cell>
          <table:table-cell office:value-type="float" office:value="189200346" table:style-name="ce24">
            <text:p>189,200,346</text:p>
          </table:table-cell>
          <table:table-cell office:value-type="float" office:value="162287603" table:style-name="ce24">
            <text:p>162,287,603</text:p>
          </table:table-cell>
          <table:table-cell office:value-type="float" office:value="26912743" table:style-name="ce24">
            <text:p>26,912,743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支出保留數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　　　補助收入</text:p>
          </table:table-cell>
          <table:table-cell office:value-type="float" office:value="189200346" table:style-name="ce24">
            <text:p>189,200,346</text:p>
          </table:table-cell>
          <table:table-cell office:value-type="float" office:value="162287603" table:style-name="ce24">
            <text:p>162,287,603</text:p>
          </table:table-cell>
          <table:table-cell office:value-type="float" office:value="26912743" table:style-name="ce24">
            <text:p>26,912,743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預計撥入數</text:p>
          </table:table-cell>
          <table:table-cell office:value-type="float" office:value="651931328" table:style-name="ce24">
            <text:p>651,931,328</text:p>
          </table:table-cell>
          <table:table-cell office:value-type="float" office:value="646305397" table:style-name="ce24">
            <text:p>646,305,397</text:p>
          </table:table-cell>
          <table:table-cell office:value-type="float" office:value="5625931" table:style-name="ce24">
            <text:p>5,625,931</text:p>
          </table:table-cell>
          <table:table-cell office:value-type="string" table:style-name="ce25">
            <text:p>　　其他收入</text:p>
          </table:table-cell>
          <table:table-cell office:value-type="float" office:value="159438" table:style-name="ce24">
            <text:p>159,438</text:p>
          </table:table-cell>
          <table:table-cell office:value-type="float" office:value="47828" table:style-name="ce24">
            <text:p>47,828</text:p>
          </table:table-cell>
          <table:table-cell office:value-type="float" office:value="111610" table:style-name="ce24">
            <text:p>111,61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　　　預計撥入數</text:p>
          </table:table-cell>
          <table:table-cell office:value-type="float" office:value="651931328" table:style-name="ce24">
            <text:p>651,931,328</text:p>
          </table:table-cell>
          <table:table-cell office:value-type="float" office:value="646305397" table:style-name="ce24">
            <text:p>646,305,397</text:p>
          </table:table-cell>
          <table:table-cell office:value-type="float" office:value="5625931" table:style-name="ce24">
            <text:p>5,625,931</text:p>
          </table:table-cell>
          <table:table-cell office:value-type="string" table:style-name="ce25">
            <text:p>　　　其他收入</text:p>
          </table:table-cell>
          <table:table-cell office:value-type="float" office:value="159438" table:style-name="ce24">
            <text:p>159,438</text:p>
          </table:table-cell>
          <table:table-cell office:value-type="float" office:value="47828" table:style-name="ce24">
            <text:p>47,828</text:p>
          </table:table-cell>
          <table:table-cell office:value-type="float" office:value="111610" table:style-name="ce24">
            <text:p>111,61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預算控制</text:p>
          </table:table-cell>
          <table:table-cell office:value-type="float" office:value="965405967" table:style-name="ce24">
            <text:p>965,405,967</text:p>
          </table:table-cell>
          <table:table-cell office:value-type="float" office:value="959749586" table:style-name="ce24">
            <text:p>959,749,586</text:p>
          </table:table-cell>
          <table:table-cell office:value-type="float" office:value="5656381" table:style-name="ce24">
            <text:p>5,656,38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預算控制</text:p>
          </table:table-cell>
          <table:table-cell office:value-type="float" office:value="965405967" table:style-name="ce24">
            <text:p>965,405,967</text:p>
          </table:table-cell>
          <table:table-cell office:value-type="float" office:value="959749586" table:style-name="ce24">
            <text:p>959,749,586</text:p>
          </table:table-cell>
          <table:table-cell office:value-type="float" office:value="5656381" table:style-name="ce24">
            <text:p>5,656,38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支出預算數</text:p>
          </table:table-cell>
          <table:table-cell office:value-type="float" office:value="90846000" table:style-name="ce24">
            <text:p>90,846,000</text:p>
          </table:table-cell>
          <table:table-cell office:value-type="float" office:value="120657000" table:style-name="ce24">
            <text:p>120,657,000</text:p>
          </table:table-cell>
          <table:table-cell office:value-type="float" office:value="-29811000" table:style-name="ce24">
            <text:p>-29,811,0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支出預算數</text:p>
          </table:table-cell>
          <table:table-cell office:value-type="float" office:value="90846000" table:style-name="ce24">
            <text:p>90,846,000</text:p>
          </table:table-cell>
          <table:table-cell office:value-type="float" office:value="120657000" table:style-name="ce24">
            <text:p>120,657,000</text:p>
          </table:table-cell>
          <table:table-cell office:value-type="float" office:value="-29811000" table:style-name="ce24">
            <text:p>-29,811,00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33">
            <text:p>　　支出分配數</text:p>
          </table:table-cell>
          <table:table-cell office:value-type="float" office:value="561085328" table:style-name="ce5">
            <text:p>561,085,328</text:p>
          </table:table-cell>
          <table:table-cell office:value-type="float" office:value="525648397" table:style-name="ce5">
            <text:p>525,648,397</text:p>
          </table:table-cell>
          <table:table-cell office:value-type="float" office:value="35436931" table:style-name="ce5">
            <text:p>35,436,93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支出分配數</text:p>
          </table:table-cell>
          <table:table-cell office:value-type="float" office:value="561085328" table:style-name="ce24">
            <text:p>561,085,328</text:p>
          </table:table-cell>
          <table:table-cell office:value-type="float" office:value="525648397" table:style-name="ce24">
            <text:p>525,648,397</text:p>
          </table:table-cell>
          <table:table-cell office:value-type="float" office:value="35436931" table:style-name="ce24">
            <text:p>35,436,931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支出保留數準備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43987189" table:style-name="ce24">
            <text:p>43,987,189</text:p>
          </table:table-cell>
          <table:table-cell office:value-type="float" office:value="30450" table:style-name="ce24">
            <text:p>30,45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支出保留數準備</text:p>
          </table:table-cell>
          <table:table-cell office:value-type="float" office:value="44017639" table:style-name="ce24">
            <text:p>44,017,639</text:p>
          </table:table-cell>
          <table:table-cell office:value-type="float" office:value="43987189" table:style-name="ce24">
            <text:p>43,987,189</text:p>
          </table:table-cell>
          <table:table-cell office:value-type="float" office:value="30450" table:style-name="ce24">
            <text:p>30,45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預計繳付數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預計繳付數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269457000" table:style-name="ce24">
            <text:p>269,457,00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number-rows-repeated="29" table:style-name="ro4">
          <table:table-cell table:number-columns-repeated="16384"/>
        </table:table-row>
        <table:table-row table:style-name="ro3">
          <table:table-cell office:value-type="string" table:style-name="ce10">
            <text:p>合　　　　計</text:p>
          </table:table-cell>
          <table:table-cell office:value-type="string" table:style-name="ce27">
            <text:p>1,783,781,964</text:p>
          </table:table-cell>
          <table:table-cell office:value-type="string" table:style-name="ce27">
            <text:p>1,674,563,652</text:p>
          </table:table-cell>
          <table:table-cell office:value-type="string" table:style-name="ce27">
            <text:p>109,218,312</text:p>
          </table:table-cell>
          <table:table-cell office:value-type="string" table:style-name="ce32">
            <text:p>合　　　　計</text:p>
          </table:table-cell>
          <table:table-cell office:value-type="string" table:style-name="ce27">
            <text:p>1,783,781,964</text:p>
          </table:table-cell>
          <table:table-cell office:value-type="string" table:style-name="ce27">
            <text:p>1,674,563,652</text:p>
          </table:table-cell>
          <table:table-cell office:value-type="string" table:style-name="ce27">
            <text:p>109,218,312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備 <text:s text:c="5"/>註</text:p>
          </table:table-cell>
          <table:table-cell table:number-columns-repeated="3" table:style-name="ce24"/>
          <table:table-cell office:value-type="string" table:style-name="ce30">
            <text:p>備 <text:s text:c="5"/>註</text:p>
          </table:table-cell>
          <table:table-cell table:number-columns-repeated="3" table:style-name="ce24"/>
          <table:table-cell table:number-columns-repeated="16376"/>
        </table:table-row>
        <table:table-row table:style-name="ro3">
          <table:table-cell office:value-type="string" table:style-name="ce31">
            <text:p>保管有價證券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管有價證券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保管品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管品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保證品</text:p>
          </table:table-cell>
          <table:table-cell office:value-type="string" table:style-name="ce29">
            <text:p>7,000,000</text:p>
          </table:table-cell>
          <table:table-cell office:value-type="string" table:style-name="ce29">
            <text:p>7,000,00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應付保證品</text:p>
          </table:table-cell>
          <table:table-cell office:value-type="string" table:style-name="ce29">
            <text:p>7,000,000</text:p>
          </table:table-cell>
          <table:table-cell office:value-type="string" table:style-name="ce29">
            <text:p>7,000,000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債權憑證</text:p>
          </table:table-cell>
          <table:table-cell office:value-type="string" table:style-name="ce27">
            <text:p>104</text:p>
          </table:table-cell>
          <table:table-cell office:value-type="string" table:style-name="ce27">
            <text:p>104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待抵銷債權憑證</text:p>
          </table:table-cell>
          <table:table-cell office:value-type="string" table:style-name="ce27">
            <text:p>104</text:p>
          </table:table-cell>
          <table:table-cell office:value-type="string" table:style-name="ce27">
            <text:p>104</text:p>
          </table:table-cell>
          <table:table-cell office:value-type="string" table:style-name="ce27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5_平衡表.$A$1:5_平衡表.$IV$3" table:base-cell-address="5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09年11月1日至109年11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2/9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7">新竹縣政府衛生局</text:span></text:p>
          <text:p><text:span text:style-name="T9">以前年度歲入轉入數累計表</text:span></text:p>
          <text:p><text:span text:style-name="T10">中華民國109年11月1日至109年11月30日</text:span><text:span text:style-name="T10"><text:s/></text:span>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1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2/7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2"><text:s/></text:span><text:span text:style-name="T12">新竹縣政府衛生局</text:span></text:p>
          <text:p><text:span text:style-name="T14">以前年度歲出轉入數累計表</text:span></text:p>
          <text:p><text:span text:style-name="T15">中華民國109年11月1日至109年11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12/7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7">新竹縣政府衛生局</text:span></text:p>
          <text:p><text:span text:style-name="T19">平衡表</text:span></text:p>
          <text:p><text:span text:style-name="T20">中華民國109年11月30日</text:span></text:p>
        </style:region-center>
        <style:region-right>
          <text:p/>
          <text:p/>
          <text:p><text:span text:style-name="T18">頁數:第</text:span><text:span text:style-name="T18"><text:page-number>1</text:page-number></text:span><text:span text:style-name="T18">頁</text:span></text:p>
          <text:p><text:span text:style-name="T18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1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unYi</meta:initial-creator>
    <dc:creator>User</dc:creator>
    <meta:creation-date>2000-09-07T03:35:22Z</meta:creation-date>
    <dc:date>2020-12-31T07:11:44Z</dc:date>
    <meta:print-date>2020-12-07T02:14:34Z</meta:print-date>
    <meta:user-defined meta:name="WorkbookGuid">0e99eb55-bc53-40ca-a8bf-18fe6961ce76</meta:user-defined>
  </office:meta>
</office:document-meta>
</file>